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6.502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69cm"/>
    </style:style>
    <style:style style:name="表格1.3" style:family="table-row">
      <style:table-row-properties style:min-row-height="8.924cm"/>
    </style:style>
    <style:style style:name="表格1.4" style:family="table-row">
      <style:table-row-properties style:min-row-height="5.196cm"/>
    </style:style>
    <style:style style:name="表格1.5" style:family="table-row">
      <style:table-row-properties style:min-row-height="2.05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2.26cm"/>
    </style:style>
    <style:style style:name="P1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style:font-name="標楷體" fo:font-size="14pt" officeooo:paragraph-rsid="00157466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style:font-name="標楷體" fo:font-size="14pt" officeooo:paragraph-rsid="00162c21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officeooo:paragraph-rsid="00157466"/>
    </style:style>
    <style:style style:name="P11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officeooo:paragraph-rsid="00162c21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1.058cm" fo:text-align="center" style:justify-single-word="false" fo:text-indent="0cm" style:auto-text-indent="false" fo:break-before="page">
        <style:tab-stops/>
      </style:paragraph-properties>
    </style:style>
    <style:style style:name="P17" style:family="paragraph" style:parent-style-name="清單段落">
      <style:paragraph-properties fo:margin-left="1.27cm" fo:margin-right="1.27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1.27cm" fo:margin-right="1.27cm" fo:line-height="0.988cm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1.482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1.482cm" fo:margin-right="0cm" fo:line-height="0.988cm" fo:text-indent="0cm" style:auto-text-indent="false">
        <style:tab-stops/>
      </style:paragraph-properties>
      <style:text-properties style:font-name="標楷體" fo:font-size="14pt" officeooo:paragraph-rsid="00157466" style:font-name-asian="標楷體" style:font-size-asian="14pt" style:font-size-complex="14pt"/>
    </style:style>
    <style:style style:name="P21" style:family="paragraph" style:parent-style-name="清單段落">
      <style:paragraph-properties fo:margin-left="1.482cm" fo:margin-right="0cm" fo:line-height="0.988cm" fo:text-indent="0cm" style:auto-text-indent="false">
        <style:tab-stops/>
      </style:paragraph-properties>
      <style:text-properties officeooo:paragraph-rsid="00157466"/>
    </style:style>
    <style:style style:name="P22" style:family="paragraph" style:parent-style-name="Text_20_body">
      <style:paragraph-properties fo:line-height="0.706cm" fo:text-align="justify" style:justify-single-word="false" style:vertical-align="baseline"/>
      <style:text-properties officeooo:paragraph-rsid="0015c36f"/>
    </style:style>
    <style:style style:name="P23" style:family="paragraph" style:parent-style-name="Text_20_body">
      <style:paragraph-properties fo:line-height="0.706cm" style:vertical-align="baseline"/>
      <style:text-properties officeooo:paragraph-rsid="0015c36f"/>
    </style:style>
    <style:style style:name="P24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4pt" officeooo:paragraph-rsid="0015c36f" style:font-name-asian="標楷體" style:font-size-asian="14pt" style:font-size-complex="14pt"/>
    </style:style>
    <style:style style:name="P25" style:family="paragraph" style:parent-style-name="Text_20_body">
      <style:paragraph-properties fo:line-height="0.706cm" style:vertical-align="baseline"/>
      <style:text-properties style:font-name="標楷體" fo:font-size="14pt" officeooo:paragraph-rsid="0015c36f" style:font-name-asian="標楷體" style:font-size-asian="14pt" style:font-size-complex="14pt"/>
    </style:style>
    <style:style style:name="P26" style:family="paragraph" style:parent-style-name="Text_20_body">
      <style:paragraph-properties fo:line-height="0.706cm" style:vertical-align="baseline"/>
      <style:text-properties fo:color="#000000" style:font-name="標楷體" fo:font-size="14pt" officeooo:paragraph-rsid="0015c36f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text-properties fo:font-size="14pt" style:font-name-asian="標楷體" style:font-size-asian="14pt" style:font-size-complex="14pt"/>
    </style:style>
    <style:style style:name="P33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style:font-name="標楷體" fo:font-size="14pt" officeooo:paragraph-rsid="0018cc03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5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officeooo:rsid="00157466" style:font-name-asian="標楷體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57466" style:font-name-asian="標楷體1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臺南市政府文化局 <text:s/>2018「翻閱臺南」老照片徵集計畫</text:p>
      <text:p text:style-name="P1">壹､計畫緣起</text:p>
      <text:p text:style-name="P1"><text:s text:c="8"/>臺南,是臺南人心中的家, 濃郁的人情､古老的文化､美好的風景､</text:p>
      <text:p text:style-name="P1"><text:s text:c="4"/>農村的風光與悸動的食物,總是令人眷戀。在地耆老､初生文青､外地遊子,</text:p>
      <text:p text:style-name="P1"><text:s text:c="4"/>對於臺南總是有些自豪。</text:p>
      <text:p text:style-name="P1"><text:s text:c="7"/>昔時的光陰,縱逝後徒留回憶,畫面的捕捉,共同譜出歷史與人情的歲月,</text:p>
      <text:p text:style-name="P3"><text:s text:c="4"/>別具真實感。本局辦理2018「翻閱臺南」老照片徵集計畫,希望透過徵</text:p>
      <text:p text:style-name="P3"><text:s text:c="4"/>集､數位化､文字紀錄等保存方式,將我們走過的歷史歲月,得以典藏､分</text:p>
      <text:p text:style-name="P3"><text:s text:c="4"/>享與再利用。讓臺南的真情與生活,傳揚久遠。</text:p>
      <text:p text:style-name="P1">貳､主辦單位:臺南市政府文化局</text:p>
      <text:p text:style-name="P1">叁､徵集期間：自即日起至107年6月29日(五)止(以郵戳寄送時間為憑)</text:p>
      <text:p text:style-name="P1">肆､徵集內容：</text:p>
      <text:p text:style-name="P33"><text:s text:c="6"/>民國34年至70年(1945-1981),大臺南街景､育樂､生活､教育､產業､建築､交通､政治､醫療､民俗､信仰等,年代較久者尤佳。</text:p>
      <text:p text:style-name="P17">(一)老照片正本:正片､黑白､彩色照片不拘､尺寸不限。</text:p>
      <text:p text:style-name="P17">(二)數量：提供件數不限,本局評審後選用。</text:p>
      <text:p text:style-name="P18"><text:span text:style-name="T1">(三)每張老照片,應附相關人､事､時､地､物等文字說明(200字以</text:span><text:span text:style-name="預設段落字型"><text:span text:style-name="T1">內, 請書寫工整)</text:span></text:span><text:span text:style-name="預設段落字型"><text:span text:style-name="T3"> ,</text:span></text:span><text:span text:style-name="預設段落字型"><text:span text:style-name="T1">並請填寫送件表及使用授權同意書各乙份。</text:span></text:span></text:p>
      <text:p text:style-name="P2">伍､徵集方式</text:p>
      <text:p text:style-name="P2"><text:s text:c="3"/>一<text:span text:style-name="T17">、</text:span>收件地址:</text:p>
      <text:p text:style-name="P19">1.73049 臺南市新營區中正路23號,臺南市政府文化局文化研究科,信</text:p>
      <text:p text:style-name="P19"><text:s text:c="2"/>封請註明「2018臺南老照片徵集」。(請保護勿折損照片)</text:p>
      <text:p text:style-name="P19">2.掛號郵寄或親自送件至新營文化中心服務台(新營區中正路23號)。</text:p>
      <text:p text:style-name="P20">3.洽詢電話:06-6324453.6325865 顏小姐。</text:p>
      <text:p text:style-name="P2"><text:s text:c="3"/>二<text:span text:style-name="T17">、</text:span>評審：</text:p>
      <text:p text:style-name="P19"><text:soft-page-break/><text:s text:c="3"/>聘請專家學者等進行評審,遴選約100張照片,凡入選用之老照片,由</text:p>
      <text:p text:style-name="P20"><text:s/>本局進行掃描或翻拍後歸還。</text:p>
      <text:p text:style-name="P2"><text:s text:c="3"/>三<text:span text:style-name="T17">、</text:span>獎勵:</text:p>
      <text:p text:style-name="P20"><text:s text:c="4"/><text:span text:style-name="T19">入選用</text:span>照片將以電話、e-mail或郵寄通知,並請填寫<text:span text:style-name="T22">領據</text:span>等,本局將致贈<text:span text:style-name="T22">「使用及典藏費」每張新台幣陸佰(600)元</text:span>。</text:p>
      <text:p text:style-name="P2"><text:span text:style-name="T18"><text:s text:c="3"/></text:span><text:span text:style-name="T20">四</text:span><text:span text:style-name="T21">、</text:span><text:span text:style-name="T19">授權:</text:span></text:p>
      <text:p text:style-name="P21"><text:span text:style-name="預設段落字型"><text:span text:style-name="T3"><text:s text:c="4"/>凡</text:span></text:span><text:span text:style-name="預設段落字型"><text:span text:style-name="T12">入</text:span></text:span><text:span text:style-name="預設段落字型"><text:span text:style-name="T2">選用</text:span></text:span><text:span text:style-name="預設段落字型"><text:span text:style-name="T3">之老照片,即授權本局永久無限期､地</text:span></text:span><text:span text:style-name="預設段落字型"><text:span text:style-name="T10">域､次數,不限形式之自由使用,並提供</text:span></text:span><text:span text:style-name="預設段落字型"><text:span text:style-name="T11">本局及臺南市政府各局處及所屬機關</text:span></text:span><text:span text:style-name="預設段落字型"><text:span text:style-name="T10">之各種宣傳､公開展示､出版、加值應用等用途,不另給酬;</text:span></text:span><text:span text:style-name="預設段落字型"><text:span text:style-name="T11">另同意無償授權第三人(全民)非商業性之運用。</text:span></text:span></text:p>
      <text:p text:style-name="P10"><text:span text:style-name="預設段落字型"><text:span text:style-name="T11"><text:s text:c="3"/></text:span></text:span><text:span text:style-name="預設段落字型"><text:span text:style-name="T14">五</text:span></text:span><text:span text:style-name="預設段落字型">、</text:span><text:span text:style-name="T3">退件:</text:span></text:p>
      <text:p text:style-name="P19"><text:s text:c="5"/>參與徵集照片,未入選者於評審後掛號歸還並致贈本局紀念品,入選者於掃描或翻拍、編輯完稿使用後掛號歸還。</text:p>
      <text:p text:style-name="P1">陸､說明事項</text:p>
      <text:p text:style-name="P3"><text:s text:c="2"/>一､送件者應具該照片之所有權,並保證絕未侵害他人之著作權,請勿送交經</text:p>
      <text:p text:style-name="P11"><text:span text:style-name="T3"><text:s text:c="6"/>偽</text:span><text:span text:style-name="預設段落字型"><text:span text:style-name="T3">造、變造、翻拍他人著作或以他人所有之照片參與本徵集活動，</text:span></text:span><text:span text:style-name="預設段落字型"><text:span text:style-name="T1">且有</text:span></text:span></text:p>
      <text:p text:style-name="P11"><text:span text:style-name="預設段落字型"><text:span text:style-name="T1"><text:s text:c="6"/>權利為上開著作權之授權。</text:span></text:span><text:span text:style-name="預設段落字型"><text:span text:style-name="T3">如發生糾紛,由送件者自負法律責任。</text:span></text:span><text:span text:style-name="預設段落字型"><text:span text:style-name="T5">如為</text:span></text:span></text:p>
      <text:p text:style-name="P11"><text:span text:style-name="預設段落字型"><text:span text:style-name="T6"><text:s text:c="6"/></text:span></text:span><text:span text:style-name="預設段落字型"><text:span text:style-name="T5">親屬遺留</text:span></text:span><text:span text:style-name="T5">之照片,得於提供者欄位註明遺留贈送者與提供者之關係。</text:span></text:p>
      <text:p text:style-name="P3"><text:s text:c="2"/>二、請將原件正本老照片背面編號後,裝入信封等封套,信封固定於附表,郵</text:p>
      <text:p text:style-name="P3"><text:s text:c="5"/>寄時請加厚紙版以免折損。(為保護正本--照片請勿直接黏貼於送件表)。</text:p>
      <text:p text:style-name="P1"><text:s text:c="2"/>三、2018「翻閱台南」老照片徵集計畫及附件,請至臺南市政府文化局網站-</text:p>
      <text:p text:style-name="P1"><text:s text:c="6"/>平日版-便民服務-表單下載-搜尋。</text:p>
      <text:p text:style-name="P3"><text:s text:c="2"/>四、本次徵集之老照片主辦單位當妥為保管,作業完成後原件歸還,如因郵寄</text:p>
      <text:p text:style-name="P3"><text:s text:c="6"/>途中或因不可抗力之災害或意外而致損壞,恕不負賠償之責。</text:p>
      <text:p text:style-name="P1"><text:s text:c="2"/>五、本徵集不透過非本局平台進行,未盡事宜,主辦單位得隨時修訂之。</text:p>
      <text:p text:style-name="P16"><text:span text:style-name="預設段落字型"><text:span text:style-name="T7">臺南市政府文化局 2018「翻閱臺南」老照片徵集計畫</text:span></text:span></text:p>
      <text:p text:style-name="P7">送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*照片編號</text:p>
          </table:table-cell>
          <table:covered-table-cell/>
          <table:table-cell table:style-name="表格1.A1" office:value-type="string">
            <text:p text:style-name="P12"><text:span text:style-name="預設段落字型"><text:span text:style-name="T3"><text:s text:c="10"/></text:span></text:span><text:span text:style-name="預設段落字型"><text:span text:style-name="T8"><text:s/></text:span></text:span><text:span text:style-name="預設段落字型"><text:span text:style-name="T9">(請自行編號)</text:span></text:span></text:p>
          </table:table-cell>
          <table:table-cell table:style-name="表格1.A1" table:number-columns-spanned="2" office:value-type="string">
            <text:p text:style-name="P4">*照片名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*拍攝地點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*拍攝年代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7" office:value-type="string">
            <text:p text:style-name="P8"/>
            <text:p text:style-name="P8"/>
            <text:p text:style-name="P8"/>
            <text:p text:style-name="P8"/>
            <text:p text:style-name="P5">每一張照片一表格,照片請勿直接黏貼</text:p>
            <text:p text:style-name="P13"><text:span text:style-name="預設段落字型"><text:span text:style-name="T3">請將原件正本老照片背面編號後,裝入信封等封套,信封固定於本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*照片編號/說明</text:p>
            <text:p text:style-name="P8">(200字以內,請書寫工整)</text:p>
          </table:table-cell>
          <table:table-cell table:style-name="表格1.A1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請提供老照片相關資訊,如景物說明、人物介紹、本照片背景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□攝影者</text:p>
            <text:p text:style-name="P15"><text:span text:style-name="預設段落字型"><text:span text:style-name="T16">□提供者</text:span>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9">電子</text:p>
            <text:p text:style-name="P9">信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8">*聯絡</text:p>
            <text:p text:style-name="P8">地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9">*聯絡</text:p>
            <text:p text:style-name="P9">電話</text:p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P8">*為必填寫欄位</text:p>
      <text:p text:style-name="P8">收件編號: <text:s text:c="16"/>收件日期: <text:s text:c="16"/>經辦人:</text:p>
      <text:p text:style-name="P8"/>
      <text:p text:style-name="P9"/>
      <text:p text:style-name="P30"><text:soft-page-break/><text:span text:style-name="預設段落字型"><text:span text:style-name="T1">臺南市政府文化局 2018「翻閱臺南」老照片徵集計畫</text:span></text:span></text:p>
      <text:p text:style-name="P6">獲選用之老照片 使用授權同意書</text:p>
      <text:p text:style-name="Standard"/>
      <text:p text:style-name="Standard"><text:s text:c="6"/><text:span text:style-name="T24"><text:s text:c="2"/>立書人即著作財產權人： <text:s text:c="15"/>（以下簡稱甲方）</text:span></text:p>
      <text:p text:style-name="P32"><text:s text:c="3"/></text:p>
      <text:p text:style-name="P31"><text:span text:style-name="T25"><text:s text:c="4"/>被授權人即使用人：臺南市政府文化局（以下簡稱乙方</text:span>）</text:p>
      <text:p text:style-name="Standard"/>
      <text:p text:style-name="Standard"><text:span text:style-name="預設段落字型"><text:span text:style-name="T3">一、甲方同意如所附之「老照片」，</text:span></text:span><text:span text:style-name="預設段落字型"><text:span text:style-name="T4">計 <text:s text:c="3"/>張，</text:span></text:span><text:span text:style-name="預設段落字型"><text:span text:style-name="T3">授權乙方使用(下稱上開照片)。</text:span></text:span></text:p>
      <text:p text:style-name="Standard"/>
      <text:p text:style-name="P25">二、同意使用範圍：</text:p>
      <text:p text:style-name="P26"><text:s text:c="3"/>(一)甲方同意授權乙方擁有將上開照片使用於與「翻閱臺南」等相關使用</text:p>
      <text:p text:style-name="P26"><text:s text:c="7"/>權，並得以任何形式使用於出版、研究、典藏、展示、推廣教育、加</text:p>
      <text:p text:style-name="P26"><text:s text:c="7"/>值應用及上載網頁,並載明「照片提供者」。乙方進行掃描或翻拍後建</text:p>
      <text:p text:style-name="P26"><text:s text:c="6"/>立數位檔案,原件退還。</text:p>
      <text:p text:style-name="P23"><text:span text:style-name="預設段落字型"><text:span text:style-name="T10"><text:s text:c="3"/>(二)甲方同意授權臺南市政府文化局永久無限期､地域､次數,不限形式之</text:span></text:span></text:p>
      <text:p text:style-name="P23"><text:span text:style-name="預設段落字型"><text:span text:style-name="T10"><text:s text:c="7"/>自由使用上開照片,並提供</text:span></text:span><text:span text:style-name="預設段落字型"><text:span text:style-name="T13">乙方及臺南市政府各局處及所屬機關</text:span></text:span><text:span text:style-name="預設段落字型"><text:span text:style-name="T10">之各種</text:span></text:span></text:p>
      <text:p text:style-name="P23"><text:span text:style-name="預設段落字型"><text:span text:style-name="T10"><text:s text:c="7"/>宣傳､公開展示､出版、加值應用等用途,不另給酬。</text:span></text:span></text:p>
      <text:p text:style-name="P23"><text:span text:style-name="預設段落字型"><text:span text:style-name="T15"><text:s text:c="3"/></text:span></text:span><text:span text:style-name="預設段落字型"><text:span text:style-name="T13">(三)</text:span></text:span><text:span text:style-name="T13">甲方同意無償授權第三人(全民)非商業性之運用,載明「照片提供者」。</text:span></text:p>
      <text:p text:style-name="P24">三、特別約定：</text:p>
      <text:p text:style-name="P24"><text:s text:c="3"/>(一)甲方擔保上開照片無侵害第三人著作權之情事，亦無偽造、變造、翻</text:p>
      <text:p text:style-name="P24"><text:s text:c="7"/>拍他人著作或擅自提出他人所有之照片等情，<text:span text:style-name="T22">且甲方有權利為前條之</text:span></text:p>
      <text:p text:style-name="P24"><text:span text:style-name="T23"><text:s text:c="7"/></text:span><text:span text:style-name="T22">著作權授權</text:span>。若有涉及違反著作權及所有權等爭議或糾紛之行為, 其</text:p>
      <text:p text:style-name="P24"><text:s text:c="9"/>法律責任由甲方負責。</text:p>
      <text:p text:style-name="P22"><text:span text:style-name="預設段落字型"><text:span text:style-name="T3"><text:s text:c="3"/>(二)乙方使用上開照片時，得以適當方式表示本契約標的之著作人或</text:span></text:span><text:span text:style-name="預設段落字型"><text:span text:style-name="T10">提供</text:span></text:span></text:p>
      <text:p text:style-name="P22"><text:span text:style-name="預設段落字型"><text:span text:style-name="T10"><text:s text:c="7"/>人(甲方)。</text:span></text:span></text:p>
      <text:p text:style-name="Standard"/>
      <text:p text:style-name="Standard"><text:span text:style-name="預設段落字型"><text:span text:style-name="T3"><text:s text:c="7"/></text:span></text:span><text:span text:style-name="預設段落字型"><text:span text:style-name="T1"><text:s/>此致</text:span></text:span></text:p>
      <text:p text:style-name="P29">臺南市政府文化局(乙方)</text:p>
      <text:p text:style-name="P28"/>
      <text:p text:style-name="P28">立同意書人：</text:p>
      <text:p text:style-name="P28">甲方：</text:p>
      <text:p text:style-name="P28">身分證字號：</text:p>
      <text:p text:style-name="P28"/>
      <text:p text:style-name="P28">地址：</text:p>
      <text:p text:style-name="P28">電話：</text:p>
      <text:p text:style-name="Text_20_body"><text:span text:style-name="預設段落字型"><text:span text:style-name="T3"/></text:span></text:p>
      <text:p text:style-name="Text_20_body"><text:span text:style-name="預設段落字型"><text:span text:style-name="T3">中 華 民 國　　 <text:s text:c="4"/>　年　 <text:s text:c="5"/>　　月　　 <text:s/>　 <text:s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</meta:initial-creator>
    <meta:creation-date>2018-04-02T08:26:00Z</meta:creation-date>
    <dc:date>2018-04-30T10:58:43.154000000</dc:date>
    <meta:print-date>2018-03-26T08:28:00Z</meta:print-date>
    <meta:editing-cycles>7</meta:editing-cycles>
    <meta:editing-duration>PT23M10S</meta:editing-duration>
    <meta:document-statistic meta:table-count="1" meta:image-count="0" meta:object-count="0" meta:page-count="4" meta:paragraph-count="95" meta:word-count="1882" meta:character-count="2288" meta:non-whitespace-character-count="1962"/>
    <meta:template xlink:type="simple" xlink:actuate="onRequest" xlink:title="" xlink:href="Normal"/>
  </office:meta>
</office:document-meta>
</file>