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5.249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6.502cm"/>
    </style:style>
    <style:style style:name="表格1.1" style:family="table-row">
      <style:table-row-properties style:min-row-height="1.483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1.469cm"/>
    </style:style>
    <style:style style:name="表格1.3" style:family="table-row">
      <style:table-row-properties style:min-row-height="8.924cm"/>
    </style:style>
    <style:style style:name="表格1.4" style:family="table-row">
      <style:table-row-properties style:min-row-height="5.196cm"/>
    </style:style>
    <style:style style:name="表格1.5" style:family="table-row">
      <style:table-row-properties style:min-row-height="2.055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2.2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35cm" fo:text-align="center" style:justify-single-word="false" fo:orphans="2" fo:widows="2" fo:break-before="page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125%" style:snap-to-layout-grid="false"/>
      <style:text-properties style:font-name="標楷體" style:font-name-asian="標楷體"/>
    </style:style>
    <style:style style:name="P5" style:family="paragraph" style:parent-style-name="Text_20_body">
      <style:paragraph-properties fo:line-height="0.635cm" style:vertical-align="baselin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 style:vertical-align="baselin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officeooo:paragraph-rsid="0000f6f5" style:font-name-asian="標楷體" style:font-size-asian="14pt" style:font-size-complex="14pt"/>
    </style:style>
    <style:style style:name="P9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officeooo:paragraph-rsid="00024c8b" style:font-name-asian="標楷體" style:font-size-asian="14pt" style:font-size-complex="14pt"/>
    </style:style>
    <style:style style:name="P10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line-height="0.706cm" style:vertical-align="baseline"/>
    </style:style>
    <style:style style:name="P12" style:family="paragraph" style:parent-style-name="Text_20_body">
      <style:paragraph-properties fo:line-height="0.706cm" style:vertical-align="baseline"/>
      <style:text-properties officeooo:paragraph-rsid="0000f6f5"/>
    </style:style>
    <style:style style:name="P13" style:family="paragraph" style:parent-style-name="Text_20_body">
      <style:paragraph-properties fo:line-height="0.706cm" style:vertical-align="baseline"/>
      <style:text-properties officeooo:paragraph-rsid="00038ccf"/>
    </style:style>
    <style:style style:name="P14" style:family="paragraph" style:parent-style-name="Text_20_body">
      <style:paragraph-properties fo:line-height="0.706cm" fo:text-align="justify" style:justify-single-word="false" style:vertical-align="baseline"/>
      <style:text-properties officeooo:paragraph-rsid="00024c8b"/>
    </style:style>
    <style:style style:name="P15" style:family="paragraph" style:parent-style-name="Text_20_body">
      <style:paragraph-properties fo:line-height="0.706cm" fo:text-align="justify" style:justify-single-word="false" style:vertical-align="baseline"/>
      <style:text-properties officeooo:paragraph-rsid="00038ccf"/>
    </style:style>
    <style:style style:name="P16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officeooo:paragraph-rsid="0000ba86" style:font-name-asian="標楷體" style:font-size-asian="14pt" style:font-size-complex="14pt"/>
    </style:style>
    <style:style style:name="P1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清單段落">
      <style:paragraph-properties fo:margin-left="0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3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0cm" fo:margin-right="0cm" fo:line-height="0.988cm" fo:text-indent="0cm" style:auto-text-indent="false">
        <style:tab-stops/>
      </style:paragraph-properties>
      <style:text-properties officeooo:paragraph-rsid="0000ba86"/>
    </style:style>
    <style:style style:name="P2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26" style:family="paragraph" style:parent-style-name="清單段落">
      <style:paragraph-properties fo:margin-left="0cm" fo:margin-right="0cm" fo:line-height="0.70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標楷體" style:font-name-asian="標楷體"/>
    </style:style>
    <style:style style:name="P28" style:family="paragraph" style:parent-style-name="清單段落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9" style:family="paragraph" style:parent-style-name="清單段落">
      <style:paragraph-properties fo:margin-left="0cm" fo:margin-right="0cm" fo:line-height="1.058cm" fo:text-align="center" style:justify-single-word="false" fo:text-indent="0cm" style:auto-text-indent="false" fo:break-before="page">
        <style:tab-stops/>
      </style:paragraph-properties>
    </style:style>
    <style:style style:name="P30" style:family="paragraph" style:parent-style-name="清單段落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清單段落">
      <style:paragraph-properties fo:margin-left="1.482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2" style:family="paragraph" style:parent-style-name="清單段落">
      <style:paragraph-properties fo:margin-left="1.482cm" fo:margin-right="0cm" fo:line-height="0.988cm" fo:text-indent="0cm" style:auto-text-indent="false">
        <style:tab-stops/>
      </style:paragraph-properties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33" style:family="paragraph" style:parent-style-name="清單段落">
      <style:paragraph-properties fo:margin-left="1.482cm" fo:margin-right="0cm" fo:line-height="0.988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7cm" fo:margin-right="0cm" fo:line-height="0.6cm" fo:text-indent="0cm" style:auto-text-indent="false" style:snap-to-layout-grid="false">
        <style:tab-stops/>
      </style:paragraph-properties>
    </style:style>
    <style:style style:name="P35" style:family="paragraph" style:parent-style-name="Text_20_body">
      <style:paragraph-properties fo:margin-left="1.27cm" fo:margin-right="0cm" fo:line-height="0.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margin-left="1.27cm" fo:margin-right="0cm" fo:line-height="0.6cm" fo:text-indent="0cm" style:auto-text-indent="false" style:snap-to-layout-grid="false">
        <style:tab-stops/>
      </style:paragraph-properties>
      <style:text-properties style:font-name="Calibri" fo:font-size="14pt" style:font-size-asian="14pt" style:font-size-complex="14pt"/>
    </style:style>
    <style:style style:name="P37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 style:vertical-align="baselin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margin-left="1.27cm" fo:margin-right="0cm" fo:line-height="0.706cm" fo:text-align="justify" style:justify-single-word="false" fo:text-indent="0cm" style:auto-text-indent="false" style:vertical-align="baseline">
        <style:tab-stops/>
      </style:paragraph-properties>
    </style:style>
    <style:style style:name="P39" style:family="paragraph" style:parent-style-name="清單段落">
      <style:paragraph-properties fo:margin-left="2.619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0" style:family="paragraph" style:parent-style-name="Text_20_body">
      <style:paragraph-properties fo:margin-left="0cm" fo:margin-right="0cm" fo:line-height="0.706cm" fo:text-align="justify" style:justify-single-word="false" fo:text-indent="0.953cm" style:auto-text-indent="false" style:vertical-align="baselin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清單段落">
      <style:paragraph-properties fo:margin-left="0.847cm" fo:margin-right="1.27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清單段落" style:list-style-name="L1">
      <style:paragraph-properties fo:margin-left="0cm" fo:margin-right="0cm" fo:line-height="0.988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清單段落" style:list-style-name="L1">
      <style:paragraph-properties fo:margin-left="0cm" fo:margin-right="0cm" fo:line-height="0.988cm" fo:text-indent="0cm" style:auto-text-indent="false">
        <style:tab-stops/>
      </style:paragraph-properties>
      <style:text-properties officeooo:paragraph-rsid="0000ba86"/>
    </style:style>
    <style:style style:name="P4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45" style:family="paragraph" style:parent-style-name="Text_20_body">
      <style:paragraph-properties fo:line-height="0.706cm" style:vertical-align="baseline"/>
      <style:text-properties style:font-name="標楷體" fo:font-size="14pt" officeooo:paragraph-rsid="0000f6f5" style:font-name-asian="標楷體" style:font-size-asian="14pt" style:font-size-complex="14pt"/>
    </style:style>
    <style:style style:name="P46" style:family="paragraph" style:parent-style-name="Text_20_body">
      <style:paragraph-properties fo:line-height="0.706cm" fo:text-align="justify" style:justify-single-word="false" style:vertical-align="baseline"/>
      <style:text-properties style:font-name="標楷體" fo:font-size="14pt" officeooo:paragraph-rsid="00024c8b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officeooo:rsid="0000ba86" style:font-name-asian="標楷體1" style:font-size-asian="14pt" style:font-size-complex="14pt"/>
    </style:style>
    <style:style style:name="T7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0" style:family="text">
      <style:text-properties style:font-name="標楷體" fo:font-size="10pt" style:font-name-asian="標楷體" style:font-size-asian="10pt" style:font-size-complex="10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000000"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fo:color="#000000" style:font-name="標楷體" style:font-name-asian="標楷體"/>
    </style:style>
    <style:style style:name="T17" style:family="text">
      <style:text-properties officeooo:rsid="0000ba86" style:font-name-asian="標楷體1"/>
    </style:style>
    <style:style style:name="T18" style:family="text">
      <style:text-properties officeooo:rsid="0000f6f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､" style:num-format="1">
        <style:list-level-properties text:space-before="0.501cm" text:min-label-width="0.847cm"/>
      </text:list-level-style-number>
      <text:list-level-style-number text:level="2" style:num-suffix="、" style:num-format="甲, 乙, 丙, ...">
        <style:list-level-properties text:space-before="1.481cm" text:min-label-width="0.847cm"/>
      </text:list-level-style-number>
      <text:list-level-style-number text:level="3" style:num-suffix="." style:num-format="i">
        <style:list-level-properties text:space-before="2.328cm" text:min-label-width="0.847cm" fo:text-align="end"/>
      </text:list-level-style-number>
      <text:list-level-style-number text:level="4" style:num-suffix="." style:num-format="1">
        <style:list-level-properties text:space-before="3.175cm" text:min-label-width="0.847cm"/>
      </text:list-level-style-number>
      <text:list-level-style-number text:level="5" style:num-suffix="、" style:num-format="甲, 乙, 丙, ...">
        <style:list-level-properties text:space-before="4.021cm" text:min-label-width="0.847cm"/>
      </text:list-level-style-number>
      <text:list-level-style-number text:level="6" style:num-suffix="." style:num-format="i">
        <style:list-level-properties text:space-before="4.868cm" text:min-label-width="0.847cm" fo:text-align="end"/>
      </text:list-level-style-number>
      <text:list-level-style-number text:level="7" style:num-suffix="." style:num-format="1">
        <style:list-level-properties text:space-before="5.715cm" text:min-label-width="0.847cm"/>
      </text:list-level-style-number>
      <text:list-level-style-number text:level="8" style:num-suffix="、" style:num-format="甲, 乙, 丙, ...">
        <style:list-level-properties text:space-before="6.561cm" text:min-label-width="0.847cm"/>
      </text:list-level-style-number>
      <text:list-level-style-number text:level="9" style:num-suffix="." style:num-format="i">
        <style:list-level-properties text:space-before="7.408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 text:c="2"/>2019「翻閱臺南」老照片徵集數位化計畫</text:p>
      <text:p text:style-name="P3"/>
      <text:p text:style-name="P16">壹､計畫緣起</text:p>
      <text:p text:style-name="P16"><text:s text:c="8"/>臺南,是臺南人心中的家, 濃郁的人情､古老的文化､產業聚落､農漁</text:p>
      <text:p text:style-name="P16"><text:s text:c="4"/>村的風光與悸動地景,總是令人眷戀。在地耆老､初生文青､外地遊子,</text:p>
      <text:p text:style-name="P16"><text:s text:c="4"/>對於臺南總是有些自豪。</text:p>
      <text:p text:style-name="P16"><text:s text:c="7"/>昔時的光陰,縱逝後徒留回憶,若將畫面予以捕捉,譜出了歷史與人情的歲</text:p>
      <text:p text:style-name="P16"><text:s text:c="4"/>月,別具真實感。本局辦理2019「翻閱臺南」老照片徵集計畫,希望透過徵</text:p>
      <text:p text:style-name="P16"><text:s text:c="4"/>集､數位化､文字紀錄等保存方式,將我們走過的歷史歲月,共同典藏､分享</text:p>
      <text:p text:style-name="P16"><text:s text:c="4"/>與再利用。讓臺南的真情與生活,傳揚久遠。</text:p>
      <text:p text:style-name="P16">貳､主辦單位:臺南市政府文化局</text:p>
      <text:p text:style-name="P16">叁、徵集期間:自即日起至108年8月30日(五)止，以郵戳寄送時間為憑。</text:p>
      <text:p text:style-name="P16">肆、徵集內容:</text:p>
      <text:p text:style-name="P30"><text:s/>民國元年至民國69年 (1911-1980),大臺南地區照片,年代較久者尤佳。</text:p>
      <text:p text:style-name="P30">(一)老照片正本:黑白､彩色照片不拘､尺寸不限。</text:p>
      <text:p text:style-name="P30">(二)數量：提供件數不限,本局評審後選用。</text:p>
      <text:p text:style-name="P30">(三)每張老照片,應附相關人､事､時､地､物等文字說明(200字以內,</text:p>
      <text:p text:style-name="P30"><text:s text:c="4"/>書寫工整) ,並請填寫送件表及使用授權同意書各乙份。</text:p>
      <text:p text:style-name="P16">伍､辦理內容：</text:p>
      <text:p text:style-name="P16"><text:s text:c="4"/>2019「翻閱臺南」老照片徵集與數位化，約100張。</text:p>
      <text:p text:style-name="P16"/>
      <text:p text:style-name="P16">陸､徵集方式</text:p>
      <text:list xml:id="list3581494043689964890" text:style-name="L1">
        <text:list-header>
          <text:p text:style-name="P42">一<text:span text:style-name="T17">、</text:span>收件地址:</text:p>
        </text:list-header>
      </text:list>
      <text:p text:style-name="P31">1.73049 臺南市新營區中正路23號,臺南市政府文化局文化研究科,信</text:p>
      <text:p text:style-name="P33"><text:span text:style-name="預設段落字型"><text:span text:style-name="T2"><text:s text:c="2"/>封請註明—2019「翻閱臺南」老照片徵集活動。(</text:span></text:span><text:span text:style-name="預設段落字型"><text:span text:style-name="T3">請保護勿折損照片</text:span></text:span><text:span text:style-name="預設段落字型"><text:span text:style-name="T2">)</text:span></text:span></text:p>
      <text:p text:style-name="P33"><text:span text:style-name="預設段落字型"><text:span text:style-name="T2"/></text:span></text:p>
      <text:p text:style-name="P33"><draw:frame draw:style-name="fr1" draw:name="文字方塊 2" text:anchor-type="paragraph" svg:x="2.933cm" svg:y="0.254cm" svg:width="10.964cm" style:rel-width="scale" svg:height="4.214cm" style:rel-height="scale" draw:z-index="0"><draw:text-box><text:p text:style-name="P4"><text:s/>寄件者:地址/姓名/聯絡方式</text:p><text:p text:style-name="P4"/><text:p text:style-name="P4">收件:73049 臺南市新營區中正路23號</text:p><text:p text:style-name="P34"><text:span text:style-name="預設段落字型"><text:span text:style-name="T8">臺南市政府文化局文化研究科</text:span></text:span><text:span text:style-name="預設段落字型"><text:span text:style-name="T2"> <text:s text:c="2"/></text:span></text:span></text:p><text:p text:style-name="P35"/><text:p text:style-name="P35">2019「翻閱臺南」老照片徵集活動</text:p><text:p text:style-name="P35"/><text:p text:style-name="P36"><text:s/></text:p></draw:text-box></draw:frame><text:soft-page-break/></text:p>
      <text:p text:style-name="P32"/>
      <text:p text:style-name="P32"/>
      <text:p text:style-name="P32"/>
      <text:p text:style-name="P31"/>
      <text:p text:style-name="P31">2.掛號郵寄或親自送件至新營文化中心服務台(新營區中正路23號)。</text:p>
      <text:p text:style-name="P31">3.洽詢電話:06-6324453.6325865 顏小姐。</text:p>
      <text:list xml:id="list170324130810203" text:continue-numbering="true" text:style-name="L1">
        <text:list-header>
          <text:p text:style-name="P42">二<text:span text:style-name="T17">、</text:span>徵集照片評審：</text:p>
        </text:list-header>
      </text:list>
      <text:p text:style-name="P31"><text:s/>1.聘請專家學者等進行評審,遴選約100張照片,凡徵集入選用之老照片,</text:p>
      <text:p text:style-name="P31"><text:s text:c="2"/>由本局進行掃描或翻拍後，掛號郵寄歸還徵件者。</text:p>
      <text:p text:style-name="P41"><text:s text:c="4"/>2.每張老照片,附相關人､事､時､地､物等文字說明(200字以內, <text:s text:c="5"/>書寫工整) ,並填寫送件表及使用授權同意書各乙份。</text:p>
      <text:list xml:id="list170324814571569" text:continue-numbering="true" text:style-name="L1">
        <text:list-header>
          <text:p text:style-name="P42">三<text:span text:style-name="T17">、</text:span>獎勵:</text:p>
        </text:list-header>
      </text:list>
      <text:p text:style-name="P33"><text:span text:style-name="預設段落字型"><text:span text:style-name="T2"><text:s text:c="2"/>徵集</text:span></text:span><text:span text:style-name="預設段落字型"><text:span text:style-name="T4">入選用</text:span></text:span><text:span text:style-name="預設段落字型"><text:span text:style-name="T3">照片</text:span></text:span><text:span text:style-name="預設段落字型"><text:span text:style-name="T2">將以電話、e-mail或郵寄通知,並請填寫</text:span></text:span><text:span text:style-name="預設段落字型"><text:span text:style-name="T3">領據、匯款帳</text:span></text:span></text:p>
      <text:p text:style-name="P33"><text:span text:style-name="預設段落字型"><text:span text:style-name="T2"><text:s text:c="2"/></text:span></text:span><text:span text:style-name="預設段落字型"><text:span text:style-name="T3">戶、授權書</text:span></text:span><text:span text:style-name="預設段落字型"><text:span text:style-name="T2">等,本局將致贈</text:span></text:span><text:span text:style-name="預設段落字型"><text:span text:style-name="T3">「使用授權費」每張新台幣陸佰(600)元</text:span></text:span><text:span text:style-name="預設段落字型"><text:span text:style-name="T2">。</text:span></text:span></text:p>
      <text:p text:style-name="P30"><text:s text:c="2"/>四<text:span text:style-name="T17">、</text:span>授權:</text:p>
      <text:p text:style-name="P33"><text:span text:style-name="預設段落字型"><text:span text:style-name="T2"><text:s text:c="4"/>凡</text:span></text:span><text:span text:style-name="預設段落字型"><text:span text:style-name="T3">徵集</text:span></text:span><text:span text:style-name="預設段落字型"><text:span text:style-name="T4">入選用</text:span></text:span><text:span text:style-name="預設段落字型"><text:span text:style-name="T3">之老照片,</text:span></text:span><text:span text:style-name="預設段落字型"><text:span text:style-name="T4">所有權均歸屬本局,著作財產權由雙方共享</text:span></text:span><text:span text:style-name="預設段落字型"><text:span text:style-name="T3">。</text:span></text:span><text:span text:style-name="預設段落字型"><text:span text:style-name="T2">授權本局永久無限期､地</text:span></text:span><text:span text:style-name="預設段落字型"><text:span text:style-name="T12">域､次數,不限形式之自由使用,並提供</text:span></text:span><text:span text:style-name="預設段落字型"><text:span text:style-name="T13">本局及臺南市政府各局處及所屬機關</text:span></text:span><text:span text:style-name="預設段落字型"><text:span text:style-name="T12">之各種宣傳､公開展示､出版、加值應用等用途,</text:span></text:span> <text:span text:style-name="預設段落字型"><text:span text:style-name="T12">不另給酬;本局</text:span></text:span><text:span text:style-name="預設段落字型"><text:span text:style-name="T13">註明提供者/捐贈者姓名,另同意無償授權第三人(全民)非商業性、非禁止(同意)改作使用，『「CC BY-NC 3.0 TW+（姓名標示-非商業性 3.0臺灣）釋出予公眾使用』。</text:span></text:span></text:p>
      <text:list xml:id="list170324428955719" text:continue-numbering="true" text:style-name="L1">
        <text:list-header>
          <text:p text:style-name="P43"><text:span text:style-name="T2">五</text:span><text:span text:style-name="T6">、</text:span><text:span text:style-name="T2">退件:</text:span></text:p>
          <text:p text:style-name="P43"><text:span text:style-name="預設段落字型"><text:span text:style-name="T2"><text:s text:c="2"/>1.參與徵集照片,</text:span></text:span><text:span text:style-name="預設段落字型"><text:span text:style-name="T3">未入選</text:span></text:span><text:span text:style-name="預設段落字型"><text:span text:style-name="T2">者於評審後掛號歸還並致贈本局紀念品。</text:span></text:span></text:p>
          <text:p text:style-name="P43"><text:span text:style-name="預設段落字型"><text:span text:style-name="T2"><text:s text:c="2"/>2.參與徵集照片，</text:span></text:span><text:span text:style-name="預設段落字型"><text:span text:style-name="T3">入選者</text:span></text:span><text:span text:style-name="預設段落字型"><text:span text:style-name="T2">於掃描或翻拍、編輯完稿使用後掛號歸還。</text:span></text:span></text:p>
        </text:list-header>
      </text:list>
      <text:p text:style-name="P39"><text:soft-page-break/></text:p>
      <text:p text:style-name="P16">柒､說明事項</text:p>
      <text:p text:style-name="P16"><text:s text:c="2"/>一､送件者應具該照片之所有權,並保證絕未侵害他人之著作權,請勿送交經偽</text:p>
      <text:p text:style-name="P23"><text:span text:style-name="預設段落字型"><text:span text:style-name="T2"><text:s text:c="6"/>造、變造、翻拍他人著作或以他人所有之照片參與本徵集活動</text:span></text:span><text:span text:style-name="預設段落字型"><text:span text:style-name="T3">，且有權利</text:span></text:span></text:p>
      <text:p text:style-name="P24"><text:span text:style-name="預設段落字型"><text:span text:style-name="T2"><text:s text:c="6"/></text:span></text:span><text:span text:style-name="預設段落字型"><text:span text:style-name="T3">為上開著作權之授權</text:span></text:span><text:span text:style-name="預設段落字型"><text:span text:style-name="T5">。</text:span></text:span><text:span text:style-name="預設段落字型"><text:span text:style-name="T2">如發生糾紛,由送件者自負法律責任。</text:span></text:span><text:span text:style-name="預設段落字型"><text:span text:style-name="T3">如為親屬遺</text:span></text:span></text:p>
      <text:p text:style-name="P24"><text:span text:style-name="預設段落字型"><text:span text:style-name="T7"><text:s text:c="5"/></text:span></text:span><text:span text:style-name="預設段落字型"><text:span text:style-name="T3">留之照片,得於提供者欄位註明遺留贈送者與提供者之關係。</text:span></text:span></text:p>
      <text:p text:style-name="P23"><text:span text:style-name="預設段落字型"><text:span text:style-name="T2"><text:s text:c="2"/>二、請將</text:span></text:span><text:span text:style-name="預設段落字型"><text:span text:style-name="T3">原件老照片每張背面編號</text:span></text:span><text:span text:style-name="預設段落字型"><text:span text:style-name="T2">後,裝入</text:span></text:span><text:span text:style-name="預設段落字型"><text:span text:style-name="T3">透明夾鏈袋等</text:span></text:span><text:span text:style-name="預設段落字型"><text:span text:style-name="T2">封套,封套固定於送件</text:span></text:span></text:p>
      <text:p text:style-name="P23"><text:span text:style-name="預設段落字型"><text:span text:style-name="T2"><text:s text:c="6"/>表(</text:span></text:span><text:span text:style-name="預設段落字型"><text:span text:style-name="T3">每一張照片一送件表</text:span></text:span><text:span text:style-name="預設段落字型"><text:span text:style-name="T2">),郵寄信封內請</text:span></text:span><text:span text:style-name="預設段落字型"><text:span text:style-name="T3">以硬板等保護照片</text:span></text:span><text:span text:style-name="預設段落字型"><text:span text:style-name="T2">以免折損。(保</text:span></text:span></text:p>
      <text:p text:style-name="P23"><text:span text:style-name="預設段落字型"><text:span text:style-name="T2"><text:s text:c="6"/>護原件—</text:span></text:span><text:span text:style-name="預設段落字型"><text:span text:style-name="T3">照片請勿直接黏貼於送件表</text:span></text:span><text:span text:style-name="預設段落字型"><text:span text:style-name="T2">)。</text:span></text:span></text:p>
      <text:p text:style-name="P17"><text:s text:c="2"/>三、2019「翻閱台南」老照片徵集計畫電子檔,請至臺南市政府文化局網站首</text:p>
      <text:p text:style-name="P17"><text:s text:c="5"/>頁-平日版-便民服務-表單下載-搜尋。</text:p>
      <text:p text:style-name="P23"><text:span text:style-name="預設段落字型"><text:span text:style-name="T2"><text:s text:c="2"/>四、本次徵集之老照片主辦單位當妥為保管,</text:span></text:span><text:span text:style-name="預設段落字型"><text:span text:style-name="T3">作業完成後原件掛號歸還</text:span></text:span><text:span text:style-name="預設段落字型"><text:span text:style-name="T2">,如因郵</text:span></text:span></text:p>
      <text:p text:style-name="P16"><text:s text:c="6"/>寄途中或因不可抗力之災害或意外而致損壞,恕不負賠償之責。</text:p>
      <text:p text:style-name="P16"><text:s text:c="2"/>五、本徵集計畫不透過非本局平台進行,未盡事宜,主辦單位得隨時修訂之。</text:p>
      <text:p text:style-name="P29"><text:span text:style-name="預設段落字型"><text:span text:style-name="T9">臺南市政府文化局 2019「翻閱臺南」老照片徵集計畫</text:span></text:span></text:p>
      <text:p text:style-name="P20">送件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8">*照片編號</text:p>
          </table:table-cell>
          <table:covered-table-cell/>
          <table:table-cell table:style-name="表格1.A1" office:value-type="string">
            <text:p text:style-name="P25"><text:span text:style-name="預設段落字型"><text:span text:style-name="T2"><text:s text:c="10"/></text:span></text:span><text:span text:style-name="預設段落字型"><text:span text:style-name="T8"><text:s/></text:span></text:span><text:span text:style-name="預設段落字型"><text:span text:style-name="T10">(請自行編號)</text:span></text:span></text:p>
          </table:table-cell>
          <table:table-cell table:style-name="表格1.A1" table:number-columns-spanned="2" office:value-type="string">
            <text:p text:style-name="P18">*照片名稱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18">*拍攝地點</text:p>
          </table:table-cell>
          <table:covered-table-cell/>
          <table:table-cell table:style-name="表格1.A1" office:value-type="string">
            <text:p text:style-name="P18"/>
          </table:table-cell>
          <table:table-cell table:style-name="表格1.A1" table:number-columns-spanned="2" office:value-type="string">
            <text:p text:style-name="P18">*拍攝年代</text:p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1">*</text:p>
            <text:p text:style-name="P21"/>
            <text:p text:style-name="P21"/>
            <text:p text:style-name="P21"/>
            <text:p text:style-name="P26"><text:span text:style-name="預設段落字型"><text:span text:style-name="T2">每一張照片一送件表,</text:span></text:span><text:span text:style-name="預設段落字型"><text:span text:style-name="T3">照片請勿直接黏貼在本表</text:span></text:span></text:p>
            <text:p text:style-name="P26"><text:span text:style-name="預設段落字型"><text:span text:style-name="T2">請將原件老照片</text:span></text:span><text:span text:style-name="預設段落字型"><text:span text:style-name="T3">背面編號</text:span></text:span><text:span text:style-name="預設段落字型"><text:span text:style-name="T2">後,裝入</text:span></text:span><text:span text:style-name="預設段落字型"><text:span text:style-name="T3">透明夾鏈袋等封套,封套固定於本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1">*照片編號/說明</text:p>
            <text:p text:style-name="P21">(200字以內,請書寫工整)</text:p>
          </table:table-cell>
          <table:table-cell table:style-name="表格1.A1" table:number-columns-spanned="6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請提供老照片相關資訊,如景物說明、人物介紹、本照片背景故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27">*</text:p>
            <text:p text:style-name="P27">□攝影者</text:p>
            <text:p text:style-name="P28"><text:span text:style-name="預設段落字型"><text:span text:style-name="T16">□提供者</text:span></text:span>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5" table:number-columns-spanned="2" office:value-type="string">
            <text:p text:style-name="P22">電子</text:p>
            <text:p text:style-name="P22">信箱</text:p>
          </table:table-cell>
          <table:covered-table-cell/>
          <table:table-cell table:style-name="表格1.A1" office:value-type="string">
            <text:p text:style-name="P21"/>
          </table:table-cell>
        </table:table-row>
        <table:table-row table:style-name="表格1.6">
          <table:table-cell table:style-name="表格1.A5" office:value-type="string">
            <text:p text:style-name="P22">*聯絡</text:p>
            <text:p text:style-name="P22">地址</text:p>
          </table:table-cell>
          <table:table-cell table:style-name="表格1.A1" table:number-columns-spanned="3" office:value-type="string">
            <text:p text:style-name="P21"/>
          </table:table-cell>
          <table:covered-table-cell/>
          <table:covered-table-cell/>
          <table:table-cell table:style-name="表格1.A5" table:number-columns-spanned="2" office:value-type="string">
            <text:p text:style-name="P22">*聯絡</text:p>
            <text:p text:style-name="P22">電話</text:p>
          </table:table-cell>
          <table:covered-table-cell/>
          <table:table-cell table:style-name="表格1.A1" office:value-type="string">
            <text:p text:style-name="P21"/>
          </table:table-cell>
        </table:table-row>
      </table:table>
      <text:p text:style-name="P21">*為必填寫欄位</text:p>
      <text:p text:style-name="P21">收件編號: <text:s text:c="16"/>收件日期: <text:s text:c="16"/>經辦人:</text:p>
      <text:p text:style-name="P2"><text:span text:style-name="預設段落字型"><text:span text:style-name="T5">臺南市政府文化局 2019「翻閱臺南」老照片徵集計畫</text:span></text:span></text:p>
      <text:p text:style-name="P19">獲選用之老照片 使用授權同意書</text:p>
      <text:p text:style-name="P5"/>
      <text:p text:style-name="P11"><text:span text:style-name="預設段落字型"><text:span text:style-name="T2"><text:s text:c="4"/></text:span></text:span><text:span text:style-name="預設段落字型"><text:span text:style-name="T11"><text:s text:c="4"/></text:span></text:span><text:span text:style-name="預設段落字型"><text:span text:style-name="T2">立書人即著作財產權人： <text:s text:c="15"/>（以下簡稱甲方）</text:span></text:span></text:p>
      <text:p text:style-name="P6"><text:s text:c="8"/></text:p>
      <text:p text:style-name="P6"><text:s text:c="8"/>被授權人即使用人：臺南市政府文化局 <text:s text:c="3"/>（以下簡稱乙方）</text:p>
      <text:p text:style-name="P6"/>
      <text:p text:style-name="P12"><text:span text:style-name="預設段落字型"><text:span text:style-name="T2">一、 甲方同意如所附「老照片」，</text:span></text:span><text:span text:style-name="預設段落字型"><text:span text:style-name="T3">計 <text:s text:c="4"/>張(清單如附)，</text:span></text:span><text:span text:style-name="預設段落字型"><text:span text:style-name="T2">授權乙方使用(下稱</text:span></text:span></text:p>
      <text:p text:style-name="P12"><text:span text:style-name="預設段落字型"><text:span text:style-name="T2"><text:s text:c="4"/>上開照片)。凡</text:span></text:span><text:span text:style-name="預設段落字型"><text:span text:style-name="T3">入徵集選用</text:span></text:span><text:span text:style-name="預設段落字型"><text:span text:style-name="T2">老照片,</text:span></text:span><text:span text:style-name="預設段落字型"><text:span text:style-name="T3">所有權均歸屬乙方,著作財產權雙方共享</text:span></text:span><text:span text:style-name="預設段落字型"><text:span text:style-name="T2">。</text:span></text:span></text:p>
      <text:p text:style-name="P45">二、同意使用範圍：</text:p>
      <text:p text:style-name="P13"><text:span text:style-name="預設段落字型"><text:span text:style-name="T12"><text:s text:c="6"/>(一) 甲方 </text:span></text:span><text:span text:style-name="預設段落字型"><text:span text:style-name="T14">同意授權乙方</text:span></text:span><text:span text:style-name="預設段落字型"><text:span text:style-name="T12">擁有將上開照片使用於與「翻閱臺南」等相關使</text:span></text:span></text:p>
      <text:p text:style-name="P13"><text:span text:style-name="預設段落字型"><text:span text:style-name="T12"><text:s text:c="11"/>用權， 並得以任何形式使用於出版、研究、典藏、展示、推廣教育、</text:span></text:span></text:p>
      <text:p text:style-name="P12"><text:span text:style-name="預設段落字型"><text:span text:style-name="T12"><text:s text:c="11"/>加值應用及上載網頁,並載明「照片提供者」。乙方進行掃描或翻拍</text:span></text:span></text:p>
      <text:p text:style-name="P12"><text:span text:style-name="預設段落字型"><text:span text:style-name="T12"><text:s text:c="11"/>後 建立數位檔案,原件退還。</text:span></text:span></text:p>
      <text:p text:style-name="P37"><text:s/>(二) <text:s/>甲方同意授權臺南市政府文化局永久無限期､地域､次數,不限形</text:p>
      <text:p text:style-name="P38"><text:span text:style-name="預設段落字型"><text:span text:style-name="T12"><text:s text:c="7"/>式之自由使用上開照片,並提供</text:span></text:span><text:span text:style-name="預設段落字型"><text:span text:style-name="T14">乙方及臺南市政府各局處及所屬機</text:span></text:span></text:p>
      <text:p text:style-name="P38"><text:span text:style-name="預設段落字型"><text:span text:style-name="T12"><text:s text:c="6"/></text:span></text:span><text:span text:style-name="預設段落字型"><text:span text:style-name="T14"><text:s/>關以紙本或電子方式,對該照片進行重製、散布及發行權利,並使用</text:span></text:span></text:p>
      <text:p text:style-name="P38"><text:span text:style-name="預設段落字型"><text:span text:style-name="T12"><text:s text:c="7"/></text:span></text:span><text:span text:style-name="預設段落字型"><text:span text:style-name="T14">於各種宣導､公開展示､出版、加值應用等用途,不另給酬。</text:span></text:span></text:p>
      <text:p text:style-name="P15"><text:span text:style-name="預設段落字型"><text:span text:style-name="T12"><text:s text:c="6"/>(三) </text:span></text:span><text:span text:style-name="預設段落字型"><text:span text:style-name="T14">甲方同意無償授權第三人(全民)非商業性、非禁止(同意)改作使用，</text:span></text:span><text:span text:style-name="預設段落字型"><text:span text:style-name="T15"> </text:span></text:span><text:span text:style-name="預設段落字型"><text:span text:style-name="T12"><text:s text:c="9"/></text:span></text:span><text:span text:style-name="預設段落字型"><text:span text:style-name="T14">『「CC BY-NC 3.0 TW+（姓名標示-非商業性 3.0臺灣）釋出予公眾 <text:s text:c="4"/></text:span></text:span></text:p>
      <text:p text:style-name="P15"><text:span text:style-name="預設段落字型"><text:span text:style-name="T15"><text:s text:c="11"/></text:span></text:span><text:span text:style-name="預設段落字型"><text:span text:style-name="T14">使 用』,載明「照片提供者」。</text:span></text:span></text:p>
      <text:p text:style-name="P8">三、特別約定：</text:p>
      <text:p text:style-name="P8"><text:s text:c="5"/><text:span text:style-name="T18">(一)</text:span>甲方擔保上開照片無侵害第三人著作權之情事，亦無偽造、變造、翻</text:p>
      <text:p text:style-name="P9"><text:s text:c="9"/>拍他人著作或擅自提出他人所有之照片等情，且甲方有權利為前條 <text:s text:c="4"/></text:p>
      <text:p text:style-name="P9"><text:s text:c="9"/>之著作權授權。若有涉及違反著作權及所有權等爭議或糾紛之行為,</text:p>
      <text:p text:style-name="P9"><text:s text:c="9"/>其法律責任由甲方負責。</text:p>
      <text:p text:style-name="P14"><text:span text:style-name="預設段落字型"><text:span text:style-name="T2"><text:s text:c="5"/>(二)乙方使用上開照片時，得以適當方式表示本契約標的之著作人或</text:span></text:span><text:span text:style-name="預設段落字型"><text:span text:style-name="T12">提供</text:span></text:span></text:p>
      <text:p text:style-name="P14"><text:span text:style-name="預設段落字型"><text:span text:style-name="T12"><text:s text:c="9"/>人(甲方)。</text:span></text:span></text:p>
      <text:p text:style-name="P14"><text:span text:style-name="預設段落字型"><text:span text:style-name="T2"><text:s text:c="7"/></text:span></text:span><text:span text:style-name="預設段落字型"><text:span text:style-name="T5"><text:s/>此致</text:span></text:span></text:p>
      <text:p text:style-name="P10">臺南市政府文化局(乙方)</text:p>
      <text:p text:style-name="P7">立同意書人：</text:p>
      <text:p text:style-name="P40">甲方：</text:p>
      <text:p text:style-name="P40">身分證字號：</text:p>
      <text:p text:style-name="P40">地址：</text:p>
      <text:p text:style-name="P40">電話：</text:p>
      <text:p text:style-name="Text_20_body"><text:span text:style-name="預設段落字型"><text:span text:style-name="T2">中 華 民 國　108年 <text:s/>　月　 <text:s/>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4LVL1" style:display-name="WW_CharLFO4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2cm" style:writing-mode="lr-tb" style:layout-grid-color="#000000" style:layout-grid-lines="24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5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19-04-23T06:30:00Z</meta:creation-date>
    <dc:date>2019-04-23T16:51:27.663000000</dc:date>
    <meta:print-date>2019-04-08T09:40:00Z</meta:print-date>
    <meta:editing-cycles>6</meta:editing-cycles>
    <meta:editing-duration>PT16M2S</meta:editing-duration>
    <meta:document-statistic meta:table-count="1" meta:image-count="0" meta:object-count="0" meta:page-count="5" meta:paragraph-count="113" meta:word-count="2228" meta:character-count="2773" meta:non-whitespace-character-count="2354"/>
    <meta:template xlink:type="simple" xlink:actuate="onRequest" xlink:title="" xlink:href="Normal"/>
  </office:meta>
</office:document-meta>
</file>