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44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4444in"/>
    </style:style>
    <style:style style:name="T5" style:parent-style-name="預設段落字型" style:family="text">
      <style:text-properties style:font-name="標楷體" style:font-name-asian="標楷體" fo:font-weight="bold" style:font-weight-asian="bold" fo:letter-spacing="-0.0097in" fo:font-size="18pt" style:font-size-asian="18pt" style:font-size-complex="14pt"/>
    </style:style>
    <style:style style:name="T6" style:parent-style-name="預設段落字型" style:family="text">
      <style:text-properties style:font-name="標楷體" style:font-name-asian="標楷體" fo:font-weight="bold" style:font-weight-asian="bold" fo:letter-spacing="-0.0097in" fo:font-size="18pt" style:font-size-asian="18pt" style:font-size-complex="14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3611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line-height="0.3611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line-height="0.3611in"/>
    </style:style>
    <style:style style:name="T41" style:parent-style-name="預設段落字型" style:family="text">
      <style:text-properties fo:font-weight="bold" style:font-weight-asian="bold"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style:snap-to-layout-grid="false" fo:text-align="justify" fo:line-height="0.3611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58" style:parent-style-name="內文" style:family="paragraph">
      <style:paragraph-properties fo:line-height="0.3611in" fo:margin-left="0.2034in">
        <style:tab-stops/>
      </style:paragraph-properties>
    </style:style>
    <style:style style:name="T59" style:parent-style-name="預設段落字型" style:family="text">
      <style:text-properties fo:font-weight="bold" style:font-weight-asian="bold" fo:font-size="14pt" style:font-size-asian="14pt" style:font-size-complex="14pt"/>
    </style:style>
    <style:style style:name="P6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3611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text-align="justify" fo:line-height="0.3611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line-height="0.3611in" fo:margin-left="0.2131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333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style:snap-to-layout-grid="false" fo:text-align="justify" fo:line-height="0.3611in"/>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3611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line-height="0.3611in"/>
      <style:text-properties style:font-name="標楷體" style:font-name-asian="標楷體" fo:font-size="16pt" style:font-size-asian="16pt" style:font-size-complex="16pt"/>
    </style:style>
    <style:style style:name="P101" style:parent-style-name="內文" style:family="paragraph">
      <style:paragraph-properties fo:text-align="justify" fo:line-height="0.3611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line-height="0.3611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333in"/>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style:font-name-complex="細明體" style:letter-kerning="false" fo:font-size="16pt" style:font-size-asian="16pt" style:font-size-complex="16pt"/>
    </style:style>
    <style:style style:name="T108" style:parent-style-name="預設段落字型" style:family="text">
      <style:text-properties style:font-name="標楷體" style:font-name-asian="標楷體" style:font-name-complex="細明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3611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line-height="0.3333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611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line-height="0.3333in"/>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3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3611in"/>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fo:line-height="0.3333in"/>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3333in">
        <style:tab-stops>
          <style:tab-stop style:type="left" style:position="5.3465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line-height="0.3611in"/>
      <style:text-properties style:font-name="標楷體" style:font-name-asian="標楷體" fo:font-size="16pt" style:font-size-asian="16pt" style:font-size-complex="16pt"/>
    </style:style>
    <style:style style:name="P14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line-height="0.3333in">
        <style:tab-stops>
          <style:tab-stop style:type="left" style:position="5.346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line-height="0.3611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line-height="0.3611in"/>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南市政府地政局及文化局</text:p>
      <text:p text:style-name="P4"><text:span text:style-name="T5">108</text:span><text:span text:style-name="T6">年度圖利與便民暨申領小額補貼款項專案宣導座談會</text:span><text:span text:style-name="T7">會議紀錄</text:span></text:p>
      <text:p text:style-name="P8"><text:span text:style-name="T9">壹、</text:span><text:span text:style-name="T10">時間：</text:span><text:span text:style-name="T11">108</text:span><text:span text:style-name="T12">年</text:span><text:span text:style-name="T13">7</text:span><text:span text:style-name="T14">月</text:span><text:span text:style-name="T15">19</text:span><text:span text:style-name="T16">日（星期五）上午</text:span><text:span text:style-name="T17">9</text:span><text:span text:style-name="T18">時</text:span><text:span text:style-name="T19">30</text:span><text:span text:style-name="T20">分</text:span></text:p>
      <text:p text:style-name="P21">貳、地點：臺南市政府永華市政中心3樓西側會議室</text:p>
      <text:p text:style-name="P22">參、主席：本府文化局葉局長澤山<text:s text:c="21"/></text:p>
      <text:p text:style-name="P23"><text:span text:style-name="T24">肆、參加人員：詳如簽到表</text:span><text:span text:style-name="T25"><text:s text:c="16"/></text:span><text:span text:style-name="T26">紀錄：</text:span><text:span text:style-name="T27">劉于華</text:span><text:span text:style-name="T28"><text:s/></text:span></text:p>
      <text:p text:style-name="P29">陸、主席致詞：(略)。<text:s/></text:p>
      <text:p text:style-name="P30">柒、綜合座談會</text:p>
      <text:p text:style-name="P31">◎謝欣如檢察官</text:p>
      <text:p text:style-name="P32"><text:span text:style-name="T33"><text:s text:c="4"/></text:span><text:span text:style-name="T34">公務員在辦理相關行政業務時，就要先想是否違背法令，如果沒有違背法令，就不會有圖利的問題，那你可能就是便民，但若違背法令，且是故意讓他人獲得好處，這樣就是圖利罪了。今天主要讓大家知道一般公務員會先觸犯的一些相關的法律，有可能侵占、竊占或是利用職務詐取財物等等，最重要讓大家知道圖利及便民往往只有一線之隔，而各位又是常常接觸民眾的，如果在接觸民眾的時候，遇到相關的請求或要求的時候，在處理時要特別注意相關的法規規定，勿讓自己觸法。</text:span></text:p>
      <text:p text:style-name="P35"><text:span text:style-name="T36"><text:s text:c="2"/></text:span></text:p>
      <text:p text:style-name="P37">◎本府地政局政風室莊麗檬主任：</text:p>
      <text:p text:style-name="P38"><text:s text:c="4"/>謝謝檢察官，現在公務員好可憐，因怕不小心觸犯圖利罪，以致於什麼事都不敢做，因此本局特舉辦本次廉政座談會，請謝檢察官來幫我們釐清圖利與便民的分際，不要嚇到什麼都不敢做，因我們是公僕，領取之俸給皆是民脂民膏，還是要努力為民服務，現在就進行我們今天的座談會。目前有五個提案請檢察官幫忙做答覆，另本局與合辦機關文化局<text:soft-page-break/>共提供了7個獎項，會後將辦理有獎徵答，請檢察官提出7個問題來問問大家，以驗收今天學習的成果。</text:p>
      <text:p text:style-name="P39"/>
      <text:p text:style-name="P40"><text:span text:style-name="T41"><draw:frame draw:z-index="251656704" draw:id="id0" draw:style-name="a0" draw:name="Text Box 2" text:anchor-type="paragraph" svg:x="0.01316in" svg:y="0.07895in" svg:width="5.89653in" svg:height="1.525in" style:rel-width="scale" style:rel-height="scale"><draw:text-box><text:p text:style-name="P42"><text:span text:style-name="T43">【</text:span><text:span text:style-name="T44">提問</text:span><text:span text:style-name="T45">1</text:span><text:span text:style-name="T46">】</text:span></text:p><text:p text:style-name="P47"><text:span text:style-name="T48">公務員執行公務，若違反機關訂頒之內部裁罰基準，使人民獲利，是否構成圖利罪？例如：臺南市政府違反</text:span><text:span text:style-name="T49">區域計畫</text:span><text:span text:style-name="T50">法案件統一裁罰基準。</text:span></text:p></draw:text-box><svg:title/><svg:desc/></draw:frame></text:span></text:p>
      <text:p text:style-name="P51"/>
      <text:p text:style-name="P52"/>
      <text:p text:style-name="P53"/>
      <text:p text:style-name="P54"><text:bookmark-start text:name="_Hlk515964698"/></text:p>
      <text:p text:style-name="P55">◎謝欣如檢察官回應:</text:p>
      <text:p text:style-name="P56"><text:bookmark-end text:name="_Hlk515964698"/><text:s text:c="4"/>同仁快速回應:是!</text:p>
      <text:p text:style-name="P57"><text:s text:c="4"/>同仁已快速回答了!就如同前述我們剛說的，圖利罪構成的要件是依據是否違反法令，法令也就是有對外發生法律效果，因此既然內部裁罰基準是給各位一個裁量，例如說，違反情事的時候裁罰一萬到兩萬，那在這當中，就會對人民發生法律效果，因為人民若是違反情事就會被裁罰一萬到兩萬，那這時候從中間去做裁量，所以說如果違反相關法律標準，該處罰一萬卻只處罰五千或是不予處罰，或是處罰三萬，可是他可能沒有圖利啦!因為處罰金額更高，且通常不會有這種情形啦!可能都是因為有熟識才會處罰比較低，那本來該處罰一萬卻只處罰五千而獲得五千元的利益，就有可能構成圖利罪的可能。</text:p>
      <text:p text:style-name="P58"><text:span text:style-name="T59"><draw:frame draw:z-index="251658752" draw:id="id1" draw:style-name="a1" draw:name="Text Box 4" text:anchor-type="paragraph" svg:x="0.09722in" svg:y="0.20139in" svg:width="5.83264in" svg:height="1.12153in" style:rel-width="scale" style:rel-height="scale"><draw:text-box><text:p text:style-name="P60">【提問2】</text:p><text:p text:style-name="P61">民眾偽造土地所有權證明文件申請土地變更，公務員不知情審核通過其申請，公務員應負何種責任？</text:p></draw:text-box><svg:title/><svg:desc/></draw:frame></text:span><text:span text:style-name="T62">。</text:span></text:p>
      <text:p text:style-name="P63"/>
      <text:p text:style-name="P64"/>
      <text:p text:style-name="P65"/>
      <text:p text:style-name="P66"><text:span text:style-name="T67">◎</text:span><text:span text:style-name="T68">謝欣如檢察官回應</text:span><text:span text:style-name="T69">:</text:span></text:p>
      <text:p text:style-name="P70"><text:span text:style-name="T71"><text:s text:c="4"/></text:span><text:span text:style-name="T72">好，那因為這個題目有特別強調是公務員不知情，假設</text:span><text:soft-page-break/><text:span text:style-name="T73">在不知情的狀況下，公務員其實不太會有什麼責任，因為我們通常不管是圖利或是在偽造文書或剛說到的公文登載</text:span><text:span text:style-name="T74">不實等等相關規定，裡面其實都是處罰公務員是知情的情況，也就是公務員明知道說把農地改為工業用地，那其實假設在這種情形下明明知道不能變更卻還做變更，民眾提供的資料是錯的，卻還做相關變更，那這時候可能就會有偽造文書或是圖利或是登載不實等，但這題的情況是公務員不知情，因此不會有相關刑事責任，那至於內部行政懲處方面可能就看各單位是否有訂定相關懲處規定，而另外民眾若是提供偽造的資料，就公務員來說是沒有問題但民眾則可能涉及刑事責任，因為民眾如果偽造相關文書那可能就會有涉及偽造文書，那如果提供假的東西來讓公務員登載，如果公</text:span><text:span text:style-name="T75">務員沒有審查的義務，就應該依照資料登載，那可能就會使公務員登載不實，所以民眾會有比較多刑事的責任。</text:span></text:p>
      <text:p text:style-name="P76"/>
      <text:p text:style-name="P77"><text:span text:style-name="T78"><draw:frame draw:z-index="251660800" draw:id="id2" draw:style-name="a2" draw:name="Text Box 8" text:anchor-type="paragraph" svg:x="0.01214in" svg:y="0.15615in" svg:width="5.83125in" svg:height="1.07639in" style:rel-width="scale" style:rel-height="scale"><draw:text-box><text:p text:style-name="P79"><text:span text:style-name="T80">【</text:span><text:span text:style-name="T81">提問</text:span><text:span text:style-name="T82">3</text:span><text:span text:style-name="T83">】</text:span></text:p><text:p text:style-name="P84"><text:span text:style-name="T85">公務員對於民眾使用</text:span><text:span text:style-name="T86">文化</text:span><text:span text:style-name="T87">中心應收而未收費，會涉及何罪</text:span><text:span text:style-name="T88">?</text:span><text:span text:style-name="T89"><text:s/></text:span></text:p><text:p text:style-name="P90"/><text:p text:style-name="P91"/><text:p text:style-name="P92"/></draw:text-box><svg:title/><svg:desc/></draw:frame></text:span></text:p>
      <text:p text:style-name="P93"/>
      <text:p text:style-name="P94"/>
      <text:p text:style-name="P95"/>
      <text:p text:style-name="P96"><text:span text:style-name="T97">◎</text:span><text:span text:style-name="T98">謝欣如檢察官回應</text:span><text:span text:style-name="T99">:</text:span></text:p>
      <text:p text:style-name="P100"><text:s text:c="4"/>好，那這部分的話大家可以依照我們前面所提到的內容去想，如果民眾使用文化中心而未收費，我們是讓民眾獲得利益嘛!原則上，依照相關規定使用文化中心應該要收費，除非有符合例外相關規定而毋需收費，那如果應收費而未收費，假設是因為熟識而給予方便而沒有收費，那就是違背法令，因為明知應收費而未收費，而使民眾獲得可以免費使用<text:soft-page-break/>的利益，那這時候可能就會構成圖利罪了，那至於詐欺或是侵占應該就無這個問題，因為沒有向他人使用詐術或是拿走別人持有的東西，所以本案應該就只有構成圖利罪。</text:p>
      <text:p text:style-name="P101"/>
      <text:p text:style-name="P102"><text:span text:style-name="T103"><draw:frame draw:z-index="251659776" draw:id="id3" draw:style-name="a3" draw:name="Text Box 6" text:anchor-type="paragraph" svg:x="0.00694in" svg:y="0.00556in" svg:width="5.78264in" svg:height="1.27153in" style:rel-width="scale" style:rel-height="scale"><draw:text-box><text:p text:style-name="P104">【提問4】</text:p><text:p text:style-name="P105"><text:bookmark-start text:name="_Hlk501375604"/><text:span text:style-name="T106">公務員未收受民眾賄賂，違背職務於</text:span><text:span text:style-name="T107">營建署非法變異點網站</text:span><text:bookmark-start text:name="_Toc507747725"/><text:span text:style-name="T108">填報</text:span><text:span text:style-name="T109">不實資料</text:span><text:bookmark-end text:name="_Toc507747725"/><text:span text:style-name="T110">，是否違反貪污治罪條例之規定。</text:span><text:bookmark-end text:name="_Hlk501375604"/></text:p></draw:text-box><svg:title/><svg:desc/></draw:frame></text:span></text:p>
      <text:p text:style-name="P111"/>
      <text:p text:style-name="P112"/>
      <text:p text:style-name="P113"/>
      <text:p text:style-name="P114"><text:span text:style-name="T115">◎</text:span><text:span text:style-name="T116">謝欣如檢察官回應</text:span><text:span text:style-name="T117">:</text:span></text:p>
      <text:p text:style-name="P118"><text:span text:style-name="T119"><text:s text:c="4"/></text:span><text:span text:style-name="T120">那這邊說如果要把刑責設定在貪汙治罪條例的話，因為貪汙治罪條例是以詐術詐領財物或是圖利或是收受賄賂，但本題前提是設定在沒有收受賄賂，那沒有收受賄賂的話而讓他人獲得利益，比如說本來是違建而填載非違建，那可能就會獲得不用被拆除的利益，就可能構成圖利罪。那假設不要侷限在貪汙治罪條例，有可能就會涉及到偽造文書，公務登載不實等，因為該如實登載可是卻為錯誤的登載，這時候可能就會有公務登載不</text:span><text:span text:style-name="T121">實的問題，雖然不是規定在貪汙治罪條例相關規定，可是也是屬於刑法偽造文書罪章處一年以上七年一下有期徒刑，刑度也是蠻重的。</text:span></text:p>
      <text:p text:style-name="P122"><text:span text:style-name="T123"><draw:frame draw:z-index="251661824" draw:id="id4" draw:style-name="a4" draw:name="Text Box 10" text:anchor-type="paragraph" svg:x="0.01316in" svg:y="0.20175in" svg:width="5.81042in" svg:height="1.45556in" style:rel-width="scale" style:rel-height="scale"><draw:text-box><text:p text:style-name="P124">【提問5】</text:p><text:p text:style-name="P125"><text:span text:style-name="T126">公共、公益性質等活動界定為何？應收費而未收有無違法之虞。</text:span></text:p></draw:text-box><svg:title/><svg:desc/></draw:frame></text:span></text:p>
      <text:p text:style-name="P127"/>
      <text:p text:style-name="P128"/>
      <text:p text:style-name="P129">◎謝欣如檢察官回應</text:p>
      <text:p text:style-name="P130"/>
      <text:p text:style-name="P131"><text:span text:style-name="T132">◎</text:span><text:span text:style-name="T133">謝欣如檢察官回應</text:span><text:span text:style-name="T134">:</text:span></text:p>
      <text:p text:style-name="P135"><text:span text:style-name="T136"><text:s text:c="4"/></text:span><text:span text:style-name="T137">那公益跟公共的定義簡單說明，公共就是對不特定多數人，那公益就是跟社會大眾有關的相關福祉利益，那在這部</text:span><text:soft-page-break/><text:span text:style-name="T138">分來說，應收費而未收費，比如說有例外的規定或是活動可以不用收費當然可以不用收費，但在一般合理使用下應進行收費就應該收費否則就可能構成圖利罪。</text:span></text:p>
      <text:p text:style-name="P139"/>
      <text:p text:style-name="P140"><text:span text:style-name="T141"><draw:frame draw:z-index="251663872" draw:id="id5" draw:style-name="a5" draw:name="Text Box 10" text:anchor-type="paragraph" svg:x="0in" svg:y="0.00981in" svg:width="5.81042in" svg:height="1.97917in" style:rel-width="scale" style:rel-height="scale"><draw:text-box><text:p text:style-name="P142">【提問6】現場文化局會計室蘇美容主任提問</text:p><text:p text:style-name="P143">政府機關協助民間募款活動，而民間是宮廟或是團體，募得的款項沒有直接給辦理活動的團體，而是捐給政府並且指定政府機關把經費給特定團體，那在行政上或是法律上有沒有特別的責任?</text:p><text:p text:style-name="P144"/></draw:text-box><svg:title/><svg:desc/></draw:frame></text:span></text:p>
      <text:p text:style-name="P145"/>
      <text:p text:style-name="P146"/>
      <text:p text:style-name="P147"/>
      <text:p text:style-name="P148"/>
      <text:p text:style-name="P149"/>
      <text:p text:style-name="P150"><text:span text:style-name="T151">◎</text:span><text:span text:style-name="T152">謝欣如檢察官回應</text:span><text:span text:style-name="T153">:</text:span></text:p>
      <text:p text:style-name="P154"><text:span text:style-name="T155"><text:s text:c="4"/></text:span><text:span text:style-name="T156">宮廟要捐款給民間團體，那如果不希望直接給民間團體就要透過政府交由民間團體的話這樣是否妥適</text:span><text:span text:style-name="T157">?</text:span><text:span text:style-name="T158">一來是活動是政府跟民間團體共同舉辦，那現在既然是幫民間團體進行募款活動，經費應該直接交給民間團體作運用，那如果是在政府預算編制中，並沒有包含募款款項，只是協助民間團體去做募款活動，那這方面是比較建議不適宜將募款的經費交由政府再轉交給民間團體，除非是有條例規定統一由政府來收取募款，否則若單純為協助民間團體來協助募款，可能會涉及到有扣稅的問題，或是會計帳目上相關問題，因此會建議由政府，宮廟及民間團體進行三方會談，然後由政府</text:span><text:span text:style-name="T159">機關來表示確實是由我們來協助民間團體，因為宮廟可能會不願意直接把經費給民間團體，因為現在私人募款及詐領募款的情形非常多，有可能實際上沒有辦理活動，所以由政府來進行三方會談，協助民間團體進行活動，了解預算及經費來源，再請宮廟直接將款項交由民間團體會比較妥適。因為會牽涉到扣稅及會計帳目的問題，捐給政府會扣稅比較多，捐給民</text:span><text:soft-page-break/><text:span text:style-name="T160">間團體扣的稅比較少，如果違反了相關條例就可能會涉及圖利罪，但這部分還需要再細究，因為募款相關法令太多了，可能需要針對個案在研究會比較清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日勝</dc:creator>
    <meta:creation-date>2019-08-06T06:37:00Z</meta:creation-date>
    <dc:date>2019-08-06T06:46:00Z</dc:date>
    <meta:print-date>2019-07-23T09:30:00Z</meta:print-date>
    <meta:template xlink:href="Normal" xlink:type="simple"/>
    <meta:editing-cycles>3</meta:editing-cycles>
    <meta:editing-duration>PT180S</meta:editing-duration>
    <meta:document-statistic meta:page-count="6" meta:paragraph-count="5" meta:word-count="376" meta:character-count="2519" meta:row-count="17" meta:non-whitespace-character-count="2148"/>
  </office:meta>
</office:document-meta>
</file>