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3Font_3" svg:font-family="T3Font_3" style:font-family-generic="swiss"/>
    <style:font-face style:name="T3Font_5" svg:font-family="T3Font_5" style:font-family-generic="swiss"/>
    <style:font-face style:name="T3Font_6" svg:font-family="T3Font_6" style:font-family-generic="swiss"/>
    <style:font-face style:name="T3Font_7" svg:font-family="T3Font_7" style:font-family-generic="swiss"/>
    <style:font-face style:name="T3Font_8" svg:font-family="T3Font_8" style:font-family-generic="swiss"/>
    <style:font-face style:name="T3Font_9" svg:font-family="T3Font_9" style:font-family-generic="swiss"/>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674cm" fo:margin-left="0.499cm" table:align="left"/>
    </style:style>
    <style:style style:name="表格1.A" style:family="table-column">
      <style:table-column-properties style:column-width="12.744cm"/>
    </style:style>
    <style:style style:name="表格1.B" style:family="table-column">
      <style:table-column-properties style:column-width="3.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de9d9" fo:padding-left="0.191cm" fo:padding-right="0.191cm" fo:padding-top="0cm" fo:padding-bottom="0cm" fo:border="0.5pt solid #000000" style:writing-mode="lr-tb">
        <style:background-image/>
      </style:table-cell-properties>
    </style:style>
    <style:style style:name="表格2" style:family="table">
      <style:table-properties style:width="15.568cm" fo:margin-left="1.376cm" table:align="left"/>
    </style:style>
    <style:style style:name="表格2.A" style:family="table-column">
      <style:table-column-properties style:column-width="13.817cm"/>
    </style:style>
    <style:style style:name="表格2.B" style:family="table-column">
      <style:table-column-properties style:column-width="1.752cm"/>
    </style:style>
    <style:style style:name="表格2.A1" style:family="table-cell">
      <style:table-cell-properties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fo:background-color="#b6dde8"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882cm" fo:text-align="center" style:justify-single-word="false"/>
      <style:text-properties fo:color="#000000"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882cm" fo:text-align="center" style:justify-single-word="false"/>
    </style:style>
    <style:style style:name="P5" style:family="paragraph" style:parent-style-name="Text_20_body">
      <style:paragraph-properties fo:line-height="0.847cm" fo:text-align="justify" style:justify-single-word="false"/>
      <style:text-properties style:font-name="Times New Roman" fo:font-size="16pt" fo:font-weight="bold" style:font-name-asian="標楷體" style:font-size-asian="16pt" style:font-weight-asian="bold" style:font-size-complex="16pt"/>
    </style:style>
    <style:style style:name="P6"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style:tab-stops>
          <style:tab-stop style:position="1.86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end" style:justify-single-word="false" style:line-break="normal"/>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autospace="none"/>
      <style:text-properties style:font-name="標楷體" fo:font-size="14pt" style:letter-kerning="false" style:font-name-asian="標楷體" style:font-size-asian="14pt" style:font-name-complex="微軟正黑體" style:font-size-complex="14pt"/>
    </style:style>
    <style:style style:name="P1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847cm" fo:text-align="justify" style:justify-single-word="false"/>
    </style:style>
    <style:style style:name="P13" style:family="paragraph" style:parent-style-name="Contents_20_1">
      <style:paragraph-properties fo:line-height="100%">
        <style:tab-stops>
          <style:tab-stop style:position="17.191cm" style:type="right" style:leader-style="dotted" style:leader-text="."/>
        </style:tab-stops>
      </style:paragraph-properties>
    </style:style>
    <style:style style:name="P14" style:family="paragraph" style:parent-style-name="Contents_20_3">
      <style:paragraph-properties fo:line-height="100%"/>
    </style:style>
    <style:style style:name="P15" style:family="paragraph" style:parent-style-name="清單段落">
      <style:paragraph-properties fo:margin-left="0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Default">
      <style:paragraph-properties fo:margin-left="0cm" fo:margin-right="0cm" fo:line-height="0.847cm" fo:text-align="justify" style:justify-single-word="false" fo:text-indent="0.988cm" style:auto-text-indent="false"/>
    </style:style>
    <style:style style:name="P17"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20" style:family="paragraph" style:parent-style-name="Default">
      <style:paragraph-properties fo:line-height="0.847cm" fo:text-align="justify" style:justify-single-word="false"/>
      <style:text-properties style:use-window-font-color="true" style:font-name="標楷體" fo:font-size="14pt" style:font-name-asian="標楷體" style:font-size-asian="14pt" style:font-name-complex="Times New Roman" style:font-size-complex="14pt"/>
    </style:style>
    <style:style style:name="P21" style:family="paragraph" style:parent-style-name="Text_20_body">
      <style:paragraph-properties fo:margin-left="0.42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423cm" fo:margin-right="0cm" fo:line-height="0.847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微軟正黑體" style:font-size-complex="14pt"/>
    </style:style>
    <style:style style:name="P23"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24" style:family="paragraph" style:parent-style-name="Text_20_body">
      <style:paragraph-properties fo:margin-left="1.799cm" fo:margin-right="0cm" fo:line-height="0.847cm" fo:text-align="justify" style:justify-single-word="false" fo:text-indent="-0.741cm" style:auto-text-indent="false">
        <style:tab-stops/>
      </style:paragraph-properties>
    </style:style>
    <style:style style:name="P25" style:family="paragraph" style:parent-style-name="Text_20_body">
      <style:paragraph-properties fo:margin-left="1.799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799cm" fo:margin-right="0cm" fo:line-height="0.847cm" fo:text-align="justify" style:justify-single-word="false" fo:text-indent="-0.741cm" style:auto-text-indent="false">
        <style:tab-stops/>
      </style:paragraph-properties>
      <style:text-properties style:font-name="標楷體" fo:font-size="14pt" style:letter-kerning="false" style:font-name-asian="標楷體" style:font-size-asian="14pt" style:font-name-complex="微軟正黑體" style:font-size-complex="14pt"/>
    </style:style>
    <style:style style:name="P27" style:family="paragraph" style:parent-style-name="Text_20_body">
      <style:paragraph-properties fo:margin-left="1.27cm" fo:margin-right="0cm" fo:line-height="0.847cm" fo:text-align="justify" style:justify-single-word="false" fo:text-indent="0cm" style:auto-text-indent="false">
        <style:tab-stops>
          <style:tab-stop style:position="0.635cm"/>
          <style:tab-stop style:position="1.693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27cm" fo:margin-right="0cm" fo:line-height="0.847cm" fo:text-align="justify" style:justify-single-word="false" fo:text-indent="0cm" style:auto-text-indent="false">
        <style:tab-stops>
          <style:tab-stop style:position="0.635cm"/>
          <style:tab-stop style:position="1.693cm"/>
        </style:tab-stops>
      </style:paragraph-properties>
      <style:text-properties style:font-name="標楷體" fo:font-size="14pt" style:font-name-asian="標楷體" style:font-size-asian="14pt" style:font-size-complex="14pt" style:font-weight-complex="bold"/>
    </style:style>
    <style:style style:name="P29" style:family="paragraph" style:parent-style-name="Text_20_body">
      <style:paragraph-properties fo:margin-left="1.27cm" fo:margin-right="0cm" fo:line-height="0.847cm" fo:text-align="justify" style:justify-single-word="false" fo:text-indent="0cm" style:auto-text-indent="false">
        <style:tab-stops>
          <style:tab-stop style:position="0.635cm"/>
          <style:tab-stop style:position="1.693cm"/>
        </style:tab-stops>
      </style:paragraph-properties>
    </style:style>
    <style:style style:name="P30" style:family="paragraph" style:parent-style-name="Text_20_body">
      <style:paragraph-properties fo:margin-left="0.423cm" fo:margin-right="0cm" fo:line-height="0.847cm" fo:text-align="justify" style:justify-single-word="false" fo:text-indent="0.988cm" style:auto-text-indent="false">
        <style:tab-stops>
          <style:tab-stop style:position="1.482cm"/>
          <style:tab-stop style:position="2.54cm"/>
        </style:tab-stops>
      </style:paragraph-properties>
    </style:style>
    <style:style style:name="P31" style:family="paragraph" style:parent-style-name="清單段落">
      <style:paragraph-properties fo:margin-left="1.482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05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paragraph-properties fo:margin-left="0.494cm" fo:margin-right="0cm" fo:line-height="0.847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paragraph-properties fo:margin-left="0.494cm" fo:margin-right="0cm" fo:line-height="0.847cm" fo:text-align="justify" style:justify-single-word="false" fo:text-indent="-0.494cm" style:auto-text-indent="false">
        <style:tab-stops/>
      </style:paragraph-properties>
    </style:style>
    <style:style style:name="P35" style:family="paragraph" style:parent-style-name="清單段落">
      <style:paragraph-properties fo:margin-left="0.741cm" fo:margin-right="0cm" fo:line-height="0.847cm" fo:text-align="justify" style:justify-single-word="false" fo:text-indent="-0.741cm" style:auto-text-indent="false">
        <style:tab-stops/>
      </style:paragraph-properties>
    </style:style>
    <style:style style:name="P36" style:family="paragraph" style:parent-style-name="Text_20_body">
      <style:paragraph-properties fo:margin-left="1.411cm" fo:margin-right="0cm" fo:line-height="0.847cm" fo:text-align="justify" style:justify-single-word="false" fo:text-indent="-0.988cm" style:auto-text-indent="false">
        <style:tab-stops/>
      </style:paragraph-properties>
    </style:style>
    <style:style style:name="P37" style:family="paragraph" style:parent-style-name="Text_20_body">
      <style:paragraph-properties fo:margin-left="1.411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411cm" fo:margin-right="0cm" fo:line-height="0.847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style:font-size-complex="14pt" style:font-weight-complex="bold"/>
    </style:style>
    <style:style style:name="P39" style:family="paragraph" style:parent-style-name="清單段落" style:list-style-name="L1">
      <style:paragraph-properties fo:margin-left="1cm" fo:margin-right="0cm"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40" style:family="paragraph" style:parent-style-name="清單段落" style:list-style-name="L1">
      <style:paragraph-properties fo:margin-left="0cm" fo:margin-right="0cm"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1" style:family="paragraph" style:parent-style-name="Contents_20_Heading">
      <style:paragraph-properties fo:line-height="100%" fo:text-align="center" style:justify-single-word="false"/>
    </style:style>
    <style:style style:name="P42" style:family="paragraph" style:parent-style-name="Text_20_body" style:master-page-name="MP0">
      <style:paragraph-properties fo:text-align="center" style:justify-single-word="false" style:page-number="auto" fo:break-before="page"/>
    </style:style>
    <style:style style:name="P43" style:family="paragraph">
      <style:paragraph-properties style:writing-mode="lr-tb"/>
    </style:style>
    <style:style style:name="P44"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fo:font-size="7.5pt" style:font-size-asian="7.5pt" style:font-size-complex="7.5pt"/>
    </style:style>
    <style:style style:name="T4" style:family="text">
      <style:text-properties fo:color="#000000" style:font-name="細明體" fo:font-size="7.5pt" style:font-name-asian="細明體" style:font-size-asian="7.5pt" style:font-size-complex="7.5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size-complex="18pt" style:font-weight-complex="bold"/>
    </style:style>
    <style:style style:name="T7" style:family="text">
      <style:text-properties style:font-name="標楷體" fo:font-size="18pt" fo:language="zh" fo:country="TW" style:font-name-asian="標楷體" style:font-size-asian="18pt" style:font-size-complex="18pt"/>
    </style:style>
    <style:style style:name="T8" style:family="text">
      <style:text-properties style:font-name="標楷體" fo:font-size="18pt" fo:language="zh" fo:country="TW" fo:font-weight="bold" style:font-name-asian="標楷體" style:font-size-asian="18pt" style:font-weight-asian="bold"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language-asian="zh" style:country-asian="HK" style:font-size-complex="14pt" style:font-weight-complex="bold"/>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letter-kerning="false" style:font-name-asian="標楷體" style:font-size-asian="14pt" style:font-name-complex="T3Font_5" style:font-size-complex="14pt"/>
    </style:style>
    <style:style style:name="T16" style:family="text">
      <style:text-properties style:font-name="標楷體" fo:font-size="14pt" style:letter-kerning="false" style:font-name-asian="標楷體" style:font-size-asian="14pt" style:font-name-complex="T3Font_6" style:font-size-complex="14pt"/>
    </style:style>
    <style:style style:name="T17" style:family="text">
      <style:text-properties style:font-name="標楷體" fo:font-size="14pt" style:letter-kerning="false" style:font-name-asian="標楷體" style:font-size-asian="14pt" style:font-name-complex="T3Font_7" style:font-size-complex="14pt"/>
    </style:style>
    <style:style style:name="T18" style:family="text">
      <style:text-properties style:font-name="標楷體" fo:font-size="14pt" style:letter-kerning="false" style:font-name-asian="標楷體" style:font-size-asian="14pt" style:font-name-complex="T3Font_8" style:font-size-complex="14pt"/>
    </style:style>
    <style:style style:name="T19" style:family="text">
      <style:text-properties style:font-name="標楷體" fo:font-size="14pt" style:letter-kerning="false" style:font-name-asian="標楷體" style:font-size-asian="14pt" style:font-name-complex="新細明體" style:font-size-complex="14pt"/>
    </style:style>
    <style:style style:name="T20" style:family="text">
      <style:text-properties style:font-name="標楷體" fo:font-size="14pt" style:letter-kerning="false" style:font-name-asian="標楷體" style:font-size-asian="14pt" style:font-name-complex="TimesNewRomanPSMT" style:font-size-complex="14pt"/>
    </style:style>
    <style:style style:name="T21" style:family="text">
      <style:text-properties style:font-name="標楷體" fo:font-size="14pt" style:letter-kerning="false" style:font-name-asian="標楷體" style:font-size-asian="14pt" style:font-name-complex="T3Font_3" style:font-size-complex="14pt"/>
    </style:style>
    <style:style style:name="T22" style:family="text">
      <style:text-properties style:font-name="標楷體" fo:font-size="14pt" style:letter-kerning="false" style:font-name-asian="標楷體" style:font-size-asian="14pt" style:font-name-complex="T3Font_9" style:font-size-complex="14pt"/>
    </style:style>
    <style:style style:name="T23" style:family="text">
      <style:text-properties style:font-name="標楷體" fo:font-size="14pt" style:letter-kerning="false" style:font-name-asian="標楷體" style:font-size-asian="14pt" style:font-name-complex="DFKaiShu-SB-Estd-BF" style:font-size-complex="14pt"/>
    </style:style>
    <style:style style:name="T24" style:family="text">
      <style:text-properties style:font-name="標楷體" fo:font-size="14pt" style:letter-kerning="false" style:font-name-asian="標楷體" style:font-size-asian="14pt" style:font-name-complex="微軟正黑體" style:font-size-complex="14pt"/>
    </style:style>
    <style:style style:name="T25" style:family="text">
      <style:text-properties style:font-name="標楷體" fo:font-size="14pt" style:letter-kerning="false" style:font-name-asian="標楷體" style:font-size-asian="14pt" style:font-name-complex="Arial" style:font-size-complex="14pt" style:font-weight-complex="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style:font-name="標楷體" fo:font-size="14pt" fo:letter-spacing="0.018cm" style:font-name-asian="標楷體" style:font-size-asian="14pt" style:font-name-complex="Arial" style:font-size-complex="14pt"/>
    </style:style>
    <style:style style:name="T29" style:family="text">
      <style:text-properties style:font-name="標楷體" fo:font-size="14pt" fo:letter-spacing="0.018cm" style:font-name-asian="標楷體" style:font-size-asian="14pt" style:font-size-complex="14pt"/>
    </style:style>
    <style:style style:name="T30" style:family="text">
      <style:text-properties style:font-name="標楷體" fo:font-size="14pt" fo:language="zh" fo:country="TW" style:letter-kerning="false" style:font-name-asian="標楷體" style:font-size-asian="14pt" style:font-name-complex="標楷體" style:font-size-complex="14pt"/>
    </style:style>
    <style:style style:name="T31" style:family="text">
      <style:text-properties style:use-window-font-color="true" style:font-name="標楷體" fo:font-size="14pt" style:font-name-asian="標楷體" style:font-size-asian="14pt" style:font-name-complex="Times New Roman" style:font-size-complex="14pt"/>
    </style:style>
    <style:style style:name="T32" style:family="text">
      <style:text-properties style:use-window-font-color="true" style:font-name="標楷體" fo:font-size="14pt" style:font-name-asian="標楷體" style:font-size-asian="14pt" style:font-size-complex="14pt"/>
    </style:style>
    <style:style style:name="T33" style:family="text">
      <style:text-properties style:use-window-font-color="true" style:font-name="標楷體" fo:font-size="14pt" style:font-name-asian="標楷體" style:font-size-asian="14pt" style:font-size-complex="14pt" style:font-weight-complex="bold"/>
    </style:style>
    <style:style style:name="T34" style:family="text">
      <style:text-properties fo:font-size="7.5pt" style:font-size-asian="7.5pt" style:font-size-complex="7.5pt"/>
    </style:style>
    <style:style style:name="T35" style:family="text">
      <style:text-properties style:font-name="標楷體" fo:font-size="16pt" fo:letter-spacing="0.018cm" fo:font-weight="bold" style:font-name-asian="標楷體" style:font-size-asian="16pt" style:font-weight-asian="bold"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2">臺南市政府政風處辦理</text:span></text:span></text:p>
      <text:p text:style-name="P2"><text:span text:style-name="預設段落字型"><text:span text:style-name="T2">「工程採購案件專任工程人員規範及簽署情形」</text:span></text:span><text:span text:style-name="預設段落字型"><text:span text:style-name="T5">專案稽核報告</text:span></text:span></text:p>
      <text:p text:style-name="P41"><text:span text:style-name="預設段落字型"><text:span text:style-name="T7">目錄</text:span></text:span></text:p>
      <text:p text:style-name="P13"><text:span text:style-name="預設段落字型"><text:span text:style-name="T6">壹、前言</text:span></text:span><text:span text:style-name="預設段落字型"><text:span text:style-name="T8"><text:tab/>2</text:span></text:span></text:p>
      <text:p text:style-name="P13"><text:span text:style-name="預設段落字型"><text:span text:style-name="T6">貳、依據</text:span></text:span><text:span text:style-name="預設段落字型"><text:span text:style-name="T8"><text:tab/>2</text:span></text:span></text:p>
      <text:p text:style-name="P13"><text:span text:style-name="預設段落字型"><text:span text:style-name="T6">参、業務現況</text:span></text:span><text:span text:style-name="預設段落字型"><text:span text:style-name="T8"><text:tab/>3</text:span></text:span></text:p>
      <text:p text:style-name="P13"><text:span text:style-name="預設段落字型"><text:span text:style-name="T6">肆、專案稽核情形</text:span></text:span><text:span text:style-name="預設段落字型"><text:span text:style-name="T9"><text:tab/>5</text:span></text:span></text:p>
      <text:p text:style-name="P13"><text:span text:style-name="預設段落字型"><text:span text:style-name="T6">伍、稽核結果</text:span></text:span><text:span text:style-name="預設段落字型"><text:span text:style-name="T9"><text:tab/>6</text:span></text:span></text:p>
      <text:p text:style-name="P13"><text:span text:style-name="預設段落字型"><text:span text:style-name="T6">陸、綜合研析</text:span></text:span><text:span text:style-name="預設段落字型"><text:span text:style-name="T9"><text:tab/>10</text:span></text:span></text:p>
      <text:p text:style-name="P13"><text:span text:style-name="預設段落字型"><text:span text:style-name="T6">柒、建議事項暨策進作為</text:span></text:span><text:span text:style-name="預設段落字型"><text:span text:style-name="T9"><text:tab/>13</text:span></text:span></text:p>
      <text:p text:style-name="P13"><text:span text:style-name="預設段落字型"><text:span text:style-name="T6">捌、結語</text:span></text:span><text:span text:style-name="預設段落字型"><text:span text:style-name="T9"><text:tab/>16</text:span></text:span></text:p>
      <text:p text:style-name="P14"/>
      <text:p text:style-name="P3"/>
      <text:p text:style-name="P3"/>
      <text:p text:style-name="P3"/>
      <text:p text:style-name="P3"/>
      <text:p text:style-name="P3"/>
      <text:p text:style-name="P3"/>
      <text:p text:style-name="P3">臺南市政府政風處辦理</text:p>
      <text:p text:style-name="P4"><text:span text:style-name="預設段落字型"><text:span text:style-name="T2">「工程採購案件專任工程人員規範及簽署情形」</text:span></text:span><text:span text:style-name="預設段落字型"><text:span text:style-name="T5">專案稽核報告</text:span></text:span></text:p>
      <text:p text:style-name="P5"/>
      <text:list xml:id="list8464378609046901518" text:style-name="L1">
        <text:list-item>
          <text:p text:style-name="P39">前言</text:p>
        </text:list-item>
      </text:list>
      <text:p text:style-name="P15">「營造業法」立法目的係建立完備之營建管理法令，提高營建技術水準，確保工程品質，該法第7條規定專任工程人員「係指受聘於營造業之技師或建築師，擔任其所承攬工程之施工技術指導及施工安全之人員。其為技師者，應稱主任技師；其為建築師者，應稱主任建築師。」，其職責為綜理施工管理事項及負技術之責，以確保工程品質、維護公共安全。</text:p>
      <text:p text:style-name="P16"><text:span text:style-name="預設段落字型"><text:span text:style-name="T31">近年來時有</text:span></text:span><text:span text:style-name="預設段落字型"><text:span text:style-name="T32">營造業未確實委託專任工程人員辦理業務(臺灣基隆地方法院</text:span></text:span><text:soft-page-break/><text:span text:style-name="預設段落字型"><text:span text:style-name="T32">106年度訴字第253號刑事判決</text:span></text:span><text:span text:style-name="註腳參照"><text:span text:style-name="T32"><text:note text:id="ftn1" text:note-class="footnote"><text:note-citation>1</text:note-citation><text:note-body><text:p text:style-name="註腳文字"><text:s/><text:span text:style-name="預設段落字型"><text:span text:style-name="T34">專任工程人員未實際從事工程督導業務，而是將印章交給廠商的其他人員使用，並留</text:span></text:span><text:span text:style-name="預設段落字型"><text:span text:style-name="T3">有橫、直式簽名供廠商之員工臨 摹模仿，以表示專任工程人員確有實際查核 、認可相關文件之不實事項，登載於本應由專任工程人員業務上親自作成之文書(</text:span></text:span><text:span text:style-name="預設段落字型"><text:span text:style-name="T4">臺灣基隆地方法院106年度訴字第253號刑事判決)</text:span></text:span></text:p></text:note-body></text:note></text:span></text:span><text:span text:style-name="預設段落字型"><text:span text:style-name="T32">參造)，及檢討技師執行簽證數量異常異常之相關論述(行政院公共工程委員會99年5月7日工程技字第09900181181號函參照)。</text:span></text:span></text:p>
      <text:p text:style-name="P16"><text:span text:style-name="預設段落字型"><text:span text:style-name="T10">鑑於</text:span></text:span><text:span text:style-name="預設段落字型"><text:span text:style-name="T11">近年國內公共工程所發生之重大工安事故，如107年8月交通部轄管桃園機場旁工地土石崩塌造成3人死亡、99年9月國道6號工程發生灌漿崩塌等工安事故，其主要發生原因，為營造業承商之專任工程人員（技師）未落實施工管理事項，與監造單位未落實工地監督管理所致。</text:span></text:span><text:span text:style-name="預設段落字型"><text:span text:style-name="T32">法務部廉政署為全面體檢因專任工程人員未落實簽署、簽署不實所可能衍生之制度性缺失等不法情事，並針對所發現違失，研提相關興革意見，以確保公共工程品質，避免工安意外發生，爰辦理本次專案稽核作業。</text:span></text:span></text:p>
      <text:p text:style-name="P18"/>
      <text:list xml:id="list135740020512356" text:continue-numbering="true" text:style-name="L1">
        <text:list-item>
          <text:p text:style-name="P39">依據</text:p>
        </text:list-item>
      </text:list>
      <text:p text:style-name="P16"><text:span text:style-name="預設段落字型"><text:span text:style-name="T32">依據本府108年度「</text:span></text:span><text:span text:style-name="預設段落字型"><text:span text:style-name="T33">工程採購案件專任工程人員規範及簽署情形專案稽核」</text:span></text:span><text:span text:style-name="預設段落字型"><text:span text:style-name="T32">實施計畫、「政風機構人員設置管理條例」第4條第2款暨其施行細則第5條第3款「機關業務稽核與監辦事項之推動及執行」規定辦理。</text:span></text:span></text:p>
      <text:p text:style-name="P20"/>
      <text:list xml:id="list135740992773484" text:continue-numbering="true" text:style-name="L1">
        <text:list-item>
          <text:p text:style-name="P40">業務現況 (法令規範、工程契約及現行作法)</text:p>
        </text:list-item>
      </text:list>
      <text:p text:style-name="P21">一、法令規範</text:p>
      <text:p text:style-name="P21">(一)營造業法(第28、34、35、36、37、38、39、41、61、67條等)。</text:p>
      <text:p text:style-name="P21">(二)建築法第15條。</text:p>
      <text:p text:style-name="P23"><text:span text:style-name="預設段落字型"><text:span text:style-name="T11">(三)公共工程施工品質管理作業要點第七點。</text:span></text:span></text:p>
      <text:p text:style-name="P21">(四)相關函釋</text:p>
      <text:p text:style-name="P24"><text:span text:style-name="預設段落字型"><text:span text:style-name="T11">1、內政部營建署93年9月30日營署建管字第0930061511號函：有關營造業法第35條第5款及第41條第1項所稱之查驗工程，包括工程估驗及工程查核。</text:span></text:span></text:p>
      <text:p text:style-name="P24"><text:span text:style-name="預設段落字型"><text:span text:style-name="T11">2、行政院公共工程委員會97年10月21日工程管字第09700414450號函示：主辦機關辦理「公共工程施工品質管理作業要點」之工程督導，如有併同執行「勘驗、查驗（包括估驗及查核）或驗收」時，則專任工程人員應於文件上簽名或蓋章。</text:span></text:span></text:p>
      <text:p text:style-name="P24"><text:span text:style-name="預設段落字型"><text:span text:style-name="T11">3、內政部營建署95年7月17日營署建管字第0953580498號函：</text:span></text:span><text:span text:style-name="預設段落字型"><text:span text:style-name="T15">營</text:span></text:span><text:span text:style-name="預設段落字型"><text:span text:style-name="T16">造</text:span></text:span><text:span text:style-name="預設段落字型"><text:span text:style-name="T17">業</text:span></text:span><text:span text:style-name="預設段落字型"><text:span text:style-name="T18">法</text:span></text:span><text:soft-page-break/><text:span text:style-name="預設段落字型"><text:span text:style-name="T19">第</text:span></text:span><text:span text:style-name="預設段落字型"><text:span text:style-name="T20">41</text:span></text:span><text:span text:style-name="預設段落字型"><text:span text:style-name="T19">條第</text:span></text:span><text:span text:style-name="預設段落字型"><text:span text:style-name="T20">1</text:span></text:span><text:span text:style-name="預設段落字型"><text:span text:style-name="T19">項規定，「工程主管或主辦機關於勘驗、</text:span></text:span><text:span text:style-name="預設段落字型"><text:span text:style-name="T21">查</text:span></text:span><text:span text:style-name="預設段落字型"><text:span text:style-name="T22">驗</text:span></text:span><text:span text:style-name="預設段落字型"><text:span text:style-name="T19">或驗收工程時，營造業之專任工程人員及工地主任應在現場說明，並由專任工程人員於勘、</text:span></text:span><text:span text:style-name="預設段落字型"><text:span text:style-name="T21">查</text:span></text:span><text:span text:style-name="預設段落字型"><text:span text:style-name="T22">驗</text:span></text:span><text:span text:style-name="預設段落字型"><text:span text:style-name="T19">或驗收文件上簽名或蓋章」，所稱「</text:span></text:span><text:span text:style-name="預設段落字型"><text:span text:style-name="T21">查</text:span></text:span><text:span text:style-name="預設段落字型"><text:span text:style-name="T22">驗</text:span></text:span><text:span text:style-name="預設段落字型"><text:span text:style-name="T19">」係指政府工程採購時工程主辦機關之</text:span></text:span><text:span text:style-name="預設段落字型"><text:span text:style-name="T21">查</text:span></text:span><text:span text:style-name="預設段落字型"><text:span text:style-name="T22">驗</text:span></text:span><text:span text:style-name="預設段落字型"><text:span text:style-name="T19">，其內容及範圍宜由該工程主辦機關認定之。</text:span></text:span></text:p>
      <text:p text:style-name="P24"><text:span text:style-name="預設段落字型"><text:span text:style-name="T11">4、內政部108年1月16日台內營字第1030800188號函：</text:span></text:span></text:p>
      <text:p text:style-name="P25">(1)有關營造業之專任工程人員因故暫時不能執行業務時，營造業如有繼續施工之工程，為順利推展營造業業務，並確保工程品質、維護公共安全，營造業應於專任工程人員請假前15日內報請主管機關備查。合先敘明。 </text:p>
      <text:p text:style-name="P25">(2)此段期間內，為維護其繼續施作之工程品質與安全及辦理 相關簽證工作，應依下列規定辦理：（一）專任工程人員短期請假及代理以每年度至多30日為限 ，可分次申請。（二）請假之專任工程人員其工作得委由符合營造業原登記類別且未設立事務所或未受聘於技術顧問機構之建築師或技師擔任，且該技師應於加入公會後，始得為之。並應負責營造業法（以下簡稱本法）相關規定應負責辦理之工作，並負連帶責任。（三）代理之專任工程人員以代理1人為限，且請假及代理之專任工程人員須經受雇營造業負責人簽章同意。（四）各直轄市、縣（市）主管機關於同意及備查時，應註記請假及代理專任工程人員相關資料於本部營建署所建置之營造業管理資訊系統中。</text:p>
      <text:p text:style-name="P24"><text:span text:style-name="預設段落字型"><text:span text:style-name="T11">5、內政部營建署106年1月5日營署中建字第1053580726號函：原專任工程人員死亡已無法執行部份或全部職務，不適用以短期代理方式辦理。</text:span></text:span></text:p>
      <text:p text:style-name="P25"/>
      <text:p text:style-name="P21">二、工程契約</text:p>
      <text:p text:style-name="P21">(一)契約附錄：品質管理作業</text:p>
      <text:p text:style-name="P27">公告金額以上且適用營造業法規定之工程，營造廠商專任工程人員工作重點如下：</text:p>
      <text:p text:style-name="P25">1、督察品管人員及現場施工人員，落實執行品質計畫，並填具督察紀錄表。</text:p>
      <text:p text:style-name="P25">2、依據營造業法第35條規定，辦理相關工作，如督導按圖施工、解決施工技術問題；估驗、查驗工程時到場說明，並於工程估驗、查驗文件簽名或蓋章等。</text:p>
      <text:p text:style-name="P25"><text:soft-page-break/>3、依據工程施工查核小組作業辦法規定於工程查核時，到場說明。</text:p>
      <text:p text:style-name="P24"><text:span text:style-name="預設段落字型"><text:span text:style-name="T11">4、未依上開各款規定辦理之處理規定：（由機關於招標時載明）。</text:span></text:span></text:p>
      <text:p text:style-name="P21">(二)公共工程施工階段契約約定權責分工表</text:p>
      <text:p text:style-name="P29"><text:span text:style-name="預設段落字型"><text:span text:style-name="T23">廠商應負責</text:span></text:span><text:span text:style-name="預設段落字型"><text:span text:style-name="T11">辦理</text:span></text:span><text:span text:style-name="預設段落字型"><text:span text:style-name="T23">填報公共工程施工中營造業專任工程人員督察紀錄表(以下簡稱督察紀錄表)，對於本項工作機關應「督導」廠商辦理。</text:span></text:span></text:p>
      <text:p text:style-name="P23"><text:span text:style-name="預設段落字型"><text:span text:style-name="T11">(三)契約補充規定(如</text:span></text:span><text:span text:style-name="預設段落字型"><text:span text:style-name="T12">施工廠商品質管制補充規定)</text:span></text:span></text:p>
      <text:p text:style-name="P29"><text:span text:style-name="預設段落字型"><text:span text:style-name="T12">記載廠商</text:span></text:span><text:span text:style-name="預設段落字型"><text:span text:style-name="T11">專任工程人員或土木包工業負責人工作重點如下：</text:span></text:span></text:p>
      <text:p text:style-name="P25">1、查核施工計畫書，並於認可後簽名或蓋章。</text:p>
      <text:p text:style-name="P25">2、於開工、竣工報告文件及工程查報表簽名或蓋章。</text:p>
      <text:p text:style-name="P25">3、督察按圖施工、解決施工技術問題。</text:p>
      <text:p text:style-name="P25">4、依工地主任之通報，處理工地緊急異常狀況。</text:p>
      <text:p text:style-name="P25">5、於工程查驗、估驗、查核時，到場說明並於工程查驗文件簽名或蓋章。</text:p>
      <text:p text:style-name="P25">6、營繕工程必須勘驗部分赴現場履勘，並於申報勘驗文件簽名或蓋章。</text:p>
      <text:p text:style-name="P25">7、主管機關勘驗工程時，在場說明，並於相關文件簽名或蓋章。</text:p>
      <text:p text:style-name="P25">8、隨時督導品管人員及現場施工人員，落實執行品質計畫，並填具督導紀錄表。</text:p>
      <text:p text:style-name="P25">9、指導工程施工技術、品質管理及安全措施。</text:p>
      <text:p text:style-name="P25">10、指導工程缺失改善方法，並複核廠商報缺失改善結果。</text:p>
      <text:p text:style-name="P25">11、其他依法令規定應辦理之事項及提升工程品質事宜。</text:p>
      <text:p text:style-name="P29"><text:span text:style-name="預設段落字型"><text:span text:style-name="T12">並</text:span></text:span><text:span text:style-name="預設段落字型"><text:span text:style-name="T11">規定依營造業法，廠商屬營造業，機關或其上級機關於查核、查驗、初驗或驗收時，專任工程人員應赴現場說明，並於相關文件上簽名。若專任工程人員未依上開規定辦理，且廠商事先未檢附證明文件向機關完成請假，每次扣罰廠商品管懲罰性違約金新台幣二萬元，機關或其上級機關得不予查核、查驗、初驗或驗收，並得另訂期再行查核、查驗、初驗或驗收。</text:span></text:span></text:p>
      <text:p text:style-name="P28"/>
      <text:p text:style-name="P23"><text:span text:style-name="預設段落字型"><text:span text:style-name="T27">三、現行作法：</text:span></text:span></text:p>
      <text:p text:style-name="P30"><text:span text:style-name="預設段落字型"><text:span text:style-name="T11">依營造業法規定，甲等綜合營造業、乙等綜合營造業及專業營造業，應設置專任工程人員，該廠商所得標之工程案，專任工程人員簽證情形較為正常，惟丙等綜合營造業承攬公共工程，目前營造業法第66條規定得「</text:span></text:span><text:span text:style-name="預設段落字型"><text:span text:style-name="T28">委託建築師或技師逐案按各類科技師之執業範圍核實執行綜理施工管理，並簽章</text:span></text:span><text:soft-page-break/><text:span text:style-name="預設段落字型"><text:span text:style-name="T28">負責專任工程人員應辦理之工作」，因此實務上丙等綜合營造業</text:span></text:span><text:span text:style-name="預設段落字型"><text:span text:style-name="T11">採取逐案簽證方式者不在少數。因此會發現不同廠商的工程案，同時由同一技師簽證之情形。</text:span></text:span></text:p>
      <text:p text:style-name="P30"><text:span text:style-name="預設段落字型"><text:span text:style-name="T11">另土木包工業承攬公共工程依營造業法第36條之規定，由</text:span></text:span><text:span text:style-name="預設段落字型"><text:span text:style-name="T28">土木包工業負責人</text:span></text:span><text:span text:style-name="預設段落字型"><text:span text:style-name="T11">負責</text:span></text:span><text:span text:style-name="預設段落字型"><text:span text:style-name="T28">專任工程人員應負責辦理之工作。惟實務上偶有發現土木包工業之名義負責人，實際上並未至現場從事施工管理之業務。</text:span></text:span></text:p>
      <text:p text:style-name="P6"/>
      <text:list xml:id="list135740494406288" text:continue-numbering="true" text:style-name="L1">
        <text:list-item>
          <text:p text:style-name="P40">專案稽核情形</text:p>
        </text:list-item>
      </text:list>
      <text:p text:style-name="P23"><text:span text:style-name="預設段落字型"><text:span text:style-name="T11">一、</text:span></text:span><text:span text:style-name="預設段落字型"><text:span text:style-name="T27">稽核</text:span></text:span><text:span text:style-name="預設段落字型"><text:span text:style-name="T11">期間</text:span></text:span></text:p>
      <text:p text:style-name="P31">108年4月15日至108年5月31日</text:p>
      <text:p text:style-name="P21">二、稽核標的</text:p>
      <text:p text:style-name="P31">本次專案稽核之範圍為本府近3年(105年1月至107年12月) 辦理「適用營造業法之營繕工程」案件，並依以下之原則從中擇取本府所屬7個一級機關及20個區公所(如附件)辦理之工程採購案件作為稽核標的，總稽核案件數計150案(表一)。</text:p>
      <text:p text:style-name="P23"><text:span text:style-name="預設段落字型"><text:span text:style-name="T24">(一)</text:span></text:span><text:span text:style-name="預設段落字型"><text:span text:style-name="T11">曾發生工安</text:span></text:span><text:span text:style-name="預設段落字型"><text:span text:style-name="T24">傷亡案件，必須全數稽核。 </text:span></text:span></text:p>
      <text:p text:style-name="P22">(二)因涉嫌不法遭移送司法機關案件，必須全數稽核。 </text:p>
      <text:p text:style-name="P22">(三)依政府採購法第101條刊登政府採購公報案件，必須全數稽核。 </text:p>
      <text:p text:style-name="P23"><text:span text:style-name="預設段落字型"><text:span text:style-name="T24">(四)</text:span></text:span><text:span text:style-name="預設段落字型"><text:span text:style-name="T11">公告</text:span></text:span><text:span text:style-name="預設段落字型"><text:span text:style-name="T24">金額以上已決標且適用營造業法之營繕工程案件。 </text:span></text:span></text:p>
      <text:p text:style-name="P8">表一</text:p>
      <table:table table:name="表格1" table:style-name="表格1">
        <table:table-column table:style-name="表格1.A"/>
        <table:table-column table:style-name="表格1.B"/>
        <table:table-row>
          <table:table-cell table:style-name="表格1.A1" table:number-columns-spanned="2" office:value-type="string">
            <text:p text:style-name="P12"><text:span text:style-name="預設段落字型"><text:span text:style-name="T26">「工程採購案件專任工程人員規範及簽署情形」專案稽核稽核案件統計表</text:span></text:span></text:p>
          </table:table-cell>
          <table:covered-table-cell/>
        </table:table-row>
        <table:table-row>
          <table:table-cell table:style-name="表格1.A2" office:value-type="string">
            <text:p text:style-name="P6">案件類型</text:p>
          </table:table-cell>
          <table:table-cell table:style-name="表格1.A2" office:value-type="string">
            <text:p text:style-name="P6">案件數</text:p>
          </table:table-cell>
        </table:table-row>
        <table:table-row>
          <table:table-cell table:style-name="表格1.A2" office:value-type="string">
            <text:p text:style-name="P6">曾發生工安傷亡案件</text:p>
          </table:table-cell>
          <table:table-cell table:style-name="表格1.A2" office:value-type="string">
            <text:p text:style-name="P6">2</text:p>
          </table:table-cell>
        </table:table-row>
        <table:table-row>
          <table:table-cell table:style-name="表格1.A2" office:value-type="string">
            <text:p text:style-name="P12"><text:span text:style-name="預設段落字型"><text:span text:style-name="T24">依政府採購法第101 條刊登政府採購公報案件</text:span></text:span></text:p>
          </table:table-cell>
          <table:table-cell table:style-name="表格1.A2" office:value-type="string">
            <text:p text:style-name="P6">6</text:p>
          </table:table-cell>
        </table:table-row>
        <table:table-row>
          <table:table-cell table:style-name="表格1.A2" office:value-type="string">
            <text:p text:style-name="P12"><text:span text:style-name="預設段落字型"><text:span text:style-name="T24">公告金額以上已決標且適用營造業法之營繕工程案件</text:span></text:span></text:p>
          </table:table-cell>
          <table:table-cell table:style-name="表格1.A2" office:value-type="string">
            <text:p text:style-name="P6">142</text:p>
          </table:table-cell>
        </table:table-row>
        <table:table-row>
          <table:table-cell table:style-name="表格1.A2" office:value-type="string">
            <text:p text:style-name="P6">總計</text:p>
          </table:table-cell>
          <table:table-cell table:style-name="表格1.A2" office:value-type="string">
            <text:p text:style-name="P6">150</text:p>
          </table:table-cell>
        </table:table-row>
      </table:table>
      <text:p text:style-name="P6"/>
      <text:p text:style-name="P21">三、稽核方式</text:p>
      <text:p text:style-name="P21">(一)書面稽核</text:p>
      <text:p text:style-name="P21">(二)實地查核及訪談</text:p>
      <text:p text:style-name="P24"><text:soft-page-break/><text:span text:style-name="預設段落字型"><text:span text:style-name="T11">1、針對書面查核異常案件，實施現地檢核、會勘，確認有無違反契約或營造業法等相關規定情事。 </text:span></text:span></text:p>
      <text:p text:style-name="P26">2、針對疑義部分，必要時針對相關人員（員工或承包商）辦理訪談（查）或要求說明釐清。</text:p>
      <text:p text:style-name="P10"><text:s/></text:p>
      <text:list xml:id="list135739523059391" text:continue-numbering="true" text:style-name="L1">
        <text:list-item>
          <text:p text:style-name="P40">稽核結果</text:p>
        </text:list-item>
      </text:list>
      <text:p text:style-name="P32">本次稽核計發現10種異常態樣類型(表二)，相關異常態樣敘述如下：</text:p>
      <text:p text:style-name="P9">表二 </text:p>
      <table:table table:name="表格2" table:style-name="表格2">
        <table:table-column table:style-name="表格2.A"/>
        <table:table-column table:style-name="表格2.B"/>
        <table:table-row>
          <table:table-cell table:style-name="表格2.A1" office:value-type="string">
            <text:p text:style-name="P18">稽核結果之異常態樣類型</text:p>
          </table:table-cell>
          <table:table-cell table:style-name="表格2.A1" office:value-type="string">
            <text:p text:style-name="P18">件數</text:p>
          </table:table-cell>
        </table:table-row>
        <table:table-row>
          <table:table-cell table:style-name="表格2.A2" office:value-type="string">
            <text:p text:style-name="P18">1.專任工程人員未查核施工計畫書，並於認可後簽名或蓋章</text:p>
          </table:table-cell>
          <table:table-cell table:style-name="表格2.A2" office:value-type="string">
            <text:p text:style-name="P18">12</text:p>
          </table:table-cell>
        </table:table-row>
        <table:table-row>
          <table:table-cell table:style-name="表格2.A2" office:value-type="string">
            <text:p text:style-name="P33">2.專任工程人員未於開工、竣工報告文件及工程查報表簽名或蓋章</text:p>
          </table:table-cell>
          <table:table-cell table:style-name="表格2.A2" office:value-type="string">
            <text:p text:style-name="P18">17</text:p>
          </table:table-cell>
        </table:table-row>
        <table:table-row>
          <table:table-cell table:style-name="表格2.A2" office:value-type="string">
            <text:p text:style-name="P33">3.專任工程人員未於查驗工程時到場說明，並於工程查驗文件簽名或蓋章</text:p>
          </table:table-cell>
          <table:table-cell table:style-name="表格2.A2" office:value-type="string">
            <text:p text:style-name="P18">6</text:p>
          </table:table-cell>
        </table:table-row>
        <table:table-row>
          <table:table-cell table:style-name="表格2.A2" office:value-type="string">
            <text:p text:style-name="P19"><text:span text:style-name="預設段落字型"><text:span text:style-name="T25">4.承攬廠商專任工程人員未於驗收紀錄簽名</text:span></text:span></text:p>
          </table:table-cell>
          <table:table-cell table:style-name="表格2.A2" office:value-type="string">
            <text:p text:style-name="P18">17</text:p>
          </table:table-cell>
        </table:table-row>
        <table:table-row>
          <table:table-cell table:style-name="表格2.A2" office:value-type="string">
            <text:p text:style-name="P19"><text:span text:style-name="預設段落字型"><text:span text:style-name="T25">5.非專任工程人員於驗收紀錄代為簽名</text:span></text:span></text:p>
          </table:table-cell>
          <table:table-cell table:style-name="表格2.A2" office:value-type="string">
            <text:p text:style-name="P18">10</text:p>
          </table:table-cell>
        </table:table-row>
        <table:table-row>
          <table:table-cell table:style-name="表格2.A2" office:value-type="string">
            <text:p text:style-name="P19"><text:span text:style-name="預設段落字型"><text:span text:style-name="T25">6.專任工程人員事後補簽</text:span></text:span></text:p>
          </table:table-cell>
          <table:table-cell table:style-name="表格2.A2" office:value-type="string">
            <text:p text:style-name="P18">2</text:p>
          </table:table-cell>
        </table:table-row>
        <table:table-row>
          <table:table-cell table:style-name="表格2.A2" office:value-type="string">
            <text:p text:style-name="P19"><text:span text:style-name="預設段落字型"><text:span text:style-name="T25">7.採購案資料無</text:span></text:span><text:span text:style-name="預設段落字型"><text:span text:style-name="T11">營造業專任工程人員督察紀錄表</text:span></text:span></text:p>
          </table:table-cell>
          <table:table-cell table:style-name="表格2.A2" office:value-type="string">
            <text:p text:style-name="P18">117</text:p>
          </table:table-cell>
        </table:table-row>
        <table:table-row>
          <table:table-cell table:style-name="表格2.A2" office:value-type="string">
            <text:p text:style-name="P19"><text:span text:style-name="預設段落字型"><text:span text:style-name="T25">8.專任工程人員簽署字跡異常</text:span></text:span></text:p>
          </table:table-cell>
          <table:table-cell table:style-name="表格2.A2" office:value-type="string">
            <text:p text:style-name="P18">13</text:p>
          </table:table-cell>
        </table:table-row>
        <table:table-row>
          <table:table-cell table:style-name="表格2.A2" office:value-type="string">
            <text:p text:style-name="P34"><text:span text:style-name="預設段落字型"><text:span text:style-name="T25">9.專任</text:span></text:span><text:span text:style-name="預設段落字型"><text:span text:style-name="T11">工程</text:span></text:span><text:span text:style-name="預設段落字型"><text:span text:style-name="T25">人員違反營造業法第35、36、37、38、41條之規定，機關未移送營造業審議委員會審議</text:span></text:span></text:p>
          </table:table-cell>
          <table:table-cell table:style-name="表格2.A2" office:value-type="string">
            <text:p text:style-name="P18">39</text:p>
          </table:table-cell>
        </table:table-row>
        <table:table-row>
          <table:table-cell table:style-name="表格2.A2" office:value-type="string">
            <text:p text:style-name="P35"><text:span text:style-name="預設段落字型"><text:span text:style-name="T25">10.</text:span></text:span><text:span text:style-name="預設段落字型"><text:span text:style-name="T11">專任</text:span></text:span><text:span text:style-name="預設段落字型"><text:span text:style-name="T25">工程人員查驗、初驗或驗收時未到場，機關未依契約規定予以裁罰</text:span></text:span></text:p>
          </table:table-cell>
          <table:table-cell table:style-name="表格2.A2" office:value-type="string">
            <text:p text:style-name="P18">3</text:p>
          </table:table-cell>
        </table:table-row>
      </table:table>
      <text:p text:style-name="P18"/>
      <text:p text:style-name="P36"><text:span text:style-name="預設段落字型"><text:span text:style-name="T11">一、依據營造業法第35條第1款之規定，營造業之專任工程人員應負責「查核施工計畫書，並於認可後簽名或蓋章」。本次稽核發現12件採購案之廠商專任工程人員未依規定查核施工計畫書，並於認可後簽名或蓋章。異常情形有以下幾種：</text:span></text:span></text:p>
      <text:p text:style-name="P23"><text:span text:style-name="預設段落字型"><text:span text:style-name="T11">(一)得標廠商為土木包工業，負責人未於施工計畫書簽名或蓋章。</text:span></text:span></text:p>
      <text:p text:style-name="P36"><text:soft-page-break/><text:span text:style-name="預設段落字型"><text:span text:style-name="T11">(二)得標廠商為丙級以上營造業，</text:span></text:span><text:span text:style-name="預設段落字型"><text:span text:style-name="T12">施工計畫書僅有負責人簽章</text:span></text:span><text:span text:style-name="預設段落字型"><text:span text:style-name="T11"> ，專任工程人員未簽章。</text:span></text:span></text:p>
      <text:p text:style-name="P36"><text:span text:style-name="預設段落字型"><text:span text:style-name="T11">(三)施工計畫書無專任工程人員簽署欄位，專任工程人員未於施工計畫書簽名或蓋章。</text:span></text:span></text:p>
      <text:p text:style-name="P18"/>
      <text:p text:style-name="P36"><text:span text:style-name="預設段落字型"><text:span text:style-name="T11">二、依據營造業法第35條第2款之規定，營造業之專任工程人員應負責「於開工、竣工報告文件及工程查報表簽名或蓋章」。本次稽核發現17件採購案之廠商專任工程人員未於開工、竣工報告文件及工程查報表簽名或蓋章。異常情形有以下幾種：</text:span></text:span></text:p>
      <text:p text:style-name="P36"><text:span text:style-name="預設段落字型"><text:span text:style-name="T11">(一)「工程竣工報告表」無專任工程人員簽署欄位，僅有負責人簽名，專任工程人員未簽章。</text:span></text:span></text:p>
      <text:p text:style-name="P37">(二)「工程開工報告書」，無專任工程人員簽署欄位且專任工程人員未簽章。</text:p>
      <text:p text:style-name="P36"><text:span text:style-name="預設段落字型"><text:span text:style-name="T12">(三)</text:span></text:span><text:span text:style-name="預設段落字型"><text:span text:style-name="T11">開工</text:span></text:span><text:span text:style-name="預設段落字型"><text:span text:style-name="T12">報告表(有專任工程人員簽署欄位)僅有負責人簽名</text:span></text:span><text:span text:style-name="預設段落字型"><text:span text:style-name="T11">，無專任工程人員簽章。</text:span></text:span></text:p>
      <text:p text:style-name="P36"><text:span text:style-name="預設段落字型"><text:span text:style-name="T12">(</text:span></text:span><text:span text:style-name="預設段落字型"><text:span text:style-name="T13">四</text:span></text:span><text:span text:style-name="預設段落字型"><text:span text:style-name="T12">)</text:span></text:span><text:span text:style-name="預設段落字型"><text:span text:style-name="T13">工程</text:span></text:span><text:span text:style-name="預設段落字型"><text:span text:style-name="T11">竣工</text:span></text:span><text:span text:style-name="預設段落字型"><text:span text:style-name="T13">報告表</text:span></text:span><text:span text:style-name="預設段落字型"><text:span text:style-name="T12">(有專任工程人員簽署欄位)</text:span></text:span><text:span text:style-name="預設段落字型"><text:span text:style-name="T13">，無專任工程人員簽名。</text:span></text:span></text:p>
      <text:p text:style-name="P36"><text:span text:style-name="預設段落字型"><text:span text:style-name="T11">(五)得標廠商為土木包工業，</text:span></text:span><text:span text:style-name="預設段落字型"><text:span text:style-name="T12">竣工報告表無負責人簽章。</text:span></text:span></text:p>
      <text:p text:style-name="P21"/>
      <text:p text:style-name="P36"><text:span text:style-name="預設段落字型"><text:span text:style-name="T11">三、依據營造業法第35條第5款之規定，營造業之專任工程人員應負責「查驗工程時到場說明，並於工程查驗文件簽名或蓋章」。本次稽核發現6件採購案之廠商專任工程人員未於查驗工程時到場說明，並於工程查驗文件簽名或蓋章。異常情形有以下幾種：</text:span></text:span></text:p>
      <text:p text:style-name="P37">(一)專任工程人員未於工程估驗文件簽章。</text:p>
      <text:p text:style-name="P36"><text:span text:style-name="預設段落字型"><text:span text:style-name="T11">(二)施工中查驗紀錄，均僅有工地負責人簽署，未有專任工程人員簽署。</text:span></text:span></text:p>
      <text:p text:style-name="P21"/>
      <text:p text:style-name="P37">四、依據營造業法第41條第1項之規定，工程主管或主辦機關於驗收工程時，營造業之專任工程人員應在現場說明，並由專任工程人員於驗收文件上簽名或蓋章。本次稽核發現承攬廠商專任工程人員未於驗收紀錄簽名計有17案，異常情形包含：</text:p>
      <text:p text:style-name="P37">(一)土木包工業之負責人未於驗收紀錄專任工程人員欄位簽章。</text:p>
      <text:p text:style-name="P37">(二)「驗收紀錄」，專任工程人員簽署欄位專任工程人員未簽名或蓋章。</text:p>
      <text:p text:style-name="P36"><text:soft-page-break/><text:span text:style-name="預設段落字型"><text:span text:style-name="T25">(三)</text:span></text:span><text:span text:style-name="預設段落字型"><text:span text:style-name="T11">專任</text:span></text:span><text:span text:style-name="預設段落字型"><text:span text:style-name="T25">工程人員未出席驗收。</text:span></text:span></text:p>
      <text:p text:style-name="P37">(四)複驗紀錄，無專任工程人員簽章。</text:p>
      <text:p text:style-name="P24"/>
      <text:p text:style-name="P37">五、非專任工程人員於驗收紀錄代為簽名計有10案，有違反營造業法第41條第1項之嫌，其異常情形包含：</text:p>
      <text:p text:style-name="P37">(一)得標廠商為土木包工業，驗收紀錄非由土木包工業負責人簽名，而是由其他人代表簽名。</text:p>
      <text:p text:style-name="P36"><text:span text:style-name="預設段落字型"><text:span text:style-name="T12">(二)土</text:span></text:span><text:span text:style-name="預設段落字型"><text:span text:style-name="T11">木包工業負責人驗收時未到場，僅由廠商代表簽名。</text:span></text:span></text:p>
      <text:p text:style-name="P37"/>
      <text:p text:style-name="P37">六、專任工程人員事後補簽計有2案，有違反營造業法第41條第1項之嫌，其異常情形包含：</text:p>
      <text:p text:style-name="P37">(一)土木包工業負責人未於驗收時實際到場，事後於驗收紀錄補簽章。</text:p>
      <text:p text:style-name="P36"><text:span text:style-name="預設段落字型"><text:span text:style-name="T11">(二)專任工程人員未到場，事後於驗收紀錄補簽章。</text:span></text:span></text:p>
      <text:p text:style-name="P21"/>
      <text:p text:style-name="P36"><text:span text:style-name="預設段落字型"><text:span text:style-name="T11">七、依據公共工程施工品質管理作業要點，及採購契約附件「品質管理管理作業」之規定，公告金額以上且適用營造業法規定之工程，營造廠商專任工程人員應督察品管人員及現場施工人員，落實執行品質計畫，並填具督察紀錄表。惟本次稽核發現計有117件採購案，採購</text:span></text:span><text:span text:style-name="預設段落字型"><text:span text:style-name="T25">資料無</text:span></text:span><text:span text:style-name="預設段落字型"><text:span text:style-name="T11">督察紀錄表可稽。</text:span></text:span></text:p>
      <text:p text:style-name="P21"/>
      <text:p text:style-name="P36"><text:span text:style-name="預設段落字型"><text:span text:style-name="T11">八、本次稽核發現專任工程人員</text:span></text:span><text:span text:style-name="預設段落字型"><text:span text:style-name="T25">簽署字跡異常計有13案，其異常有以下幾種：</text:span></text:span></text:p>
      <text:p text:style-name="P36"><text:span text:style-name="預設段落字型"><text:span text:style-name="T11">(一)同一採購案，專任工程人員所簽署之多份文件，字跡可明顯分辨出多個不相似的簽署形態。</text:span></text:span></text:p>
      <text:p text:style-name="P38">(二)施工計畫書之專任工程人員、工地主任、品管人員簽名筆跡相似；開工報告表之專任工程人員與工地負責人簽名筆跡相似；竣工報告表之專任工程人員、工地負責人、廠商負責人簽名筆跡相似。</text:p>
      <text:p text:style-name="P36"><text:span text:style-name="預設段落字型"><text:span text:style-name="T25">(三)簽署疑似以電腦套印方式行之，而未由專任工程人員實際簽名或蓋章。</text:span></text:span></text:p>
      <text:p text:style-name="P21"/>
      <text:p text:style-name="P36"><text:span text:style-name="預設段落字型"><text:span text:style-name="T11">九、依據營造業法第61條之規定，營造業專任工程人員違反第三十五條第一款至第七款規定之一或第四十一條第一項規定，按其情節輕重，予以警</text:span></text:span><text:soft-page-break/><text:span text:style-name="預設段落字型"><text:span text:style-name="T11">告或二個月以上二年以下停止執行營造業業務之處分。營造業法第63條規定，土木包工業負責人違反第三十六條規定者，按其情節輕重，予以該土木包工業三個月以上二年以下停業處分，上開違規行為應依營造業法第67條之規定，送營造業審議委員會審議。惟本次稽核發現計有39件採購案，</text:span></text:span><text:span text:style-name="預設段落字型"><text:span text:style-name="T25">專任工程人員有違反營造業法第35、36及41條規定之情形，惟機關並未移送營造業審議委員會審議。</text:span></text:span></text:p>
      <text:p text:style-name="P21"/>
      <text:p text:style-name="P36"><text:span text:style-name="預設段落字型"><text:span text:style-name="T11">十、部分機關之採購契約有規定，機關或其上級機關於查核、查驗、初驗或驗收時，專任工程人員應赴現場說明，並於相關文件上簽名。若專任工程人員未依上開規定辦理，且廠商事先未檢附證明文件向機關完成請假，每次扣罰廠商品管懲罰性違約金新台幣二萬元。本次稽核發現計有3件採購案，機關並未依採購契約規定於</text:span></text:span><text:span text:style-name="預設段落字型"><text:span text:style-name="T25">專任工程人員查驗、初驗或驗收時未到場時，予以以裁罰。</text:span></text:span></text:p>
      <text:p text:style-name="P18"/>
      <text:list xml:id="list135739404126959" text:continue-numbering="true" text:style-name="L1">
        <text:list-item>
          <text:p text:style-name="P40">綜合研析</text:p>
        </text:list-item>
      </text:list>
      <text:p text:style-name="P37">一、專任工程人員未查核施工計畫書、開工、竣工報告文件及工程查報表，並於認可後簽名或蓋章之可能原因分析如下：</text:p>
      <text:p text:style-name="P37">(一)施工計畫書、開工報告表及竣工報告表未設置專任工程人員審核簽章欄位，廠商誤認為不需專任工程人員簽署，因此未讓專任工程人員簽署。</text:p>
      <text:p text:style-name="P36"><text:span text:style-name="預設段落字型"><text:span text:style-name="T11">(二)專任工程人員未依營造業法及契約相關規定查核施工計畫書、開工及竣工報告表，因此未簽署。</text:span></text:span></text:p>
      <text:p text:style-name="P36"><text:span text:style-name="預設段落字型"><text:span text:style-name="T11">(三)土木包工業負責人不熟悉營造業法規定，不知營造業法第36條規定，土木包工業負責人，應負責前條所定專任工程人員應負責辦理之工作，因此疏漏未簽署。</text:span></text:span></text:p>
      <text:p text:style-name="P37">(四)機關對於廠商送審之文件審查不嚴格，因此廠商便宜行事。</text:p>
      <text:p text:style-name="P27">機關承辦業務單位若未針對廠商專任工程人員應負責辦理之工作詳細審查，或因疏忽未發現，或有審核不周延之情，廠商為圖省事，而便宜行事，未依規定請專任工程人員簽署相關報表。</text:p>
      <text:p text:style-name="P18"/>
      <text:p text:style-name="P37">二、營造業之專任工程人員未於機關辦理查驗或驗收工程時在現場說明，並<text:soft-page-break/>由專任工程人員於查驗或驗收文件上簽名或蓋章的可能原因分析如下：</text:p>
      <text:p text:style-name="P37">(一)廠商未通知專任工程人員到場。</text:p>
      <text:p text:style-name="P37">(二)營造業之專任工程人員明知應到場，因其他原因無法出席，亦未依規定請假，由其他專任工程人員代理出席。</text:p>
      <text:p text:style-name="P37">(三)土木包工業負責人不熟悉營造業法規定，不知營造業法第36條規定。</text:p>
      <text:p text:style-name="P37">(四)機關為求驗收程序順利進行，雖明知專任工程人員未到場不得辦理驗收，但卻便宜行事，不嚴格執行，廠商為求省事即未要求專任工程人員到場。</text:p>
      <text:p text:style-name="P18"/>
      <text:p text:style-name="P37">三、採購資料無營造業專任工程人員督察紀錄表可稽之可能原因分析如下：</text:p>
      <text:p text:style-name="P36"><draw:custom-shape text:anchor-type="paragraph" draw:z-index="0" draw:name="矩形 3" draw:style-name="gr1" draw:text-style-name="P44" svg:width="2.541cm" svg:height="1.588cm" svg:x="22.225cm" svg:y="0cm"><text:p text:style-name="P43"><text:span text:style-name="T35">附表一</text:span></text:p><draw:enhanced-geometry svg:viewBox="0 0 21600 21600" draw:type="non-primitive" draw:enhanced-path="M 0 0 L 21600 0 21600 21600 0 21600 Z N"/></draw:custom-shape><text:span text:style-name="預設段落字型"><text:span text:style-name="T11">(一)依據107年3月31日修正前之「</text:span></text:span><text:span text:style-name="預設段落字型"><text:span text:style-name="T29">公共工程施工階段契約約定權責分工表</text:span></text:span><text:span text:style-name="預設段落字型"><text:span text:style-name="T11">」，廠商之專任工程人員應填報督察記錄表送交機關「備查」，惟</text:span></text:span><text:span text:style-name="預設段落字型"><text:span text:style-name="T28">本次稽核之各採購案其約定權責</text:span></text:span><text:span text:style-name="預設段落字型"><text:span text:style-name="T11">分工表或契約相關條款(例如「品質管理作業」)中並未訂定未依規定填報督察紀錄表並送機關備查之處罰條款。因此在無罰則拘束之情形下，機關若漏未注意，廠商可能未填報督察記錄表並送交機關「備查」</text:span></text:span><text:span text:style-name="預設段落字型"><text:span text:style-name="T28">。</text:span></text:span></text:p>
      <text:p text:style-name="P36"><draw:custom-shape text:anchor-type="paragraph" draw:z-index="1" draw:name="矩形 4" draw:style-name="gr1" draw:text-style-name="P44" svg:width="2.541cm" svg:height="1.588cm" svg:x="22.225cm" svg:y="0cm"><text:p text:style-name="P43"><text:span text:style-name="T35">附表一</text:span></text:p><draw:enhanced-geometry svg:viewBox="0 0 21600 21600" draw:type="non-primitive" draw:enhanced-path="M 0 0 L 21600 0 21600 21600 0 21600 Z N"/></draw:custom-shape><text:span text:style-name="預設段落字型"><text:span text:style-name="T11">(二)採購案所使用之「</text:span></text:span><text:span text:style-name="預設段落字型"><text:span text:style-name="T29">公共工程施工階段契約約定權責分工表</text:span></text:span><text:span text:style-name="預設段落字型"><text:span text:style-name="T11">」係屬於107年3月31日修正後之版本，機關應「督導」廠商填報</text:span></text:span><text:span text:style-name="預設段落字型"><text:span text:style-name="T23">督察紀錄表，</text:span></text:span><text:span text:style-name="預設段落字型"><text:span text:style-name="T11">並未要求送主辦機關「備查」，因此機關採購卷宗內可能無該項督察紀錄表可稽</text:span></text:span><text:span text:style-name="預設段落字型"><text:span text:style-name="T23">。惟機關是否確實「督導」廠商填報，在各稽核之採購案資料中，並未發現有相關的記載。</text:span></text:span></text:p>
      <text:p text:style-name="P36"><text:span text:style-name="預設段落字型"><text:span text:style-name="T11">(三)另公共工程施工日誌其中「</text:span></text:span><text:span text:style-name="預設段落字型"><text:span text:style-name="T14">重要事項記錄」欄位</text:span></text:span><text:span text:style-name="預設段落字型"><text:span text:style-name="T11">，應記載「</text:span></text:span><text:span text:style-name="預設段落字型"><text:span text:style-name="T14">本日是否由專任工程人員</text:span></text:span><text:span text:style-name="預設段落字型"><text:span text:style-name="T11">督察</text:span></text:span><text:span text:style-name="預設段落字型"><text:span text:style-name="T14">按圖施工、解決施工技術問題等」，惟本次稽核多數採購案之公共工程施工日誌並未記載專任工程人員是否有到場「督察按圖施工，解決施工問題」，專任工程人員若執行業務「督察按圖施工，解決施工問題」，應填報督察紀錄表，綜上所述，採購案之專任工程人員是否依營造業法及契約相關規定確實「督察按圖施工，解決施工問題」，恐有疑慮。</text:span></text:span></text:p>
      <text:p text:style-name="P11"/>
      <text:p text:style-name="P36"><text:span text:style-name="預設段落字型"><text:span text:style-name="T11">四、</text:span></text:span><text:span text:style-name="預設段落字型"><text:span text:style-name="T25">專任</text:span></text:span><text:span text:style-name="預設段落字型"><text:span text:style-name="T11">工程</text:span></text:span><text:span text:style-name="預設段落字型"><text:span text:style-name="T25">人員違反營造業法第35、36、37、38、41條之規定，機關未移送營造業審議委員會審議</text:span></text:span><text:span text:style-name="預設段落字型"><text:span text:style-name="T11">之可能原因分析如下：</text:span></text:span></text:p>
      <text:p text:style-name="P37"><text:soft-page-break/>(一)業務單位及監造廠商審查不確實，未發現施工廠商違規，因此未予處罰。</text:p>
      <text:p text:style-name="P36"><text:span text:style-name="預設段落字型"><text:span text:style-name="T11">(二)工程履約重要文件、報表之完善及簽署落實，本係基於法規遵循之書面文件查證所生之管制作為，並確認相關人員是否有落實應盡之職責；但地方機關小型工程之實務現況長久以來，不論主辦機關之承辦人員、監造或是承攬廠商，所在意無非是工程遂行能於預定工期完工，對於書面文件之製作與整備較易疏漏或流於形式登載，在各執行單位便宜行事之情形下，雖有違反營造業法相關規定，為求工程如期履約，因此不追究專任工程人員違規之責任。</text:span></text:span></text:p>
      <text:p text:style-name="P36"><text:span text:style-name="預設段落字型"><text:span text:style-name="T11">(三)工程主辦同仁對於法令認識不足，例如就營造業法及公共工程品質管理要點第7點相關規定事項僅有片斷性之認識，如：僅知悉營造廠商之專任工程人員應於驗收時出席，亦能落實要求承攬廠商，惟就土木包工業負責人亦有相關義務則無所知悉，致未能即時查覺文件簽署缺失，或未能事前要求相關人員應出席驗收等。</text:span></text:span></text:p>
      <text:p text:style-name="P18"/>
      <text:p text:style-name="P36"><text:span text:style-name="預設段落字型"><text:span text:style-name="T11">五、</text:span></text:span><text:span text:style-name="預設段落字型"><text:span text:style-name="T25">專任工程人員查驗、初驗或驗收時未到場，未予以裁罰</text:span></text:span><text:span text:style-name="預設段落字型"><text:span text:style-name="T11">之原因</text:span></text:span></text:p>
      <text:p text:style-name="P36"><text:span text:style-name="預設段落字型"><text:span text:style-name="T11">(一)契約附錄「品質管理作業」雖有規定公告金額以上且適用營造業法規定之工程，營造廠商專任工程人員未依契約規定辦理工作，機關得載明其處理規定，惟本次稽核發現機關均未訂定處理規定，只有少數機關另外以補充規定之方式規定「依營造業法，廠商若屬營造業，機關或其上級機關於查核、查驗、初驗或驗收時，專任工程人員應赴現場說明，並於相關文件上簽名。若專任工程人員未依上開規定辦理，且廠商事先未檢附證明文件向機關完成請假，每次扣罰廠商品管懲罰性違約金新台幣二萬元，機關或其上級機關得不予查核、查驗、初驗或驗收，並得另訂期再行查核、查驗、初驗或驗收。」</text:span></text:span><text:span text:style-name="預設段落字型"><text:span text:style-name="T12">，導致無法可罰，而</text:span></text:span><text:span text:style-name="預設段落字型"><text:span text:style-name="T13">移送</text:span></text:span><text:span text:style-name="預設段落字型"><text:span text:style-name="T12">「營造業審議委員會」處分又曠日廢時，</text:span></text:span><text:span text:style-name="預設段落字型"><text:span text:style-name="T13">廠商仍繼續承攬其他工程，</text:span></text:span><text:span text:style-name="預設段落字型"><text:span text:style-name="T12">難</text:span></text:span><text:span text:style-name="預設段落字型"><text:span text:style-name="T13">達到</text:span></text:span><text:span text:style-name="預設段落字型"><text:span text:style-name="T12">督促廠商改善</text:span></text:span><text:span text:style-name="預設段落字型"><text:span text:style-name="T13">以</text:span></text:span><text:span text:style-name="預設段落字型"><text:span text:style-name="T12">收即時警惕效</text:span></text:span><text:span text:style-name="預設段落字型"><text:span text:style-name="T13">果。</text:span></text:span></text:p>
      <text:p text:style-name="P36"><text:span text:style-name="預設段落字型"><text:span text:style-name="T11">(二)業務單位便宜行事，雖專任工程人員未到，仍進行驗收程序，以求採購案儘速完成驗收，因此不追究專任工程人員驗收未到之責任。</text:span></text:span></text:p>
      <text:p text:style-name="P37">(三)相關法令不熟悉，不知土木包工業之負責人，應辦理專任工程人員之工作，因此對於土木包工業違規情形，未予處罰。</text:p>
      <text:p text:style-name="P6"><text:soft-page-break/></text:p>
      <text:list xml:id="list135739189962003" text:continue-numbering="true" text:style-name="L1">
        <text:list-item>
          <text:p text:style-name="P40">建議事項暨策進作為</text:p>
        </text:list-item>
      </text:list>
      <text:p text:style-name="P37">一、落實營造業技師簽證管理及作業主管在場監督機制</text:p>
      <text:p text:style-name="P37">(一)各工程主辦單位於轄管工程開工時，應要求履約廠商將專任工程人員資料（包含姓名、技師證書字號等）於施工計畫書及承攬工程手冊確實載明，據以確認該工程專任工程人員確為合格人員。</text:p>
      <text:p text:style-name="P37">(二)工程主辦單位於勘驗、查驗或驗收時，依「營造業法」第41條規定，應要求營造業之專任工程人員在現場說明，並依據上開施工計畫書及承攬工程手冊核對專任工程人員身分，杜絕冒名頂替情形，並由專任工程人員於勘驗、查驗或驗收文件上簽名或蓋章，以落實專任工程人員職責，核實執行營造業法及契約規定工程現場督察工作。</text:p>
      <text:p text:style-name="P37">(三)本府工務局於108年3月20日訂定「臺南市政府辦理營造業抽查作業要點」，作為執行營造業法第十七條營造業與專任工程人員之受聘及執業情形抽查工作的依據。本府執行抽查時，營造業應檢具負責人、專任工程人員之相關證明文件(包含承攬工程手冊及施工中專任工程人員督察紀錄表)、財務狀況、資本額及承攬工程手冊內容供抽查人員核對。因此營造業主管機關，應加強抽查營造業及其專任工程人員。</text:p>
      <text:p text:style-name="P6"/>
      <text:p text:style-name="P37">二、強化公共工程施工階段安全衛生三級監督查核管理機制</text:p>
      <text:p text:style-name="P37">(一)承包商應要求專任工程人員確實填寫督察紀錄表、查核施工計畫書認可後簽名或蓋章、開工、竣工報告文件及工程查報表簽名或蓋章、工程查驗文件簽名或蓋章及申報勘驗文件簽名或蓋章。工程主辦單位亦應加強督導，落實報表管控，督促承包商重視相關文書作業，避免違規情事發生。</text:p>
      <text:p text:style-name="P36"><text:span text:style-name="預設段落字型"><text:span text:style-name="T11">(二)</text:span></text:span><text:span text:style-name="預設段落字型"><text:span text:style-name="T12">依工程會所頒之新版「公共工程施工階段契約約定權責分工表」規定 ，該「公共工程施工中營造業專任工程人員督察紀錄表」已修改為不須檢送機關備查，而係列為機關進行督導之事項。故機關日後辦理各工程品質督導時，建議應加強</text:span></text:span><text:span text:style-name="預設段落字型"><text:span text:style-name="T11">相關資料(施工計畫、驗收文件、開(竣)工報告、查驗文件及督察表記錄表)之審閱，避免有專任工程人員漏未填報或簽署之情形發生</text:span></text:span><text:span text:style-name="預設段落字型"><text:span text:style-name="T12">。並加強督導施工廠商之專任技師前往工地現場執行工程督</text:span></text:span><text:soft-page-break/><text:span text:style-name="預設段落字型"><text:span text:style-name="T12">察之功能。</text:span></text:span></text:p>
      <text:p text:style-name="P36"><text:span text:style-name="預設段落字型"><text:span text:style-name="T11">(三)建議機關應要求承攬廠商之專任工程人員於施工中前往現地督導時，應記載於廠商之施工日誌，以佐證其有依</text:span></text:span><text:span text:style-name="預設段落字型"><text:span text:style-name="T12">「營造業法」第35條第1項第3款規定：「營造業之專任工程人員應負責辦理下列工作：督察按圖施工、解決施工技術問題」。</text:span></text:span></text:p>
      <text:p text:style-name="P6"/>
      <text:p text:style-name="P37">三、修訂契約規定納入罰則，以促使廠商確實履約</text:p>
      <text:p text:style-name="P29"><text:span text:style-name="預設段落字型"><text:span text:style-name="T11">本次稽核發現</text:span></text:span><text:span text:style-name="預設段落字型"><text:span text:style-name="T30">專任工程人員違反營造業法第35、36、41條規定及未填列督察紀錄表等缺失</text:span></text:span><text:span text:style-name="預設段落字型"><text:span text:style-name="T11">情形，卻無罰則依循處理或未依營造業法第61、67條規定將營造業及專任工程人員移送中央、直轄市或縣(市)主管機關之『營造業審議委員會』處分。</text:span></text:span></text:p>
      <text:p text:style-name="P27">為使工程採購履約過程完善，並明確業主機關、監造單位及施作廠商權責，使工程履約順遂並使爭議解決有所依循，或強化業主機關督管能量，應通盤檢視現行採購契約，妥適納入營建工程之相關法規或重要函釋於契約本文，並視個案特性或履約要項，為必要之修改，避免因循慣有範本，闕漏重要事項，致使產生履約爭議或廠商違紀時，無相關罰則或契約條文據以處理。因此建議納入專任工程人員違反契約規定應辦理工作的罰則，以加強落實履約管理；又為避免專任工程人員應簽署文件漏無簽署欄位或簽署於錯誤欄位情事發生，建議得提供予承攬廠商相關文件範本，以避免缺失情形。</text:p>
      <text:p text:style-name="P7"/>
      <text:p text:style-name="P37">四、強化工程主辦機關及廠商專業知能</text:p>
      <text:p text:style-name="P37">(一)本次稽核所發現缺失態樣，部分源起於工程主辦機關對於營造業法相關規定及函示認知不足，致未能要求承攬廠商專任工程人員落實執行相關工作，且就所核定之文件資料亦未能即時發現缺漏並要求補正，故應強化相關人員之專業知能，以避免相關情事發生。</text:p>
      <text:p text:style-name="P37">(二)鑒於營造業法之廣博，且相關函釋眾多，為有效提升各工程主辦人員及廠商之專業知能，應適時辦理相關專業課程，俾利相關人員熟知相關規定，避免產生不教而殺之情。</text:p>
      <text:p text:style-name="P11"/>
      <text:p text:style-name="P37"><text:soft-page-break/>五、督導監造廠商落實相關書面文件審核</text:p>
      <text:p text:style-name="P27">工程履約僅靠業主機關承辦人員督導，於實務現場非無困難之處，況工程辦理多有委託專業廠商擔當設計監造，本次稽核工程重要文書專任工程人員簽署，其各文書多經由監造單位之審查、督導或協辦，自應要求監造單位落實其責，以使工程品管落實，相關重要管制時點之辦理及相關專業人員之簽證，應由監造單位確實管控及反應，使業主機關可以第一時間掌握施作廠商履約情況，預先處理或排除障礙，適時依循契約或法規為適當處分。另本次稽核發現，監造單位就應簽署人員漏未簽署或簽署於錯誤欄位等情事未查覺亦未退回承攬廠商補正，爰建議爾後工程主辦機關應強化督導監造單位落實相關義務，強化文書作業品質進而有效提升工程施工品質。</text:p>
      <text:p text:style-name="P6"/>
      <text:p text:style-name="P37">六、對於廠商之違規行為，落實裁罰作業</text:p>
      <text:p text:style-name="P37">(一)就營造業專任工程人員違反營造業法相關規定行為，依採購契約所定罰則落實處理，以有效落實履約管理並提升其品質。</text:p>
      <text:p text:style-name="P37">(二)就營造業專任工程人員違反營造業法相關規定行為，適時依營造業法送「營造業審議委員會」處分，以落實依法行政並避免圖利廠商之質疑。</text:p>
      <text:p text:style-name="P6"/>
      <text:p text:style-name="P36"><text:span text:style-name="預設段落字型"><text:span text:style-name="T11">七、</text:span></text:span><text:span text:style-name="預設段落字型"><text:span text:style-name="T25">發現涉有刑事不法，應移送檢察機關偵辦</text:span></text:span></text:p>
      <text:p text:style-name="P29"><text:span text:style-name="預設段落字型"><text:span text:style-name="T25">專任工程人員簽署字跡異常</text:span></text:span><text:span text:style-name="預設段落字型"><text:span text:style-name="T11">部分</text:span></text:span><text:span text:style-name="預設段落字型"><text:span text:style-name="T25">，應積極查察，若發現涉有刑事不法(如偽造文書或借牌投標)違反營造業法相關規定，應移送檢察機關偵辦或移請營造業審議委員會審議。</text:span></text:span></text:p>
      <text:p text:style-name="P6"/>
      <text:p text:style-name="P11">拾、結語</text:p>
      <text:p text:style-name="P17">公共工程品質攸關民眾的使用權益，對政府機關的施政滿意度亦有關係。公共工程品質之良窳端賴工程主辦機關、承攬廠商與監造廠商三者共同努力，而專任工程人員所執行之工作即扮演相當重要之角色，自開工相關文件之簽署至履約階段工程現場之督導等，均對於工程施工品質具關鍵性之影響。</text:p>
      <text:p text:style-name="P12"><text:span text:style-name="預設段落字型"><text:span text:style-name="T11"><text:s text:c="4"/>透過本次稽核，發現本所工程採購案件中有關專任工程人員常見之違失情形，冀藉此有效改善主辦機關後續督導作為，並確實要求承攬廠商應依法令規定執行相關工作，進而確保本所工程施作品質，有效提高民眾對於公共工程品</text:span></text:span><text:soft-page-break/><text:span text:style-name="預設段落字型"><text:span text:style-name="T11">質之信任，創造廉能之社會風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3Font_3" svg:font-family="T3Font_3" style:font-family-generic="swiss"/>
    <style:font-face style:name="T3Font_5" svg:font-family="T3Font_5" style:font-family-generic="swiss"/>
    <style:font-face style:name="T3Font_6" svg:font-family="T3Font_6" style:font-family-generic="swiss"/>
    <style:font-face style:name="T3Font_7" svg:font-family="T3Font_7" style:font-family-generic="swiss"/>
    <style:font-face style:name="T3Font_8" svg:font-family="T3Font_8" style:font-family-generic="swiss"/>
    <style:font-face style:name="T3Font_9" svg:font-family="T3Font_9" style:font-family-generic="swiss"/>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本文"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2%"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2%"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2%"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2%" fo:orphans="2" fo:widows="2" fo:hyphenation-ladder-count="no-limit" fo:text-indent="0cm" style:auto-text-indent="false">
        <style:tab-stops/>
      </style:paragraph-properties>
      <style:text-properties fo:font-size="11pt" style:letter-kerning="false" style:font-size-asian="11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language="en" fo:country="US" fo:font-weight="bold" style:font-weight-asian="bold"/>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aac2068</meta:initial-creator>
    <meta:creation-date>2019-07-09T01:04:00Z</meta:creation-date>
    <dc:date>2019-07-10T13:57:38.728000000</dc:date>
    <meta:print-date>2019-07-04T03:05:00Z</meta:print-date>
    <meta:editing-cycles>3</meta:editing-cycles>
    <meta:editing-duration>PT2M21S</meta:editing-duration>
    <meta:document-statistic meta:table-count="2" meta:image-count="0" meta:object-count="0" meta:page-count="15" meta:paragraph-count="192" meta:word-count="9696" meta:character-count="9928" meta:non-whitespace-character-count="9898"/>
    <meta:template xlink:type="simple" xlink:actuate="onRequest" xlink:title="" xlink:href="file:///C:/Users/admin/AppData/Local/Microsoft/Windows/INetCache/Content.Outlook/23R33PIC/「工程採購案件專任工程人員規範及簽署情形」專案稽核報告%20(2).odt/Normal"/>
  </office:meta>
</office:document-meta>
</file>