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3cm" fo:margin-top="0cm" fo:margin-bottom="0cm" table:align="center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7.835cm"/>
    </style:style>
    <style:style style:name="表格1.C" style:family="table-column">
      <style:table-column-properties style:column-width="2.274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337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2.852cm"/>
    </style:style>
    <style:style style:name="表格1.1" style:family="table-row">
      <style:table-row-properties style:min-row-height="1.64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2cm" fo:keep-together="always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92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34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8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06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4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18.0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199cm" fo:keep-together="auto"/>
    </style:style>
    <style:style style:name="表格2.4" style:family="table-row">
      <style:table-row-properties style:min-row-height="10.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4pt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6pt" style:font-name-asian="標楷體1" style:font-size-asian="16pt" style:font-size-complex="14pt"/>
    </style:style>
    <style:style style:name="T7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南市政府○○局/處</text:span></text:p>
      <text:p text:style-name="P1"><text:span text:style-name="T1">性別讀書會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機關單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時間日期</text:p>
          </table:table-cell>
          <table:table-cell table:style-name="表格1.D1" table:number-columns-spanned="4" office:value-type="string">
            <text:p text:style-name="P5">109年○○月○○日</text:p>
            <text:p text:style-name="P5">00:00-00:00，共計○小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書籍名稱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4">導讀者</text:p>
            <text:p text:style-name="P4">(服務單位、職稱)</text:p>
          </table:table-cell>
          <table:table-cell table:style-name="表格1.D2" table:number-columns-spanned="4" office:value-type="string">
            <text:p text:style-name="P5">○○○講師(服務單位、職稱)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活動目的及</text:p>
            <text:p text:style-name="P6">活動簡介</text:p>
          </table:table-cell>
          <table:table-cell table:style-name="表格1.B3" office:value-type="string">
            <text:p text:style-name="P5"><text:span text:style-name="T7">敘述內容需涵蓋強化具體哪一項性別意識概念。(紅字自行刪除)</text:span></text:p>
          </table:table-cell>
          <table:table-cell table:style-name="表格1.A1" office:value-type="string">
            <text:p text:style-name="P8">合作單位</text:p>
          </table:table-cell>
          <table:table-cell table:style-name="表格1.A1" table:number-columns-spanned="4" office:value-type="string">
            <text:p text:style-name="P7">□有，合作單位名稱_________</text:p>
            <text:p text:style-name="P7">□無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參加對象</text:p>
          </table:table-cell>
          <table:table-cell table:style-name="表格1.B4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5">參加人數</text:p>
          </table:table-cell>
          <table:table-cell table:style-name="表格1.A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A1" table:number-rows-spanned="2" office:value-type="string">
            <text:p text:style-name="P6">共計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其他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bookmark-start text:name="_GoBack"/>性別讀書會活動照片<text:bookmark-end text:name="_GoBack"/>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照片說明</text:p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照片說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性平辦公室</meta:initial-creator>
    <dc:creator>性平辦公室</dc:creator>
    <meta:editing-cycles>7</meta:editing-cycles>
    <meta:creation-date>2020-04-28T11:28:00</meta:creation-date>
    <dc:date>2020-05-07T06:28:00</dc:date>
    <meta:editing-duration>P0D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26" meta:word-count="154" meta:character-count="180" meta:non-whitespace-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