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14cm" fo:margin-top="0cm" fo:margin-bottom="0cm" table:align="center" style:writing-mode="lr-tb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7.664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1.341cm"/>
    </style:style>
    <style:style style:name="表格1.G" style:family="table-column">
      <style:table-column-properties style:column-width="2.787cm"/>
    </style:style>
    <style:style style:name="表格1.1" style:family="table-row">
      <style:table-row-properties style:min-row-height="1.72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39cm" fo:keep-together="auto"/>
    </style:style>
    <style:style style:name="表格1.4" style:family="table-row">
      <style:table-row-properties style:min-row-height="9.493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7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64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8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9cm" fo:margin-top="0cm" fo:margin-bottom="0cm" table:align="center" style:writing-mode="lr-tb"/>
    </style:style>
    <style:style style:name="表格2.A" style:family="table-column">
      <style:table-column-properties style:column-width="18.099cm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0.15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02cm" fo:keep-together="auto"/>
    </style:style>
    <style:style style:name="表格2.4" style:family="table-row">
      <style:table-row-properties style:min-row-height="9.622cm" fo:keep-together="auto"/>
    </style:style>
    <style:style style:name="表格2.5" style:family="table-row">
      <style:table-row-properties style:min-row-height="0.9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break-before="pag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南市政府○○局/處</text:span></text:p>
      <text:p text:style-name="P1"><text:span text:style-name="T1">CEDAW實體課程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機關單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時間日期</text:p>
          </table:table-cell>
          <table:table-cell table:style-name="表格1.D1" table:number-columns-spanned="4" office:value-type="string">
            <text:p text:style-name="P6">109年○○月○○日</text:p>
            <text:p text:style-name="P6">00:00-00:00，共計○小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課程名稱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5">講師資訊</text:p>
          </table:table-cell>
          <table:table-cell table:style-name="表格1.D2" table:number-columns-spanned="4" office:value-type="string">
            <text:p text:style-name="P6">○○○講師(服務單位、職稱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課程內容</text:p>
          </table:table-cell>
          <table:table-cell table:style-name="表格1.A1" office:value-type="string">
            <text:p text:style-name="P8">前、後側</text:p>
          </table:table-cell>
          <table:table-cell table:style-name="表格1.A1" table:number-columns-spanned="5" office:value-type="string">
            <text:p text:style-name="P8">□有 <text:s text:c="2"/>□無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6" office:value-type="string">
            <text:p text:style-name="P6">課程內容簡述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6">參加對象</text:p>
          </table:table-cell>
          <table:table-cell table:style-name="表格1.B5" table:number-rows-spanned="3" office:value-type="string">
            <text:p text:style-name="P6">□一般公務人員 </text:p>
            <text:p text:style-name="P6">□主管人員 </text:p>
            <text:p text:style-name="P6">□性別平等相關業務人員</text:p>
          </table:table-cell>
          <table:table-cell table:style-name="表格1.A1" table:number-rows-spanned="3" office:value-type="string">
            <text:p text:style-name="P6">參加人數</text:p>
          </table:table-cell>
          <table:table-cell table:style-name="表格1.A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A1" table:number-rows-spanned="2" office:value-type="string">
            <text:p text:style-name="P7">共計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7">女</text:p>
          </table:table-cell>
          <table:table-cell table:style-name="表格1.A1" office:value-type="string">
            <text:p text:style-name="P7">男</text:p>
          </table:table-cell>
          <table:table-cell table:style-name="表格1.A1" office:value-type="string">
            <text:p text:style-name="P7">其他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7"><text:bookmark text:name="_GoBack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2"/>
      <text:p text:style-name="P3"/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CEDAW課程照片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3">照片說明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13">照片說明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性平辦公室</meta:initial-creator>
    <dc:creator>王筑蓁</dc:creator>
    <meta:editing-cycles>58</meta:editing-cycles>
    <meta:print-date>2020-05-07T06:21:00</meta:print-date>
    <meta:creation-date>2020-04-21T03:45:00</meta:creation-date>
    <dc:date>2020-05-07T11:53:00</dc:date>
    <meta:editing-duration>PT7H2M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26" meta:word-count="130" meta:character-count="160" meta:non-whitespace-character-count="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