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name-asian="標楷體" style:font-size-asian="24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left="0.847cm" fo:margin-right="0cm" fo:line-height="0.706cm" fo:text-indent="0cm" style:auto-text-indent="false"/>
    </style:style>
    <style:style style:name="P7" style:family="paragraph" style:parent-style-name="Standard">
      <style:paragraph-properties fo:margin-left="0cm" fo:margin-right="0cm" fo:line-height="0.706cm" fo:text-indent="0.845cm" style:auto-text-indent="false"/>
    </style:style>
    <style:style style:name="P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4pt" fo:font-weight="bold" style:font-name-asian="標楷體" style:font-size-asian="24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color="#000000" loext:opacity="100%"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loext:opacity="100%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T6" style:family="text">
      <style:text-properties fo:color="#000000" loext:opacity="100%"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gr1" style:family="graphic" style:parent-style-name="Frame">
      <style:graphic-properties draw:stroke="solid" svg:stroke-width="0.035cm" svg:stroke-color="#000000" draw:fill="solid" draw:fill-color="#ffffff" draw:opacity="0%" draw:textarea-vertical-align="top" draw:auto-grow-height="false" fo:min-height="1.589cm" fo:min-width="1.45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opacity="0%" draw:textarea-vertical-align="top" draw:auto-grow-height="false" fo:min-height="4.738cm" fo:min-width="5.22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南市政府文化局</text:span><text:span text:style-name="T1"/></text:p>
      <text:p text:style-name="P2" loext:marker-style-name="T2"><text:span text:style-name="T2">表演藝術類補助 </text:span><text:span text:style-name="T2"/></text:p>
      <text:p text:style-name="P3" loext:marker-style-name="T2"/>
      <text:p text:style-name="Standard" loext:marker-style-name="T3"><text:span text:style-name="T3">受補助單位</text:span><text:span text:style-name="T6">：</text:span></text:p>
      <text:p text:style-name="Standard" loext:marker-style-name="T3"><text:span text:style-name="T3">計畫名稱:</text:span><text:bookmark text:name="_GoBack"/><text:span text:style-name="T3"/></text:p>
      <text:p text:style-name="P3" loext:marker-style-name="T2"/>
      <text:p text:style-name="P3" loext:marker-style-name="T2"/>
      <text:p text:style-name="P6" loext:marker-style-name="T4"><text:span text:style-name="T4">補助項目:</text:span><text:span text:style-name="T4"/></text:p>
      <text:p text:style-name="P7" loext:marker-style-name="T4"><text:span text:style-name="T4">補助金額:</text:span><text:span text:style-name="T4"/></text:p>
      <text:p text:style-name="P7" loext:marker-style-name="T4"><text:span text:style-name="T4">補助額度原始憑證黏貼處:</text:span><text:span text:style-name="T4"/></text:p>
      <text:p text:style-name="P2"/>
      <text:p text:style-name="P4" loext:marker-style-name="T1"/>
      <text:p text:style-name="P5" loext:marker-style-name="T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請核大小章<draw:custom-shape text:anchor-type="char" draw:z-index="0" draw:name="外框2" draw:style-name="gr2" draw:text-style-name="P8" svg:width="5.222cm" svg:height="4.737cm" svg:x="0cm" svg:y="0.688cm"><text:p text:style-name="P1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外框1" draw:style-name="gr1" draw:text-style-name="P8" svg:width="1.456cm" svg:height="1.588cm" svg:x="5.791cm" svg:y="3.62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localadmin</dc:creator>
    <meta:editing-cycles>10</meta:editing-cycles>
    <meta:print-date>2022-05-03T07:02:00</meta:print-date>
    <meta:creation-date>2022-05-03T06:44:00</meta:creation-date>
    <dc:date>2023-07-24T03:35:00</dc:date>
    <dc:language>zh-TW</dc:language>
    <meta:editing-duration>PT21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8" meta:word-count="53" meta:character-count="54" meta:non-whitespace-character-count="5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