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文化局</text:p>
      <text:p text:style-name="P2"><text:span text:style-name="T3"><text:s/></text:span><text:span text:style-name="T4"><text:s text:c="3"/></text:span><text:span text:style-name="T5"><text:s/></text:span><text:span text:style-name="T6">年</text:span><text:span text:style-name="T7">視覺</text:span><text:span text:style-name="T8">藝術類</text:span><text:span text:style-name="T9">第</text:span><text:span text:style-name="T10"><text:s text:c="5"/></text:span><text:span text:style-name="T11">期</text:span><text:span text:style-name="T12">補助</text:span><text:span text:style-name="T13"><text:s/></text:span></text:p>
      <text:p text:style-name="P14">（受補助單位）</text:p>
      <text:p text:style-name="P15">（計畫名稱）</text:p>
      <text:p text:style-name="P16"/>
      <text:p text:style-name="P17"/>
      <text:p text:style-name="P18">核銷項目:</text:p>
      <text:p text:style-name="P19">核銷金額:</text:p>
      <text:p text:style-name="P20">核銷原始憑證黏貼處:</text:p>
      <text:p text:style-name="P21"/>
      <text:p text:style-name="P22"/>
      <text:p text:style-name="P2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4"><draw:custom-shape svg:x="4.02919in" svg:y="1.09166in" svg:width="1.34375in" svg:height="1.46597in" draw:z-index="251661312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0in" svg:y="0.72434in" svg:width="2.60347in" svg:height="2.36181in" draw:z-index="251659264" draw:id="id1" draw:style-name="a1" draw:name="矩形 5" text:anchor-type="paragraph"><svg:title/><svg:desc/><text:p text:style-name="P26"/><text:p text:style-name="P27"/><draw:enhanced-geometry draw:type="non-primitive" svg:viewBox="0 0 21600 21600" draw:enhanced-path="M 0 0 L 21600 0 21600 21600 0 21600 Z N"/></draw:custom-shape></text:span><text:span text:style-name="T28">請核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芷伊</dc:creator>
    <meta:creation-date>2022-10-27T03:09:00Z</meta:creation-date>
    <dc:date>2022-10-27T03:09:00Z</dc:date>
    <meta:print-date>2022-05-03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