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fo:color="#000000" style:font-size-complex="12pt"/>
    </style:style>
    <style:style style:name="P5" style:parent-style-name="本文" style:family="paragraph">
      <style:text-properties fo:color="#000000" style:font-size-complex="12pt"/>
    </style:style>
    <style:style style:name="P6" style:parent-style-name="本文" style:family="paragraph">
      <style:text-properties fo:color="#000000" style:font-size-complex="12pt"/>
    </style:style>
    <style:style style:name="P7" style:parent-style-name="本文" style:family="paragraph">
      <style:text-properties fo:color="#000000" style:font-size-complex="12pt"/>
    </style:style>
    <style:style style:name="P8" style:parent-style-name="本文" style:family="paragraph">
      <style:text-properties fo:color="#000000" style:font-size-complex="12pt"/>
    </style:style>
    <style:style style:name="P9" style:parent-style-name="本文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T14" style:parent-style-name="預設段落字型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P15" style:parent-style-name="本文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12pt"/>
    </style:style>
    <style:style style:name="P16" style:parent-style-name="本文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12pt"/>
    </style:style>
    <style:style style:name="P17" style:parent-style-name="本文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12pt"/>
    </style:style>
    <style:style style:name="P18" style:parent-style-name="本文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12pt"/>
    </style:style>
    <style:style style:name="P19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0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1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2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3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4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5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6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7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8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9" style:parent-style-name="本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30" style:parent-style-name="本文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P31" style:parent-style-name="本文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TableColumn33" style:family="table-column">
      <style:table-column-properties style:column-width="0.9812in" style:use-optimal-column-width="false"/>
    </style:style>
    <style:style style:name="TableColumn34" style:family="table-column">
      <style:table-column-properties style:column-width="2.4645in" style:use-optimal-column-width="false"/>
    </style:style>
    <style:style style:name="TableColumn35" style:family="table-column">
      <style:table-column-properties style:column-width="3.0513in" style:use-optimal-column-width="false"/>
    </style:style>
    <style:style style:name="Table32" style:family="table">
      <style:table-properties style:width="6.4972in" fo:margin-left="-0.0034in" table:align="left"/>
    </style:style>
    <style:style style:name="TableRow36" style:family="table-row">
      <style:table-row-properties style:min-row-height="0.4701in" style:use-optimal-row-height="false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fo:font-weight="bold" style:font-weight-asian="bold" fo:color="#000000" style:font-size-complex="16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fo:font-weight="bold" style:font-weight-asian="bold" fo:color="#000000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P67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P68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Row79" style:family="table-row">
      <style:table-row-properties style:min-row-height="0.506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break-before="page"/>
    </style:style>
    <style:style style:name="T86" style:parent-style-name="預設段落字型" style:family="text">
      <style:text-properties fo:font-weight="bold" style:font-weight-asian="bold" fo:color="#000000" style:font-size-complex="12pt"/>
    </style:style>
    <style:style style:name="T87" style:parent-style-name="預設段落字型" style:family="text">
      <style:text-properties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89" style:parent-style-name="預設段落字型" style:family="text">
      <style:text-properties fo:font-weight="bold" style:font-weight-asian="bold" fo:color="#000000" style:font-size-complex="12pt"/>
    </style:style>
    <style:style style:name="TableColumn91" style:family="table-column">
      <style:table-column-properties style:column-width="1.1777in" style:use-optimal-column-width="false"/>
    </style:style>
    <style:style style:name="TableColumn92" style:family="table-column">
      <style:table-column-properties style:column-width="1.9916in" style:use-optimal-column-width="false"/>
    </style:style>
    <style:style style:name="TableColumn93" style:family="table-column">
      <style:table-column-properties style:column-width="1.1583in" style:use-optimal-column-width="false"/>
    </style:style>
    <style:style style:name="TableColumn94" style:family="table-column">
      <style:table-column-properties style:column-width="2.7562in" style:use-optimal-column-width="false"/>
    </style:style>
    <style:style style:name="Table90" style:family="table">
      <style:table-properties style:width="7.084in" fo:margin-left="-0.0034in" table:align="left"/>
    </style:style>
    <style:style style:name="TableRow95" style:family="table-row">
      <style:table-row-properties style:min-row-height="0.582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100" style:family="table-row">
      <style:table-row-properties style:min-row-height="0.580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11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12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indent="0.2222in"/>
      <style:text-properties fo:color="#000000" style:font-size-complex="12pt"/>
    </style:style>
    <style:style style:name="P13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135" style:family="table-row">
      <style:table-row-properties style:min-row-height="0.787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name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/>
      <style:text-properties style:font-size-complex="12pt"/>
    </style:style>
    <style:style style:name="P145" style:parent-style-name="本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ableRow150" style:family="table-row">
      <style:table-row-properties style:min-row-height="1.189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justify"/>
    </style:style>
    <style:style style:name="T153" style:parent-style-name="預設段落字型" style:family="text">
      <style:text-properties fo:font-weight="bold" style:font-weight-asian="bold" style:font-size-complex="12pt"/>
    </style:style>
    <style:style style:name="T154" style:parent-style-name="預設段落字型" style:family="text">
      <style:text-properties fo:font-weight="bold" style:font-weight-asian="bold"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本文" style:family="paragraph">
      <style:paragraph-properties style:snap-to-layout-grid="false" fo:text-align="justify"/>
    </style:style>
    <style:style style:name="T157" style:parent-style-name="預設段落字型" style:family="text">
      <style:text-properties fo:color="#FF0000"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justify"/>
    </style:style>
    <style:style style:name="T171" style:parent-style-name="預設段落字型" style:family="text">
      <style:text-properties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fo:color="#FF0000" style:font-size-complex="12pt"/>
    </style:style>
    <style:style style:name="T173" style:parent-style-name="預設段落字型" style:family="text">
      <style:text-properties style:font-name="標楷體" fo:color="#FF0000" style:font-size-complex="12pt"/>
    </style:style>
    <style:style style:name="T174" style:parent-style-name="預設段落字型" style:family="text">
      <style:text-properties style:font-name="標楷體" fo:color="#FF0000" style:font-size-complex="12pt"/>
    </style:style>
    <style:style style:name="P175" style:parent-style-name="本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P181" style:parent-style-name="本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P184" style:parent-style-name="本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3.5555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P194" style:parent-style-name="本文" style:family="paragraph">
      <style:paragraph-properties style:snap-to-layout-grid="false" fo:text-align="justify"/>
    </style:style>
    <style:style style:name="P195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196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197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198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199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0" style:parent-style-name="本文" style:family="paragraph">
      <style:paragraph-properties style:snap-to-layout-grid="false" fo:text-align="justify"/>
    </style:style>
    <style:style style:name="P201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2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3" style:parent-style-name="本文" style:family="paragraph">
      <style:paragraph-properties fo:text-align="justify"/>
      <style:text-properties fo:font-weight="bold" style:font-weight-asian="bold" fo:color="#000000" style:font-size-complex="12pt"/>
    </style:style>
    <style:style style:name="P204" style:parent-style-name="本文" style:family="paragraph">
      <style:paragraph-properties fo:text-align="justify"/>
    </style:style>
    <style:style style:name="T205" style:parent-style-name="預設段落字型" style:family="text">
      <style:text-properties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07" style:parent-style-name="預設段落字型" style:family="text">
      <style:text-properties fo:font-weight="bold" style:font-weight-asian="bold" fo:color="#000000" style:font-size-complex="12pt"/>
    </style:style>
    <style:style style:name="TableColumn209" style:family="table-column">
      <style:table-column-properties style:column-width="7.2611in" style:use-optimal-column-width="false"/>
    </style:style>
    <style:style style:name="Table208" style:family="table">
      <style:table-properties style:width="7.2611in" fo:margin-left="-0.0034in" table:align="left"/>
    </style:style>
    <style:style style:name="TableRow210" style:family="table-row">
      <style:table-row-properties style:min-row-height="0.480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ableRow214" style:family="table-row">
      <style:table-row-properties style:min-row-height="8.6097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1666in" fo:margin-left="0.5in">
        <style:tab-stops/>
      </style:paragraph-properties>
      <style:text-properties style:font-name="標楷體" style:font-size-complex="12pt"/>
    </style:style>
    <style:style style:name="P217" style:parent-style-name="本文" style:list-style-name="LFO1" style:family="paragraph">
      <style:paragraph-properties fo:line-height="0.1666in"/>
      <style:text-properties style:font-name="標楷體" style:font-size-complex="12pt"/>
    </style:style>
    <style:style style:name="P218" style:parent-style-name="本文" style:family="paragraph">
      <style:paragraph-properties fo:line-height="0.1666in"/>
      <style:text-properties style:font-name="標楷體" style:font-size-complex="12pt"/>
    </style:style>
    <style:style style:name="P219" style:parent-style-name="本文" style:list-style-name="LFO1" style:family="paragraph">
      <style:paragraph-properties fo:line-height="0.1666in"/>
      <style:text-properties style:font-name="標楷體" style:font-size-complex="12pt"/>
    </style:style>
    <style:style style:name="P220" style:parent-style-name="本文" style:family="paragraph">
      <style:paragraph-properties fo:line-height="0.1666in"/>
      <style:text-properties style:font-name="標楷體" style:font-size-complex="12pt"/>
    </style:style>
    <style:style style:name="P221" style:parent-style-name="本文" style:list-style-name="LFO1" style:family="paragraph">
      <style:paragraph-properties fo:line-height="0.1666in"/>
      <style:text-properties style:font-name="標楷體" style:font-size-complex="12pt"/>
    </style:style>
    <style:style style:name="P222" style:parent-style-name="本文" style:family="paragraph">
      <style:paragraph-properties fo:line-height="0.1666in"/>
      <style:text-properties style:font-name="標楷體" style:font-size-complex="12pt"/>
    </style:style>
    <style:style style:name="P223" style:parent-style-name="內文" style:list-style-name="LFO1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224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225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226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227" style:parent-style-name="本文" style:family="paragraph">
      <style:paragraph-properties fo:text-align="center" fo:line-height="0.2777in"/>
      <style:text-properties style:font-name="標楷體" style:font-size-complex="16pt"/>
    </style:style>
    <style:style style:name="TableColumn229" style:family="table-column">
      <style:table-column-properties style:column-width="0.5875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1.4763in" style:use-optimal-column-width="false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Column234" style:family="table-column">
      <style:table-column-properties style:column-width="0.8861in" style:use-optimal-column-width="false"/>
    </style:style>
    <style:style style:name="TableColumn235" style:family="table-column">
      <style:table-column-properties style:column-width="1.9493in" style:use-optimal-column-width="false"/>
    </style:style>
    <style:style style:name="Table228" style:family="table">
      <style:table-properties style:width="7.5569in" fo:margin-left="0in" table:align="center"/>
    </style:style>
    <style:style style:name="TableRow236" style:family="table-row">
      <style:table-row-properties style:min-row-height="0.427in" style:use-optimal-row-height="false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39" style:family="table-row">
      <style:table-row-properties style:min-row-height="0.395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  <style:text-properties style:font-name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  <style:text-properties style:font-name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  <style:text-properties style:font-name="標楷體" style:font-size-complex="12pt"/>
    </style:style>
    <style:style style:name="TableRow248" style:family="table-row">
      <style:table-row-properties style:min-row-height="0.5416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text-properties style:font-name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fo:font-size="12pt" style:font-size-asian="12pt" style:font-size-complex="12pt"/>
    </style:style>
    <style:style style:name="T257" style:parent-style-name="預設段落字型" style:family="text">
      <style:text-properties style:font-name="標楷體" fo:font-size="12pt" style:font-size-asian="12pt" style:font-size-complex="12pt"/>
    </style:style>
    <style:style style:name="T258" style:parent-style-name="預設段落字型" style:family="text">
      <style:text-properties style:font-name="標楷體" fo:font-size="12pt" style:font-size-asian="12pt" style:font-size-complex="12pt"/>
    </style:style>
    <style:style style:name="TableRow259" style:family="table-row">
      <style:table-row-properties style:min-row-height="0.541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text-properties style:font-name="標楷體"/>
    </style:style>
    <style:style style:name="P262" style:parent-style-name="本文" style:family="paragraph">
      <style:text-properties style:font-name="標楷體"/>
    </style:style>
    <style:style style:name="P263" style:parent-style-name="本文" style:family="paragraph">
      <style:text-properties style:font-name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text-properties style:font-name="標楷體" fo:font-size="14pt" style:font-size-asian="14pt" style:font-size-complex="14pt"/>
    </style:style>
    <style:style style:name="P266" style:parent-style-name="本文" style:family="paragraph">
      <style:text-properties style:font-name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text-properties style:font-name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text-properties style:font-name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name="TableRow275" style:family="table-row">
      <style:table-row-properties style:min-row-height="0.5416in" style:use-optimal-row-height="false"/>
    </style:style>
    <style:style style:name="P276" style:parent-style-name="本文" style:family="paragraph">
      <style:text-properties style:font-name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本文" style:family="paragraph">
      <style:text-properties style:font-name="標楷體" fo:font-size="14pt" style:font-size-asian="14pt" style:font-size-complex="14pt"/>
    </style:style>
    <style:style style:name="P279" style:parent-style-name="本文" style:family="paragraph">
      <style:text-properties style:font-name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" style:family="paragraph"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text-properties style:font-name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fo:font-size="12pt" style:font-size-asian="12pt" style:font-size-complex="12pt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T287" style:parent-style-name="預設段落字型" style:family="text">
      <style:text-properties style:font-name="標楷體" fo:font-size="12pt" style:font-size-asian="12pt" style:font-size-complex="12pt"/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T2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91" style:family="table-row">
      <style:table-row-properties style:min-row-height="0.5416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text-properties style:font-name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" style:family="paragraph">
      <style:text-properties style:font-name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" style:family="paragraph">
      <style:text-properties style:font-name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text-properties style:font-name="標楷體"/>
    </style:style>
    <style:style style:name="TableRow300" style:family="table-row">
      <style:table-row-properties style:min-row-height="0.4895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" style:family="paragraph">
      <style:text-properties style:font-name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" style:family="paragraph">
      <style:text-properties style:font-name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text-properties style:font-name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本文" style:family="paragraph">
      <style:text-properties style:font-name="標楷體"/>
    </style:style>
    <style:style style:name="TableRow309" style:family="table-row">
      <style:table-row-properties style:min-row-height="0.4895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text-properties style:font-name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text-properties style:font-name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family="paragraph">
      <style:text-properties style:font-name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text-properties style:font-name="標楷體"/>
    </style:style>
    <style:style style:name="TableRow318" style:family="table-row">
      <style:table-row-properties style:min-row-height="0.5833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" style:family="paragraph">
      <style:text-properties style:font-name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text-properties style:font-name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text-properties style:font-name="標楷體"/>
    </style:style>
    <style:style style:name="TableRow327" style:family="table-row">
      <style:table-row-properties style:min-row-height="0.4583in" style:use-optimal-row-height="false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margin-left="0.052in">
        <style:tab-stops/>
      </style:paragraph-properties>
      <style:text-properties style:font-name="標楷體" fo:font-size="14pt" style:font-size-asian="14pt" style:font-size-complex="14pt"/>
    </style:style>
    <style:style style:name="TableRow330" style:family="table-row">
      <style:table-row-properties style:min-row-height="0.649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P33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  <style:text-properties style:font-name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P340" style:parent-style-name="本文" style:family="paragraph">
      <style:paragraph-properties fo:text-align="center" fo:margin-left="0.052in">
        <style:tab-stops/>
      </style:paragraph-properties>
    </style:style>
    <style:style style:name="T341" style:parent-style-name="預設段落字型" style:family="text">
      <style:text-properties style:font-name="標楷體" fo:font-size="11pt" style:font-size-asian="11pt"/>
    </style:style>
    <style:style style:name="TableRow342" style:family="table-row">
      <style:table-row-properties style:min-row-height="0.422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 fo:margin-left="0.052in">
        <style:tab-stops/>
      </style:paragraph-properties>
      <style:text-properties style:font-name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fo:margin-left="0.052in">
        <style:tab-stops/>
      </style:paragraph-properties>
    </style:style>
    <style:style style:name="T347" style:parent-style-name="預設段落字型" style:family="text">
      <style:text-properties style:font-name="標楷體" fo:font-size="12pt" style:font-size-asian="12pt" style:font-size-complex="12pt"/>
    </style:style>
    <style:style style:name="T348" style:parent-style-name="預設段落字型" style:family="text">
      <style:text-properties style:font-name="標楷體" fo:font-size="12pt" style:font-size-asian="12pt" style:font-size-complex="12pt"/>
    </style:style>
    <style:style style:name="T349" style:parent-style-name="預設段落字型" style:family="text">
      <style:text-properties style:font-name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/>
      <style:text-properties style:font-name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54" style:family="table-row">
      <style:table-row-properties style:min-row-height="0.422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/>
      <style:text-properties style:font-name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63" style:family="table-row">
      <style:table-row-properties style:min-row-height="0.422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/>
      <style:text-properties style:font-name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72" style:family="table-row">
      <style:table-row-properties style:min-row-height="0.422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/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81" style:family="table-row">
      <style:table-row-properties style:min-row-height="0.422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90" style:family="table-row">
      <style:table-row-properties style:min-row-height="0.422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/>
      <style:text-properties style:font-name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99" style:family="table-row">
      <style:table-row-properties style:min-row-height="0.422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/>
      <style:text-properties style:font-name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08" style:family="table-row">
      <style:table-row-properties style:min-row-height="0.422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/>
      <style:text-properties style:font-name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17" style:family="table-row">
      <style:table-row-properties style:min-row-height="0.42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/>
      <style:text-properties style:font-name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26" style:family="table-row">
      <style:table-row-properties style:min-row-height="0.422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/>
      <style:text-properties style:font-name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35" style:family="table-row">
      <style:table-row-properties style:min-row-height="0.422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/>
      <style:text-properties style:font-name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44" style:family="table-row">
      <style:table-row-properties style:min-row-height="0.4222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/>
      <style:text-properties style:font-name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53" style:family="table-row">
      <style:table-row-properties style:min-row-height="0.422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/>
      <style:text-properties style:font-name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62" style:family="table-row">
      <style:table-row-properties style:min-row-height="0.422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/>
      <style:text-properties style:font-name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71" style:family="table-row">
      <style:table-row-properties style:min-row-height="0.4222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/>
      <style:text-properties style:font-name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80" style:family="table-row">
      <style:table-row-properties style:min-row-height="0.422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center"/>
      <style:text-properties style:font-name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89" style:family="table-row">
      <style:table-row-properties style:min-row-height="0.422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/>
      <style:text-properties style:font-name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98" style:family="table-row">
      <style:table-row-properties style:min-row-height="0.422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/>
      <style:text-properties style:font-name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507" style:family="table-row">
      <style:table-row-properties style:min-row-height="0.422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center"/>
      <style:text-properties style:font-name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516" style:family="table-row">
      <style:table-row-properties style:min-row-height="0.422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/>
      <style:text-properties style:font-name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525" style:family="table-row">
      <style:table-row-properties style:min-row-height="0.5416in"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本文" style:family="paragraph">
      <style:paragraph-properties fo:margin-left="0.05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本文" style:family="paragraph">
      <style:paragraph-properties fo:margin-left="0.052in">
        <style:tab-stops/>
      </style:paragraph-properties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本文" style:family="paragraph">
      <style:paragraph-properties fo:margin-left="0.052in">
        <style:tab-stops/>
      </style:paragraph-properties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本文" style:family="paragraph">
      <style:paragraph-properties fo:margin-left="0.052in">
        <style:tab-stops/>
      </style:paragraph-properties>
    </style:style>
    <style:style style:name="T535" style:parent-style-name="預設段落字型" style:family="text">
      <style:text-properties fo:color="#FF0000" fo:font-size="12pt" style:font-size-asian="12pt" style:font-size-complex="12pt"/>
    </style:style>
    <style:style style:name="T536" style:parent-style-name="預設段落字型" style:family="text">
      <style:text-properties fo:color="#FF0000" fo:font-size="12pt" style:font-size-asian="12pt" style:font-size-complex="12pt"/>
    </style:style>
    <style:style style:name="T537" style:parent-style-name="預設段落字型" style:family="text">
      <style:text-properties fo:color="#FF0000" fo:font-size="12pt" style:font-size-asian="12pt" style:font-size-complex="12pt"/>
    </style:style>
    <style:style style:name="TableRow538" style:family="table-row">
      <style:table-row-properties style:min-row-height="2.6361in"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/>
      <style:text-properties style:font-name="標楷體" style:font-size-complex="12pt"/>
    </style:style>
    <style:style style:name="P541" style:parent-style-name="本文" style:family="paragraph">
      <style:paragraph-properties style:snap-to-layout-grid="false"/>
      <style:text-properties style:font-name="標楷體" style:font-size-complex="12pt"/>
    </style:style>
    <style:style style:name="P542" style:parent-style-name="本文" style:family="paragraph">
      <style:paragraph-properties style:snap-to-layout-grid="false"/>
      <style:text-properties style:font-name="標楷體" style:font-size-complex="12pt"/>
    </style:style>
    <style:style style:name="P543" style:parent-style-name="本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544" style:parent-style-name="本文" style:family="paragraph">
      <style:paragraph-properties style:snap-to-layout-grid="false"/>
    </style:style>
    <style:style style:name="T545" style:parent-style-name="預設段落字型" style:family="text">
      <style:text-properties style:font-name="標楷體" style:font-name-complex="新細明體" style:letter-kerning="false"/>
    </style:style>
    <style:style style:name="P546" style:parent-style-name="本文" style:family="paragraph">
      <style:text-properties style:font-size-complex="12pt"/>
    </style:style>
    <style:style style:name="P547" style:parent-style-name="本文" style:family="paragraph">
      <style:text-properties style:font-size-complex="12pt"/>
    </style:style>
    <style:style style:name="P548" style:parent-style-name="本文" style:family="paragraph">
      <style:text-properties text:display="none" style:font-size-complex="12pt"/>
    </style:style>
    <style:style style:name="P549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550" style:parent-style-name="本文" style:family="paragraph">
      <style:paragraph-properties fo:text-align="justify" fo:margin-top="0.125in"/>
    </style:style>
    <style:style style:name="T55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fo:color="#000000" fo:font-size="14pt" style:font-size-asian="14pt" style:font-size-complex="14pt"/>
    </style:style>
    <style:style style:name="TableColumn555" style:family="table-column">
      <style:table-column-properties style:column-width="7.1826in" style:use-optimal-column-width="false"/>
    </style:style>
    <style:style style:name="Table554" style:family="table">
      <style:table-properties style:width="7.1826in" fo:margin-left="-0.0034in" table:align="left"/>
    </style:style>
    <style:style style:name="TableRow556" style:family="table-row">
      <style:table-row-properties style:min-row-height="3.0937in"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fo:text-align="justify"/>
      <style:text-properties fo:color="#000000" style:font-size-complex="12pt"/>
    </style:style>
    <style:style style:name="TableRow559" style:family="table-row">
      <style:table-row-properties style:min-row-height="0.3909in"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本文" style:family="paragraph">
      <style:paragraph-properties fo:text-align="justify"/>
      <style:text-properties fo:color="#000000" style:font-size-complex="12pt"/>
    </style:style>
    <style:style style:name="P562" style:parent-style-name="本文" style:family="paragraph">
      <style:paragraph-properties fo:text-align="justify"/>
      <style:text-properties fo:color="#000000" style:font-size-complex="12pt"/>
    </style:style>
    <style:style style:name="P563" style:parent-style-name="本文" style:family="paragraph">
      <style:paragraph-properties fo:text-align="justify"/>
      <style:text-properties fo:color="#000000" style:font-size-complex="12pt"/>
    </style:style>
    <style:style style:name="P564" style:parent-style-name="本文" style:family="paragraph">
      <style:paragraph-properties fo:text-align="justify" fo:margin-top="0.125in"/>
    </style:style>
    <style:style style:name="T56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color="#000000" fo:font-size="14pt" style:font-size-asian="14pt" style:font-size-complex="14pt"/>
    </style:style>
    <style:style style:name="TableColumn569" style:family="table-column">
      <style:table-column-properties style:column-width="7.1826in" style:use-optimal-column-width="false"/>
    </style:style>
    <style:style style:name="Table568" style:family="table">
      <style:table-properties style:width="7.1826in" fo:margin-left="-0.0034in" table:align="left"/>
    </style:style>
    <style:style style:name="TableRow570" style:family="table-row">
      <style:table-row-properties style:min-row-height="3.6145in" style:use-optimal-row-height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本文" style:family="paragraph">
      <style:paragraph-properties fo:text-align="justify"/>
      <style:text-properties fo:color="#000000" style:font-size-complex="12pt"/>
    </style:style>
    <style:style style:name="TableRow573" style:family="table-row">
      <style:table-row-properties style:min-row-height="0.3909in"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本文" style:family="paragraph">
      <style:paragraph-properties fo:text-align="justify"/>
      <style:text-properties fo:color="#000000" style:font-size-complex="12pt"/>
    </style:style>
    <style:style style:name="P576" style:parent-style-name="本文" style:family="paragraph">
      <style:paragraph-properties fo:text-align="justify"/>
      <style:text-properties fo:color="#000000" style:font-size-complex="12pt"/>
    </style:style>
    <style:style style:name="P577" style:parent-style-name="本文" style:family="paragraph">
      <style:paragraph-properties fo:text-align="justify"/>
      <style:text-properties fo:color="#000000" style:font-size-complex="12pt"/>
    </style:style>
    <style:style style:name="P578" style:parent-style-name="本文" style:family="paragraph">
      <style:paragraph-properties fo:text-align="justify" fo:margin-top="0.125in"/>
    </style:style>
    <style:style style:name="T57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fo:color="#000000" fo:font-size="14pt" style:font-size-asian="14pt" style:font-size-complex="14pt"/>
    </style:style>
    <style:style style:name="TableColumn583" style:family="table-column">
      <style:table-column-properties style:column-width="7.1826in" style:use-optimal-column-width="false"/>
    </style:style>
    <style:style style:name="Table582" style:family="table">
      <style:table-properties style:width="7.1826in" fo:margin-left="-0.0034in" table:align="left"/>
    </style:style>
    <style:style style:name="TableRow584" style:family="table-row">
      <style:table-row-properties style:min-row-height="3.6145in" style:use-optimal-row-height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本文" style:family="paragraph">
      <style:paragraph-properties fo:text-align="justify"/>
      <style:text-properties fo:color="#000000" style:font-size-complex="12pt"/>
    </style:style>
    <style:style style:name="TableRow587" style:family="table-row">
      <style:table-row-properties style:min-row-height="0.3909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fo:text-align="justify"/>
      <style:text-properties fo:color="#000000" style:font-size-complex="12pt"/>
    </style:style>
    <style:style style:name="P590" style:parent-style-name="本文" style:family="paragraph">
      <style:paragraph-properties fo:text-align="justify"/>
      <style:text-properties fo:color="#000000" style:font-size-complex="12pt"/>
    </style:style>
    <style:style style:name="P591" style:parent-style-name="本文" style:family="paragraph">
      <style:paragraph-properties fo:text-align="justify"/>
      <style:text-properties fo:color="#000000" style:font-size-complex="12pt"/>
    </style:style>
    <style:style style:name="P592" style:parent-style-name="本文" style:family="paragraph">
      <style:paragraph-properties fo:text-align="justify" fo:margin-top="0.125in"/>
    </style:style>
    <style:style style:name="T59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fo:color="#000000" fo:font-size="14pt" style:font-size-asian="14pt" style:font-size-complex="14pt"/>
    </style:style>
    <style:style style:name="TableColumn597" style:family="table-column">
      <style:table-column-properties style:column-width="7.1826in" style:use-optimal-column-width="false"/>
    </style:style>
    <style:style style:name="Table596" style:family="table">
      <style:table-properties style:width="7.1826in" fo:margin-left="-0.0034in" table:align="left"/>
    </style:style>
    <style:style style:name="TableRow598" style:family="table-row">
      <style:table-row-properties style:min-row-height="3.6145in"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本文" style:family="paragraph">
      <style:paragraph-properties fo:text-align="justify"/>
      <style:text-properties fo:color="#000000" style:font-size-complex="12pt"/>
    </style:style>
    <style:style style:name="TableRow601" style:family="table-row">
      <style:table-row-properties style:min-row-height="0.2076in" style:use-optimal-row-height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本文" style:family="paragraph">
      <style:paragraph-properties fo:text-align="justify"/>
      <style:text-properties fo:color="#000000" style:font-size-complex="12pt"/>
    </style:style>
    <style:style style:name="P604" style:parent-style-name="本文" style:family="paragraph">
      <style:paragraph-properties fo:text-align="justify"/>
      <style:text-properties fo:color="#000000" style:font-size-complex="12pt"/>
    </style:style>
    <style:style style:name="P605" style:parent-style-name="本文" style:family="paragraph">
      <style:paragraph-properties fo:text-align="justify"/>
      <style:text-properties fo:color="#000000" style:font-size-complex="12pt"/>
    </style:style>
    <style:style style:name="P606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612" style:parent-style-name="內文" style:family="paragraph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P61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16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17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18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19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20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3" style:parent-style-name="Øe" style:family="paragraph">
      <style:paragraph-properties fo:text-align="center"/>
    </style:style>
    <style:style style:name="P624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25" style:parent-style-name="內文" style:family="paragraph">
      <style:paragraph-properties fo:text-align="center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本文" style:family="paragraph">
      <style:paragraph-properties fo:line-height="0.2777in"/>
      <style:text-properties style:font-name="標楷體" fo:font-weight="bold" style:font-weight-asian="bold" style:font-size-complex="16pt"/>
    </style:style>
    <style:style style:name="P631" style:parent-style-name="本文" style:family="paragraph">
      <style:paragraph-properties fo:text-align="center" fo:line-height="0.2777in"/>
      <style:text-properties fo:font-weight="bold" style:font-weight-asian="bold" fo:font-size="20pt" style:font-size-asian="20pt" style:font-size-complex="12pt"/>
    </style:style>
    <style:style style:name="P632" style:parent-style-name="本文" style:family="paragraph">
      <style:text-properties fo:font-size="14pt" style:font-size-asian="14pt" style:font-size-complex="12pt"/>
    </style:style>
    <style:style style:name="T633" style:parent-style-name="預設段落字型" style:family="text">
      <style:text-properties fo:font-weight="bold" style:font-weight-asian="bold"/>
    </style:style>
    <style:style style:name="T634" style:parent-style-name="預設段落字型" style:family="text">
      <style:text-properties style:font-name="標楷體"/>
    </style:style>
    <style:style style:name="P635" style:parent-style-name="本文" style:family="paragraph">
      <style:text-properties style:font-size-complex="12pt"/>
    </style:style>
    <style:style style:name="P636" style:parent-style-name="本文" style:family="paragraph">
      <style:text-properties style:font-size-complex="12pt"/>
    </style:style>
    <style:style style:name="P637" style:parent-style-name="本文" style:family="paragraph">
      <style:text-properties style:font-size-complex="12pt"/>
    </style:style>
    <style:style style:name="P638" style:parent-style-name="本文" style:family="paragraph">
      <style:paragraph-properties fo:margin-left="0.6666in" fo:text-indent="-0.6666in">
        <style:tab-stops/>
      </style:paragraph-properties>
    </style:style>
    <style:style style:name="T639" style:parent-style-name="預設段落字型" style:family="text">
      <style:text-properties style:font-size-complex="12pt"/>
    </style:style>
    <style:style style:name="T640" style:parent-style-name="預設段落字型" style:family="text">
      <style:text-properties fo:font-weight="bold" style:font-weight-asian="bold" fo:color="#FF0000" style:font-size-complex="12pt"/>
    </style:style>
    <style:style style:name="P641" style:parent-style-name="本文" style:family="paragraph">
      <style:text-properties style:font-size-complex="12pt"/>
    </style:style>
    <style:style style:name="P642" style:parent-style-name="本文" style:family="paragraph">
      <style:text-properties style:font-size-complex="12pt"/>
    </style:style>
    <style:style style:name="P643" style:parent-style-name="本文" style:family="paragraph">
      <style:text-properties style:font-size-complex="12pt"/>
    </style:style>
    <style:style style:name="T644" style:parent-style-name="預設段落字型" style:family="text">
      <style:text-properties style:font-size-complex="12pt"/>
    </style:style>
    <style:style style:name="T645" style:parent-style-name="預設段落字型" style:family="text">
      <style:text-properties fo:font-weight="bold" style:font-weight-asian="bold" fo:color="#FF0000" style:font-size-complex="12pt"/>
    </style:style>
    <style:style style:name="P646" style:parent-style-name="本文" style:family="paragraph">
      <style:text-properties style:font-size-complex="12pt"/>
    </style:style>
    <style:style style:name="P647" style:parent-style-name="本文" style:family="paragraph">
      <style:text-properties style:font-size-complex="12pt"/>
    </style:style>
    <style:style style:name="P648" style:parent-style-name="本文" style:family="paragraph">
      <style:text-properties style:font-size-complex="12pt"/>
    </style:style>
    <style:style style:name="P649" style:parent-style-name="本文" style:family="paragraph">
      <style:text-properties style:font-size-complex="12pt"/>
    </style:style>
    <style:style style:name="P650" style:parent-style-name="本文" style:family="paragraph">
      <style:text-properties style:font-size-complex="12pt"/>
    </style:style>
    <style:style style:name="P651" style:parent-style-name="本文" style:family="paragraph">
      <style:text-properties style:font-size-complex="12pt"/>
    </style:style>
    <style:style style:name="P652" style:parent-style-name="本文" style:family="paragraph">
      <style:text-properties style:font-size-complex="12pt"/>
    </style:style>
    <style:style style:name="P653" style:parent-style-name="本文" style:family="paragraph">
      <style:text-properties style:font-size-complex="12pt"/>
    </style:style>
    <style:style style:name="P654" style:parent-style-name="本文" style:family="paragraph">
      <style:paragraph-properties fo:text-align="center"/>
      <style:text-properties style:font-size-complex="12pt"/>
    </style:style>
    <style:style style:name="P655" style:parent-style-name="本文" style:family="paragraph">
      <style:text-properties style:font-name="標楷體" fo:font-weight="bold" style:font-weight-asian="bold" style:font-size-complex="16pt"/>
    </style:style>
    <style:style style:name="P656" style:parent-style-name="本文" style:family="paragraph">
      <style:text-properties style:font-name="標楷體" fo:font-weight="bold" style:font-weight-asian="bold" style:font-size-complex="16pt"/>
    </style:style>
    <style:style style:name="TableColumn658" style:family="table-column">
      <style:table-column-properties style:column-width="6.9631in" style:use-optimal-column-width="false"/>
    </style:style>
    <style:style style:name="Table657" style:family="table">
      <style:table-properties style:width="6.9631in" fo:margin-left="-0.0034in" table:align="left"/>
    </style:style>
    <style:style style:name="TableRow659" style:family="table-row">
      <style:table-row-properties style:min-row-height="7.75in" style:use-optimal-row-height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本文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62" style:parent-style-name="本文" style:family="paragraph">
      <style:paragraph-properties fo:line-height="0.3055in"/>
    </style:style>
    <style:style style:name="P663" style:parent-style-name="本文" style:family="paragraph">
      <style:paragraph-properties fo:line-height="0.3055in"/>
    </style:style>
    <style:style style:name="T664" style:parent-style-name="預設段落字型" style:family="text">
      <style:text-properties fo:font-size="17pt" style:font-size-asian="17pt" style:font-size-complex="17pt"/>
    </style:style>
    <style:style style:name="T665" style:parent-style-name="預設段落字型" style:family="text">
      <style:text-properties fo:font-size="17pt" style:font-size-asian="17pt" style:font-size-complex="17pt"/>
    </style:style>
    <style:style style:name="T66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67" style:parent-style-name="預設段落字型" style:family="text">
      <style:text-properties fo:font-size="17pt" style:font-size-asian="17pt" style:font-size-complex="17pt"/>
    </style:style>
    <style:style style:name="T66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size="17pt" style:font-size-asian="17pt" style:font-size-complex="17pt"/>
    </style:style>
    <style:style style:name="P672" style:parent-style-name="本文" style:family="paragraph">
      <style:paragraph-properties fo:line-height="0.3055in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style:font-name="標楷體" fo:font-size="12pt" style:font-size-asian="12pt" style:font-size-complex="12pt"/>
    </style:style>
    <style:style style:name="P675" style:parent-style-name="本文" style:family="paragraph">
      <style:text-properties fo:font-weight="bold" style:font-weight-asian="bold"/>
    </style:style>
    <style:style style:name="P676" style:parent-style-name="本文" style:family="paragraph">
      <style:text-properties fo:font-weight="bold" style:font-weight-asian="bold"/>
    </style:style>
    <style:style style:name="P677" style:parent-style-name="本文" style:family="paragraph">
      <style:paragraph-properties fo:line-height="0.3055in"/>
    </style:style>
    <style:style style:name="P678" style:parent-style-name="本文" style:family="paragraph">
      <style:paragraph-properties fo:line-height="0.3055in"/>
    </style:style>
    <style:style style:name="P679" style:parent-style-name="本文" style:family="paragraph">
      <style:paragraph-properties fo:line-height="0.3055in"/>
    </style:style>
    <style:style style:name="P680" style:parent-style-name="本文" style:family="paragraph">
      <style:paragraph-properties fo:line-height="0.3055in"/>
    </style:style>
    <style:style style:name="P681" style:parent-style-name="本文" style:family="paragraph">
      <style:paragraph-properties fo:line-height="0.3055in"/>
    </style:style>
    <style:style style:name="T682" style:parent-style-name="預設段落字型" style:family="text">
      <style:text-properties fo:font-weight="bold" style:font-weight-asian="bold"/>
    </style:style>
    <style:style style:name="P683" style:parent-style-name="本文" style:family="paragraph">
      <style:paragraph-properties fo:text-align="center"/>
    </style:style>
    <style:style style:name="P684" style:parent-style-name="本文" style:family="paragraph">
      <style:paragraph-properties fo:text-align="center"/>
    </style:style>
    <style:style style:name="P685" style:parent-style-name="本文" style:family="paragraph">
      <style:paragraph-properties style:snap-to-layout-grid="false" fo:text-align="justify" style:line-height-at-least="0in"/>
    </style:style>
    <style:style style:name="T686" style:parent-style-name="預設段落字型" style:family="text">
      <style:text-properties fo:font-weight="bold" style:font-weight-asian="bold" fo:color="#FF0000"/>
    </style:style>
    <style:style style:name="T687" style:parent-style-name="預設段落字型" style:family="text">
      <style:text-properties fo:color="#FF0000" fo:font-size="14pt" style:font-size-asian="14pt" style:font-size-complex="14pt"/>
    </style:style>
    <style:style style:name="P688" style:parent-style-name="本文" style:family="paragraph">
      <style:paragraph-properties style:snap-to-layout-grid="false" fo:text-align="justify" style:line-height-at-least="0in"/>
      <style:text-properties fo:color="#FF0000" fo:font-size="14pt" style:font-size-asian="14pt" style:font-size-complex="14pt"/>
    </style:style>
    <style:style style:name="P689" style:parent-style-name="本文" style:family="paragraph">
      <style:paragraph-properties style:snap-to-layout-grid="false" fo:text-align="justify" style:line-height-at-least="0in"/>
      <style:text-properties fo:color="#FF0000" fo:font-size="14pt" style:font-size-asian="14pt" style:font-size-complex="14pt"/>
    </style:style>
    <style:style style:name="P690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691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692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693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694" style:parent-style-name="本文" style:family="paragraph">
      <style:text-properties style:font-name="標楷體" fo:font-weight="bold" style:font-weight-asian="bold" style:font-size-complex="16pt"/>
    </style:style>
    <style:style style:name="TableColumn696" style:family="table-column">
      <style:table-column-properties style:column-width="6.9631in" style:use-optimal-column-width="false"/>
    </style:style>
    <style:style style:name="Table695" style:family="table">
      <style:table-properties style:width="6.9631in" fo:margin-left="-0.0034in" table:align="left"/>
    </style:style>
    <style:style style:name="TableRow697" style:family="table-row">
      <style:table-row-properties style:min-row-height="7.75in" style:use-optimal-row-height="false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本文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00" style:parent-style-name="本文" style:family="paragraph">
      <style:paragraph-properties fo:line-height="0.3055in"/>
    </style:style>
    <style:style style:name="P701" style:parent-style-name="本文" style:family="paragraph">
      <style:paragraph-properties fo:line-height="0.3055in"/>
    </style:style>
    <style:style style:name="T702" style:parent-style-name="預設段落字型" style:family="text">
      <style:text-properties fo:font-size="17pt" style:font-size-asian="17pt" style:font-size-complex="17pt"/>
    </style:style>
    <style:style style:name="T703" style:parent-style-name="預設段落字型" style:family="text">
      <style:text-properties fo:font-size="17pt" style:font-size-asian="17pt" style:font-size-complex="17pt"/>
    </style:style>
    <style:style style:name="T704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05" style:parent-style-name="預設段落字型" style:family="text">
      <style:text-properties fo:font-size="17pt" style:font-size-asian="17pt" style:font-size-complex="17pt"/>
    </style:style>
    <style:style style:name="T70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font-size="17pt" style:font-size-asian="17pt" style:font-size-complex="17pt"/>
    </style:style>
    <style:style style:name="P710" style:parent-style-name="本文" style:family="paragraph">
      <style:paragraph-properties fo:line-height="0.3055in"/>
    </style:style>
    <style:style style:name="T711" style:parent-style-name="預設段落字型" style:family="text">
      <style:text-properties fo:font-size="12pt" style:font-size-asian="12pt" style:font-size-complex="12pt"/>
    </style:style>
    <style:style style:name="T712" style:parent-style-name="預設段落字型" style:family="text">
      <style:text-properties style:font-name="標楷體" fo:font-size="12pt" style:font-size-asian="12pt" style:font-size-complex="12pt"/>
    </style:style>
    <style:style style:name="P713" style:parent-style-name="本文" style:family="paragraph">
      <style:text-properties fo:font-weight="bold" style:font-weight-asian="bold"/>
    </style:style>
    <style:style style:name="P714" style:parent-style-name="本文" style:family="paragraph">
      <style:text-properties fo:font-weight="bold" style:font-weight-asian="bold"/>
    </style:style>
    <style:style style:name="P715" style:parent-style-name="本文" style:family="paragraph">
      <style:paragraph-properties fo:line-height="0.3055in"/>
    </style:style>
    <style:style style:name="P716" style:parent-style-name="本文" style:family="paragraph">
      <style:paragraph-properties fo:line-height="0.3055in"/>
    </style:style>
    <style:style style:name="P717" style:parent-style-name="本文" style:family="paragraph">
      <style:paragraph-properties fo:line-height="0.3055in"/>
    </style:style>
    <style:style style:name="P718" style:parent-style-name="本文" style:family="paragraph">
      <style:paragraph-properties fo:line-height="0.3055in"/>
    </style:style>
    <style:style style:name="P719" style:parent-style-name="本文" style:family="paragraph">
      <style:paragraph-properties fo:line-height="0.3055in"/>
    </style:style>
    <style:style style:name="T720" style:parent-style-name="預設段落字型" style:family="text">
      <style:text-properties fo:font-weight="bold" style:font-weight-asian="bold"/>
    </style:style>
    <style:style style:name="P721" style:parent-style-name="本文" style:family="paragraph">
      <style:paragraph-properties fo:text-align="center"/>
    </style:style>
    <style:style style:name="P722" style:parent-style-name="本文" style:family="paragraph">
      <style:paragraph-properties fo:text-align="center"/>
    </style:style>
    <style:style style:name="P723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24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25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26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27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28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29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733" style:family="table-column">
      <style:table-column-properties style:column-width="2.0638in"/>
    </style:style>
    <style:style style:name="TableColumn734" style:family="table-column">
      <style:table-column-properties style:column-width="5.3159in"/>
    </style:style>
    <style:style style:name="Table732" style:family="table">
      <style:table-properties style:width="7.3798in" fo:margin-left="0in" table:align="left"/>
    </style:style>
    <style:style style:name="TableRow735" style:family="table-row">
      <style:table-row-properties style:min-row-height="0.1895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8" style:family="table-row">
      <style:table-row-properties style:min-row-height="2.5527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清單段落" style:list-style-name="LFO3" style:family="paragraph">
      <style:paragraph-properties fo:widows="0" fo:orphans="0" style:vertical-align="auto" fo:line-height="0.2777in"/>
      <style:text-properties style:font-name="標楷體" style:font-name-asian="標楷體" style:font-size-complex="12pt" fo:hyphenate="true"/>
    </style:style>
    <style:style style:name="P752" style:parent-style-name="清單段落" style:list-style-name="LFO3" style:family="paragraph">
      <style:paragraph-properties fo:widows="0" fo:orphans="0" style:vertical-align="auto" fo:line-height="0.2777in"/>
      <style:text-properties fo:hyphenate="true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57" style:parent-style-name="清單段落" style:list-style-name="LFO3" style:family="paragraph">
      <style:paragraph-properties fo:widows="0" fo:orphans="0" style:vertical-align="auto" fo:line-height="0.2777in">
        <style:tab-stops>
          <style:tab-stop style:type="left" style:position="-0.1368in"/>
        </style:tab-stops>
      </style:paragraph-properties>
      <style:text-properties style:font-name="標楷體" style:font-name-asian="標楷體" style:font-size-complex="12pt" fo:hyphenate="true"/>
    </style:style>
    <style:style style:name="P758" style:parent-style-name="清單段落" style:family="paragraph">
      <style:paragraph-properties fo:line-height="0.2777in" fo:margin-left="0.0951in">
        <style:tab-stops>
          <style:tab-stop style:type="left" style:position="0.1847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P766" style:parent-style-name="清單段落" style:list-style-name="LFO3" style:family="paragraph">
      <style:paragraph-properties fo:widows="0" fo:orphans="0" style:vertical-align="auto" fo:line-height="0.2777in"/>
      <style:text-properties style:font-name="標楷體" style:font-name-asian="標楷體" style:font-size-complex="12pt" fo:hyphenate="true"/>
    </style:style>
    <style:style style:name="P767" style:parent-style-name="清單段落" style:family="paragraph">
      <style:paragraph-properties fo:line-height="0.2777in" fo:margin-left="0.416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P776" style:parent-style-name="清單段落" style:list-style-name="LFO3" style:family="paragraph">
      <style:paragraph-properties fo:widows="0" fo:orphans="0" style:vertical-align="auto" fo:line-height="0.2777in"/>
      <style:text-properties fo:hyphenate="true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P780" style:parent-style-name="清單段落" style:family="paragraph">
      <style:paragraph-properties fo:line-height="0.2777in" fo:margin-left="0.41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P784" style:parent-style-name="清單段落" style:family="paragraph">
      <style:paragraph-properties fo:line-height="0.2777in" fo:margin-left="0.41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P787" style:parent-style-name="清單段落" style:family="paragraph">
      <style:paragraph-properties fo:line-height="0.2777in" fo:margin-left="0.41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P795" style:parent-style-name="清單段落" style:list-style-name="LFO3" style:family="paragraph">
      <style:paragraph-properties fo:widows="0" fo:orphans="0" style:vertical-align="auto" fo:line-height="0.2777in"/>
      <style:text-properties fo:hyphenate="true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9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9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0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0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0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0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804" style:parent-style-name="清單段落" style:family="paragraph">
      <style:paragraph-properties fo:line-height="0.2777in" fo:margin-left="0.4166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06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808" style:parent-style-name="清單段落" style:family="paragraph">
      <style:paragraph-properties fo:line-height="0.2777in" fo:margin-left="0.41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10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812" style:parent-style-name="清單段落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813" style:parent-style-name="清單段落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TableRow814" style:family="table-row">
      <style:table-row-properties style:min-row-height="1.9409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本文" style:family="paragraph">
      <style:paragraph-properties style:snap-to-layout-grid="false" fo:text-align="justify" style:line-height-at-least="0in"/>
      <style:text-properties style:font-name="標楷體" fo:font-weight="bold" style:font-weight-asian="bold" fo:color="#FF0000"/>
    </style:style>
    <style:style style:name="P821" style:parent-style-name="本文" style:family="paragraph">
      <style:paragraph-properties style:snap-to-layout-grid="false" fo:text-align="justify" style:line-height-at-least="0in"/>
      <style:text-properties style:font-name="標楷體"/>
    </style:style>
    <style:style style:family="graphic" style:name="a6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臺南市政府文化局</text:p>
      <text:p text:style-name="P10"><text:span text:style-name="T11"><text:s/></text:span><text:span text:style-name="T12">藝文補助案</text:span><text:span text:style-name="T13"><text:s/></text:span><text:span text:style-name="T14">成果報告書</text:span></text:p>
      <text:p text:style-name="P15"/>
      <text:p text:style-name="P16"/>
      <text:p text:style-name="P17">受補助單位:</text:p>
      <text:p text:style-name="P18">計畫名稱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/></text:p>
      <text:p text:style-name="P27"/>
      <text:p text:style-name="P28"/>
      <text:p text:style-name="P29">實施日期：<text:s text:c="3"/>年<text:s text:c="4"/>月<text:s text:c="4"/>日- <text:s text:c="2"/>月<text:s text:c="5"/>日</text:p>
      <text:p text:style-name="P30"/>
      <text:p text:style-name="P31">文件檢核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項目</text:p>
          </table:table-cell>
          <table:covered-table-cell/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成果報告書</text:p>
          </table:table-cell>
          <table:table-cell table:style-name="TableCell46">
            <text:p text:style-name="P47"><text:span text:style-name="T48">含補助案資料表</text:span><text:span text:style-name="T49">、</text:span><text:span text:style-name="T50">執行成果評估</text:span><text:span text:style-name="T51">、</text:span><text:span text:style-name="T52">收入分攤表</text:span><text:span text:style-name="T53">、</text:span><text:span text:style-name="T54">成果相片</text:span></text:p>
          </table:table-cell>
        </table:table-row>
        <table:table-row table:style-name="TableRow55">
          <table:table-cell table:style-name="TableCell56">
            <text:p text:style-name="P57">二</text:p>
          </table:table-cell>
          <table:table-cell table:style-name="TableCell58">
            <text:p text:style-name="P59">扣繳歸戶切結證明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三</text:p>
          </table:table-cell>
          <table:table-cell table:style-name="TableCell65">
            <text:p text:style-name="P66">補助額度原始憑證</text:p>
            <text:p text:style-name="P67">(發票或收據)</text:p>
            <text:p text:style-name="P68"/>
          </table:table-cell>
          <table:table-cell table:style-name="TableCell69">
            <text:p text:style-name="本文"><text:span text:style-name="T70">請將發票或收據黏貼於</text:span><text:span text:style-name="T71">黏貼憑證用紙</text:span></text:p>
          </table:table-cell>
        </table:table-row>
        <table:table-row table:style-name="TableRow72">
          <table:table-cell table:style-name="TableCell73">
            <text:p text:style-name="P74">四</text:p>
          </table:table-cell>
          <table:table-cell table:style-name="TableCell75">
            <text:p text:style-name="P76">領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五</text:p>
          </table:table-cell>
          <table:table-cell table:style-name="TableCell82">
            <text:p text:style-name="P83">請款單</text:p>
          </table:table-cell>
          <table:table-cell table:style-name="TableCell84">
            <text:p text:style-name="本文"/>
          </table:table-cell>
        </table:table-row>
      </table:table>
      <text:soft-page-break/>
      <text:p text:style-name="P85"><text:span text:style-name="T86"><draw:connector draw:type="line" svg:x1="0in" svg:y1="3.97854in" svg:x2="0.01458in" svg:y2="6.49242in" draw:z-index="251662336" draw:id="id0" draw:style-name="a0" draw:name="直線接點 7" text:anchor-type="paragraph"><svg:title/><svg:desc/></draw:connector></text:span><text:span text:style-name="T87">附件一</text:span><text:span text:style-name="T88">:</text:span><text:span text:style-name="T89">補助案資料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計畫名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主辦單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聯絡人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聯絡電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申請單位</text:p>
            <text:p text:style-name="P117">地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E-mail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計畫執行</text:p>
            <text:p text:style-name="P127">期間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計畫執行</text:p>
            <text:p text:style-name="P132">地點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原計畫金額</text:p>
          </table:table-cell>
          <table:table-cell table:style-name="TableCell138">
            <text:p text:style-name="P139"><text:span text:style-name="T140"><draw:connector draw:type="line" svg:x1="-1.21458in" svg:y1="-0.25764in" svg:x2="5.88333in" svg:y2="-0.25764in" draw:z-index="251659264" draw:id="id1" draw:style-name="a1" draw:name="直線接點 5" text:anchor-type="paragraph"><svg:title/><svg:desc/></draw:connector></text:span><text:span text:style-name="T141">新臺幣</text:span><text:span text:style-name="T142">:</text:span></text:p>
          </table:table-cell>
          <table:table-cell table:style-name="TableCell143">
            <text:p text:style-name="P144">實際支出</text:p>
            <text:p text:style-name="P145">金額</text:p>
          </table:table-cell>
          <table:table-cell table:style-name="TableCell146">
            <text:p text:style-name="P147"><text:span text:style-name="T148">新臺幣</text:span><text:span text:style-name="T149">:</text:span>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本局核定補助款金額</text:span><text:span text:style-name="T154">:<text:s/></text:span><text:span text:style-name="T155">$___________</text:span></text:p>
            <text:p text:style-name="P156"><text:span text:style-name="T157">實際總支出金額少於原預算金額，須按比例扣款</text:span><text:span text:style-name="T158">(</text:span><text:span text:style-name="T159">計算公式</text:span><text:span text:style-name="T160">:</text:span><text:span text:style-name="T161">實際支出金額</text:span><text:span text:style-name="T162">÷原</text:span><text:span text:style-name="T163">預算金額</text:span><text:span text:style-name="T164">x</text:span><text:span text:style-name="T165">原補助金額</text:span><text:span text:style-name="T166">=</text:span><text:span text:style-name="T167">按比例扣款後補助金額</text:span><text:span text:style-name="T168">)</text:span></text:p>
          </table:table-cell>
          <table:covered-table-cell/>
          <table:table-cell table:style-name="TableCell169" table:number-columns-spanned="2">
            <text:p text:style-name="P170"><text:span text:style-name="T171"><draw:connector draw:type="line" svg:x1="3.87708in" svg:y1="-0.80556in" svg:x2="3.88472in" svg:y2="1.73958in" draw:z-index="251664384" draw:id="id2" draw:style-name="a2" draw:name="直線接點 8" text:anchor-type="paragraph"><svg:title/><svg:desc/></draw:connector></text:span><text:span text:style-name="T172">以下選項請勾選</text:span><text:span text:style-name="T173">(必填)</text:span><text:span text:style-name="T174">:</text:span></text:p>
            <text:p text:style-name="P175"><text:span text:style-name="T176">□</text:span><text:span text:style-name="T177">實際支出無少於原預算金額，不需扣款</text:span><text:span text:style-name="T178"><text:s/></text:span><text:span text:style-name="T179"><text:s text:c="14"/></text:span><text:span text:style-name="T180"><text:s text:c="4"/></text:span></text:p>
            <text:p text:style-name="P181"><text:span text:style-name="T182">□</text:span><text:span text:style-name="T183">已提修正計畫，經機關核准同意，不需扣款</text:span></text:p>
            <text:p text:style-name="P184"><text:span text:style-name="T185">□</text:span><text:span text:style-name="T186">須扣款，扣款後補助金額:</text:span><text:span text:style-name="T187"><text:s/>___________</text:span><text:span text:style-name="T188"><text:s/></text:span></text:p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<draw:connector draw:type="line" svg:x1="-0.00139in" svg:y1="-0.02355in" svg:x2="7.04375in" svg:y2="0.01465in" draw:z-index="251661312" draw:id="id3" draw:style-name="a3" draw:name="直線接點 6" text:anchor-type="paragraph"><svg:title/><svg:desc/></draw:connector></text:span><text:span text:style-name="T193">補助單位（大章）： <text:s text:c="28"/>負責人（私章）：</text:span></text:p>
            <text:p text:style-name="P194"><draw:custom-shape svg:x="0.26843in" svg:y="0.1202in" svg:width="2.32569in" svg:height="2.31806in" draw:z-index="3" draw:id="id4" draw:style-name="a4" draw:name="矩形 2" text:anchor-type="paragraph"><svg:title/><svg:desc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P195"/>
            <text:p text:style-name="P196"/>
            <text:p text:style-name="P197"/>
            <text:p text:style-name="P198"/>
            <text:p text:style-name="P199"/>
            <text:p text:style-name="P200"><draw:custom-shape svg:x="4.11641in" svg:y="0.01692in" svg:width="0.87847in" svg:height="0.76458in" draw:z-index="4" draw:id="id5" draw:style-name="a5" draw:name="矩形 4" text:anchor-type="paragraph"><svg:title/><svg:desc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P201"/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  <text:p text:style-name="P204"><text:span text:style-name="T205">附件二</text:span><text:span text:style-name="T206">:</text:span><text:span text:style-name="T207">計畫執行成果評估表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計畫執行概述</text:span></text:p>
          </table:table-cell>
        </table:table-row>
        <table:table-row table:style-name="TableRow214">
          <table:table-cell table:style-name="TableCell215">
            <text:p text:style-name="P216"/>
            <text:list text:style-name="LFO1" text:continue-numbering="true">
              <text:list-item>
                <text:p text:style-name="P217">辦理日期:</text:p>
              </text:list-item>
            </text:list>
            <text:p text:style-name="P218"/>
            <text:list text:style-name="LFO1" text:continue-numbering="true">
              <text:list-item>
                <text:p text:style-name="P219">辦理地點:</text:p>
              </text:list-item>
            </text:list>
            <text:p text:style-name="P220"/>
            <text:list text:style-name="LFO1" text:continue-numbering="true">
              <text:list-item>
                <text:p text:style-name="P221">觀眾人數:</text:p>
              </text:list-item>
            </text:list>
            <text:p text:style-name="P222"/>
            <text:list text:style-name="LFO1" text:continue-numbering="true">
              <text:list-item>
                <text:p text:style-name="P223">執行說明：</text:p>
              </text:list-item>
            </text:list>
          </table:table-cell>
        </table:table-row>
      </table:table>
      <text:p text:style-name="P224"/>
      <text:p text:style-name="P225"/>
      <text:p text:style-name="P226">附件三:收入分攤表</text:p>
      <text:p text:style-name="P227">申請單位名稱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7">
            <text:p text:style-name="P238">收入明細(經費來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經費來源</text:p>
          </table:table-cell>
          <table:covered-table-cell/>
          <table:table-cell table:style-name="TableCell242" table:number-columns-spanned="2">
            <text:p text:style-name="P243">收入金額</text:p>
          </table:table-cell>
          <table:covered-table-cell/>
          <table:table-cell table:style-name="TableCell244" table:number-columns-spanned="2">
            <text:p text:style-name="P245">補助項目</text:p>
          </table:table-cell>
          <table:covered-table-cell/>
          <table:table-cell table:style-name="TableCell246">
            <text:p text:style-name="P247">備註</text:p>
          </table:table-cell>
        </table:table-row>
        <table:table-row table:style-name="TableRow248">
          <table:table-cell table:style-name="TableCell249" table:number-columns-spanned="2">
            <text:p text:style-name="P250">申請補助單位</text:p>
            <text:p text:style-name="本文"><text:span text:style-name="T251">自籌款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本文"><draw:connector draw:type="line" svg:x1="-0.01806in" svg:y1="0.54861in" svg:x2="1.75833in" svg:y2="-0.00069in" draw:z-index="5" draw:id="id6" draw:style-name="a6" draw:name="直線接點 4" text:anchor-type="paragraph"><svg:title/><svg:desc/></draw:connector></text:p>
          </table:table-cell>
          <table:covered-table-cell/>
          <table:table-cell table:style-name="TableCell255">
            <text:p text:style-name="本文"><text:span text:style-name="T256">(實際支出金額扣掉政府補助金額</text:span><text:span text:style-name="T257">=自籌款</text:span><text:span text:style-name="T258">)</text:span></text:p>
          </table:table-cell>
        </table:table-row>
        <table:table-row table:style-name="TableRow259">
          <table:table-cell table:style-name="TableCell260" table:number-rows-spanned="2">
            <text:p text:style-name="P261">政府補助金額 <text:s/></text:p>
            <text:p text:style-name="P262"/>
            <text:p text:style-name="P263"><text:s text:c="5"/></text:p>
          </table:table-cell>
          <table:table-cell table:style-name="TableCell264">
            <text:p text:style-name="P265">臺南市政府</text:p>
            <text:p text:style-name="P266">文化局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本文"><text:span text:style-name="T272">(請填文化局補助金額</text:span><text:span text:style-name="T273">及補助項目</text:span><text:span text:style-name="T274">)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其他政府單</text:p>
            <text:p text:style-name="P279">位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本文"><text:span text:style-name="T285">(無者免填，有受其他政府機關補助者</text:span><text:span text:style-name="T286">，</text:span><text:span text:style-name="T287">請詳列</text:span><text:span text:style-name="T288">政府單位名稱</text:span><text:span text:style-name="T289">、</text:span><text:span text:style-name="T290">金額及補助項目)</text:span>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合 <text:s text:c="4"/>計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7">
            <text:p text:style-name="P329">實際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申請計畫書 <text:s text:c="13"/>預算項目</text:p>
          </table:table-cell>
          <table:covered-table-cell/>
          <table:table-cell table:style-name="TableCell333">
            <text:p text:style-name="P334">申請計畫書</text:p>
            <text:p text:style-name="P335">預算金額</text:p>
          </table:table-cell>
          <table:table-cell table:style-name="TableCell336" table:number-columns-spanned="2">
            <text:p text:style-name="P337">實際支出金額</text:p>
          </table:table-cell>
          <table:covered-table-cell/>
          <table:table-cell table:style-name="TableCell338" table:number-columns-spanned="2">
            <text:p text:style-name="P339">備註</text:p>
            <text:p text:style-name="P340"><text:span text:style-name="T341">(含支出差異說明)</text:span>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(請寫原計畫項目)</text:p>
          </table:table-cell>
          <table:covered-table-cell/>
          <table:table-cell table:style-name="TableCell345">
            <text:p text:style-name="P346"><text:span text:style-name="T347">(請寫原計畫</text:span><text:span text:style-name="T348">金額</text:span><text:span text:style-name="T349">)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合 <text:s text:c="3"/>計</text:span></text:p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<text:span text:style-name="T535">(</text:span><text:span text:style-name="T536">實際支出若少於原申請計畫金額，則按比例扣款</text:span><text:span text:style-name="T537">)</text:span></text:p>
          </table:table-cell>
          <table:covered-table-cell/>
        </table:table-row>
        <table:table-row table:style-name="TableRow538">
          <table:table-cell table:style-name="TableCell539" table:number-columns-spanned="7">
            <text:p text:style-name="P540">※本計畫受補助單位如實呈報，核銷單據不得與其他機關重複請領。</text:p>
            <text:p text:style-name="P541">※若隱匿不實，經查證，文化局將追回補助款，並於二年內不受理補助申請案。</text:p>
            <text:p text:style-name="P542">※以上格式不足請自行複製。</text:p>
            <text:p text:style-name="P543">團章（大章）： <text:s text:c="23"/>負責人（私章）:</text:p>
            <text:p text:style-name="P544"><text:span text:style-name="T545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ext:p text:style-name="P547"/>
      <text:p text:style-name="P548"/>
      <text:p text:style-name="P549">附件四:成果照片(請含簡要說明)</text:p>
      <text:p text:style-name="P550"><text:span text:style-name="T551">成果相片</text:span><text:span text:style-name="T552">1</text:span><text:span text:style-name="T553">：</text:span>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活動日期：<text:s text:c="37"/></text:p>
            <text:p text:style-name="P562">活動地點：</text:p>
            <text:p text:style-name="P563">簡要說明：</text:p>
          </table:table-cell>
        </table:table-row>
      </table:table>
      <text:p text:style-name="P564"><text:span text:style-name="T565">成果相片</text:span><text:span text:style-name="T566">2</text:span><text:span text:style-name="T567">：</text:span>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活動日期：<text:s text:c="37"/></text:p>
            <text:p text:style-name="P576">活動地點：</text:p>
            <text:p text:style-name="P577">簡要說明：</text:p>
          </table:table-cell>
        </table:table-row>
      </table:table>
      <text:soft-page-break/>
      <text:p text:style-name="P578"><text:span text:style-name="T579">成果相片</text:span><text:span text:style-name="T580">3</text:span><text:span text:style-name="T581">：</text:span>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活動日期：<text:s text:c="37"/></text:p>
            <text:p text:style-name="P590">活動地點：</text:p>
            <text:p text:style-name="P591">簡要說明：</text:p>
          </table:table-cell>
        </table:table-row>
      </table:table>
      <text:p text:style-name="P592"><text:span text:style-name="T593">成果相片</text:span><text:span text:style-name="T594">4</text:span><text:span text:style-name="T595">：</text:span>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活動日期：<text:s text:c="37"/></text:p>
            <text:p text:style-name="P604">活動地點：</text:p>
            <text:p text:style-name="P605">簡要說明：</text:p>
          </table:table-cell>
        </table:table-row>
      </table:table>
      <text:soft-page-break/>
      <text:p text:style-name="P606">附件五</text:p>
      <text:p text:style-name="P607">臺南市政府文化局</text:p>
      <text:p text:style-name="P608">表演藝術類補助<text:s/></text:p>
      <text:p text:style-name="P609"/>
      <text:p text:style-name="內文"><text:span text:style-name="T610">受補助單位</text:span><text:span text:style-name="T611">：</text:span></text:p>
      <text:p text:style-name="P612">計畫名稱:</text:p>
      <text:p text:style-name="P613"/>
      <text:p text:style-name="P614"/>
      <text:p text:style-name="P615">補助項目:</text:p>
      <text:p text:style-name="P616">補助金額:</text:p>
      <text:p text:style-name="P617">補助額度原始憑證黏貼處:</text:p>
      <text:p text:style-name="P618"/>
      <text:p text:style-name="P619"/>
      <text:p text:style-name="P620"/>
      <text:p text:style-name="Øe"><text:span text:style-name="T621"><text:s text:c="4"/>請核團章</text:span><text:span text:style-name="T622">、負責人私章:</text:span></text:p>
      <text:p text:style-name="內文"/>
      <text:p text:style-name="P623"><draw:custom-shape svg:x="1.86364in" svg:y="0.21086in" svg:width="1.52222in" svg:height="1.56042in" draw:z-index="251665408" draw:id="id7" draw:style-name="a7" draw:name="矩形 9" text:anchor-type="paragraph"><svg:title/><svg:desc/><draw:enhanced-geometry draw:type="non-primitive" svg:viewBox="0 0 21600 21600" draw:enhanced-path="M 0 0 L 21600 0 21600 21600 0 21600 Z N"/></draw:custom-shape></text:p>
      <text:p text:style-name="Øe"/>
      <text:p text:style-name="內文"><draw:custom-shape svg:x="3.95455in" svg:y="0.30177in" svg:width="0.68889in" svg:height="0.67361in" draw:z-index="251667456" draw:id="id8" draw:style-name="a8" draw:name="矩形 10" text:anchor-type="paragraph"><svg:title/><svg:desc/><draw:enhanced-geometry draw:type="non-primitive" svg:viewBox="0 0 21600 21600" draw:enhanced-path="M 0 0 L 21600 0 21600 21600 0 21600 Z N"/></draw:custom-shape></text:p>
      <text:p text:style-name="P624"/>
      <text:p text:style-name="P625"/>
      <text:p text:style-name="P626"/>
      <text:p text:style-name="P627"/>
      <text:p text:style-name="P628"/>
      <text:p text:style-name="P629"/>
      <text:soft-page-break/>
      <text:p text:style-name="P630">附件六</text:p>
      <text:p text:style-name="P631">扣繳歸戶切結證明書</text:p>
      <text:p text:style-name="P632"/>
      <text:p text:style-name="本文">本單位辦理「<text:s text:c="21"/><text:span text:style-name="T633">」</text:span>活動，全案經費內之鐘點費、出席費、臨時工資<text:span text:style-name="T634">、</text:span>其他個人所得及租金部分，均依規定向國稅局登記辦理所得扣繳歸戶，並寄發扣繳憑單於各所得人；於給付時亦依規定扣取健保補充保費，並於次月向健保局繳納。</text:p>
      <text:p text:style-name="P635"/>
      <text:p text:style-name="P636">此證</text:p>
      <text:p text:style-name="P637"/>
      <text:p text:style-name="P638"><text:span text:style-name="T639">單位：</text:span><text:span text:style-name="T640">（須與存摺影本及大章名稱完全相同，並加蓋大、小章）</text:span></text:p>
      <text:p text:style-name="P641">統一編號：</text:p>
      <text:p text:style-name="P642">負責人：</text:p>
      <text:p text:style-name="P643">電話：</text:p>
      <text:p text:style-name="本文"><text:span text:style-name="T644">地址：</text:span><text:span text:style-name="T645">（區／鄉鄰里請確實詳細註寫，缺一不可）</text:span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中華民國<text:s text:c="4"/>年<text:s text:c="8"/>月<text:s text:c="9"/>日</text:p>
      <text:p text:style-name="P655"/>
      <text:soft-page-break/>
      <text:p text:style-name="P656">附件七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領<text:s text:c="7"/>據</text:p>
            <text:p text:style-name="本文"/>
            <text:p text:style-name="P662"/>
            <text:p text:style-name="P663"><text:s text:c="5"/><text:span text:style-name="T664">茲具領「</text:span><text:span text:style-name="T665"><text:s text:c="18"/></text:span><text:span text:style-name="T666">」</text:span><text:span text:style-name="T667">補助費用，共計</text:span><text:span text:style-name="T668">新台幣</text:span><text:span text:style-name="T669"><text:s text:c="15"/></text:span><text:span text:style-name="T670">元</text:span><text:span text:style-name="T671">整。</text:span></text:p>
            <text:p text:style-name="P672"><text:s text:c="4"/><text:span text:style-name="T673"><text:s/>(</text:span><text:span text:style-name="T674">金額請寫繁體字例如:壹、貳参肆伍陸柒捌玖拾)</text:span></text:p>
            <text:p text:style-name="本文"/>
            <text:p text:style-name="本文"><text:s text:c="2"/></text:p>
            <text:p text:style-name="本文"><text:s text:c="6"/>此致</text:p>
            <text:p text:style-name="P675"><text:s text:c="13"/></text:p>
            <text:p text:style-name="P676"><text:s text:c="15"/>臺南市政府文化局</text:p>
            <text:p text:style-name="本文"/>
            <text:p text:style-name="P677"><text:s text:c="4"/>具領單位：<text:s/></text:p>
            <text:p text:style-name="P678"><text:s text:c="4"/>統一編號：</text:p>
            <text:p text:style-name="P679"><text:s text:c="4"/>負責人：</text:p>
            <text:p text:style-name="P680"><text:s text:c="4"/>電話：</text:p>
            <text:p text:style-name="P681"><text:s text:c="4"/>地址：<text:span text:style-name="T682"><text:s/></text:span>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P683">中華民國<text:s text:c="13"/>年<text:s text:c="8"/>月<text:s text:c="9"/>日</text:p>
            <text:p text:style-name="P684"/>
          </table:table-cell>
        </table:table-row>
      </table:table>
      <text:p text:style-name="P685"><text:span text:style-name="T686">*</text:span><text:span text:style-name="T687">請附存摺影本，以利核銷作業。</text:span></text:p>
      <text:p text:style-name="P688">*請單張列印，勿裝訂。</text:p>
      <text:p text:style-name="P689">*補助款演出費如由申請單位具領，需另檢附附件八領據，以做原始憑證核銷。</text:p>
      <text:p text:style-name="P690"/>
      <text:p text:style-name="P691"/>
      <text:p text:style-name="P692"/>
      <text:p text:style-name="P693"/>
      <text:soft-page-break/>
      <text:p text:style-name="P694">附件八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領<text:s text:c="7"/>據</text:p>
            <text:p text:style-name="本文"/>
            <text:p text:style-name="P700"/>
            <text:p text:style-name="P701"><text:s text:c="5"/><text:span text:style-name="T702">茲具領「</text:span><text:span text:style-name="T703"><text:s text:c="18"/></text:span><text:span text:style-name="T704">」</text:span><text:span text:style-name="T705">補助費用，共計</text:span><text:span text:style-name="T706">新台幣</text:span><text:span text:style-name="T707"><text:s text:c="15"/></text:span><text:span text:style-name="T708">元</text:span><text:span text:style-name="T709">整。</text:span></text:p>
            <text:p text:style-name="P710"><text:s text:c="4"/><text:span text:style-name="T711"><text:s/>(</text:span><text:span text:style-name="T712">金額請寫繁體字例如:壹、貳参肆伍陸柒捌玖拾)</text:span></text:p>
            <text:p text:style-name="本文"/>
            <text:p text:style-name="本文"><text:s text:c="2"/></text:p>
            <text:p text:style-name="本文"><text:s text:c="6"/>此致</text:p>
            <text:p text:style-name="P713"><text:s text:c="13"/></text:p>
            <text:p text:style-name="P714"><text:s text:c="15"/>(請填寫申請補助單位/者名稱)</text:p>
            <text:p text:style-name="本文"/>
            <text:p text:style-name="P715"><text:s text:c="4"/>具領單位：<text:s/></text:p>
            <text:p text:style-name="P716"><text:s text:c="4"/>統一編號：</text:p>
            <text:p text:style-name="P717"><text:s text:c="4"/>負責人：</text:p>
            <text:p text:style-name="P718"><text:s text:c="4"/>電話：</text:p>
            <text:p text:style-name="P719"><text:s text:c="4"/>地址：<text:span text:style-name="T720"><text:s/></text:span>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P721">中華民國<text:s text:c="13"/>年<text:s text:c="8"/>月<text:s text:c="9"/>日</text:p>
            <text:p text:style-name="P722"/>
          </table:table-cell>
        </table:table-row>
      </table:table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soft-page-break/>
      <text:p text:style-name="P730">表演藝術類補助案結案請款單</text:p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受補助單位名稱：<text:s/></text:p>
            <text:p text:style-name="P738">連絡電話：</text:p>
            <text:p text:style-name="P739">聯絡人：<text:s/></text:p>
            <text:p text:style-name="P740">E-MAIL:</text:p>
            <text:p text:style-name="P741"/>
            <text:p text:style-name="P742"/>
            <text:p text:style-name="P743"/>
            <text:p text:style-name="P744">負責人私章：</text:p>
            <text:p text:style-name="P745">團章：</text:p>
          </table:table-cell>
          <table:table-cell table:style-name="TableCell746">
            <text:p text:style-name="P747">請受補助單位向文化局請款時，先詳閱「核銷注意事項」及「公文」規定後，勾選以下訊息，核章後，連同領據、存摺封面影本、揭露表或切結書郵寄本局。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list text:style-name="LFO3" text:continue-numbering="true">
              <text:list-item>
                <text:p text:style-name="P751">本案計畫名稱：<text:s/></text:p>
              </text:list-item>
              <text:list-item>
                <text:p text:style-name="P752"><text:span text:style-name="T753">本案是󠆸</text:span><text:span text:style-name="T754"><text:s text:c="3"/></text:span><text:span text:style-name="T755">年表演藝術類補助 󠇞</text:span><text:span text:style-name="T756">。</text:span></text:p>
              </text:list-item>
              <text:list-item>
                <text:p text:style-name="P757">本案成果報告內容與原計劃書內容相符。</text:p>
              </text:list-item>
            </text:list>
            <text:p text:style-name="P758"><text:span text:style-name="T759"><text:s text:c="4"/>󠇞 󠆸</text:span><text:span text:style-name="T760">□</text:span><text:span text:style-name="T761">是 <text:s/>󠆸 <text:s text:c="2"/>󠆸</text:span><text:span text:style-name="T762">□</text:span><text:span text:style-name="T763">否，原因:<text:s/></text:span><text:span text:style-name="T764"><text:s text:c="17"/></text:span><text:span text:style-name="T765">。</text:span></text:p>
            <text:list text:style-name="LFO3" text:continue-numbering="true">
              <text:list-item>
                <text:p text:style-name="P766">本計劃案曾發文向文化局提修改計畫?</text:p>
              </text:list-item>
            </text:list>
            <text:p text:style-name="P767"><text:span text:style-name="T768">□</text:span><text:span text:style-name="T769">否󠆸 <text:s text:c="2"/>󠆸 󠇞</text:span><text:span text:style-name="T770">□</text:span><text:span text:style-name="T771">是，修改項目?<text:s/></text:span><text:span text:style-name="T772"><text:s text:c="3"/></text:span><text:span text:style-name="T773"><text:s text:c="7"/></text:span><text:span text:style-name="T774"><text:s text:c="3"/></text:span><text:span text:style-name="T775">。 <text:s text:c="4"/></text:span></text:p>
            <text:list text:style-name="LFO3" text:continue-numbering="true">
              <text:list-item>
                <text:p text:style-name="P776"><text:span text:style-name="T777">計劃書經費預算金額：</text:span><text:span text:style-name="T778"><text:s text:c="8"/></text:span><text:span text:style-name="T779">(若本案曾發文本局修改經費，並經本局同意，請填寫修改後金額)。</text:span></text:p>
              </text:list-item>
            </text:list>
            <text:p text:style-name="P780"><text:span text:style-name="T781">成果報告書結算金額：</text:span><text:span text:style-name="T782"><text:s text:c="7"/></text:span><text:span text:style-name="T783"><text:s/>。</text:span></text:p>
            <text:p text:style-name="P784"><text:span text:style-name="T785">□</text:span><text:span text:style-name="T786"><text:s/>不須扣款󠆸。</text:span></text:p>
            <text:p text:style-name="P787"><text:span text:style-name="T788">□</text:span><text:span text:style-name="T789"><text:s/>扣款󠆸後，文化局補助款</text:span><text:span text:style-name="T790"><text:s text:c="7"/></text:span><text:span text:style-name="T791"><text:s/>(原補助款金額:<text:s/></text:span><text:span text:style-name="T792"><text:s text:c="7"/></text:span><text:span text:style-name="T793">)</text:span><text:span text:style-name="T794">。</text:span></text:p>
            <text:list text:style-name="LFO3" text:continue-numbering="true">
              <text:list-item>
                <text:p text:style-name="P795"><text:span text:style-name="T796">本局補助項目包括:</text:span><text:span text:style-name="T797">演出費、舞台、燈光、音響租借費、場地租借費、文宣設計費、講師鐘點費</text:span><text:span text:style-name="T798">、</text:span><text:span text:style-name="T799">排練費</text:span><text:span text:style-name="T800">、</text:span><text:span text:style-name="T801">攝錄影費等</text:span><text:span text:style-name="T802">，出國演出者補助機票費及演出費</text:span><text:span text:style-name="T803">。</text:span></text:p>
              </text:list-item>
            </text:list>
            <text:p text:style-name="P804"><text:span text:style-name="T805">本次結案，核銷項目為以上那一個項目?<text:s/></text:span><text:span text:style-name="T806"><text:s text:c="8"/></text:span><text:span text:style-name="T807">。</text:span></text:p>
            <text:p text:style-name="P808"><text:span text:style-name="T809">本次結案，核銷項目提供發票或收據?<text:s/></text:span><text:span text:style-name="T810"><text:s text:c="10"/></text:span><text:span text:style-name="T811">。</text:span></text:p>
            <text:p text:style-name="P812"/>
            <text:p text:style-name="P813"/>
          </table:table-cell>
        </table:table-row>
        <table:table-row table:style-name="TableRow814">
          <table:table-cell table:style-name="TableCell815">
            <text:p text:style-name="P816">文化局審核意見</text:p>
          </table:table-cell>
          <table:table-cell table:style-name="TableCell817">
            <text:p text:style-name="P818"><text:s/></text:p>
          </table:table-cell>
        </table:table-row>
      </table:table>
      <text:p text:style-name="P819"/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fo:font-size="16pt" style:font-size-asian="16pt" style:font-size-complex="10pt" fo:hyphenate="tru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Default" style:display-name="Default" style:family="paragraph">
      <style:paragraph-properties fo:widows="0" fo:orphans="0" style:vertical-align="auto"/>
      <style:text-properties style:font-name-asian="標楷體" style:font-name-complex="標楷體" fo:color="#000000" style:font-size-complex="12pt" fo:hyphenate="tru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外框內容" style:display-name="外框內容" style:family="paragraph" style:parent-style-name="內文">
      <style:text-properties fo:hyphenate="true"/>
    </style:style>
    <style:style style:name="表格內文2" style:display-name="表格內文2" style:family="paragraph">
      <style:paragraph-properties style:vertical-align="auto"/>
      <style:text-properties style:font-name-complex="Tahoma" fo:hyphenate="false"/>
    </style:style>
    <style:style style:name="Øe" style:display-name="¥~®Ø¤º®e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年版本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珍華</meta:initial-creator>
    <dc:creator>localadmin</dc:creator>
    <meta:creation-date>2025-04-01T06:16:00Z</meta:creation-date>
    <dc:date>2025-04-01T06:16:00Z</dc:date>
    <meta:print-date>2025-03-07T03:57:00Z</meta:print-date>
    <meta:template xlink:href="Normal.dotm" xlink:type="simple"/>
    <meta:editing-cycles>2</meta:editing-cycles>
    <meta:editing-duration>PT0S</meta:editing-duration>
    <meta:document-statistic meta:page-count="13" meta:paragraph-count="5" meta:word-count="438" meta:character-count="2932" meta:row-count="20" meta:non-whitespace-character-count="2499"/>
  </office:meta>
</office:document-meta>
</file>