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2in" text:min-label-width="0.4375in" text:list-level-position-and-space-mode="label-alignment">
          <style:list-level-label-alignment text:label-followed-by="listtab" fo:margin-left="0.6597in" fo:text-indent="-0.43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FF0000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color="#FF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color="#FF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7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P8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P9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P10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33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3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4" style:parent-style-name="內文" style:list-style-name="LFO1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 fo:language="zh" fo:country="TW"/>
    </style:style>
    <style:style style:name="P53" style:parent-style-name="內文" style:list-style-name="LFO1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5" style:parent-style-name="內文" style:family="paragraph">
      <style:paragraph-properties style:text-autospace="none" fo:margin-left="0.222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7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8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9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0" style:parent-style-name="內文" style:family="paragraph">
      <style:paragraph-properties style:text-autospace="none" fo:margin-left="3.33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1" style:parent-style-name="內文" style:family="paragraph">
      <style:paragraph-properties style:text-autospace="none" fo:margin-left="3.33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2" style:parent-style-name="內文" style:family="paragraph">
      <style:paragraph-properties style:text-autospace="none" fo:margin-left="3.33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</office:automatic-styles>
  <office:body>
    <office:text text:use-soft-page-breaks="true">
      <text:p text:style-name="P1"><text:span text:style-name="T2">(</text:span><text:span text:style-name="T3">團隊名稱</text:span><text:span text:style-name="T4">)</text:span><text:span text:style-name="T5">　函</text:span></text:p>
      <text:p text:style-name="P6"/>
      <text:p text:style-name="P7">地址：</text:p>
      <text:p text:style-name="P8">聯絡人：</text:p>
      <text:p text:style-name="P9">電話：</text:p>
      <text:p text:style-name="P10">電子信箱：<text:s/></text:p>
      <text:p text:style-name="P11"><text:span text:style-name="T12">受文者</text:span><text:span text:style-name="T13">：</text:span><text:span text:style-name="T14">臺南市政府文化局</text:span></text:p>
      <text:p text:style-name="P15"><text:span text:style-name="T16">發文日期：</text:span><text:span text:style-name="T17">中華民國</text:span><text:span text:style-name="T18">OOO</text:span><text:span text:style-name="T19">年</text:span><text:span text:style-name="T20">OO</text:span><text:span text:style-name="T21">月</text:span><text:span text:style-name="T22">OO</text:span><text:span text:style-name="T23">日</text:span></text:p>
      <text:p text:style-name="P24"><text:span text:style-name="T25">發文字號：</text:span><text:span text:style-name="T26">O</text:span><text:span text:style-name="T27">字第</text:span><text:span text:style-name="T28">OOOOOOOOOO</text:span><text:span text:style-name="T29">號</text:span></text:p>
      <text:p text:style-name="P30">速別：普通件</text:p>
      <text:p text:style-name="P31">附件：如主旨</text:p>
      <text:p text:style-name="P32"/>
      <text:p text:style-name="P33"><text:span text:style-name="T34">主旨：</text:span><text:span text:style-name="T35">檢送</text:span><text:span text:style-name="T36">「</text:span><text:span text:style-name="T37">計畫名稱</text:span><text:span text:style-name="T38">」</text:span><text:span text:style-name="T39">成果報告書</text:span><text:span text:style-name="T40">，請</text:span><text:span text:style-name="T41">查照</text:span><text:span text:style-name="T42">。</text:span></text:p>
      <text:p text:style-name="P43">說明：　</text:p>
      <text:list text:style-name="LFO1" text:continue-numbering="true">
        <text:list-item>
          <text:p text:style-name="P44"><text:span text:style-name="T45">本案</text:span><text:span text:style-name="T46">獲貴局</text:span><text:span text:style-name="T47">核定</text:span><text:span text:style-name="T48">視覺</text:span><text:span text:style-name="T49">藝術</text:span><text:span text:style-name="T50">類補助</text:span><text:span text:style-name="T51">O</text:span><text:span text:style-name="T52">萬元整。</text:span></text:p>
        </text:list-item>
        <text:list-item>
          <text:p text:style-name="P53"><text:span text:style-name="T54">成果報告書詳如附件。</text:span></text:p>
        </text:list-item>
      </text:list>
      <text:p text:style-name="P55"/>
      <text:p text:style-name="P56"/>
      <text:p text:style-name="P57"/>
      <text:p text:style-name="P58">正本：臺南市政府文化局</text:p>
      <text:p text:style-name="P59">副本：</text:p>
      <text:p text:style-name="P60"/>
      <text:p text:style-name="P61"/>
      <text:p text:style-name="P62"/>
      <text:p text:style-name="P63"><text:span text:style-name="T64">(</text:span><text:span text:style-name="T65">請於空白處蓋團隊大小章，請務必依核定函規定日期準時送達文化局，逾期視同放棄</text:span><text:span text:style-name="T66">，感謝</text:span><text:span text:style-name="T67">。</text:span><text:span text:style-name="T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2in" text:min-label-width="0.4375in" text:list-level-position-and-space-mode="label-alignment">
          <style:list-level-label-alignment text:label-followed-by="listtab" fo:margin-left="0.6597in" fo:text-indent="-0.43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caladmin</meta:initial-creator>
    <dc:creator>localadmin</dc:creator>
    <meta:creation-date>2023-07-07T03:05:00Z</meta:creation-date>
    <dc:date>2023-07-07T03:05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