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0" style:family="table-column">
      <style:table-column-properties style:column-width="0.8861in" style:use-optimal-column-width="false"/>
    </style:style>
    <style:style style:name="TableColumn41" style:family="table-column">
      <style:table-column-properties style:column-width="2.1638in" style:use-optimal-column-width="false"/>
    </style:style>
    <style:style style:name="TableColumn42" style:family="table-column">
      <style:table-column-properties style:column-width="0.9875in" style:use-optimal-column-width="false"/>
    </style:style>
    <style:style style:name="TableColumn43" style:family="table-column">
      <style:table-column-properties style:column-width="1.6687in" style:use-optimal-column-width="false"/>
    </style:style>
    <style:style style:name="TableColumn44" style:family="table-column">
      <style:table-column-properties style:column-width="1.775in" style:use-optimal-column-width="false"/>
    </style:style>
    <style:style style:name="Table39" style:family="table">
      <style:table-properties style:width="7.4812in" fo:margin-left="0in" table:align="center"/>
    </style:style>
    <style:style style:name="TableRow45" style:family="table-row">
      <style:table-row-properties style:min-row-height="0.2777in" style:use-optimal-row-height="false"/>
    </style:style>
    <style:style style:name="TableCell46" style:family="table-cell">
      <style:table-cell-properties fo:border="0.0069in solid #00000A" fo:background-color="#F2F2F2" style:writing-mode="lr-tb" fo:padding-top="0in" fo:padding-left="0.0784in" fo:padding-bottom="0in" fo:padding-right="0.075in"/>
    </style:style>
    <style:style style:name="P47" style:parent-style-name="Standard" style:family="paragraph">
      <style:paragraph-properties fo:line-height="0.2222in"/>
      <style:text-properties style:font-name="標楷體" style:font-name-asian="標楷體" fo:font-size="14pt" style:font-size-asian="14pt" style:font-size-complex="14pt"/>
    </style:style>
    <style:style style:name="P48" style:parent-style-name="Standard" style:family="paragraph">
      <style:paragraph-properties fo:line-height="0.222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027in" style:use-optimal-row-height="false"/>
    </style:style>
    <style:style style:name="TableCell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7" style:parent-style-name="Standard" style:family="paragraph">
      <style:paragraph-properties fo:line-height="0.2638in" fo:margin-left="-0.0854in" fo:text-indent="-0.6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0.2638in"/>
      <style:text-properties style:font-name="標楷體" style:font-name-asian="標楷體" fo:font-size="14pt" style:font-size-asian="14pt" style:font-size-complex="14pt"/>
    </style:style>
    <style:style style:name="P61" style:parent-style-name="Standard" style:family="paragraph">
      <style:paragraph-properties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4" style:family="table-row">
      <style:table-row-properties style:min-row-height="0.293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2881in" style:use-optimal-row-height="false"/>
    </style:style>
    <style:style style:name="TableCell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923in" style:use-optimal-row-height="false"/>
    </style:style>
    <style:style style:name="TableCell8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style:text-properties style:font-name="標楷體" style:font-name-asian="標楷體" fo:font-size="10pt" style:font-size-asian="10pt" style:font-size-complex="10pt"/>
    </style:style>
    <style:style style:name="TableCell97" style:family="table-cell">
      <style:table-cell-properties fo:border="0.0104in solid #00000A" fo:background-color="#FFFFFF"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fo:font-size="11pt" style:font-size-asian="11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2" style:family="table-cell">
      <style:table-cell-properties fo:border="0.0104in solid #00000A" fo:background-color="#FFFFFF" style:writing-mode="lr-tb"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2201in" fo:text-indent="-0.220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0" style:parent-style-name="Standard" style:family="paragraph">
      <style:paragraph-properties fo:line-height="0.1666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2736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868in" style:use-optimal-row-height="false"/>
    </style:style>
    <style:style style:name="TableCell13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0" style:parent-style-name="Standard" style:family="paragraph">
      <style:paragraph-properties fo:line-height="0.25in"/>
      <style:text-properties style:font-name="標楷體" style:font-name-asian="標楷體" fo:font-size="14pt" style:font-size-asian="14pt" style:font-size-complex="14pt"/>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25in" fo:text-indent="-0.4916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P159"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style>
    <style:style style:name="T21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公職人員之關係人</text:span><text:span text:style-name="T37">（勾選此項者，請繼續填寫表2）</text:span></text:p>
          </table:table-cell>
          <table:covered-table-cell/>
        </table:table-row>
      </table:table>
      <text:p text:style-name="P38"><text:s text:c="3"/>表2：</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公職人員：</text:p>
            <text:p text:style-name="P48"><text:span text:style-name="T49">姓名：</text:span><text:span text:style-name="T50"><text:s text:c="8"/></text:span><text:span text:style-name="T51">服務機關團體：</text:span><text:span text:style-name="T52"><text:s text:c="8"/></text:span><text:span text:style-name="T53">職稱：</text:span><text:span text:style-name="T54"><text:s text:c="10"/></text:span></text:p>
          </table:table-cell>
          <table:covered-table-cell/>
          <table:covered-table-cell/>
          <table:covered-table-cell/>
          <table:covered-table-cell/>
        </table:table-row>
        <table:table-row table:style-name="TableRow55">
          <table:table-cell table:style-name="TableCell56" table:number-columns-spanned="5">
            <text:p text:style-name="P57"><text:span text:style-name="T58">關係人 關係人（屬自然人者）：姓名</text:span><text:span text:style-name="T59"><text:s text:c="8"/></text:span></text:p>
            <text:p text:style-name="P60">關係人（屬營利事業、非營利之法人或非法人團體）：</text:p>
            <text:p text:style-name="P61"><text:span text:style-name="T62"><text:s text:c="8"/>名稱</text:span><text:span text:style-name="T63"><text:s text:c="10"/></text:span><text:span text:style-name="T64">統一編號</text:span><text:span text:style-name="T65"><text:s text:c="9"/></text:span><text:span text:style-name="T66">代表人或管理人姓名</text:span><text:span text:style-name="T67"><text:s text:c="10"/></text:span><text:span text:style-name="T68"><text:s text:c="47"/></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4">
            <text:p text:style-name="P73">關係人與公職人員間係第3條第1項各款之關係</text:p>
          </table:table-cell>
          <table:covered-table-cell/>
          <table:covered-table-cell/>
          <table:covered-table-cell/>
        </table:table-row>
        <table:table-row table:style-name="TableRow74">
          <table:table-cell table:style-name="TableCell75">
            <text:p text:style-name="P76">□第1款</text:p>
          </table:table-cell>
          <table:table-cell table:style-name="TableCell77" table:number-columns-spanned="4">
            <text:p text:style-name="P78">公職人員之配偶或共同生活之家屬</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公職人員之二親等以內親屬</text:p>
          </table:table-cell>
          <table:covered-table-cell/>
          <table:table-cell table:style-name="TableCell84" table:number-columns-spanned="2">
            <text:p text:style-name="P85">稱謂：</text:p>
          </table:table-cell>
          <table:covered-table-cell/>
        </table:table-row>
        <table:table-row table:style-name="TableRow86">
          <table:table-cell table:style-name="TableCell87">
            <text:p text:style-name="P88">□第3款</text:p>
          </table:table-cell>
          <table:table-cell table:style-name="TableCell89" table:number-columns-spanned="2">
            <text:p text:style-name="P90">公職人員或其配偶信託財產之受託人</text:p>
          </table:table-cell>
          <table:covered-table-cell/>
          <table:table-cell table:style-name="TableCell91" table:number-columns-spanned="2">
            <text:p text:style-name="P92">受託人名稱： <text:s text:c="8"/></text:p>
          </table:table-cell>
          <table:covered-table-cell/>
        </table:table-row>
        <table:table-row table:style-name="TableRow93">
          <table:table-cell table:style-name="TableCell94">
            <text:p text:style-name="P95">□第4款</text:p>
            <text:p text:style-name="P96">（請填寫abc欄位）</text:p>
          </table:table-cell>
          <table:table-cell table:style-name="TableCell97">
            <text:p text:style-name="P98">a.請勾選關係人係屬下列何者：</text:p>
            <text:p text:style-name="P99">□營利事業</text:p>
            <text:p text:style-name="P100">□非營利法人</text:p>
            <text:p text:style-name="P101">□非法人團體</text:p>
          </table:table-cell>
          <table:table-cell table:style-name="TableCell102" table:number-columns-spanned="2">
            <text:p text:style-name="P103">b.請勾選係以下何者擔任職務：</text:p>
            <text:p text:style-name="P104">□公職人員本人</text:p>
            <text:p text:style-name="P105"><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親屬稱謂：</text:span><text:span text:style-name="T112"><text:s text:c="8"/></text:span><text:span text:style-name="T113">(填寫親屬稱謂例如：兒媳、女婿、兄嫂、弟媳、連襟、妯娌)</text:span></text:p>
            <text:p text:style-name="P114"><text:span text:style-name="T115"><text:s text:c="2"/>姓名：</text:span><text:span text:style-name="T116"><text:s text:c="10"/></text:span></text:p>
          </table:table-cell>
          <table:covered-table-cell/>
          <table:table-cell table:style-name="TableCell117">
            <text:p text:style-name="P118">c.請勾選擔任職務名稱：</text:p>
            <text:p text:style-name="P119">□負責人</text:p>
            <text:p text:style-name="P120">□董事</text:p>
            <text:p text:style-name="P121">□獨立董事</text:p>
            <text:p text:style-name="P122">□監察人</text:p>
            <text:p text:style-name="P123">□經理人</text:p>
            <text:p text:style-name="P124"><text:span text:style-name="T125">□相類似職務：</text:span><text:span text:style-name="T126"><text:s text:c="4"/></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職稱：</text:span><text:span text:style-name="T148"><text:s text:c="8"/></text:span></text:p>
          </table:table-cell>
          <table:covered-table-cell/>
          <table:covered-table-cell/>
        </table:table-row>
      </table:table>
      <text:p text:style-name="P149"/>
      <text:p text:style-name="P150"/>
      <text:p text:style-name="P151">填表人簽名或蓋章：</text:p>
      <text:p text:style-name="P152"><text:span text:style-name="T153">（</text:span><text:span text:style-name="T154">填表人屬</text:span><text:span text:style-name="T155">營利事業、非營利之法人或非法人團體者，請一併由該「事業法人團體」</text:span><text:span text:style-name="T156">及</text:span><text:span text:style-name="T157">「負責人」蓋章</text:span><text:span text:style-name="T158">）</text:span></text:p>
      <text:p text:style-name="P159">備註：</text:p>
      <text:p text:style-name="P160">填表日期： <text:s text:c="3"/>年 <text:s text:c="5"/>月 <text:s text:c="5"/>日</text:p>
      <text:p text:style-name="P161">此致機關：</text:p>
      <text:p text:style-name="P162"/>
      <text:p text:style-name="P163"/>
      <text:p text:style-name="P164">※填表說明：</text:p>
      <text:p text:style-name="P165"><text:s text:c="2"/>1.請先填寫表1，選擇補助或交易對象係公職人員或關係人。</text:p>
      <text:p text:style-name="P166"><text:s text:c="2"/>2.補助或交易對象係公職人員者，無須填表2；補助或交易對象為公職人員之關係人者，則須填寫表2。</text:p>
      <text:p text:style-name="P167"><text:s text:c="2"/>3.表2請填寫公職人員及關係人之基本資料，並選擇填寫關係人與公職人員間屬第3條第1項各款之關係。</text:p>
      <text:p text:style-name="P168"><text:s text:c="2"/>4.有其他記載事項請填於備註。</text:p>
      <text:p text:style-name="P169"><text:s text:c="2"/>5.請填寫參與交易或補助案件名稱，填表人即公職人員或關係人請於簽名欄位簽名或蓋章，並填寫填表日期。</text:p>
      <text:p text:style-name="P170"/>
      <text:p text:style-name="P171">※相關法條：</text:p>
      <text:p text:style-name="P172">公職人員利益衝突迴避法</text:p>
      <text:p text:style-name="P173">第2條</text:p>
      <text:p text:style-name="P174">本法所稱公職人員，其範圍如下：</text:p>
      <text:p text:style-name="P175">一、總統、副總統。</text:p>
      <text:p text:style-name="P176">二、各級政府機關（構）、公營事業總、分支機構之首長、副首長、幕僚長、副幕僚長與該等職務之人。</text:p>
      <text:p text:style-name="P177">三、政務人員。</text:p>
      <text:p text:style-name="P178">四、各級公立學校、軍警院校、矯正學校校長、副校長；其設有附屬機構者，該機構之首長、副首長。</text:p>
      <text:p text:style-name="P179">五、各級民意機關之民意代表。</text:p>
      <text:p text:style-name="P180">六、代表政府或公股出任其出資、捐助之私法人之董事、監察人與該等職務之人。</text:p>
      <text:p text:style-name="P181">七、公法人之董事、監察人、首長、執行長與該等職務之人。</text:p>
      <text:p text:style-name="P182">八、政府捐助之財團法人之董事長、執行長、秘書長與該等職務之人。</text:p>
      <text:p text:style-name="P183">九、法官、檢察官、戰時軍法官、行政執行官、司法事務官及檢察事務官。</text:p>
      <text:p text:style-name="P184">十、各級軍事機關（構）及部隊上校編階以上之主官、副主官。</text:p>
      <text:p text:style-name="P185">十一、其他各級政府機關（構）、公營事業機構、各級公立學校、軍警院校、矯正學校及附屬機構辦理工務、建築管理、城鄉計畫、政風、會計、審計、採購業務之主管人員。</text:p>
      <text:p text:style-name="P186">十二、其他職務性質特殊，經行政院會同主管府、院核定適用本法之人員。</text:p>
      <text:p text:style-name="P187">依法代理執行前項公職人員職務之人員，於執行該職務期間亦屬本法之公職人員。</text:p>
      <text:p text:style-name="P188"/>
      <text:p text:style-name="P189"><text:s text:c="7"/>第3條</text:p>
      <text:p text:style-name="P190">本法所定公職人員之關係人，其範圍如下：</text:p>
      <text:p text:style-name="P191">一、公職人員之配偶或共同生活之家屬。</text:p>
      <text:p text:style-name="P192">二、公職人員之二親等以內親屬。</text:p>
      <text:p text:style-name="P19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95">五、經公職人員進用之機要人員。</text:p>
      <text:p text:style-name="P196">六、各級民意代表之助理。</text:p>
      <text:p text:style-name="P197">前項第六款所稱之助理指各級民意代表之公費助理、其加入助理工會之助理及其他受其指揮監督之助理。</text:p>
      <text:p text:style-name="P198"><text:s/></text:p>
      <text:p text:style-name="P199"><text:s text:c="7"/>第14條</text:p>
      <text:p text:style-name="P200">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2">二、依法令規定經由公平競爭方式，以公告程序辦理之採購、標售、標租或招標設定用益物權。</text:p>
      <text:p text:style-name="P203">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5">五、公營事業機構執行國家建設、公共政策或為公益用途申請承租、承購、委託經營、改良利用國有非公用不動產。</text:p>
      <text:p text:style-name="P206">六、一定金額以下之補助及交易。</text:p>
      <text:p text:style-name="P2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8">前項公開應利用電信網路或其他方式供公眾線上查詢。</text:p>
      <text:p text:style-name="P209">第一項但書第六款之一定金額，由行政院會同監察院定之。</text:p>
      <text:p text:style-name="P210"/>
      <text:p text:style-name="P211"><text:s text:c="7"/>第18條</text:p>
      <text:p text:style-name="P212">違反第十四條第一項規定者，依下列規定處罰：</text:p>
      <text:p text:style-name="P213">一、交易或補助金額未達新臺幣十萬元者，處新臺幣一萬元以上五萬元以下罰鍰。</text:p>
      <text:p text:style-name="P214">二、交易或補助金額新臺幣十萬元以上未達一百萬元者，處新臺幣六萬元以上五十萬元以下罰鍰。</text:p>
      <text:p text:style-name="P215">三、交易或補助金額新臺幣一百萬元以上未達一千萬元者，處新臺幣六十萬元以上五百萬元以下罰鍰。</text:p>
      <text:p text:style-name="P216">四、交易或補助金額新臺幣一千萬元以上者，處新臺幣六百萬元以上該交易金額以下罰鍰。</text:p>
      <text:p text:style-name="P217">前項交易金額依契約所明定或可得確定之價格定之。但結算後之金額高於該價格者，依結算金額。</text:p>
      <text:p text:style-name="P218"><text:span text:style-name="T21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文化局</dc:creator>
    <meta:creation-date>2022-08-16T08:41:00Z</meta:creation-date>
    <dc:date>2022-08-16T08:41: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