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BFBFBF" fo:font-size="22pt" style:font-size-asian="2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BFBFBF" fo:font-size="22pt" style:font-size-asian="2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olumn49" style:family="table-column">
      <style:table-column-properties style:column-width="0.8069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Column51" style:family="table-column">
      <style:table-column-properties style:column-width="0.3666in" style:use-optimal-column-width="false"/>
    </style:style>
    <style:style style:name="TableColumn52" style:family="table-column">
      <style:table-column-properties style:column-width="1.3715in" style:use-optimal-column-width="false"/>
    </style:style>
    <style:style style:name="TableColumn53" style:family="table-column">
      <style:table-column-properties style:column-width="0.7229in" style:use-optimal-column-width="false"/>
    </style:style>
    <style:style style:name="TableColumn54" style:family="table-column">
      <style:table-column-properties style:column-width="0.6479in" style:use-optimal-column-width="false"/>
    </style:style>
    <style:style style:name="TableColumn55" style:family="table-column">
      <style:table-column-properties style:column-width="0.3361in" style:use-optimal-column-width="false"/>
    </style:style>
    <style:style style:name="TableColumn56" style:family="table-column">
      <style:table-column-properties style:column-width="1.0354in" style:use-optimal-column-width="false"/>
    </style:style>
    <style:style style:name="TableColumn57" style:family="table-column">
      <style:table-column-properties style:column-width="0.5395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0.5916in" style:use-optimal-column-width="false"/>
    </style:style>
    <style:style style:name="Table48" style:family="table">
      <style:table-properties style:width="7.1083in" fo:margin-left="0in" table:align="left"/>
    </style:style>
    <style:style style:name="TableRow60" style:family="table-row">
      <style:table-row-properties style:min-row-height="0.478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68" style:family="table-row">
      <style:table-row-properties style:min-row-height="0.78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75" style:parent-style-name="內文" style:family="paragraph">
      <style:paragraph-properties style:snap-to-layout-grid="false" fo:text-align="end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81" style:family="table-row">
      <style:table-row-properties style:min-row-height="0.381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93" style:family="table-row">
      <style:table-row-properties style:min-row-height="0.3965in" style:use-optimal-row-height="false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100" style:family="table-row">
      <style:table-row-properties style:min-row-height="0.7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107" style:family="table-row">
      <style:table-row-properties style:min-row-height="0.32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TableRow110" style:family="table-row">
      <style:table-row-properties style:min-row-height="0.284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Row121" style:family="table-row">
      <style:table-row-properties style:min-row-height="0.1736in" style:use-optimal-row-height="false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219" style:family="table-row">
      <style:table-row-properties style:min-row-height="0.787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28" style:family="table-column">
      <style:table-column-properties style:column-width="7.1069in"/>
    </style:style>
    <style:style style:name="Table227" style:family="table">
      <style:table-properties style:width="7.1069in" fo:margin-left="0in" table:align="left"/>
    </style:style>
    <style:style style:name="TableRow229" style:family="table-row">
      <style:table-row-properties style:min-row-height="9.843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232" style:parent-style-name="內文" style:family="paragraph">
      <style:paragraph-properties fo:text-align="justify" fo:margin-left="0.2229in" fo:text-indent="0.268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1" style:parent-style-name="內文" style:family="paragraph">
      <style:paragraph-properties fo:text-align="justify" fo:margin-left="0.2229in" fo:text-indent="0.3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273" style:family="table-column">
      <style:table-column-properties style:column-width="3.5284in"/>
    </style:style>
    <style:style style:name="TableColumn274" style:family="table-column">
      <style:table-column-properties style:column-width="3.5291in"/>
    </style:style>
    <style:style style:name="Table272" style:family="table">
      <style:table-properties style:width="7.0576in" fo:margin-left="0in" table:align="left"/>
    </style:style>
    <style:style style:name="TableRow275" style:family="table-row">
      <style:table-row-properties style:min-row-height="1.661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Row287" style:family="table-row">
      <style:table-row-properties style:min-row-height="1.661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Row299" style:family="table-row">
      <style:table-row-properties style:min-row-height="1.661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Row311" style:family="table-row">
      <style:table-row-properties style:min-row-height="1.661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Row323" style:family="table-row">
      <style:table-row-properties style:min-row-height="1.661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/>
    </style:style>
    <style:style style:name="P3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6" style:parent-style-name="內文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臺南市政府文化局</text:p>
      <text:p text:style-name="P9"/>
      <text:p text:style-name="P10"><text:span text:style-name="T11">113年陣頭深耕補助計畫</text:span><text:span text:style-name="T12">—</text:span><text:span text:style-name="T13">(</text:span><text:span text:style-name="T14">單位</text:span><text:span text:style-name="T15">名稱</text:span><text:span text:style-name="T16">)</text:span></text:p>
      <text:p text:style-name="P17"/>
      <text:p text:style-name="P18">成果報告書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8"/>　</text:p>
      <text:p text:style-name="P45">中華民國<text:s text:c="5"/>年 <text:s text:c="7"/>月 <text:s text:c="6"/>日</text:p>
      <text:p text:style-name="P46"/>
      <text:soft-page-break/>
      <text:p text:style-name="P47">臺南市政府文化局113年陣頭深耕補助計畫成果報告書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11">
            <text:p text:style-name="P62">一、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計畫名稱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單位名稱</text:p>
          </table:table-cell>
          <table:table-cell table:style-name="TableCell71" table:number-columns-spanned="10">
            <text:p text:style-name="P72"/>
            <text:p text:style-name="P73"/>
            <text:p text:style-name="P74"/>
            <text:p text:style-name="P75"><text:span text:style-name="T76">（</text:span><text:span text:style-name="T77">請加蓋</text:span><text:span text:style-name="T78">單位大章</text:span><text:span text:style-name="T79">及負責人印章</text:span><text:span text:style-name="T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負責人</text:p>
            <text:p text:style-name="P84">聯絡電話</text:p>
          </table:table-cell>
          <table:table-cell table:style-name="TableCell85" table:number-columns-spanned="4">
            <text:p text:style-name="P86">姓名：</text:p>
          </table:table-cell>
          <table:covered-table-cell/>
          <table:covered-table-cell/>
          <table:covered-table-cell/>
          <table:table-cell table:style-name="TableCell87" table:number-columns-spanned="2" table:number-rows-spanned="2">
            <text:p text:style-name="P88">聯絡人</text:p>
            <text:p text:style-name="P89"><text:span text:style-name="T90">聯絡電話</text:span></text:p>
          </table:table-cell>
          <table:covered-table-cell/>
          <table:table-cell table:style-name="TableCell91" table:number-columns-spanned="4">
            <text:p text:style-name="P92">姓名：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聯絡電話：</text:p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table-cell table:style-name="TableCell98" table:number-columns-spanned="4">
            <text:p text:style-name="P99">聯絡電話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郵區</text:p>
            <text:p text:style-name="P103">聯絡地址</text:p>
          </table:table-cell>
          <table:table-cell table:style-name="TableCell104" table:number-columns-spanned="10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1">
            <text:p text:style-name="P109">●活動實施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2">
            <text:p text:style-name="P112">工作項目名稱</text:p>
          </table:table-cell>
          <table:covered-table-cell/>
          <table:covered-table-cell/>
          <table:table-cell table:style-name="TableCell113" table:number-rows-spanned="2">
            <text:p text:style-name="P114">工作項目執行日期</text:p>
          </table:table-cell>
          <table:table-cell table:style-name="TableCell115" table:number-columns-spanned="2" table:number-rows-spanned="2">
            <text:p text:style-name="P116">工作項目執行時間</text:p>
          </table:table-cell>
          <table:covered-table-cell/>
          <table:table-cell table:style-name="TableCell117" table:number-columns-spanned="2" table:number-rows-spanned="2">
            <text:p text:style-name="P118">工作項目執行地點</text:p>
          </table:table-cell>
          <table:covered-table-cell/>
          <table:table-cell table:style-name="TableCell119" table:number-columns-spanned="3">
            <text:p text:style-name="P120">人次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>男</text:p>
          </table:table-cell>
          <table:table-cell table:style-name="TableCell128">
            <text:p text:style-name="P129">女</text:p>
          </table:table-cell>
          <table:table-cell table:style-name="TableCell130">
            <text:p text:style-name="P131">總計</text:p>
          </table:table-cell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11">
            <text:p text:style-name="P209">●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計畫總經費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>實際支出金額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實際經費分攤情形</text:p>
          </table:table-cell>
          <table:covered-table-cell/>
          <table:table-cell table:style-name="TableCell222" table:number-columns-spanned="9">
            <text:p text:style-name="P223">臺南市政府文化局補助經費：</text:p>
            <text:p text:style-name="P224">其他單位補助經費（無其他單位補助，請填「無」）：</text:p>
            <text:p text:style-name="P225">自籌費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soft-page-break/>
            <text:p text:style-name="P231">二、成果報告暨計畫實施情形：</text:p>
            <text:p text:style-name="P232">請包含下列各項，各項內容列數不足者，請自行增列。</text:p>
            <text:p text:style-name="P233"><text:span text:style-name="T234">（</text:span><text:span text:style-name="T235">一</text:span><text:span text:style-name="T236">）</text:span><text:span text:style-name="T237">計畫工作內容概述</text:span></text:p>
            <text:p text:style-name="P238"/>
            <text:p text:style-name="P239"/>
            <text:p text:style-name="P240"><text:span text:style-name="T241">（二）</text:span><text:span text:style-name="T242">計畫實施效益、特色及影響</text:span></text:p>
            <text:p text:style-name="P243"/>
            <text:p text:style-name="P244"/>
            <text:p text:style-name="P245"><text:span text:style-name="T246">（三）</text:span><text:span text:style-name="T247">電子/平面媒體露出</text:span><text:span text:style-name="T248">（如無，請填「無」</text:span><text:span text:style-name="T249">；請提供截圖</text:span><text:span text:style-name="T250">）</text:span></text:p>
            <text:p text:style-name="P251">（電子媒體，請加註報導日期&lt;如2023.10.21&gt;及網址；平面媒體，請加註報導來源、日期及版面）</text:p>
            <text:p text:style-name="P252"/>
            <text:p text:style-name="P253"/>
            <text:p text:style-name="P254"><text:span text:style-name="T255">（四）</text:span><text:span text:style-name="T256">計畫執行</text:span><text:span text:style-name="T257">反應或評價</text:span></text:p>
            <text:p text:style-name="P258"/>
            <text:p text:style-name="P259"/>
            <text:p text:style-name="P260"><text:span text:style-name="T261">（五</text:span><text:span text:style-name="T262">）</text:span><text:span text:style-name="T263">計畫執行綜合檢討</text:span></text:p>
            <text:p text:style-name="P264"/>
            <text:p text:style-name="P265"/>
            <text:p text:style-name="P266"><text:span text:style-name="T267">（六</text:span><text:span text:style-name="T268">）</text:span><text:span text:style-name="T269">活動照片</text:span><text:span text:style-name="T270">（修正計畫書內所列之每一工作項目均需檢附照片</text:span><text:span text:style-name="T271">）</text:span></text:p>
            <table:table table:style-name="Table272">
              <table:table-columns>
                <table:table-column table:style-name="TableColumn273"/>
                <table:table-column table:style-name="TableColumn274"/>
              </table:table-columns>
              <table:table-row table:style-name="TableRow275">
                <table:table-cell table:style-name="TableCell276">
                  <text:p text:style-name="P277">(照片)</text:p>
                </table:table-cell>
                <table:table-cell table:style-name="TableCell278">
                  <text:p text:style-name="P279">(照片)</text:p>
                </table:table-cell>
              </table:table-row>
              <table:table-row table:style-name="TableRow280">
                <table:table-cell table:style-name="TableCell281">
                  <text:p text:style-name="P282">(照片說明)</text:p>
                  <text:p text:style-name="P283">舉例如：工作項目一：○○○○○○○○○○</text:p>
                </table:table-cell>
                <table:table-cell table:style-name="TableCell284">
                  <text:p text:style-name="P285">(照片說明)</text:p>
                  <text:p text:style-name="P286">舉例如：工作項目一：○○○○○○○○○○</text:p>
                </table:table-cell>
              </table:table-row>
              <table:table-row table:style-name="TableRow287">
                <table:table-cell table:style-name="TableCell288">
                  <text:p text:style-name="P289">(照片)</text:p>
                </table:table-cell>
                <table:table-cell table:style-name="TableCell290">
                  <text:p text:style-name="P291">(照片)</text:p>
                </table:table-cell>
              </table:table-row>
              <table:table-row table:style-name="TableRow292">
                <table:table-cell table:style-name="TableCell293">
                  <text:p text:style-name="P294">(照片說明)</text:p>
                  <text:p text:style-name="P295">舉例如：工作項目一：○○○○○○○○○○</text:p>
                </table:table-cell>
                <table:table-cell table:style-name="TableCell296">
                  <text:p text:style-name="P297">(照片說明)</text:p>
                  <text:p text:style-name="P298">舉例如：工作項目一：○○○○○○○○○○</text:p>
                </table:table-cell>
              </table:table-row>
              <text:soft-page-break/>
              <table:table-row table:style-name="TableRow299">
                <table:table-cell table:style-name="TableCell300">
                  <text:p text:style-name="P301">(照片)</text:p>
                </table:table-cell>
                <table:table-cell table:style-name="TableCell302">
                  <text:p text:style-name="P303">(照片)</text:p>
                </table:table-cell>
              </table:table-row>
              <table:table-row table:style-name="TableRow304">
                <table:table-cell table:style-name="TableCell305">
                  <text:p text:style-name="P306">(照片說明)</text:p>
                  <text:p text:style-name="P307">舉例如：工作項目一：○○○○○○○○○○</text:p>
                </table:table-cell>
                <table:table-cell table:style-name="TableCell308">
                  <text:p text:style-name="P309">(照片說明)</text:p>
                  <text:p text:style-name="P310">舉例如：工作項目一：○○○○○○○○○○</text:p>
                </table:table-cell>
              </table:table-row>
              <table:table-row table:style-name="TableRow311">
                <table:table-cell table:style-name="TableCell312">
                  <text:p text:style-name="P313">(照片)</text:p>
                </table:table-cell>
                <table:table-cell table:style-name="TableCell314">
                  <text:p text:style-name="P315">(照片)</text:p>
                </table:table-cell>
              </table:table-row>
              <table:table-row table:style-name="TableRow316">
                <table:table-cell table:style-name="TableCell317">
                  <text:p text:style-name="P318">(照片說明)</text:p>
                  <text:p text:style-name="P319">舉例如：工作項目一：○○○○○○○○○○</text:p>
                </table:table-cell>
                <table:table-cell table:style-name="TableCell320">
                  <text:p text:style-name="P321">(照片說明)</text:p>
                  <text:p text:style-name="P322">舉例如：工作項目一：○○○○○○○○○○</text:p>
                </table:table-cell>
              </table:table-row>
              <table:table-row table:style-name="TableRow323">
                <table:table-cell table:style-name="TableCell324">
                  <text:p text:style-name="P325">(照片)</text:p>
                </table:table-cell>
                <table:table-cell table:style-name="TableCell326">
                  <text:p text:style-name="P327">(照片)</text:p>
                </table:table-cell>
              </table:table-row>
              <table:table-row table:style-name="TableRow328">
                <table:table-cell table:style-name="TableCell329">
                  <text:p text:style-name="P330">(照片說明)</text:p>
                  <text:p text:style-name="P331">舉例如：工作項目一：○○○○○○○○○○</text:p>
                </table:table-cell>
                <table:table-cell table:style-name="TableCell332">
                  <text:p text:style-name="P333">(照片說明)</text:p>
                  <text:p text:style-name="P334">舉例如：工作項目一：○○○○○○○○○○</text:p>
                </table:table-cell>
              </table:table-row>
            </table:table>
            <text:p text:style-name="P335"/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Times New Roman"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5909in" fo:margin-bottom="0.4722in" fo:margin-right="0.5909in" style:num-format="1" style:writing-mode="lr-tb" style:layout-grid-mode="both" style:layout-grid-lines="43" style:layout-grid-base-width="0.000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97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化部</dc:title>
    <dc:description/>
    <dc:subject/>
    <meta:initial-creator>施惠蘋</meta:initial-creator>
    <dc:creator>盧冠穎</dc:creator>
    <meta:creation-date>2024-07-17T02:00:00Z</meta:creation-date>
    <dc:date>2024-07-17T02:00:00Z</dc:date>
    <meta:template xlink:href="Normal" xlink:type="simple"/>
    <meta:editing-cycles>2</meta:editing-cycles>
    <meta:editing-duration>PT0S</meta:editing-duration>
    <meta:document-statistic meta:page-count="4" meta:paragraph-count="1" meta:word-count="142" meta:character-count="957" meta:row-count="6" meta:non-whitespace-character-count="816"/>
  </office:meta>
</office:document-meta>
</file>