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8" style:family="table">
      <style:table-properties style:width="9.8444in" fo:margin-left="-0.10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58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6583in" style:use-optimal-row-height="false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6583in" style:use-optimal-row-height="false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6583in" style:use-optimal-row-height="false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6583in" style:use-optimal-row-height="false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6583in" style:use-optimal-row-height="false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南市113年藝文教育扎根計畫-陣頭深耕補助計畫</text:p>
      <text:p text:style-name="P2"><text:span text:style-name="T3">「○○○○○</text:span><text:span text:style-name="T4">(請填寫計畫名稱)</text:span><text:span text:style-name="T5">」</text:span><text:span text:style-name="T6">修正計畫</text:span><text:span text:style-name="T7">內容對照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>
            <text:p text:style-name="P18">原計畫書內容</text:p>
          </table:table-cell>
          <table:table-cell table:style-name="TableCell19">
            <text:p text:style-name="P20">修正計畫書內容</text:p>
          </table:table-cell>
          <table:table-cell table:style-name="TableCell21">
            <text:p text:style-name="P22">頁數</text:p>
            <text:p text:style-name="P23"><text:span text:style-name="T24">(第○頁改至第○頁)</text:span>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 table:number-rows-spanned="6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(</text:span><text:span text:style-name="T90">欄位不足請</text:span><text:span text:style-name="T91">自行新增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冠穎</meta:initial-creator>
    <dc:creator>盧冠穎</dc:creator>
    <meta:creation-date>2024-07-17T02:00:00Z</meta:creation-date>
    <dc:date>2024-07-17T02:00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