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36cm" fo:margin-left="0.926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text-properties style:font-name-asian="Calibri" style:font-name-complex="Calibri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top="0cm" fo:margin-bottom="0.159cm" loext:contextual-spacing="false" fo:line-height="150%" fo:text-align="end" style:justify-single-word="false" style:snap-to-layout-grid="false"/>
    </style:style>
    <style:style style:name="P19" style:family="paragraph" style:parent-style-name="Standard">
      <style:paragraph-properties fo:margin-left="1.693cm" fo:margin-right="0cm" fo:line-height="0.741cm" fo:text-indent="0.741cm" style:auto-text-indent="false"/>
    </style:style>
    <style:style style:name="P20" style:family="paragraph" style:parent-style-name="Standard">
      <style:paragraph-properties fo:margin-left="3.171cm" fo:margin-right="0cm" fo:line-height="0.741cm" fo:text-indent="-3.171cm" style:auto-text-indent="false"/>
    </style:style>
    <style:style style:name="P21" style:family="paragraph" style:parent-style-name="Standard">
      <style:paragraph-properties fo:margin-left="4.001cm" fo:margin-right="0cm" fo:line-height="0.741cm" fo:orphans="2" fo:widows="2" fo:text-indent="-4.0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List_20_Paragraph">
      <style:paragraph-properties fo:line-height="0.741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臺南市總爺藝文中心場地使用管理辦法</text:span></text:p>
      <text:p text:style-name="P18"><text:span text:style-name="T3">臺南市政府102年3月5日府法規字第1020155211A號令發布</text:span></text:p>
      <text:p text:style-name="P2"><text:span text:style-name="T4">第 一 條 <text:s text:c="3"/>臺南市政府（以下簡稱本府）為提升臺南市總爺藝文中心（以下</text:span></text:p>
      <text:p text:style-name="P2"><text:span text:style-name="T4"><text:s text:c="8"/>簡稱本中心）使用效能，並推廣文化藝術展演活動，特訂定本辦法。</text:span></text:p>
      <text:p text:style-name="P2"><text:span text:style-name="T4">第 二 條 <text:s text:c="2"/>本辦法之主管機關為本府文化局。</text:span></text:p>
      <text:p text:style-name="P2"><text:span text:style-name="T4">第 三 條 <text:s text:c="2"/>本辦法所稱場地，指</text:span><text:span text:style-name="T13">本中心綠色廣場。</text:span></text:p>
      <text:p text:style-name="P2"><text:span text:style-name="T4">第 四 條 <text:s text:c="3"/>各機關、學校、人民團體或個人舉辦活動符合下列各款之一者，</text:span></text:p>
      <text:p text:style-name="P2"><text:span text:style-name="T4"><text:s text:c="8"/>得向主管機關申請使用場地：</text:span></text:p>
      <text:p text:style-name="P19"><text:span text:style-name="T4"><text:s text:c="2"/>一、推廣多元文化、鄉土教學或結合節慶之各種文教活動。</text:span></text:p>
      <text:p text:style-name="P19"><text:span text:style-name="T4"><text:s text:c="2"/>二、舉辦正當性展覽、戲劇、音樂、舞蹈或電影等藝文活動。</text:span></text:p>
      <text:p text:style-name="P19"><text:span text:style-name="T4"><text:s text:c="2"/>三、舉辦國際性文化交流活動。</text:span></text:p>
      <text:p text:style-name="P19"><text:span text:style-name="T4"><text:s text:c="2"/>四、舉辦學術性集會演講。</text:span></text:p>
      <text:p text:style-name="P19"><text:span text:style-name="T4"><text:s text:c="2"/>五、其他經主管機關核准之各種文化性集會或活動。</text:span></text:p>
      <text:p text:style-name="P2"><text:span text:style-name="T4">第 五 條 <text:s text:c="2"/>申請案件有下列情事之ㄧ者，不予核准使用：</text:span></text:p>
      <text:p text:style-name="P2"><text:span text:style-name="T4"><text:s text:c="11"/>一、使用目的不符合前條規定。</text:span></text:p>
      <text:p text:style-name="P2"><text:span text:style-name="T4"><text:s text:c="11"/>二、違反法令規定或妨害社會善良風俗。</text:span></text:p>
      <text:p text:style-name="P2"><text:span text:style-name="T13"><text:s text:c="11"/>三、選舉競選或政黨黨務活動。</text:span></text:p>
      <text:p text:style-name="P2"><text:span text:style-name="T13"><text:s text:c="11"/>四、婚喪喜慶宴客、外燴、烹煮、野炊或烤肉等行為。</text:span></text:p>
      <text:p text:style-name="P2"><text:span text:style-name="T4"><text:s text:c="11"/>五、活動內容對於他人健康及建築物安全有危害之虞。</text:span></text:p>
      <text:p text:style-name="P2"><text:span text:style-name="T4"><text:s text:c="11"/>六、活動內容經主管機關認定為不宜使用。</text:span></text:p>
      <text:p text:style-name="P20"><text:soft-page-break/><text:span text:style-name="T4">第 六 條 <text:s text:c="3"/>申請使用場地者，應備公文及活動計畫書，並於使用場地前七日繳納場地使用費。</text:span></text:p>
      <text:p text:style-name="P23"><text:span text:style-name="T4"><text:s text:c="3"/></text:span><text:span text:style-name="T4"><text:s text:c="6"/>本府及所屬機關、學校舉辦活動或辦理上級交辦事項，得免費使</text:span></text:p>
      <text:p text:style-name="P23"><text:span text:style-name="T4"><text:s text:c="5"/>用；其他政府機關、學校辦理活動，亦同。</text:span></text:p>
      <text:p text:style-name="P23"><text:span text:style-name="T4"><text:s text:c="9"/>第一項使用費收費基準如附表。</text:span></text:p>
      <text:p text:style-name="P3"><text:span text:style-name="T4">第 七 條 <text:s text:c="3"/>申請場地經核准使用者，繳納之費用概不退還。但有下列情形之</text:span></text:p>
      <text:p text:style-name="P3"><text:span text:style-name="T4"><text:s text:c="8"/>一者，退還部分或全部費用：</text:span></text:p>
      <text:p text:style-name="P21"><text:span text:style-name="T4"><text:s text:c="12"/>一、因特殊事故致不能如期使用，並於使用日三日前通知主管機關</text:span><text:span text:style-name="T13">，</text:span><text:span text:style-name="T4">退還場地使用費二分之一。</text:span></text:p>
      <text:p text:style-name="P3"><text:span text:style-name="T4"><text:s text:c="12"/>二、因不可抗力之事故，致不能如期使用，退還其不能使用期間</text:span></text:p>
      <text:p text:style-name="P3"><text:span text:style-name="T4"><text:s text:c="16"/>之場地使用費。</text:span></text:p>
      <text:p text:style-name="P2"><text:span text:style-name="T4"><text:s text:c="12"/>三、主管機關有特殊需要，必須收回場地自己使用時，得於使用</text:span></text:p>
      <text:p text:style-name="P2"><text:span text:style-name="T4"><text:s text:c="16"/>日三日前，通知原申請人改期；不能改期者，無息退還所繳</text:span></text:p>
      <text:p text:style-name="P2"><text:span text:style-name="T4"><text:s text:c="16"/>納之各項費用。</text:span></text:p>
      <text:p text:style-name="P2"><text:span text:style-name="T4">第 八 條 <text:s text:c="3"/>有下列情形之一者，應停止其使用，已繳納之各項費用概不退還：</text:span></text:p>
      <text:p text:style-name="P2"><text:span text:style-name="T4"><text:s text:c="12"/>一、違反法令規定。</text:span></text:p>
      <text:p text:style-name="P2"><text:span text:style-name="T4">　</text:span><text:span text:style-name="T4"> </text:span><text:span text:style-name="T4"><text:s text:c="9"/>二、活動內容有妨害公共秩序、善良風俗或影響公共安全。</text:span></text:p>
      <text:p text:style-name="P2"><text:span text:style-name="T4">　</text:span><text:span text:style-name="T4"> <text:s/></text:span><text:span text:style-name="T4"><text:s text:c="8"/>三、活動內容與申請登記內容不符或將場地轉讓他人使用。</text:span></text:p>
      <text:p text:style-name="P2"><text:span text:style-name="T4">　</text:span><text:span text:style-name="T4"> <text:s/></text:span><text:span text:style-name="T4"><text:s text:c="8"/>四、活動內容有損害本中心建築及設備之虞。</text:span></text:p>
      <text:p text:style-name="P2"><text:span text:style-name="T4">第 九 條 <text:s text:c="3"/>申請人非經</text:span><text:span text:style-name="T13">主管機關</text:span><text:span text:style-name="T4">同意，不得任意接用、變更電線與電器設備。</text:span></text:p>
      <text:p text:style-name="P2"><text:span text:style-name="T4"><text:s text:c="12"/>海報等文宣品，應於主管機關指定地點張貼。</text:span></text:p>
      <text:p text:style-name="P2"><text:span text:style-name="T4"><text:s text:c="12"/>使用本中心公物設備，應注意維護，用畢應回復原狀，有毀損應</text:span></text:p>
      <text:p text:style-name="P2"><text:span text:style-name="T4"><text:s text:c="12"/>負賠償責任。 </text:span></text:p>
      <text:p text:style-name="P2"><text:soft-page-break/><text:span text:style-name="T4">第 十 條 <text:s text:c="3"/>場地使用時間之安全維護、傷患急救、公共秩序、器材設施、人</text:span></text:p>
      <text:p text:style-name="P2"><text:span text:style-name="T4"><text:s text:c="8"/>員意外事故處理及保險等，均由申請人自行負責處理。</text:span></text:p>
      <text:p text:style-name="P2"><text:span text:style-name="T4">第十一條 <text:s text:c="3"/>本辦法自發布日施行。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16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附表</text:p>
      <text:p text:style-name="P6"><text:span text:style-name="T1">臺南市總爺藝文中心場地使用收費基準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8">場地</text:p>
          </table:table-cell>
          <table:covered-table-cell/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時段</text:p>
          </table:table-cell>
          <table:table-cell table:style-name="表格1.E1" office:value-type="string">
            <text:p text:style-name="P1"><text:span text:style-name="T7">金額(新臺幣)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7">綠色廣場</text:p>
          </table:table-cell>
          <table:table-cell table:style-name="表格1.A2" office:value-type="string">
            <text:p text:style-name="P9">大舞台</text:p>
          </table:table-cell>
          <table:table-cell table:style-name="表格1.A1" table:number-rows-spanned="2" office:value-type="string">
            <text:p text:style-name="P9">場地費</text:p>
          </table:table-cell>
          <table:table-cell table:style-name="表格1.A2" office:value-type="string">
            <text:p text:style-name="P7">每場次</text:p>
          </table:table-cell>
          <table:table-cell table:style-name="表格1.E2" office:value-type="string">
            <text:p text:style-name="P11">八百元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9">小舞台</text:p>
          </table:table-cell>
          <table:covered-table-cell/>
          <table:table-cell table:style-name="表格1.A2" office:value-type="string">
            <text:p text:style-name="P7">每日</text:p>
          </table:table-cell>
          <table:table-cell table:style-name="表格1.E2" office:value-type="string">
            <text:p text:style-name="P17"><text:span text:style-name="T7">一千六百元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逾時費</text:p>
          </table:table-cell>
          <table:table-cell table:style-name="表格1.A2" office:value-type="string">
            <text:p text:style-name="P7">每小時</text:p>
          </table:table-cell>
          <table:table-cell table:style-name="表格1.E2" office:value-type="string">
            <text:p text:style-name="P11">三百元</text:p>
          </table:table-cell>
        </table:table-row>
      </table:table>
      <text:p text:style-name="Standard"><text:span text:style-name="T7"><text:s text:c="5"/>備</text:span><text:span text:style-name="T9">註：</text:span></text:p>
      <text:p text:style-name="Standard"><text:span text:style-name="T9"><text:s text:c="5"/>一、場地使用時段，區分為每日上午（九時至十二時）、下午（十四時至十七時）等場次及一日(上午九時至下午十七時)。</text:span></text:p>
      <text:p text:style-name="Standard"><text:span text:style-name="T9"><text:s text:c="5"/></text:span><text:span text:style-name="T9">二、逾時使用場地未達三十分鐘，免予計收費用；逾三十分鐘以上加收逾時使用場地費</text:span></text:p>
      <text:p text:style-name="Standard"><text:span text:style-name="T9"><text:s text:c="9"/>及空調費；逾時費用應於活動結束後三日內繳納。</text:span></text:p>
      <text:p text:style-name="Standard"><text:span text:style-name="T9"><text:s text:c="5"/>三、場地收費說明:</text:span></text:p>
      <text:p text:style-name="Standard"><text:span text:style-name="T9"><text:s text:c="7"/>綠色廣場大舞台及小舞台場地分開計費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font-size="10pt" fo:language="none" fo:country="none" style:letter-kerning="tru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本文_20_3" style:display-name="本文 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language="en" fo:country="US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language="en" fo:country="US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4" style:display-name=" 字元 字元4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3" style:display-name=" 字元 字元3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8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8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5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8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8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蕭壠文化園區場地設備使用收費辦法（草案）總說明</dc:title>
    <meta:initial-creator>dhj</meta:initial-creator>
    <meta:creation-date>2019-07-15T08:53:00</meta:creation-date>
    <dc:creator>user</dc:creator>
    <dc:date>2019-07-15T08:53:00</dc:date>
    <meta:print-date>2019-03-26T14:47:00</meta:print-date>
    <meta:editing-cycles>2</meta:editing-cycles>
    <meta:editing-duration>PT4M</meta:editing-duration>
    <meta:document-statistic meta:table-count="1" meta:image-count="0" meta:object-count="0" meta:page-count="4" meta:paragraph-count="68" meta:word-count="1181" meta:character-count="1588" meta:non-whitespace-character-count="1193"/>
    <meta:generator>LibreOffice/5.2.3.3$Windows_x86 LibreOffice_project/d54a8868f08a7b39642414cf2c8ef2f228f780cf</meta:generator>
  </office:meta>
</office:document-meta>
</file>