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4cm" fo:margin-left="-0.432cm" table:align="left" style:writing-mode="lr-tb"/>
    </style:style>
    <style:style style:name="表格1.A" style:family="table-column">
      <style:table-column-properties style:column-width="9.675cm"/>
    </style:style>
    <style:style style:name="表格1.B" style:family="table-column">
      <style:table-column-properties style:column-width="7.699cm"/>
    </style:style>
    <style:style style:name="表格1.1" style:family="table-row">
      <style:table-row-properties style:min-row-height="0.61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lways"/>
    </style:style>
    <style:style style:name="表格1.5" style:family="table-row">
      <style:table-row-properties style:min-row-height="1.697cm" fo:keep-together="always"/>
    </style:style>
    <style:style style:name="表格1.6" style:family="table-row">
      <style:table-row-properties style:min-row-height="2.191cm" fo:keep-together="always"/>
    </style:style>
    <style:style style:name="表格1.7" style:family="table-row">
      <style:table-row-properties style:min-row-height="1.965cm" fo:keep-together="always"/>
    </style:style>
    <style:style style:name="表格1.9" style:family="table-row">
      <style:table-row-properties style:min-row-height="4.644cm" fo:keep-together="always"/>
    </style:style>
    <style:style style:name="表格1.10" style:family="table-row">
      <style:table-row-properties style:min-row-height="4.103cm" fo:keep-together="always"/>
    </style:style>
    <style:style style:name="表格1.13" style:family="table-row">
      <style:table-row-properties style:min-row-height="1.312cm" fo:keep-together="always"/>
    </style:style>
    <style:style style:name="表格1.14" style:family="table-row">
      <style:table-row-properties style:min-row-height="1.418cm" fo:keep-together="always"/>
    </style:style>
    <style:style style:name="表格2" style:family="table">
      <style:table-properties style:width="17.374cm" fo:margin-left="-0.432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1.693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3.387cm"/>
    </style:style>
    <style:style style:name="表格2.F" style:family="table-column">
      <style:table-column-properties style:column-width="3.175cm"/>
    </style:style>
    <style:style style:name="表格2.G" style:family="table-column">
      <style:table-column-properties style:column-width="2.963cm"/>
    </style:style>
    <style:style style:name="表格2.1" style:family="table-row">
      <style:table-row-properties style:min-row-height="0.8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" style:family="table-row">
      <style:table-row-properties style:min-row-height="0.99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584cm" fo:keep-together="always"/>
    </style:style>
    <style:style style:name="表格2.5" style:family="table-row">
      <style:table-row-properties style:min-row-height="1.245cm" fo:keep-together="always"/>
    </style:style>
    <style:style style:name="表格2.6" style:family="table-row">
      <style:table-row-properties style:min-row-height="2.854cm" fo:keep-together="always"/>
    </style:style>
    <style:style style:name="表格2.7" style:family="table-row">
      <style:table-row-properties style:min-row-height="0.854cm" fo:keep-together="always"/>
    </style:style>
    <style:style style:name="表格2.8" style:family="table-row">
      <style:table-row-properties style:min-row-height="0.605cm" fo:keep-together="always"/>
    </style:style>
    <style:style style:name="表格2.9" style:family="table-row">
      <style:table-row-properties style:min-row-height="1.711cm" fo:keep-together="always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741cm" fo:text-align="justify" style:justify-single-word="false"/>
    </style:style>
    <style:style style:name="P4" style:family="paragraph" style:parent-style-name="Standard">
      <style:paragraph-properties fo:line-height="0.741cm" fo:text-align="center" style:justify-single-word="false"/>
      <style:text-properties fo:color="#000000" fo:font-size="20pt" fo:font-weight="bold" style:font-name-asian="標楷體" style:font-size-asian="20pt" style:font-weight-asian="bold"/>
    </style:style>
    <style:style style:name="P5" style:family="paragraph" style:parent-style-name="Standard">
      <style:text-properties fo:color="#000000" fo:font-size="20pt" fo:font-weight="bold" style:font-name-asian="Times New Roman" style:font-size-asian="20pt" style:font-weight-asian="bold"/>
    </style:style>
    <style:style style:name="P6" style:family="paragraph" style:parent-style-name="Standard"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1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41cm" fo:text-align="center" style:justify-single-word="false"/>
      <style:text-properties fo:color="#000000" style:font-name="標楷體" fo:font-size="20pt" fo:font-weight="bold" style:font-name-asian="標楷體" style:font-size-asian="20pt" style:font-weight-asian="bold"/>
    </style:style>
    <style:style style:name="P15" style:family="paragraph" style:parent-style-name="Standard">
      <style:paragraph-properties fo:line-height="0.917cm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635cm"/>
    </style:style>
    <style:style style:name="P26" style:family="paragraph" style:parent-style-name="Standard">
      <style:paragraph-properties fo:line-height="0.635cm" fo:text-align="justify" style:justify-single-word="false"/>
    </style:style>
    <style:style style:name="P27" style:family="paragraph" style:parent-style-name="Standard">
      <style:paragraph-properties fo:line-height="0.635cm"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847cm" fo:text-align="center" style:justify-single-word="false"/>
    </style:style>
    <style:style style:name="P29" style:family="paragraph" style:parent-style-name="Standard">
      <style:paragraph-properties fo:line-height="0.847cm" fo:text-align="center" style:justify-single-word="false" style:snap-to-layout-grid="false"/>
    </style:style>
    <style:style style:name="P30" style:family="paragraph" style:parent-style-name="Standard">
      <style:paragraph-properties fo:line-height="0.847cm"/>
    </style:style>
    <style:style style:name="P31" style:family="paragraph" style:parent-style-name="Standard">
      <style:paragraph-properties fo:line-height="0.564cm" fo:text-align="center" style:justify-single-word="false"/>
    </style:style>
    <style:style style:name="P32" style:family="paragraph" style:parent-style-name="Standard">
      <style:paragraph-properties fo:margin-left="0cm" fo:margin-right="0cm" fo:line-height="0.741cm" fo:text-indent="0.494cm" style:auto-text-indent="false"/>
    </style:style>
    <style:style style:name="P33" style:family="paragraph" style:parent-style-name="Standard">
      <style:paragraph-properties fo:margin-left="1.482cm" fo:margin-right="0cm" fo:line-height="0.741cm" fo:text-indent="-1.482cm" style:auto-text-indent="false"/>
    </style:style>
    <style:style style:name="P34" style:family="paragraph" style:parent-style-name="Standard">
      <style:paragraph-properties fo:margin-left="1.482cm" fo:margin-right="0cm" fo:text-indent="-1.482cm" style:auto-text-indent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1.482cm" fo:margin-right="0cm" fo:line-height="0.917cm" fo:text-indent="-1.482cm" style:auto-text-indent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2.538cm" fo:margin-right="0cm" fo:line-height="0.741cm" fo:text-indent="-2.538cm" style:auto-text-indent="false"/>
    </style:style>
    <style:style style:name="P37" style:family="paragraph" style:parent-style-name="Standard">
      <style:paragraph-properties fo:margin-left="2.538cm" fo:margin-right="0cm" fo:line-height="0.741cm" fo:text-align="justify" style:justify-single-word="false" fo:text-indent="-2.538cm" style:auto-text-indent="false"/>
    </style:style>
    <style:style style:name="P38" style:family="paragraph" style:parent-style-name="Standard">
      <style:paragraph-properties fo:margin-left="3.387cm" fo:margin-right="0cm" fo:line-height="0.741cm" fo:text-indent="0cm" style:auto-text-indent="false"/>
    </style:style>
    <style:style style:name="P39" style:family="paragraph" style:parent-style-name="Standard">
      <style:paragraph-properties fo:margin-left="3.387cm" fo:margin-right="0cm" fo:line-height="0.741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3.387cm" fo:margin-right="0cm" fo:line-height="0.74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2.536cm" fo:margin-right="0cm" fo:line-height="0.741cm" fo:text-indent="0.845cm" style:auto-text-indent="false"/>
    </style:style>
    <style:style style:name="P42" style:family="paragraph" style:parent-style-name="Standard">
      <style:paragraph-properties fo:margin-left="2.963cm" fo:margin-right="0cm" fo:line-height="0.741cm" fo:text-indent="-2.963cm" style:auto-text-indent="false"/>
    </style:style>
    <style:style style:name="P43" style:family="paragraph" style:parent-style-name="Standard">
      <style:paragraph-properties fo:margin-left="2.491cm" fo:margin-right="0cm" fo:line-height="0.741cm" fo:text-align="justify" style:justify-single-word="false" fo:text-indent="-2.491cm" style:auto-text-indent="false"/>
    </style:style>
    <style:style style:name="P44" style:family="paragraph" style:parent-style-name="Standard" style:list-style-name="WW8Num20">
      <style:paragraph-properties fo:margin-left="4.819cm" fo:margin-right="0cm" fo:line-height="0.741cm" fo:text-align="justify" style:justify-single-word="false" fo:text-indent="-1.058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2.489cm" fo:margin-right="0cm" fo:line-height="0.741cm" fo:text-align="justify" style:justify-single-word="false" fo:text-indent="1.058cm" style:auto-text-indent="false"/>
    </style:style>
    <style:style style:name="P46" style:family="paragraph" style:parent-style-name="Standard">
      <style:paragraph-properties fo:margin-left="4.45cm" fo:margin-right="0cm" fo:line-height="0.741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3.122cm" fo:margin-right="0cm" fo:line-height="0.741cm" fo:text-align="justify" style:justify-single-word="false" fo:text-indent="-3.122cm" style:auto-text-indent="false"/>
    </style:style>
    <style:style style:name="P48" style:family="paragraph" style:parent-style-name="Standard">
      <style:paragraph-properties fo:margin-left="2.471cm" fo:margin-right="0cm" fo:text-indent="-2.471cm" style:auto-text-indent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fo:line-height="0.847cm" fo:text-align="center" style:justify-single-word="false" fo:text-indent="0.353cm" style:auto-text-indent="false"/>
    </style:style>
    <style:style style:name="P50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51" style:family="paragraph" style:parent-style-name="Standard">
      <style:paragraph-properties fo:margin-left="0.494cm" fo:margin-right="0cm" fo:line-height="0.847cm" fo:text-indent="-0.494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color="#000000" fo:font-size="20pt" fo:font-weight="bold" style:font-name-asian="標楷體" style:font-size-asian="20pt" style:font-weight-asian="bold"/>
    </style:style>
    <style:style style:name="T4" style:family="text">
      <style:text-properties fo:color="#000000" fo:font-size="20pt" fo:font-weight="bold" style:font-name-asian="Times New Roman" style:font-size-asian="20pt" style:font-weight-asian="bold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T12" style:family="text">
      <style:text-properties fo:color="#000000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3">臺南市吳園藝文中心場地使用管理及收費辦法</text:span><text:span text:style-name="T4"> <text:s text:c="15"/></text:span><text:span text:style-name="T3">總說明</text:span></text:p>
      <text:p text:style-name="P4"/>
      <text:p text:style-name="P32"><text:span text:style-name="T6"><text:s text:c="2"/></text:span><text:span text:style-name="T5">為提升吳園藝文中心使用效能，並推廣文化藝術展演活動，特訂定臺南市吳園藝文中心場地使用管理及收費辦法。本辦法共計十三條，其重點說明如下：</text:span></text:p>
      <text:p text:style-name="P1"><text:span text:style-name="T5">一、本辦法之立法目的（草案第一條）。</text:span></text:p>
      <text:p text:style-name="P1"><text:span text:style-name="T12">二、</text:span><text:span text:style-name="T5">本辦法主管機關。（草案第二條）。</text:span></text:p>
      <text:p text:style-name="P1"><text:span text:style-name="T5">三、本辦法之場地範圍。（草案第三條）。</text:span></text:p>
      <text:p text:style-name="P1"><text:span text:style-name="T5">四、得申請使用本辦法場地之情形。（草案第四條）。</text:span></text:p>
      <text:p text:style-name="P1"><text:span text:style-name="T5">五、違背申請目的之處理。（草案第五條）。</text:span></text:p>
      <text:p text:style-name="P1"><text:span text:style-name="T5">六、本辦法之場地開放時間。（草案第六條）。</text:span></text:p>
      <text:p text:style-name="P1"><text:span text:style-name="T5">七、</text:span><text:span text:style-name="T7">申請場地之規定及收費標準。</text:span><text:span text:style-name="T5">（草案第七條）。</text:span></text:p>
      <text:p text:style-name="P1"><text:span text:style-name="T5">八、減收或免收部分費用之情形（草案第八條）。</text:span></text:p>
      <text:p text:style-name="P1"><text:span text:style-name="T5">九、本辦法繳納費用退還規定。（草案第九條）。</text:span></text:p>
      <text:p text:style-name="P1"><text:span text:style-name="T5">十、本辦法公物設備使用之規範（草案第十條）。</text:span></text:p>
      <text:p text:style-name="P33"><text:span text:style-name="T5">十一、本辦法之申請使用者設售票處及張貼海報宣傳規範（草案第十一條）。</text:span></text:p>
      <text:p text:style-name="P1"><text:span text:style-name="T5">十二、本辦法收支經費之作業程序（草案第十二條）。</text:span></text:p>
      <text:p text:style-name="P1"><text:span text:style-name="T5">十三、本辦法施行日期（草案第十三條）。</text:span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14"/>
      <text:p text:style-name="P2"><text:span text:style-name="T4"><text:s/></text:span><text:span text:style-name="T3">臺南市吳園藝文中心場地使用管理及收費辦法</text:span></text:p>
      <text:p text:style-name="P4"/>
      <text:p text:style-name="P36"><text:span text:style-name="T7">第 <text:s/>一 <text:s/>條 <text:s text:c="3"/>臺南市政府（以下簡稱本府）為提升吳園藝文中心(以下簡稱本中心)使用效能，並推廣文化藝術展演活動，特訂定本辦法。</text:span></text:p>
      <text:p text:style-name="P1"><text:span text:style-name="T7">第 <text:s/>二 <text:s/>條 <text:s text:c="3"/>本辦法主管機關為本府文化局（以下簡稱本局）。</text:span></text:p>
      <text:p text:style-name="P3"><text:span text:style-name="T7">第 <text:s/>三 <text:s/>條 <text:s text:c="3"/>本辦法所稱場地，指本中心表演及地下展覽室。</text:span></text:p>
      <text:p text:style-name="P36"><text:span text:style-name="T7">第 <text:s/>四 <text:s/>條 <text:s text:c="3"/>場地除供本中心舉辦各種文化活動外，各機關學校、人民團體或個人所為之活動，符合下列各款之一者，得向本局申請使用：</text:span></text:p>
      <text:p text:style-name="P39"><text:span text:style-name="T7">一、宏揚文化、提昇人文藝術涵養之各類文化活動。</text:span></text:p>
      <text:p text:style-name="P39"><text:span text:style-name="T7">二、舉辦視覺藝術、表演藝術展覽及演出活動。</text:span></text:p>
      <text:p text:style-name="P39"><text:span text:style-name="T7">三、舉辦國際文化交流活動。</text:span></text:p>
      <text:p text:style-name="P39"><text:span text:style-name="T7">四、舉辦學術性、教育性集會演講。</text:span></text:p>
      <text:p text:style-name="P39"><text:span text:style-name="T7">五、經其他目的事業主管機關核准之各種文化性集會或活動。</text:span></text:p>
      <text:p text:style-name="P36"><text:span text:style-name="T7">第 <text:s/>五 <text:s/>條 <text:s text:c="3"/>依前條規定申請核准使用後，違背原使用申請者，得廢止其使用許可，並依第九條規定處理。</text:span></text:p>
      <text:p text:style-name="P36"><text:span text:style-name="T7">第 <text:s/>六 <text:s/>條 <text:s text:c="3"/>場地每日開放時間為九時至十二時、十四時至十七時及十九時至二十二時三種時段。但有特殊情形經本局同意者得變更之。</text:span></text:p>
      <text:p text:style-name="P37"><text:span text:style-name="T7">第 <text:s/>七 <text:s/>條 <text:s text:c="3"/>依第四條規定，申請使用場地舉辦之集會或活動，申請者須於使用日四週以前提送由本局審查，經本局同意申請後，於活動日二週前繳交場地費及清潔費後始可使用，空調費用則依電表實際使用時數於活動後付費。</text:span></text:p>
      <text:p text:style-name="P38"><text:span text:style-name="T7">前項各費用之收費標準如附表。</text:span></text:p>
      <text:p text:style-name="P37"><text:soft-page-break/><text:span text:style-name="T17">第 <text:s/>八 <text:s/>條 <text:s text:c="3"/>各級機關、學校及本市立案登記之藝文團體，場地費減半收取。</text:span></text:p>
      <text:p text:style-name="P37"><text:span text:style-name="T17"><text:s text:c="10"/>申請辦理社會慈善性質或教育文化推廣之展演，並依相關法令 <text:s text:c="13"/>將收入充作慈善用途或免費開放民眾參觀者，得於活動結束後 <text:s text:c="13"/>三十日內，申請退還前條各項費用。</text:span></text:p>
      <text:p text:style-name="P36"><text:span text:style-name="T7">第 <text:s/>九 <text:s/>條 <text:s text:c="3"/>申請場地經核准使用者，繳納之費用概不退還。但有下列情形之一者，得無息退還全部費用：</text:span></text:p>
      <text:p text:style-name="P40">一、因不可抗力之事故，致申請者無法如期使用。</text:p>
      <text:p text:style-name="P40">二、本局有特殊需要必須收回場地使用，且申請者無法改期。</text:p>
      <text:p text:style-name="P40">三、申請者於使用日兩週以前，以書面向本局取消申請。</text:p>
      <text:p text:style-name="P36"><text:span text:style-name="T7">第 <text:s/>十 <text:s/>條 <text:s text:c="3"/>使用本中心公物設備，應注意維護，如有毀損應依實際維修金額賠償；如無法修復應以賠償相同財產為原則，無相同財產可賠償時，以重置同等使用功效財產之市價為準，並按使用年限折舊計算。</text:span></text:p>
      <text:p text:style-name="P41"><text:span text:style-name="T7">未經本局同意，不得擅自啟用燈光、音響、舞台或吊具等各項設備，如需加裝照明或其他電器設備時，應先經本局同意。</text:span></text:p>
      <text:p text:style-name="P42"><text:span text:style-name="T7">第 <text:s/>十一 <text:s/>條 <text:s text:c="3"/>申請者設置售票處或張貼海報等文宣品，應於本局指定地點設置或張貼。</text:span></text:p>
      <text:p text:style-name="P36"><text:span text:style-name="T7">第 <text:s/>十二 <text:s/>條 <text:s text:c="3"/>本中心之收支經費依本局公共造產基金作業程序辦理。</text:span></text:p>
      <text:p text:style-name="P36"><text:span text:style-name="T7">第 <text:s/>十三 <text:s/>條 <text:s text:c="3"/>本</text:span><text:span text:style-name="T5">辦法</text:span><text:span text:style-name="T7">自發布日施行。</text:span></text:p>
      <text:p text:style-name="P8"/>
      <text:p text:style-name="P15"/>
      <text:p text:style-name="P35"/>
      <text:p text:style-name="P35"/>
      <text:p text:style-name="P35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2">臺南市吳園藝文中心場地使用管理及收費辦法逐條說明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條 <text:s/>文</text:p>
          </table:table-cell>
          <table:table-cell table:style-name="表格1.B1" office:value-type="string">
            <text:p text:style-name="P7"><text:s text:c="12"/>說 <text:s/>明</text:p>
          </table:table-cell>
        </table:table-row>
        <table:table-row table:style-name="表格1.2">
          <table:table-cell table:style-name="表格1.A1" office:value-type="string">
            <text:p text:style-name="P43"><text:span text:style-name="T7">第 <text:s/>一 <text:s/>條 <text:s text:c="3"/>臺南市政府（以下簡稱本府）為提升吳園藝文中心(以下簡稱本中心)使用效能，並推廣文化藝術展演活動，特訂定本辦法。</text:span></text:p>
          </table:table-cell>
          <table:table-cell table:style-name="表格1.B1" office:value-type="string">
            <text:p text:style-name="P10">本辦法之立法目的。</text:p>
          </table:table-cell>
        </table:table-row>
        <table:table-row table:style-name="表格1.2">
          <table:table-cell table:style-name="表格1.A1" office:value-type="string">
            <text:p text:style-name="P43"><text:span text:style-name="T7">第 <text:s/>二 <text:s/>條 <text:s text:c="3"/>本辦法主管機關為本府文化局（以下簡稱本局）。</text:span></text:p>
          </table:table-cell>
          <table:table-cell table:style-name="表格1.B1" office:value-type="string">
            <text:p text:style-name="P10">本辦法主管機關為本府文化局。</text:p>
          </table:table-cell>
        </table:table-row>
        <table:table-row table:style-name="表格1.2">
          <table:table-cell table:style-name="表格1.A1" office:value-type="string">
            <text:p text:style-name="P43"><text:span text:style-name="T7">第 <text:s/>三 <text:s/>條 <text:s text:c="3"/>本辦法所稱場地，指本中心表演及地下展覽室。</text:span></text:p>
          </table:table-cell>
          <table:table-cell table:style-name="表格1.B1" office:value-type="string">
            <text:p text:style-name="P10">本辦法之場地範圍。</text:p>
          </table:table-cell>
        </table:table-row>
        <table:table-row table:style-name="表格1.5">
          <table:table-cell table:style-name="表格1.A1" office:value-type="string">
            <text:p text:style-name="P43"><text:span text:style-name="T7">第 <text:s/>四 <text:s/>條 <text:s text:c="3"/>場地除供本中心舉辦各種文化活動外，各機關學校、人民團體或個人所為之活動，符合下列各款之一者，得向本局申請使用：</text:span></text:p>
            <text:list xml:id="list2063105459549134037" text:style-name="WW8Num20">
              <text:list-item>
                <text:p text:style-name="P44">宏揚文化、提昇人文藝術涵養之各類文化活動。</text:p>
              </text:list-item>
              <text:list-item>
                <text:p text:style-name="P44">舉辦視覺藝術、表演藝術展覽及演出活動。</text:p>
              </text:list-item>
              <text:list-item>
                <text:p text:style-name="P44">舉辦國際文化交流活動。</text:p>
              </text:list-item>
              <text:list-item>
                <text:p text:style-name="P44">舉辦學術性、教育性集會演講。</text:p>
              </text:list-item>
              <text:list-item>
                <text:p text:style-name="P44">經其他目的事業主管機關核准之各種文化性集會或活動。</text:p>
              </text:list-item>
            </text:list>
          </table:table-cell>
          <table:table-cell table:style-name="表格1.B1" office:value-type="string">
            <text:p text:style-name="P10">得申請使用本辦法場地之情形。</text:p>
          </table:table-cell>
        </table:table-row>
        <table:table-row table:style-name="表格1.6">
          <table:table-cell table:style-name="表格1.A1" office:value-type="string">
            <text:p text:style-name="P43"><text:span text:style-name="T7">第 <text:s/>五 <text:s/>條 <text:s text:c="3"/>依前條規定申請核准使用後，違背原使用申請者，得廢止其使用許可，並依第九條規定處理。</text:span></text:p>
          </table:table-cell>
          <table:table-cell table:style-name="表格1.B1" office:value-type="string">
            <text:p text:style-name="P24"><text:span text:style-name="T7">違背申請使用目的之處理。</text:span></text:p>
          </table:table-cell>
        </table:table-row>
        <table:table-row table:style-name="表格1.7">
          <table:table-cell table:style-name="表格1.A1" office:value-type="string">
            <text:p text:style-name="P43"><text:span text:style-name="T7">第 <text:s/>六 <text:s/>條 <text:s text:c="3"/>場地每日開放時間為九時至十二時、十四時至十七時及十九時至二十二時三種時段。但有特殊情形經本局同意者得變更之。</text:span></text:p>
          </table:table-cell>
          <table:table-cell table:style-name="表格1.B1" office:value-type="string">
            <text:p text:style-name="P10">場地之開放時間。</text:p>
          </table:table-cell>
        </table:table-row>
        <table:table-row table:style-name="表格1.7">
          <table:table-cell table:style-name="表格1.A1" office:value-type="string">
            <text:p text:style-name="P43"><text:span text:style-name="T7">第 <text:s/>七 <text:s/>條 <text:s text:c="3"/>依第四條規定，申請使用場地舉辦之集會或活動，申請者須於使用日四週以前提送由本局審查，經本局同意申請後，於活動日二週前繳交場地費及清潔費後始可使用，空調費用則依電表實際使用時數於活動後付費。</text:span></text:p>
            <text:p text:style-name="P45"><text:span text:style-name="T7">前項各費用之收費標準如附表。</text:span></text:p>
          </table:table-cell>
          <table:table-cell table:style-name="表格1.B1" office:value-type="string">
            <text:p text:style-name="P24"><text:span text:style-name="T7">申請場地之規定及各項收費標準。</text:span></text:p>
          </table:table-cell>
        </table:table-row>
        <table:table-row table:style-name="表格1.9">
          <table:table-cell table:style-name="表格1.A1" office:value-type="string">
            <text:p text:style-name="P43"><text:span text:style-name="T7">第 <text:s/>八 <text:s/>條 <text:s text:c="3"/>各級機關、學校及本市立案登記之藝文團體，場地費減半收取。</text:span></text:p>
            <text:p text:style-name="P43"><text:span text:style-name="T7"><text:s text:c="14"/>申請辦理社會慈善性質或教育文化推廣之展演，並依相關法令將收入充作慈善用途或免費開放民眾參觀者，得於活動結束後三十日內，申請退還前條各項費用。</text:span></text:p>
          </table:table-cell>
          <table:table-cell table:style-name="表格1.B1" office:value-type="string">
            <text:p text:style-name="P26"><text:span text:style-name="T7">減收或免收部分費用之情形。</text:span></text:p>
            <text:p text:style-name="P11">各級機關學校係依規費法第12條規定辦理。</text:p>
            <text:p text:style-name="P11">本市立案團體係依規費法第13條規定辦理。</text:p>
            <text:p text:style-name="P27"/>
          </table:table-cell>
        </table:table-row>
        <table:table-row table:style-name="表格1.10">
          <table:table-cell table:style-name="表格1.A1" office:value-type="string">
            <text:p text:style-name="P43"><text:span text:style-name="T7">第 <text:s/>九 <text:s/>條 <text:s text:c="3"/>申請場地經核准使用者，繳納之費用概不退還。但有下列情形之一者，得無息退還全部費用：</text:span></text:p>
            <text:p text:style-name="P46">一、因不可抗力之事故，致申請者無法如期使用。</text:p>
            <text:p text:style-name="P46">二、本局有特殊需要必須收回場地使用，且申請者無法改期。</text:p>
            <text:p text:style-name="P46">三、申請者於使用日兩週以前，以書面向本局取消申請。</text:p>
          </table:table-cell>
          <table:table-cell table:style-name="表格1.B1" office:value-type="string">
            <text:p text:style-name="P26"><text:span text:style-name="T7">本辦法繳納費用退還規定。</text:span></text:p>
          </table:table-cell>
        </table:table-row>
        <table:table-row table:style-name="表格1.2">
          <table:table-cell table:style-name="表格1.A1" office:value-type="string">
            <text:p text:style-name="P43"><text:span text:style-name="T7">第 <text:s/>十 <text:s/>條 <text:s text:c="3"/>使用本中心公物設備，應注意維護，如有毀損應依實際維修金額賠償；如無法修復應以賠償相同財產為原則，無相同財產可賠償時，以重置同等使用功效財產之市價為準，並按使用年限折舊計算。</text:span></text:p>
            <text:p text:style-name="P43"><text:span text:style-name="T7"><text:s text:c="14"/>未經本局同意，不得擅自啟用燈光、音響、舞台或吊具等各項設備，如需加裝照明或其他電器設備時，應先經本局同意。</text:span></text:p>
          </table:table-cell>
          <table:table-cell table:style-name="表格1.B1" office:value-type="string">
            <text:p text:style-name="P12">本辦法公物設備使用之規範。</text:p>
          </table:table-cell>
        </table:table-row>
        <table:table-row table:style-name="表格1.2">
          <table:table-cell table:style-name="表格1.A1" office:value-type="string">
            <text:p text:style-name="P47"><text:span text:style-name="T7">第 <text:s/>十一 <text:s/>條 <text:s text:c="3"/>申請者設置售票處或張貼海報等文宣品，應於本局指定地點設置或張貼。</text:span></text:p>
          </table:table-cell>
          <table:table-cell table:style-name="表格1.B1" office:value-type="string">
            <text:p text:style-name="P10">本辦法之申請使用者設售票處及張貼海報宣傳規範。</text:p>
            <text:p text:style-name="P13"/>
          </table:table-cell>
        </table:table-row>
        <table:table-row table:style-name="表格1.13">
          <table:table-cell table:style-name="表格1.A1" office:value-type="string">
            <text:p text:style-name="P47"><text:span text:style-name="T7">第 <text:s/>十二 <text:s/>條 <text:s text:c="3"/>本中心之收支經費依本局公共造產基金作業程序辦理。</text:span></text:p>
          </table:table-cell>
          <table:table-cell table:style-name="表格1.B1" office:value-type="string">
            <text:p text:style-name="P10">本辦法收支經費之作業程序。</text:p>
            <text:p text:style-name="P13"/>
          </table:table-cell>
        </table:table-row>
        <table:table-row table:style-name="表格1.14">
          <table:table-cell table:style-name="表格1.A1" office:value-type="string">
            <text:p text:style-name="P47"><text:span text:style-name="T7">第 <text:s/>十三 <text:s/>條 <text:s/>本辦法自發布日施行。</text:span></text:p>
          </table:table-cell>
          <table:table-cell table:style-name="表格1.B1" office:value-type="string">
            <text:p text:style-name="P10">本辦法施行日期。</text:p>
          </table:table-cell>
        </table:table-row>
      </table:table>
      <text:p text:style-name="P30"/>
      <text:p text:style-name="Standard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8"><text:span text:style-name="T2"><text:s text:c="6"/>臺南市吳園藝文中心場地使用收費標準表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5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29">時 段平常日周末及例假日備 註<text:span text:style-name="T13">場地</text:span></text:p>
            <text:p text:style-name="P18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<text:span text:style-name="T13">表演廳項 目容納</text:span></text:p>
            <text:p text:style-name="P18">人數</text:p>
          </table:table-cell>
          <table:table-cell table:style-name="表格2.A3" office:value-type="string">
            <text:p text:style-name="P28"><text:span text:style-name="T13">約一百八十人</text:span></text:p>
          </table:table-cell>
          <table:table-cell table:style-name="表格2.A3" office:value-type="string">
            <text:p text:style-name="P20">場地費</text:p>
          </table:table-cell>
          <table:table-cell table:style-name="表格2.A3" office:value-type="string">
            <text:p text:style-name="P28"><text:span text:style-name="T13">每場次/日</text:span></text:p>
          </table:table-cell>
          <table:table-cell table:style-name="表格2.A3" office:value-type="string">
            <text:p text:style-name="P28"><text:span text:style-name="T13">三千元</text:span></text:p>
          </table:table-cell>
          <table:table-cell table:style-name="表格2.A3" office:value-type="string">
            <text:p text:style-name="P28"><text:span text:style-name="T13">五千元</text:span></text:p>
          </table:table-cell>
          <table:table-cell table:style-name="表格2.G3" office:value-type="string">
            <text:p text:style-name="P22">場地費每場次以日計算（含搭台及彩排）。</text:p>
          </table:table-cell>
        </table:table-row>
        <table:table-row table:style-name="表格2.4">
          <table:table-cell table:style-name="表格2.A3" table:number-rows-spanned="3" office:value-type="string">
            <text:p text:style-name="P19"/>
          </table:table-cell>
          <table:table-cell table:style-name="表格2.A3" table:number-rows-spanned="3" office:value-type="string">
            <text:p text:style-name="P19"/>
          </table:table-cell>
          <table:table-cell table:style-name="表格2.A3" office:value-type="string">
            <text:p text:style-name="P20">清潔費</text:p>
          </table:table-cell>
          <table:table-cell table:style-name="表格2.A3" office:value-type="string">
            <text:p text:style-name="P28"><text:span text:style-name="T13">每場次/日</text:span></text:p>
          </table:table-cell>
          <table:table-cell table:style-name="表格2.A3" office:value-type="string">
            <text:p text:style-name="P49"><text:span text:style-name="T13">一千元</text:span></text:p>
          </table:table-cell>
          <table:table-cell table:style-name="表格2.A3" office:value-type="string">
            <text:p text:style-name="P19"/>
          </table:table-cell>
          <table:table-cell table:style-name="表格2.G3" table:number-rows-spanned="3" office:value-type="string">
            <text:p text:style-name="P23"/>
          </table:table-cell>
        </table:table-row>
        <table:table-row table:style-name="表格2.5">
          <table:covered-table-cell/>
          <table:covered-table-cell/>
          <table:table-cell table:style-name="表格2.A3" office:value-type="string">
            <text:p text:style-name="P20">空調</text:p>
            <text:p text:style-name="P20">冷氣費</text:p>
          </table:table-cell>
          <table:table-cell table:style-name="表格2.A3" office:value-type="string">
            <text:p text:style-name="P18">每小時</text:p>
          </table:table-cell>
          <table:table-cell table:style-name="表格2.A3" table:number-columns-spanned="2" office:value-type="string">
            <text:p text:style-name="P49"><text:span text:style-name="T13">五百元</text:span>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A3" office:value-type="string">
            <text:p text:style-name="P20">場地費</text:p>
          </table:table-cell>
          <table:table-cell table:style-name="表格2.A3" office:value-type="string">
            <text:p text:style-name="P17">每檔次/月</text:p>
          </table:table-cell>
          <table:table-cell table:style-name="表格2.A3" table:number-columns-spanned="2" office:value-type="string">
            <text:p text:style-name="P28"><text:span text:style-name="T13">五千元</text:span></text:p>
          </table:table-cell>
          <table:covered-table-cell/>
          <table:covered-table-cell/>
        </table:table-row>
        <table:table-row table:style-name="表格2.7">
          <table:table-cell table:style-name="表格2.A3" table:number-rows-spanned="3" office:value-type="string">
            <text:p text:style-name="P19"/>
          </table:table-cell>
          <table:table-cell table:style-name="表格2.A3" table:number-rows-spanned="3" office:value-type="string">
            <text:p text:style-name="P16"/>
          </table:table-cell>
          <table:table-cell table:style-name="表格2.A3" office:value-type="string">
            <text:p text:style-name="P20">清潔費</text:p>
          </table:table-cell>
          <table:table-cell table:style-name="表格2.A3" office:value-type="string">
            <text:p text:style-name="P28"><text:span text:style-name="T13">每檔次/月</text:span></text:p>
          </table:table-cell>
          <table:table-cell table:style-name="表格2.A3" table:number-columns-spanned="2" office:value-type="string">
            <text:p text:style-name="P28"><text:span text:style-name="T13">一千元</text:span></text:p>
          </table:table-cell>
          <table:covered-table-cell/>
          <table:table-cell table:style-name="表格2.G3" table:number-rows-spanned="3" office:value-type="string">
            <text:p text:style-name="P16"/>
          </table:table-cell>
        </table:table-row>
        <table:table-row table:style-name="表格2.8">
          <table:covered-table-cell/>
          <table:covered-table-cell/>
          <table:table-cell table:style-name="表格2.A3" office:value-type="string">
            <text:p text:style-name="P20">空調</text:p>
            <text:p text:style-name="P20">冷氣費</text:p>
          </table:table-cell>
          <table:table-cell table:style-name="表格2.A3" office:value-type="string">
            <text:p text:style-name="P31"><text:span text:style-name="T13">每日</text:span></text:p>
            <text:p text:style-name="P31"><text:span text:style-name="T15">（以八小時計）</text:span></text:p>
          </table:table-cell>
          <table:table-cell table:style-name="表格2.A3" table:number-columns-spanned="2" office:value-type="string">
            <text:p text:style-name="P31"><text:span text:style-name="T13">一千元</text:span></text:p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A3" office:value-type="string">
            <text:p text:style-name="Standard"/>
          </table:table-cell>
          <table:table-cell table:style-name="表格2.A3" office:value-type="string">
            <text:p text:style-name="Standard"/>
          </table:table-cell>
          <table:table-cell table:style-name="表格2.A3" table:number-columns-spanned="2" office:value-type="string">
            <text:p text:style-name="Standard"/>
          </table:table-cell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font-size-asian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77cm" fo:text-indent="-2.477cm" fo:margin-left="2.47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16">
        <style:list-level-properties text:list-level-position-and-space-mode="label-alignment">
          <style:list-level-label-alignment text:label-followed-by="listtab" text:list-tab-stop-position="1.926cm" fo:text-indent="-1.926cm" fo:margin-left="1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1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77cm" fo:text-indent="-2.477cm" fo:margin-left="2.47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3cm" fo:text-indent="-0.783cm" fo:margin-left="1.63cm"/>
        </style:list-level-properties>
      </text:list-level-style-number>
      <text:list-level-style-number text:level="3" text:style-name="WW8Num7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45cm" fo:text-indent="-1.545cm" fo:margin-left="1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18cm" fo:text-indent="-1.545cm" fo:margin-left="2.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0.762cm" fo:margin-left="1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477cm" fo:text-indent="-2.477cm" fo:margin-left="2.47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立藝術中心場地使用管理自治條例</dc:title>
    <meta:initial-creator>B502</meta:initial-creator>
    <meta:creation-date>2011-08-15T18:42:00</meta:creation-date>
    <dc:creator>user</dc:creator>
    <dc:date>2016-11-30T14:44:00</dc:date>
    <meta:print-date>2016-11-30T14:42:00</meta:print-date>
    <meta:editing-cycles>15</meta:editing-cycles>
    <meta:editing-duration>PT1H21M</meta:editing-duration>
    <meta:document-statistic meta:table-count="2" meta:image-count="0" meta:object-count="0" meta:page-count="7" meta:paragraph-count="115" meta:word-count="2625" meta:character-count="2947" meta:non-whitespace-character-count="2627"/>
    <meta:generator>LibreOffice/5.2.3.3$Windows_x86 LibreOffice_project/d54a8868f08a7b39642414cf2c8ef2f228f780cf</meta:generator>
  </office:meta>
</office:document-meta>
</file>