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44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38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5.269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4" style:family="table-row">
      <style:table-row-properties style:min-row-height="0.663cm" fo:keep-together="always"/>
    </style:style>
    <style:style style:name="表格1.5" style:family="table-row">
      <style:table-row-properties style:min-row-height="0.917cm" fo:keep-together="auto"/>
    </style:style>
    <style:style style:name="表格1.6" style:family="table-row">
      <style:table-row-properties style:min-row-height="1.201cm" fo:keep-together="auto"/>
    </style:style>
    <style:style style:name="表格1.7" style:family="table-row">
      <style:table-row-properties style:min-row-height="1.199cm" fo:keep-together="auto"/>
    </style:style>
    <style:style style:name="表格1.9" style:family="table-row">
      <style:table-row-properties style:min-row-height="0.847cm" fo:keep-together="auto"/>
    </style:style>
    <style:style style:name="表格1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2cm" fo:keep-together="always"/>
    </style:style>
    <style:style style:name="表格1.11" style:family="table-row">
      <style:table-row-properties style:min-row-height="0.67cm" fo:keep-together="always"/>
    </style:style>
    <style:style style:name="表格1.12" style:family="table-row">
      <style:table-row-properties style:min-row-height="3.852cm" fo:keep-together="auto"/>
    </style:style>
    <style:style style:name="表格1.13" style:family="table-row">
      <style:table-row-properties style:min-row-height="2.985cm" fo:keep-together="auto"/>
    </style:style>
    <style:style style:name="表格1.14" style:family="table-row">
      <style:table-row-properties style:min-row-height="2.969cm" fo:keep-together="auto"/>
    </style:style>
    <style:style style:name="表格1.16" style:family="table-row">
      <style:table-row-properties style:min-row-height="3.58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847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34" style:family="paragraph" style:parent-style-name="Standard" style:list-style-name="WW8Num1">
      <style:paragraph-properties fo:margin-left="0.526cm" fo:margin-right="0cm" fo:line-height="0.564cm" fo:text-indent="-0.526cm" style:auto-text-indent="false"/>
    </style:style>
    <style:style style:name="P35" style:family="paragraph" style:parent-style-name="Standard" style:list-style-name="WW8Num1">
      <style:paragraph-properties fo:margin-left="0.526cm" fo:margin-right="0cm" fo:line-height="0.564cm" fo:text-indent="-0.52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a6a6a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<text:s text:c="8"/>吳園</text:span><text:span text:style-name="T3">公會堂表演廳</text:span><text:span text:style-name="T2"> <text:s/>場地使用申請表</text:span></text:p>
      <text:p text:style-name="P1"><text:span text:style-name="T2"><text:s text:c="39"/></text:span><text:span text:style-name="T4">申請日期： <text:s text:c="2"/>年 <text:s text:c="2"/>月 <text:s text:c="2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5">申請單位</text:p>
          </table:table-cell>
          <table:table-cell table:style-name="表格1.A1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5">聯絡人</text:p>
          </table:table-cell>
          <table:covered-table-cell/>
          <table:covered-table-cell/>
          <table:table-cell table:style-name="表格1.A1" office:value-type="string">
            <text:p text:style-name="P13">姓 <text:s/>名</text:p>
          </table:table-cell>
          <table:table-cell table:style-name="表格1.I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電 <text:s/>話</text:p>
          </table:table-cell>
          <table:table-cell table:style-name="表格1.I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地 <text:s/>址</text:p>
          </table:table-cell>
          <table:table-cell table:style-name="表格1.I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4">E-mail</text:span></text:p>
          </table:table-cell>
          <table:table-cell table:style-name="表格1.I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5">節目名稱</text:span></text:p>
            <text:p text:style-name="P2"><text:span text:style-name="T12">(中英文必填)</text:span></text:p>
          </table:table-cell>
          <table:table-cell table:style-name="表格1.I1" table:number-columns-spanned="10" office:value-type="string">
            <text:p text:style-name="P22"><text:span text:style-name="T5">(中文) </text:span></text:p>
            <text:p text:style-name="P23"><text:span text:style-name="T9">(英文)</text:span><text:span text:style-name="T14"> 英文提供主標即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租借日期</text:span></text:p>
          </table:table-cell>
          <table:table-cell table:style-name="表格1.I1" table:number-columns-spanned="10" office:value-type="string">
            <text:p text:style-name="P3"><text:span text:style-name="T5"><text:s text:c="5"/>年 <text:s text:c="2"/>月 <text:s text:c="2"/>日起 至 <text:s text:c="3"/>年 <text:s text:c="2"/>月 <text:s text:c="2"/>日止。共 <text:s text:c="2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<text:span text:style-name="T5">演出／活動</text:span><text:span text:style-name="T4">正式開演時間</text:span></text:p>
          </table:table-cell>
          <table:table-cell table:style-name="表格1.I1" table:number-columns-spanned="10" office:value-type="string">
            <text:p text:style-name="P1"><text:span text:style-name="T5"><text:s text:c="5"/>年 <text:s text:c="2"/>月 <text:s text:c="2"/>日 <text:s text:c="2"/>時 <text:s text:c="2"/>分起 至 <text:s text:c="2"/>年 <text:s text:c="2"/>月 <text:s text:c="2"/>日 <text:s text:c="2"/>時 <text:s text:c="2"/>分止</text:span></text:p>
            <text:p text:style-name="P27"><text:span text:style-name="T5"><text:s/></text:span><text:span text:style-name="T7">※演出／活動前 <text:s text:c="3"/>分鐘開放觀眾進場（若無填寫一律視為30分鐘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彩排時間</text:p>
          </table:table-cell>
          <table:table-cell table:style-name="表格1.I1" table:number-columns-spanned="10" office:value-type="string">
            <text:p text:style-name="P1"><text:span text:style-name="T5"><text:s text:c="5"/>月 <text:s text:c="2"/>日 <text:s text:c="2"/>時 <text:s text:c="2"/>分起 至 <text:s text:c="3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5">場佈時間</text:span></text:p>
          </table:table-cell>
          <table:table-cell table:style-name="表格1.A2" table:number-columns-spanned="5" office:value-type="string">
            <text:p text:style-name="P24"><text:span text:style-name="T5"><text:s text:c="3"/>月 <text:s text:c="2"/>日 <text:s text:c="2"/>時 <text:s text:c="2"/>分 至</text:span></text:p>
            <text:p text:style-name="P24"><text:span text:style-name="T5"><text:s text:c="3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撤場時間</text:p>
          </table:table-cell>
          <table:covered-table-cell/>
          <table:covered-table-cell/>
          <table:table-cell table:style-name="表格1.J9" table:number-columns-spanned="2" office:value-type="string">
            <text:p text:style-name="P24"><text:span text:style-name="T5"><text:s text:c="3"/>月 <text:s text:c="2"/>日 <text:s text:c="2"/>時 <text:s text:c="2"/>分 至</text:span></text:p>
            <text:p text:style-name="P24"><text:span text:style-name="T5"><text:s text:c="3"/>月 <text:s text:c="2"/>日 <text:s text:c="2"/>時 <text:s text:c="2"/>分</text:span>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5">表演人數</text:p>
          </table:table-cell>
          <table:table-cell table:style-name="表格1.A1" table:number-rows-spanned="2" office:value-type="string">
            <text:p text:style-name="Standard"><text:span text:style-name="T5"><text:s text:c="7"/>人</text:span></text:p>
          </table:table-cell>
          <table:table-cell table:style-name="表格1.A2" table:number-rows-spanned="2" office:value-type="string">
            <text:p text:style-name="P8">相關</text:p>
            <text:p text:style-name="P8">資訊</text:p>
          </table:table-cell>
          <table:table-cell table:style-name="表格1.I1" table:number-columns-spanned="8" office:value-type="string">
            <text:p text:style-name="P26"><text:span text:style-name="T5"><text:s/>□售票。</text:span><text:span text:style-name="T4">票價： <text:s text:c="19"/></text:span><text:span text:style-name="T5">□免費 <text:s/>□索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I1" table:number-columns-spanned="8" office:value-type="string">
            <text:p text:style-name="P11"><text:s/>□事先報名 <text:s/>□非公開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活動簡介</text:p>
            <text:p text:style-name="P28"><text:span text:style-name="T6">（刊登臺南藝文用，發行月前2個月20號為截稿日，申請請於3個月前提出送審）</text:span></text:p>
          </table:table-cell>
          <table:table-cell table:style-name="表格1.J9" table:number-columns-spanned="10" office:value-type="string">
            <text:p text:style-name="Standard"><text:span text:style-name="T6">（請提供100字內介紹以刊登於臺南藝文，如有活動文宣或照片請提供電子檔1-2張1mb以上）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<text:span text:style-name="T5">需使用器材</text:span></text:p>
          </table:table-cell>
          <table:table-cell table:style-name="表格1.J9" table:number-columns-spanned="10" office:value-type="string">
            <text:p text:style-name="P30"><text:span text:style-name="T5">□燈光</text:span><text:span text:style-name="T7">（基本舞臺黃燈）</text:span><text:span text:style-name="T5"> <text:s text:c="4"/>□音響</text:span><text:span text:style-name="T7">（麥克風及CD播放器）</text:span></text:p>
            <text:p text:style-name="P30"><text:span text:style-name="T5">□單位自備燈光音響</text:span><text:span text:style-name="T7">（不使用公會堂線路） </text:span><text:span text:style-name="T5">□觀眾座椅</text:span><text:span text:style-name="T6">（座椅數250，需 <text:s text:c="3"/>張）</text:span></text:p>
            <text:p text:style-name="P30"><text:span text:style-name="T5">□鋼琴</text:span><text:span text:style-name="T7">（需調音者由本單位特約調音師進行調音，租金及調音費另計。</text:span></text:p>
            <text:p text:style-name="P30"><text:span text:style-name="T7"><text:s text:c="10"/>□需租用□需調音：□440□442）</text:span></text:p>
            <text:p text:style-name="P30"><text:span text:style-name="T5">□合唱樂器平臺</text:span><text:span text:style-name="T7">（木製夾板合唱臺數30，約120cm*120cm*20cm，需 <text:s text:c="2"/>個）</text:span><text:span text:style-name="T5"> </text:span></text:p>
            <text:p text:style-name="P30"><text:span text:style-name="T5">□空調</text:span><text:span text:style-name="T7">（費用另計，500/時） </text:span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注意事項</text:p>
          </table:table-cell>
          <table:table-cell table:style-name="表格1.J9" table:number-columns-spanned="10" office:value-type="string">
            <text:list xml:id="list6913474080230643857" text:style-name="WW8Num1">
              <text:list-item>
                <text:p text:style-name="P34"><text:span text:style-name="T6">本申請表需由公會堂辦公室呈核後以電子郵件或電話回覆，始正式生效。</text:span></text:p>
              </text:list-item>
              <text:list-item>
                <text:p text:style-name="P35">租用場地依「吳園藝文中心場地使用管理辦法及收費標準」辦理。</text:p>
              </text:list-item>
              <text:list-item>
                <text:p text:style-name="P35">請於活動結束前繳清相關費用（場租、空調、清潔費等）。</text:p>
              </text:list-item>
              <text:list-item>
                <text:p text:style-name="P34"><text:span text:style-name="T6">請檢附活動企劃書。（無限定格式及頁數）</text:span></text:p>
              </text:list-item>
              <text:list-item>
                <text:p text:style-name="P34"><text:span text:style-name="T6">地址-70043臺南市中西區民權路二段30號公會堂2樓/電話06-2289250 /傳真 06-226599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2">簽核作業</text:p>
            <text:p text:style-name="P2"><text:span text:style-name="T13">（本欄由審核</text:span></text:p>
            <text:p text:style-name="P31">單位填寫）</text:p>
          </table:table-cell>
          <table:table-cell table:style-name="表格1.A1" table:number-columns-spanned="4" office:value-type="string">
            <text:p text:style-name="P29"><text:span text:style-name="T5">承 <text:s text:c="3"/>辦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9"><text:span text:style-name="T5">審 <text:s text:c="2"/>核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2">複 <text:s text:c="2"/>核</text:p>
          </table:table-cell>
        </table:table-row>
        <table:table-row table:style-name="表格1.16">
          <table:covered-table-cell/>
          <table:table-cell table:style-name="表格1.A2" table:number-columns-spanned="4" office:value-type="string">
            <text:p text:style-name="P16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7"/>
            <text:p text:style-name="P18"/>
            <text:p text:style-name="P18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J9" office:value-type="string">
            <text:p text:style-name="P17"/>
            <text:p text:style-name="P18"/>
            <text:p text:style-name="P18"/>
            <text:p text:style-name="P15"/>
          </table:table-cell>
        </table:table-row>
      </table:table>
      <text:p text:style-name="P32"><text:span text:style-name="T7">（</text:span><text:span text:style-name="T7">填寫時可自行調整字距行距，於1頁內完成，如因特殊狀況需超過1頁，請印製正反面</text:span><text:span text:style-name="T7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49cm" fo:text-indent="-0.741cm" fo:margin-left="1.24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12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02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8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7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6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4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2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吳園藝文中心公會堂場地使用申請表</dc:title>
    <meta:initial-creator>WinXP</meta:initial-creator>
    <meta:creation-date>2019-03-26T16:46:00</meta:creation-date>
    <dc:creator>user</dc:creator>
    <dc:date>2019-03-26T16:46:00</dc:date>
    <meta:print-date>2012-06-29T18:29:00</meta:print-date>
    <meta:editing-cycles>2</meta:editing-cycles>
    <meta:editing-duration>PT1M</meta:editing-duration>
    <meta:document-statistic meta:table-count="1" meta:image-count="0" meta:object-count="0" meta:page-count="1" meta:paragraph-count="54" meta:word-count="634" meta:character-count="985" meta:non-whitespace-character-count="705"/>
    <meta:generator>LibreOffice/5.2.3.3$Windows_x86 LibreOffice_project/d54a8868f08a7b39642414cf2c8ef2f228f780cf</meta:generator>
  </office:meta>
</office:document-meta>
</file>