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出版日期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化.南瀛文獻合輯</text:p>
          </table:table-cell>
          <table:table-cell office:value-type="float" office:value="100.11" table:style-name="ce1">
            <text:p>100.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創刊號（臺南地景文化專輯）</text:p>
          </table:table-cell>
          <table:table-cell office:value-type="float" office:value="101.07" table:style-name="ce1">
            <text:p>101.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2輯（聚落與開發專輯）</text:p>
          </table:table-cell>
          <table:table-cell office:value-type="float" office:value="101.12" table:style-name="ce1">
            <text:p>101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3輯（城市風貌的變遷）</text:p>
          </table:table-cell>
          <table:table-cell office:value-type="float" office:value="102.07" table:style-name="ce1">
            <text:p>102.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4輯（臺江與安平）</text:p>
          </table:table-cell>
          <table:table-cell office:value-type="float" office:value="102.12" table:style-name="ce1">
            <text:p>102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5輯（信仰與文化）</text:p>
          </table:table-cell>
          <table:table-cell office:value-type="float" office:value="103.07" table:style-name="ce1">
            <text:p>103.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6輯（在地論證）</text:p>
          </table:table-cell>
          <table:table-cell office:value-type="float" office:value="103.12" table:style-name="ce1">
            <text:p>103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7輯（南鯤鯓研究）</text:p>
          </table:table-cell>
          <table:table-cell office:value-type="float" office:value="104.07" table:style-name="ce1">
            <text:p>104.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8輯（噍吧哖事件）</text:p>
          </table:table-cell>
          <table:table-cell office:value-type="float" office:value="104.12" table:style-name="ce1">
            <text:p>104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9輯（多元信仰）</text:p>
          </table:table-cell>
          <table:table-cell office:value-type="float" office:value="105.06" table:style-name="ce1">
            <text:p>105.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0輯（西港刈香）</text:p>
          </table:table-cell>
          <table:table-cell office:value-type="float" office:value="105.12" table:style-name="ce1">
            <text:p>105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1輯（臺南公園百歲紀念）</text:p>
          </table:table-cell>
          <table:table-cell office:value-type="float" office:value="106.06" table:style-name="ce1">
            <text:p>106.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2輯（開發與信仰）</text:p>
          </table:table-cell>
          <table:table-cell office:value-type="float" office:value="106.12" table:style-name="ce1">
            <text:p>106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3輯（二仁溪北域研究）</text:p>
          </table:table-cell>
          <table:table-cell office:value-type="float" office:value="107.06" table:style-name="ce1">
            <text:p>107.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4輯（關廟山西宮王醮）</text:p>
          </table:table-cell>
          <table:table-cell office:value-type="float" office:value="107.1" table:style-name="ce1">
            <text:p>107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5輯（民俗與儀式）</text:p>
          </table:table-cell>
          <table:table-cell office:value-type="float" office:value="108.06" table:style-name="ce1">
            <text:p>108.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6輯（醮•神與陣頭）</text:p>
          </table:table-cell>
          <table:table-cell office:value-type="float" office:value="108.12" table:style-name="ce1">
            <text:p>108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7輯（特殊祭典文化）</text:p>
          </table:table-cell>
          <table:table-cell office:value-type="float" office:value="109.06" table:style-name="ce1">
            <text:p>109.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8輯（帝君與郎君）</text:p>
          </table:table-cell>
          <table:table-cell office:value-type="float" office:value="109.12" table:style-name="ce1">
            <text:p>109.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19輯（迎春•龜醮•遊巡王）</text:p>
          </table:table-cell>
          <table:table-cell office:value-type="float" office:value="110.08" table:style-name="ce1">
            <text:p>110.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臺南文獻第20輯（大灣廣護宮清醮）</text:p>
          </table:table-cell>
          <table:table-cell office:value-type="float" office:value="110.12" table:style-name="ce1">
            <text:p>110.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span text:style-name="T2">臺南文獻第</text:span><text:span text:style-name="T1">21</text:span><text:span text:style-name="T2">輯（金獅•舊橋•西拉雅）</text:span></text:p>
          </table:table-cell>
          <table:table-cell office:value-type="float" office:value="111.07" table:style-name="ce1">
            <text:p>111.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span text:style-name="T2">臺南文獻第</text:span><text:span text:style-name="T1">22</text:span><text:span text:style-name="T2">輯（疫情與祈安）</text:span></text:p>
          </table:table-cell>
          <table:table-cell office:value-type="float" office:value="111.12" table:style-name="ce1">
            <text:p>111.1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<text:span text:style-name="T2">臺南文獻第</text:span><text:span text:style-name="T1">23</text:span><text:span text:style-name="T2">輯（</text:span><text:span text:style-name="T3">臺南</text:span><text:span text:style-name="T1">400</text:span><text:span text:style-name="T4">（</text:span><text:span text:style-name="T5">一</text:span><text:span text:style-name="T4">）</text:span><text:span text:style-name="T2">）</text:span></text:p>
          </table:table-cell>
          <table:table-cell office:value-type="float" office:value="112.07" table:style-name="ce1">
            <text:p>112.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span text:style-name="T2">臺南文獻第</text:span><text:span text:style-name="T1">24</text:span><text:span text:style-name="T2">輯（城隍御碑歷史畫）</text:span></text:p>
          </table:table-cell>
          <table:table-cell office:value-type="float" office:value="112.12" table:style-name="ce1">
            <text:p>112.12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文化局文化研究科</dc:creator>
    <dc:date>2024-04-29T06:22:17Z</dc:date>
    <meta:editing-cycles>1</meta:editing-cycles>
    <meta:editing-duration>PT955S</meta:editing-duration>
  </office:meta>
</office:document-meta>
</file>