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JhengHei Light" svg:font-family="Microsoft JhengHei Light" style:font-family-generic="swiss" style:font-pitch="variable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Mongolian Baiti" svg:font-family="Mongolian Baiti" style:font-family-generic="script" style:font-pitch="variable" svg:panose-1="3 0 5 0 0 0 0 0 0 0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4166in" style:page-number="1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25in" fo:line-height="150%"/>
      <style:text-properties style:font-name="微軟正黑體" style:font-name-asian="微軟正黑體" fo:font-weight="bold" style:font-weight-asian="bold" style:font-size-complex="12pt" fo:background-color="#FFFFFF"/>
    </style:style>
    <style:style style:name="P11" style:parent-style-name="內文" style:family="paragraph">
      <style:paragraph-properties fo:line-height="150%" fo:text-indent="0.3333in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P25" style:parent-style-name="內文" style:family="paragraph">
      <style:paragraph-properties fo:line-height="150%"/>
      <style:text-properties style:font-name="微軟正黑體" style:font-name-asian="微軟正黑體" fo:font-weight="bold" style:font-weight-asian="bold" style:font-size-complex="12pt" fo:background-color="#FFFFFF"/>
    </style:style>
    <style:style style:name="P26" style:parent-style-name="內文" style:family="paragraph">
      <style:paragraph-properties fo:line-height="150%" fo:text-indent="0.3333in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P44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細明體" style:font-name-asian="細明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P68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fo:line-height="150%"/>
      <style:text-properties style:font-name="微軟正黑體" style:font-name-asian="微軟正黑體" fo:font-weight="bold" style:font-weight-asian="bold" style:font-size-complex="12pt" fo:background-color="#FFFFFF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P77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P84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85" style:parent-style-name="內文" style:family="paragraph">
      <style:paragraph-properties fo:line-height="150%"/>
      <style:text-properties style:font-name="微軟正黑體" style:font-name-asian="微軟正黑體" fo:font-weight="bold" style:font-weight-asian="bold" style:font-size-complex="12pt" fo:background-color="#FFFFFF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Microsoft JhengHei Light" style:font-name-asian="Microsoft JhengHei Light" style:font-size-complex="12pt"/>
    </style:style>
    <style:style style:name="T88" style:parent-style-name="預設段落字型" style:family="text">
      <style:text-properties style:font-name="Microsoft JhengHei Light" style:font-name-asian="Microsoft JhengHei Light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Microsoft JhengHei Light" style:font-name-asian="Microsoft JhengHei Light" style:font-size-complex="12pt"/>
    </style:style>
    <style:style style:name="T90" style:parent-style-name="預設段落字型" style:family="text">
      <style:text-properties style:font-name="Microsoft JhengHei Light" style:font-name-asian="Microsoft JhengHei Light" fo:font-weight="bold" style:font-weight-asian="bold" style:font-size-complex="12pt"/>
    </style:style>
    <style:style style:name="T91" style:parent-style-name="預設段落字型" style:family="text">
      <style:text-properties style:font-name="Microsoft JhengHei Light" style:font-name-asian="Microsoft JhengHei Light" style:font-size-complex="12pt"/>
    </style:style>
    <style:style style:name="T92" style:parent-style-name="預設段落字型" style:family="text">
      <style:text-properties style:font-name="Microsoft JhengHei Light" style:font-name-asian="Microsoft JhengHei Light" fo:font-weight="bold" style:font-weight-asian="bold" style:font-size-complex="12pt"/>
    </style:style>
    <style:style style:name="T93" style:parent-style-name="預設段落字型" style:family="text">
      <style:text-properties style:font-name="Microsoft JhengHei Light" style:font-name-asian="Microsoft JhengHei Light" style:font-name-complex="DFKaiShu-SB-Estd-BF" style:letter-kerning="false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Microsoft JhengHei Light" style:font-name-asian="Microsoft JhengHei Light" style:font-name-complex="DFKaiShu-SB-Estd-BF" style:letter-kerning="false" style:font-size-complex="12pt"/>
    </style:style>
    <style:style style:name="T96" style:parent-style-name="預設段落字型" style:family="text">
      <style:text-properties style:font-name="Microsoft JhengHei Light" style:font-name-asian="Microsoft JhengHei Light" style:font-size-complex="12pt"/>
    </style:style>
    <style:style style:name="T97" style:parent-style-name="預設段落字型" style:family="text">
      <style:text-properties style:font-name="Microsoft JhengHei Light" style:font-name-asian="Microsoft JhengHei Light" style:font-size-complex="12pt"/>
    </style:style>
    <style:style style:name="T98" style:parent-style-name="預設段落字型" style:family="text">
      <style:text-properties style:font-name="Microsoft JhengHei Light" style:font-name-asian="Microsoft JhengHei Light" style:font-name-complex="Microsoft JhengHei Light" style:font-size-complex="12pt"/>
    </style:style>
    <style:style style:name="T99" style:parent-style-name="預設段落字型" style:family="text">
      <style:text-properties style:font-name="Microsoft JhengHei Light" style:font-name-asian="Microsoft JhengHei Ligh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Microsoft JhengHei Light" style:font-name-asian="Microsoft JhengHei Light" style:font-size-complex="12pt"/>
    </style:style>
    <style:style style:name="T102" style:parent-style-name="預設段落字型" style:family="text">
      <style:text-properties style:font-name="Microsoft JhengHei Light" style:font-name-asian="Microsoft JhengHei Light" style:font-name-complex="DFKaiShu-SB-Estd-BF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04" style:parent-style-name="預設段落字型" style:family="text">
      <style:text-properties style:font-name="Microsoft JhengHei Light" style:font-name-asian="Microsoft JhengHei Light" style:font-name-complex="Microsoft YaHei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06" style:parent-style-name="預設段落字型" style:family="text">
      <style:text-properties style:font-name="Microsoft JhengHei Light" style:font-name-asian="Microsoft JhengHei Light" style:font-name-complex="Microsoft YaHei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08" style:parent-style-name="預設段落字型" style:family="text">
      <style:text-properties style:font-name="Microsoft JhengHei Light" style:font-name-asian="Microsoft JhengHei Light" style:font-name-complex="Microsoft YaHei" style:letter-kerning="false" style:font-size-complex="12pt"/>
    </style:style>
    <style:style style:name="T109" style:parent-style-name="預設段落字型" style:family="text">
      <style:text-properties style:font-name="Microsoft JhengHei Light" style:font-name-asian="Microsoft JhengHei Light" style:font-name-complex="DFKaiShu-SB-Estd-BF" style:letter-kerning="false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11" style:parent-style-name="預設段落字型" style:family="text">
      <style:text-properties style:font-name="Microsoft JhengHei Light" style:font-name-asian="Microsoft JhengHei Light" style:font-name-complex="Microsoft YaHei" style:letter-kerning="false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Microsoft JhengHei Light" style:font-name-asian="Microsoft JhengHei Light" style:font-name-complex="Microsoft YaHei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15" style:parent-style-name="預設段落字型" style:family="text">
      <style:text-properties style:font-name="Microsoft JhengHei Light" style:font-name-asian="Microsoft JhengHei Light" style:font-name-complex="DFKaiShu-SB-Estd-BF" style:letter-kerning="false" style:font-size-complex="12pt"/>
    </style:style>
    <style:style style:name="P116" style:parent-style-name="內文" style:family="paragraph">
      <style:paragraph-properties style:text-autospace="none"/>
      <style:text-properties style:font-name="Microsoft JhengHei Light" style:font-name-asian="Microsoft JhengHei Light" style:font-name-complex="DFKaiShu-SB-Estd-BF" style:letter-kerning="false" style:font-size-complex="12pt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Microsoft JhengHei Light" style:font-name-asian="Microsoft JhengHei Light" style:font-name-complex="DFKaiShu-SB-Estd-BF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2" style:parent-style-name="預設段落字型" style:family="text">
      <style:text-properties style:font-name="細明體" style:font-name-asian="細明體" style:font-name-complex="DFKaiShu-SB-Estd-BF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4" style:parent-style-name="預設段落字型" style:family="text">
      <style:text-properties style:font-name="Microsoft JhengHei Light" style:font-name-asian="Microsoft JhengHei Light" style:font-name-complex="DFKaiShu-SB-Estd-BF" style:letter-kerning="false" style:font-size-complex="12pt"/>
    </style:style>
    <style:style style:name="P125" style:parent-style-name="內文" style:family="paragraph">
      <style:paragraph-properties style:text-autospace="none"/>
      <style:text-properties style:font-name="Microsoft JhengHei Light" style:font-name-asian="Microsoft JhengHei Light" style:font-name-complex="DFKaiShu-SB-Estd-BF" style:letter-kerning="false" style:font-size-complex="12pt"/>
    </style:style>
    <style:style style:name="P126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27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fo:line-height="150%" fo:text-indent="0.5in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P150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P159" style:parent-style-name="內文" style:family="paragraph">
      <style:paragraph-properties fo:line-height="150%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P170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71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fo:break-before="page"/>
    </style:style>
    <style:style style:name="T173" style:parent-style-name="預設段落字型" style:family="text">
      <style:text-properties style:font-name="新細明體" style:letter-kerning="false" style:font-size-complex="10pt"/>
    </style:style>
    <style:style style:name="TableColumn175" style:family="table-column">
      <style:table-column-properties style:column-width="1.0833in" style:use-optimal-column-width="false"/>
    </style:style>
    <style:style style:name="TableColumn176" style:family="table-column">
      <style:table-column-properties style:column-width="5.9062in" style:use-optimal-column-width="false"/>
    </style:style>
    <style:style style:name="Table174" style:family="table">
      <style:table-properties style:width="6.9895in" fo:margin-left="-0.0159in" table:align="left"/>
    </style:style>
    <style:style style:name="TableRow177" style:family="table-row">
      <style:table-row-properties style:min-row-height="0.6166in" style:use-optimal-row-height="false" fo:keep-together="always"/>
    </style:style>
    <style:style style:name="TableCell178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baseline" style:line-height-at-least="0.25in" fo:margin-left="-0.0194in" fo:text-indent="-0.019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82" style:family="table-row">
      <style:table-row-properties style:min-row-height="0.5555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187" style:family="table-row">
      <style:table-row-properties style:min-row-height="0.5555in" style:use-optimal-row-height="false" fo:keep-together="always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192" style:family="table-row">
      <style:table-row-properties style:min-row-height="0.5555in"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vertical-align="baseline" fo:line-height="0.25in"/>
    </style:style>
    <style:style style:name="T195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196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199" style:family="table-row">
      <style:table-row-properties style:min-row-height="0.5555in" style:use-optimal-row-height="false" fo:keep-together="always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204" style:family="table-row">
      <style:table-row-properties style:min-row-height="1.8319in" style:use-optimal-row-height="false" fo:keep-together="always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P207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fo:font-size="10pt" style:font-size-asian="10pt" style:font-size-complex="10pt"/>
    </style:style>
    <style:style style:name="P208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211" style:family="table-row">
      <style:table-row-properties style:min-row-height="0.5555in" style:use-optimal-row-height="false" fo:keep-together="always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216" style:family="table-row">
      <style:table-row-properties style:min-row-height="0.5555in" style:use-optimal-row-height="false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221" style:family="table-row">
      <style:table-row-properties style:min-row-height="0.5555in" style:use-optimal-row-height="false" fo:keep-together="always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226" style:family="table-row">
      <style:table-row-properties style:min-row-height="0.5555in" style:use-optimal-row-height="false" fo:keep-together="always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231" style:family="table-row">
      <style:table-row-properties style:min-row-height="2.1652in" style:use-optimal-row-height="false" fo:keep-together="always"/>
    </style:style>
    <style:style style:name="TableCell2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6pt" style:font-size-asian="16pt" style:font-size-complex="10pt"/>
    </style:style>
    <style:style style:name="TableCell23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6pt" style:font-size-asian="16pt" style:font-size-complex="10pt"/>
    </style:style>
    <style:style style:name="P23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6pt" style:font-size-asian="16pt" style:font-size-complex="10pt"/>
    </style:style>
    <style:style style:name="P23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6pt" style:font-size-asian="16pt" style:font-size-complex="10pt"/>
    </style:style>
    <style:style style:name="P23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6pt" style:font-size-asian="16pt" style:font-size-complex="10pt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243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olumn245" style:family="table-column">
      <style:table-column-properties style:column-width="0.7194in" style:use-optimal-column-width="false"/>
    </style:style>
    <style:style style:name="TableColumn246" style:family="table-column">
      <style:table-column-properties style:column-width="1.7756in" style:use-optimal-column-width="false"/>
    </style:style>
    <style:style style:name="TableColumn247" style:family="table-column">
      <style:table-column-properties style:column-width="4.327in" style:use-optimal-column-width="false"/>
    </style:style>
    <style:style style:name="Table244" style:family="table">
      <style:table-properties style:width="6.8222in" fo:margin-left="-0.109in" table:align="left"/>
    </style:style>
    <style:style style:name="TableRow248" style:family="table-row">
      <style:table-row-properties style:min-row-height="0.5895in"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min-row-height="5.9437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2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6541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261" style:parent-style-name="內文" style:family="paragraph">
      <style:paragraph-properties fo:text-align="center"/>
      <style:text-properties style:font-name="標楷體" style:font-name-asian="標楷體" fo:letter-spacing="0.0416in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3055in" fo:text-indent="2.7222in"/>
      <style:text-properties style:font-name="標楷體" style:font-name-asian="標楷體" fo:font-size="14pt" style:font-size-asian="14pt" style:font-size-complex="12pt"/>
    </style:style>
    <style:style style:name="P266" style:parent-style-name="內文" style:family="paragraph">
      <style:paragraph-properties fo:line-height="0.3055in" fo:text-indent="2.7222in"/>
      <style:text-properties style:font-name="標楷體" style:font-name-asian="標楷體" fo:font-size="14pt" style:font-size-asian="14pt" style:font-size-complex="12pt"/>
    </style:style>
    <style:style style:name="P267" style:parent-style-name="內文" style:family="paragraph">
      <style:paragraph-properties fo:line-height="0.3055in" fo:text-indent="2.7222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2pt"/>
    </style:style>
    <style:style style:name="P27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2pt"/>
    </style:style>
    <style:style style:name="P274" style:parent-style-name="內文" style:family="paragraph">
      <style:paragraph-properties fo:line-height="0.3888in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8" style:parent-style-name="內文" style:family="paragraph">
      <style:paragraph-properties fo:text-align="justify" style:vertical-align="baseline" fo:line-height="0.2083in" fo:text-indent="0.3993in"/>
      <style:text-properties style:font-name="標楷體" style:font-name-asian="標楷體" fo:font-size="13pt" style:font-size-asian="13pt" style:font-size-complex="14pt"/>
    </style:style>
    <style:style style:name="P279" style:parent-style-name="內文" style:family="paragraph">
      <style:paragraph-properties style:vertical-align="baseline" fo:line-height="0.2083in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83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84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85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86" style:parent-style-name="內文" style:family="paragraph">
      <style:paragraph-properties style:vertical-align="baseline" fo:line-height="0.2083in" fo:margin-left="0.5506in" fo:text-indent="-0.5506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287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88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89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90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91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92" style:parent-style-name="內文" style:family="paragraph">
      <style:paragraph-properties style:vertical-align="baseline" fo:line-height="0.2083in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vertical-align="baseline" fo:line-height="0.2083in" fo:text-indent="0.5416in"/>
      <style:text-properties style:font-name="標楷體" style:font-name-asian="標楷體" fo:font-size="13pt" style:font-size-asian="13pt" style:font-size-complex="14pt"/>
    </style:style>
    <style:style style:name="P296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97" style:parent-style-name="內文" style:family="paragraph">
      <style:paragraph-properties style:vertical-align="baseline" fo:line-height="0.2083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315" style:parent-style-name="內文" style:family="paragraph">
      <style:paragraph-properties style:vertical-align="baseline" fo:line-height="0.2083in" fo:text-indent="0.5416in"/>
      <style:text-properties style:font-name="標楷體" style:font-name-asian="標楷體" fo:font-size="13pt" style:font-size-asian="13pt" style:font-size-complex="14pt"/>
    </style:style>
    <style:style style:name="P316" style:parent-style-name="內文" style:family="paragraph">
      <style:paragraph-properties style:vertical-align="baseline" fo:line-height="0.2083in" fo:text-indent="0.5416in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320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321" style:parent-style-name="內文" style:family="paragraph">
      <style:paragraph-properties style:vertical-align="baseline" fo:line-height="0.2083in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vertical-align="baseline" fo:line-height="0.2083in" fo:text-indent="0.5416in"/>
      <style:text-properties style:font-name="標楷體" style:font-name-asian="標楷體" fo:font-size="13pt" style:font-size-asian="13pt" style:font-size-complex="14pt"/>
    </style:style>
    <style:style style:name="P325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326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327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328" style:parent-style-name="內文" style:family="paragraph">
      <style:paragraph-properties style:vertical-align="baseline" fo:line-height="0.2083in" fo:margin-left="1.7875in" fo:text-indent="-1.7875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329" style:parent-style-name="內文" style:family="paragraph">
      <style:paragraph-properties style:vertical-align="baseline" fo:line-height="0.2083in" fo:margin-left="1.623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line-height="0.2083in" fo:text-indent="0.5416in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336" style:parent-style-name="內文" style:family="paragraph">
      <style:paragraph-properties fo:line-height="0.2083in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33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4pt"/>
    </style:style>
    <style:style style:name="P340" style:parent-style-name="內文" style:family="paragraph">
      <style:paragraph-properties style:vertical-align="baseline" fo:line-height="0.2222in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343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line-height="0.3888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政府文化局<text:s/></text:p>
      <text:p text:style-name="P6"><text:span text:style-name="T7">11</text:span><text:span text:style-name="T8">4</text:span><text:span text:style-name="T9">年獎助臺南研究出版計畫</text:span></text:p>
      <text:p text:style-name="P10">一、計畫宗旨<text:s/></text:p>
      <text:p text:style-name="P11"><text:span text:style-name="T12">臺南為臺灣最早開發的地區</text:span><text:span text:style-name="T13">，</text:span><text:span text:style-name="T14">歷史悠久且擁有豐富的常民文化。臺南市政府文化局（以下簡稱本局）為推廣臺南研究並珍藏臺南文化資源</text:span><text:span text:style-name="T15">，</text:span><text:span text:style-name="T16">特訂定本計畫</text:span><text:span text:style-name="T17">，</text:span><text:span text:style-name="T18">獎助出版專書</text:span><text:span text:style-name="T19">；</text:span><text:span text:style-name="T20">以鼓勵民眾參與臺南研究</text:span><text:span text:style-name="T21">，</text:span><text:span text:style-name="T22">保存臺南地區文化等相關史料、促進臺南研究之深化</text:span><text:span text:style-name="T23">，</text:span><text:span text:style-name="T24">臻備「臺南學」研究內涵。</text:span></text:p>
      <text:p text:style-name="P25">二、申請條件<text:s/></text:p>
      <text:p text:style-name="P26"><text:span text:style-name="T27">舉凡與臺南相關之</text:span><text:span text:style-name="T28">政治、史地、社會、經濟、文化、產業、宗教信仰、生態、藝術、文學</text:span><text:span text:style-name="T29">等專題研究</text:span><text:span text:style-name="T30">，</text:span><text:span text:style-name="T31">未曾出版者。<text:s/></text:span></text:p>
      <text:p text:style-name="P32"><text:span text:style-name="T33">三、申請時間</text:span></text:p>
      <text:p text:style-name="P34"><text:span text:style-name="T35"><text:s text:c="4"/>即日起至11</text:span><text:span text:style-name="T36">4</text:span><text:span text:style-name="T37">年5月</text:span><text:span text:style-name="T38">9</text:span><text:span text:style-name="T39">日止</text:span><text:span text:style-name="T40">(郵戳為憑)</text:span><text:span text:style-name="T41">。<text:s/></text:span></text:p>
      <text:p text:style-name="P42"><text:span text:style-name="T43">四、申請方式</text:span></text:p>
      <text:p text:style-name="P44">（一）申請人檢具:</text:p>
      <text:p text:style-name="P45"><text:span text:style-name="T46"><text:s text:c="6"/>1.紙本申請表（附件1）</text:span><text:span text:style-name="T47">、</text:span><text:bookmark-start text:name="_Hlk124156786"/><text:span text:style-name="T48">授權書</text:span><text:bookmark-end text:name="_Hlk124156786"/><text:span text:style-name="T49">1 份（附件2）、作品紙本4份</text:span><text:span text:style-name="T50">、</text:span><text:span text:style-name="T51">公職人員利益衝突迴避切</text:span></text:p>
      <text:p text:style-name="P52"><text:span text:style-name="T53"><text:s text:c="9"/></text:span><text:span text:style-name="T54">結書1份、身分關係揭露表1份。</text:span><text:span text:style-name="T55">。<text:s/></text:span></text:p>
      <text:p text:style-name="P56"><text:s text:c="6"/>2.申請表及授權書電子檔（word檔及PDF檔）。</text:p>
      <text:p text:style-name="P57"><text:s/>（二）受理方式:</text:p>
      <text:p text:style-name="P58"><text:span text:style-name="T59"><text:s text:c="7"/>當期截止日前親自送達或掛號郵寄</text:span><text:span text:style-name="T60">（郵戳為憑）</text:span><text:span text:style-name="T61">至</text:span><text:span text:style-name="T62">「</text:span><text:span text:style-name="T63">73049 臺南市新營區中正路23</text:span></text:p>
      <text:p text:style-name="P64"><text:span text:style-name="T65"><text:s text:c="7"/>號 臺南市政府文化局文化研究科」</text:span><text:span text:style-name="T66">，</text:span><text:span text:style-name="T67">於信封上註明「獎助臺南研究出版」。</text:span></text:p>
      <text:soft-page-break/>
      <text:p text:style-name="P68"><text:s text:c="2"/>(三) 聯絡方式</text:p>
      <text:p text:style-name="P69"><text:s text:c="7"/>1.聯絡人：方小姐。</text:p>
      <text:p text:style-name="P70"><text:s text:c="7"/>2.電話：06-6324453、6325865。</text:p>
      <text:p text:style-name="P71"><text:s text:c="7"/>3. Email：fang1012@mail.tainan.gov.tw <text:s text:c="6"/></text:p>
      <text:p text:style-name="P72">五、獎助方式與金額</text:p>
      <text:p text:style-name="P73"><text:span text:style-name="T74">（一）稿件審查：遴聘相關領域專家學者</text:span><text:span text:style-name="T75">，</text:span><text:span text:style-name="T76">負責評審工作，如經評審委員決議無適合之計</text:span></text:p>
      <text:p text:style-name="P77"><text:s text:c="6"/><text:s text:c="6"/>畫，得從缺。</text:p>
      <text:p text:style-name="P78"><text:span text:style-name="T79">（二）錄取名額及獎助金：依評審結果擇優獎助</text:span><text:span text:style-name="T80">，</text:span><text:span text:style-name="T81">不超過3名為原則</text:span><text:span text:style-name="T82">，</text:span><text:span text:style-name="T83">每名獎助新臺幣</text:span></text:p>
      <text:p text:style-name="P84"><text:s text:c="6"/><text:s text:c="6"/>5萬元整。（獎助金為所得，扣除稅率為10%）</text:p>
      <text:p text:style-name="P85">六、注意事項</text:p>
      <text:p text:style-name="P86"><text:span text:style-name="T87">（一）申請作品稿件</text:span><text:span text:style-name="T88">至少3萬字</text:span><text:span text:style-name="T89">，限</text:span><text:span text:style-name="T90">未曾</text:span><text:span text:style-name="T91">在報刊、雜誌及學術刊物、網站等</text:span><text:span text:style-name="T92">出版</text:span><text:span text:style-name="T93">。</text:span></text:p>
      <text:p text:style-name="P94"><text:span text:style-name="T95">（二）申請稿件</text:span><text:span text:style-name="T96"><draw:frame draw:z-index="251657728" draw:style-name="a0" draw:name="Ink 8" text:anchor-type="paragraph" svg:x="4.68611in" svg:y="0.05347in" svg:width="0.00069in" svg:height="0.00069in" style:rel-width="scale" style:rel-height="scale"><draw:image xlink:href="media/image1.png" xlink:type="simple" xlink:show="embed" xlink:actuate="onLoad"/><svg:title/><svg:desc/></draw:frame></text:span><text:span text:style-name="T97">嚴禁抄襲、改作、侵權等不法情事</text:span><text:span text:style-name="T98">或違反著</text:span><text:span text:style-name="T99">作權相關法規之情事，如有上</text:span></text:p>
      <text:p text:style-name="P100"><text:span text:style-name="T101"><text:s text:c="6"/>述情形，一律取消獎助資格，</text:span><text:span text:style-name="T102">需自</text:span><text:span text:style-name="T103">行</text:span><text:span text:style-name="T104">負擔相關法</text:span><text:span text:style-name="T105">律</text:span><text:span text:style-name="T106">責任，並應</text:span><text:span text:style-name="T107">立</text:span><text:span text:style-name="T108">即返還</text:span><text:span text:style-name="T109">已支</text:span><text:span text:style-name="T110">領</text:span><text:span text:style-name="T111">之獎助</text:span></text:p>
      <text:p text:style-name="P112"><text:span text:style-name="T113"><text:s text:c="6"/></text:span><text:span text:style-name="T114">金</text:span><text:span text:style-name="T115">。</text:span></text:p>
      <text:p text:style-name="P116">（三）受獎助者保有著作人格權，須同意將受獎助出版品之摘要、目錄、序文及部分內容，</text:p>
      <text:p text:style-name="P117"><text:span text:style-name="T118"><text:s text:c="6"/></text:span><text:span text:style-name="T119">無償授權</text:span><text:bookmark-start text:name="_Hlk123914315"/><text:span text:style-name="T120">本局</text:span><text:bookmark-start text:name="_Hlk123913983"/><text:bookmark-end text:name="_Hlk123914315"/><text:span text:style-name="T121">重製、公開展示</text:span><text:span text:style-name="T122">、</text:span><text:span text:style-name="T123">公開播送或公開傳輸其內容，</text:span><text:span text:style-name="T124">不另收取版稅及稿酬。</text:span></text:p>
      <text:p text:style-name="P125">（四）受獎助者提供之出版品電子檔案，須授權本局於學術研究，非營利之用途。</text:p>
      <text:p text:style-name="P126"><text:bookmark-end text:name="_Hlk123913983"/>（五）申請資料及附件不予退還，送件時請自留底稿。<text:s/></text:p>
      <text:p text:style-name="P127"/>
      <text:p text:style-name="P128"><text:span text:style-name="T129">七、附則</text:span></text:p>
      <text:p text:style-name="P130"><text:span text:style-name="T131">（一）獲獎助稿件，於本局同意獎助起5個月內</text:span><text:span text:style-name="T132">，</text:span><text:span text:style-name="T133">申請者</text:span><text:span text:style-name="T134">依審查委員意見進行修改，交予本</text:span></text:p>
      <text:p text:style-name="P135"><text:span text:style-name="T136"><text:s text:c="6"/>局審閱核對後，另行通知印刷出版。</text:span></text:p>
      <text:soft-page-break/>
      <text:p text:style-name="P137">（二）入選獎助出版核銷 :</text:p>
      <text:p text:style-name="P138"><text:span text:style-name="T139">專書出版</text:span><text:span text:style-name="T140">，</text:span><text:span text:style-name="T141">須於版權頁加註--</text:span><text:span text:style-name="T142">本書榮獲11</text:span><text:span text:style-name="T143">4</text:span><text:span text:style-name="T144">年臺南市政府文化局「獎助臺南研究出版</text:span></text:p>
      <text:p text:style-name="P145"><text:span text:style-name="T146"><text:s text:c="6"/>計畫」獎助，</text:span><text:span text:style-name="T147">並致贈本局10册</text:span><text:span text:style-name="T148">、</text:span><text:span text:style-name="T149">電子檔2份（存於光碟或隨身碟）。本局驗收後辦理</text:span></text:p>
      <text:p text:style-name="P150"><text:s text:c="6"/>　 獎助金撥付。</text:p>
      <text:p text:style-name="P151"><text:span text:style-name="T152">（三）單篇文章集結成書</text:span><text:span text:style-name="T153">、</text:span><text:span text:style-name="T154">碩博士論文</text:span><text:span text:style-name="T155">，</text:span><text:span text:style-name="T156">符合本案規格者</text:span><text:span text:style-name="T157">，</text:span><text:span text:style-name="T158">亦可申請。<text:s/></text:span></text:p>
      <text:p text:style-name="P159"><text:span text:style-name="T160">（四）學術研討會論文稿</text:span><text:span text:style-name="T161">，</text:span><text:span text:style-name="T162">須經（會議）主辦單位審查修訂過方得申請。</text:span></text:p>
      <text:p text:style-name="P163"><text:bookmark-start text:name="_Hlk124163183"/><text:span text:style-name="T164">（五）</text:span><text:bookmark-end text:name="_Hlk124163183"/><text:span text:style-name="T165">接受獎助之著作</text:span><text:span text:style-name="T166">，</text:span><text:span text:style-name="T167">本局得視情況</text:span><text:span text:style-name="T168">，</text:span><text:span text:style-name="T169">持有優先出版權。<text:s/></text:span></text:p>
      <text:p text:style-name="P170">（六）本計畫如有疑義或其他未盡事宜，由本局解釋之。</text:p>
      <text:p text:style-name="P171"/>
      <text:soft-page-break/>
      <text:p text:style-name="P172"><text:span text:style-name="T173">附件1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114年</text:span><text:span text:style-name="T181">獎助臺南研究出版申請表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/>申請人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/>職 <text:s/>業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<text:s/></text:span><text:span text:style-name="T196">研究專長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/>書名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/>內容簡介</text:p>
            <text:p text:style-name="P207"><text:s/>（300字以</text:p>
            <text:p text:style-name="P208"><text:s/>內）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/>聯絡地址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/>聯絡電話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/>行動電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/>電子信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/>審查結果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><text:bookmark-start text:name="_Hlk123913543"/><text:soft-page-break/><text:span text:style-name="T240">114年</text:span><text:span text:style-name="T241">獎助臺南研究出版</text:span><text:bookmark-end text:name="_Hlk123913543"/><text:span text:style-name="T242">申請著作提要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著作題名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內容</text:p>
            <text:p text:style-name="P256">摘要 <text:s text:c="3"/>(一千字以內)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著作字數</text:p>
          </table:table-cell>
          <table:covered-table-cell/>
          <table:table-cell table:style-name="TableCell262">
            <text:p text:style-name="P263"/>
            <text:p text:style-name="P264"/>
          </table:table-cell>
        </table:table-row>
      </table:table>
      <text:p text:style-name="P265"><text:s/></text:p>
      <text:p text:style-name="P266"/>
      <text:p text:style-name="P267"><text:span text:style-name="T268"><text:s/></text:span><text:span text:style-name="T269">申請人簽章：</text:span><text:span text:style-name="T270"><text:s text:c="21"/></text:span><text:span text:style-name="T271"><text:s text:c="45"/></text:span></text:p>
      <text:p text:style-name="P272"><text:s text:c="29"/>申請日期： <text:s text:c="2"/>年 <text:s text:c="2"/>月 <text:s text:c="2"/>日</text:p>
      <text:p text:style-name="P273"/>
      <text:soft-page-break/>
      <text:p text:style-name="P274"><text:span text:style-name="T275">附件2 <text:s text:c="19"/></text:span><text:span text:style-name="T276">114年獎</text:span><text:span text:style-name="T277">助臺南研究出版授權書</text:span></text:p>
      <text:p text:style-name="P278">立書人即下列著作之著作財產權人，因參加「112年獎助臺南研究出版計畫」遴選，獲得獎助後同意授權臺南市政府文化局(甲方)於下列授權範圍內利用立書人之著作：<text:s/></text:p>
      <text:p text:style-name="P279"><text:span text:style-name="T280">一、授權利用之著作名稱：</text:span><text:span text:style-name="T281"><text:s text:c="27"/></text:span></text:p>
      <text:p text:style-name="P282"><text:s text:c="2"/>(一)類別：</text:p>
      <text:p text:style-name="P283"><text:s text:c="6"/>□語文著作 <text:s/>□音樂著作 <text:s/>□戲劇、舞蹈著作 □美術著作 □攝影著作</text:p>
      <text:p text:style-name="P284"><text:s text:c="6"/>□圖形著作 <text:s/>□電腦程式著作 <text:s/>□錄音著作 <text:s/>□建築著作</text:p>
      <text:p text:style-name="P285"><text:s text:c="6"/>□視聽著作 <text:s/>□表演 <text:s text:c="4"/>■全部著作</text:p>
      <text:p text:style-name="P286"><text:s text:c="2"/>(二)立書人擔保就本件著作有授權利用之權利，並擔保本件著作並無不法侵害他人著作權或其他權利之情事。</text:p>
      <text:p text:style-name="P287">二、授權範圍：</text:p>
      <text:p text:style-name="P288"><text:s text:c="2"/>(一)利用行為：甲方應依下列著作權法規定之方式利用</text:p>
      <text:p text:style-name="P289"><text:s text:c="6"/>■重製 <text:s/>□公開口述 <text:s/>■公開播送 <text:s/>□公開上映 <text:s/>□改作 <text:s/>□出租<text:s/></text:p>
      <text:p text:style-name="P290"><text:s text:c="6"/>□編輯 <text:s/>■公開展示 <text:s/>■公開傳輸 <text:s/>□公開演出 <text:s/>□散布</text:p>
      <text:p text:style-name="P291"><text:s text:c="2"/>(二)利用之地域(場地)：</text:p>
      <text:p text:style-name="P292"><text:span text:style-name="T293"><text:s text:c="6"/>□限地域：</text:span><text:span text:style-name="T294"><text:s text:c="30"/></text:span></text:p>
      <text:p text:style-name="P295">■不限地域。</text:p>
      <text:p text:style-name="P296"><text:s text:c="2"/>(三)利用之時間：</text:p>
      <text:p text:style-name="P297"><text:span text:style-name="T298"><text:s text:c="6"/>□限時間：自</text:span><text:span text:style-name="T299"><text:s text:c="2"/></text:span><text:span text:style-name="T300">年</text:span><text:span text:style-name="T301"><text:s text:c="2"/></text:span><text:span text:style-name="T302">月</text:span><text:span text:style-name="T303"><text:s text:c="2"/></text:span><text:span text:style-name="T304">日起至</text:span><text:span text:style-name="T305"><text:s text:c="2"/></text:span><text:span text:style-name="T306">年</text:span><text:span text:style-name="T307"><text:s text:c="2"/></text:span><text:span text:style-name="T308">月</text:span><text:span text:style-name="T309"><text:s text:c="2"/></text:span><text:span text:style-name="T310">日止，共計</text:span><text:span text:style-name="T311"><text:s text:c="2"/></text:span><text:span text:style-name="T312">年</text:span><text:span text:style-name="T313"><text:s text:c="2"/></text:span><text:span text:style-name="T314">月。</text:span></text:p>
      <text:p text:style-name="P315">■不限時間。</text:p>
      <text:p text:style-name="P316"><text:span text:style-name="T317">□</text:span><text:span text:style-name="T318">＿＿＿＿＿＿＿</text:span><text:span text:style-name="T319">(自訂時間)</text:span></text:p>
      <text:p text:style-name="P320"><text:s text:c="2"/>(四)利用之次數：</text:p>
      <text:p text:style-name="P321"><text:span text:style-name="T322"><text:s text:c="6"/>□限次數：</text:span><text:span text:style-name="T323"><text:s text:c="30"/></text:span></text:p>
      <text:p text:style-name="P324">■不限次數。</text:p>
      <text:p text:style-name="P325"><text:s text:c="2"/>(五)甲方可否再授權第三人為上述之利用：</text:p>
      <text:p text:style-name="P326"><text:s text:c="6"/>□可再授權 <text:s/>■不可再授權</text:p>
      <text:p text:style-name="P327"><text:s text:c="2"/>(六)權利金</text:p>
      <text:p text:style-name="P328"><text:s text:c="6"/>□有償授權：□本件授權之權利金(即使用報酬)已含於契約總價中，甲方已依約支付並由立書人收取。</text:p>
      <text:p text:style-name="P329"><text:span text:style-name="T330">□數額：</text:span><text:span text:style-name="T331"><text:s text:c="14"/></text:span><text:span text:style-name="T332">，支付方法：</text:span><text:span text:style-name="T333"><text:s text:c="11"/></text:span></text:p>
      <text:p text:style-name="P334"><text:span text:style-name="T335">■無償授權。</text:span></text:p>
      <text:p text:style-name="P336"><text:span text:style-name="T337">」</text:span><text:span text:style-name="T338"><text:s text:c="44"/></text:span></text:p>
      <text:p text:style-name="P339">此致</text:p>
      <text:p text:style-name="P340"><text:span text:style-name="T341">甲方</text:span><text:span text:style-name="T342">(臺南市政府文化局)</text:span></text:p>
      <text:p text:style-name="P343">立書人即著作財產權人： <text:s text:c="31"/>(簽章)</text:p>
      <text:p text:style-name="P344">身分證字號：</text:p>
      <text:p text:style-name="P345">地址：</text:p>
      <text:p text:style-name="P346">電話﹕</text:p>
      <text:p text:style-name="P347"><text:span text:style-name="T348"><text:s text:c="30"/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JhengHei Light" svg:font-family="Microsoft JhengHei Light" style:font-family-generic="swiss" style:font-pitch="variable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Mongolian Baiti" svg:font-family="Mongolian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首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span text:style-name="T3"><text:page-number text:fixed="false">6</text:page-number></text:span></text:p>
        <text:p text:style-name="P4"/>
      </style:footer>
      <style:header>
        <text:p/>
      </style:header>
      <style:header-first>
        <text:p text:style-name="P5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文化局文化研究科</dc:creator>
    <meta:creation-date>2025-02-10T08:09:00Z</meta:creation-date>
    <dc:date>2025-02-10T08:09:00Z</dc:date>
    <meta:print-date>2025-02-10T08:0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6" meta:character-count="2584" meta:row-count="18" meta:non-whitespace-character-count="2203"/>
  </office:meta>
</office:document-meta>
</file>