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0.494cm"/>
    </style:style>
    <style:style style:name="P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cm" fo:margin-bottom="0.423cm" loext:contextual-spacing="false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176cm" loext:contextual-spacing="false" fo:line-height="0.635cm"/>
    </style:style>
    <style:style style:name="P5" style:family="paragraph" style:parent-style-name="Standard">
      <style:paragraph-properties fo:margin-top="0cm" fo:margin-bottom="0.176cm" loext:contextual-spacing="false" fo:line-height="0.635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top="0cm" fo:margin-bottom="0.176cm" loext:contextual-spacing="false" fo:line-height="0.494cm"/>
    </style:style>
    <style:style style:name="P7" style:family="paragraph" style:parent-style-name="Standard">
      <style:paragraph-properties fo:margin-top="0cm" fo:margin-bottom="0.176cm" loext:contextual-spacing="false"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176cm" loext:contextual-spacing="false"/>
    </style:style>
    <style:style style:name="P9" style:family="paragraph" style:parent-style-name="Standard">
      <style:paragraph-properties fo:margin-left="0cm" fo:margin-right="0cm" fo:margin-top="0cm" fo:margin-bottom="0.176cm" loext:contextual-spacing="false" fo:line-height="0.494cm" fo:text-indent="0.423cm" style:auto-text-indent="false"/>
    </style:style>
    <style:style style:name="P10" style:family="paragraph" style:parent-style-name="Standard">
      <style:paragraph-properties fo:margin-left="0.499cm" fo:margin-right="0cm" fo:margin-top="0cm" fo:margin-bottom="0.176cm" loext:contextual-spacing="false" fo:line-height="0.494cm" fo:text-indent="-0.499cm" style:auto-text-indent="false"/>
    </style:style>
    <style:style style:name="P11" style:family="paragraph" style:parent-style-name="Standard">
      <style:paragraph-properties fo:margin-left="0cm" fo:margin-right="0cm" fo:margin-top="0cm" fo:margin-bottom="0.176cm" loext:contextual-spacing="false" fo:line-height="0.494cm" fo:text-indent="0.847cm" style:auto-text-indent="false"/>
    </style:style>
    <style:style style:name="P12" style:family="paragraph" style:parent-style-name="Standard">
      <style:paragraph-properties fo:margin-left="0cm" fo:margin-right="0cm" fo:margin-top="0cm" fo:margin-bottom="0.176cm" loext:contextual-spacing="false" fo:line-height="0.494cm" fo:text-indent="0.847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176cm" loext:contextual-spacing="false" fo:line-height="0.494cm" fo:text-indent="0.84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494cm" fo:text-indent="0.847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494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94cm" fo:text-indent="0.847cm" style:auto-text-indent="false"/>
    </style:style>
    <style:style style:name="P17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54cm" fo:margin-right="0cm" fo:margin-top="0.212cm" fo:margin-bottom="0.176cm" loext:contextual-spacing="false" fo:line-height="0.494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2.54cm" fo:margin-right="0cm" fo:margin-top="0cm" fo:margin-bottom="0.176cm" loext:contextual-spacing="false" fo:line-height="0.494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4.233cm" fo:margin-right="0cm" fo:margin-top="0cm" fo:margin-bottom="0.176cm" loext:contextual-spacing="false" fo:line-height="0.494cm" fo:text-indent="-4.233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2.54cm" fo:margin-right="0cm" fo:margin-top="0.423cm" fo:margin-bottom="0.176cm" loext:contextual-spacing="false" fo:line-height="0.494cm" fo:text-indent="-0.423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">
      <style:paragraph-properties fo:margin-left="1.27cm" fo:margin-right="0cm" fo:margin-top="0cm" fo:margin-bottom="0.176cm" loext:contextual-spacing="false" fo:line-height="0.494cm" fo:text-indent="-1.27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">
      <style:paragraph-properties fo:margin-left="6.168cm" fo:margin-right="0cm" fo:margin-top="0cm" fo:margin-bottom="0.176cm" loext:contextual-spacing="false" fo:line-height="0.494cm" fo:text-indent="-6.168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">
      <style:paragraph-properties fo:margin-left="6.168cm" fo:margin-right="0cm" fo:margin-top="0cm" fo:margin-bottom="0.176cm" loext:contextual-spacing="false" fo:line-height="0.494cm" fo:text-indent="-6.16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88cm" fo:margin-right="0cm" fo:margin-top="0cm" fo:margin-bottom="0.176cm" loext:contextual-spacing="false" fo:line-height="0.494cm" fo:text-indent="-0.988cm" style:auto-text-indent="false">
        <style:tab-stops>
          <style:tab-stop style:position="0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6" style:family="paragraph" style:parent-style-name="Standard">
      <style:paragraph-properties fo:margin-left="1.998cm" fo:margin-right="0cm" fo:line-height="0.494cm" fo:text-indent="-1.152cm" style:auto-text-indent="false"/>
    </style:style>
    <style:style style:name="P27" style:family="paragraph" style:parent-style-name="Standard">
      <style:paragraph-properties fo:margin-left="0.363cm" fo:margin-right="0cm" fo:margin-top="0cm" fo:margin-bottom="0.176cm" loext:contextual-spacing="false" fo:line-height="0.494cm" fo:text-indent="0.423cm" style:auto-text-indent="false">
        <style:tab-stops>
          <style:tab-stop style:position="0cm"/>
        </style:tab-stops>
      </style:paragraph-properties>
      <style:text-properties style:font-name="新細明體" style:font-name-asian="標楷體" style:font-name-complex="新細明體"/>
    </style:style>
    <style:style style:name="P28" style:family="paragraph" style:parent-style-name="Standard">
      <style:paragraph-properties fo:margin-left="0.951cm" fo:margin-right="0cm" fo:margin-top="0cm" fo:margin-bottom="0.176cm" loext:contextual-spacing="false" fo:line-height="0.635cm" fo:text-indent="-0.951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9" style:family="paragraph" style:parent-style-name="Standard">
      <style:paragraph-properties fo:margin-left="1.774cm" fo:margin-right="0cm" fo:margin-top="0cm" fo:margin-bottom="0.176cm" loext:contextual-spacing="false" fo:line-height="0.494cm" fo:text-indent="-0.847cm" style:auto-text-indent="false"/>
    </style:style>
    <style:style style:name="P30" style:family="paragraph" style:parent-style-name="Standard">
      <style:paragraph-properties fo:margin-left="1.748cm" fo:margin-right="0cm" fo:margin-top="0cm" fo:margin-bottom="0.176cm" loext:contextual-spacing="false" fo:line-height="0.494cm" fo:text-indent="-0.826cm" style:auto-text-indent="false"/>
    </style:style>
    <style:style style:name="P31" style:family="paragraph" style:parent-style-name="Standard">
      <style:paragraph-properties fo:margin-left="1.588cm" fo:margin-right="0cm" fo:margin-top="0cm" fo:margin-bottom="0.176cm" loext:contextual-spacing="false" fo:line-height="0.494cm" fo:text-indent="-1.588cm" style:auto-text-indent="false"/>
    </style:style>
    <style:style style:name="P32" style:family="paragraph" style:parent-style-name="Standard">
      <style:paragraph-properties fo:margin-left="1.588cm" fo:margin-right="0cm" fo:margin-top="0cm" fo:margin-bottom="0.176cm" loext:contextual-spacing="false" fo:line-height="0.494cm" fo:text-indent="-1.58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88cm" fo:margin-right="0cm" fo:margin-top="0cm" fo:margin-bottom="0.176cm" loext:contextual-spacing="false" fo:text-indent="-1.588cm" style:auto-text-indent="false"/>
    </style:style>
    <style:style style:name="P34" style:family="paragraph" style:parent-style-name="Standard">
      <style:paragraph-properties fo:margin-left="1.588cm" fo:margin-right="0cm" fo:margin-top="0cm" fo:margin-bottom="0.176cm" loext:contextual-spacing="false" fo:line-height="0.494cm" fo:text-indent="-1.588cm" style:auto-text-indent="false"/>
    </style:style>
    <style:style style:name="P35" style:family="paragraph" style:parent-style-name="Standard">
      <style:paragraph-properties fo:margin-left="2.54cm" fo:margin-right="0cm" fo:margin-top="0cm" fo:margin-bottom="0.176cm" loext:contextual-spacing="false" fo:line-height="0.494cm" fo:text-indent="-2.54cm" style:auto-text-indent="false"/>
    </style:style>
    <style:style style:name="P36" style:family="paragraph" style:parent-style-name="Standard">
      <style:paragraph-properties fo:margin-left="4.44cm" fo:margin-right="0cm" fo:margin-top="0cm" fo:margin-bottom="0.176cm" loext:contextual-spacing="false" fo:line-height="0.635cm" fo:text-indent="-4.44cm" style:auto-text-indent="false">
        <style:tab-stops>
          <style:tab-stop style:position="0.63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7" style:family="paragraph" style:parent-style-name="Standard">
      <style:paragraph-properties fo:margin-left="0.847cm" fo:margin-right="0cm" fo:margin-top="0cm" fo:margin-bottom="0.176cm" loext:contextual-spacing="false" fo:line-height="0.494cm" fo:text-indent="-0.847cm" style:auto-text-indent="false"/>
    </style:style>
    <style:style style:name="P38" style:family="paragraph" style:parent-style-name="Standard">
      <style:paragraph-properties fo:margin-left="0.847cm" fo:margin-right="0cm" fo:margin-top="0cm" fo:margin-bottom="0.176cm" loext:contextual-spacing="false" fo:line-height="0.494cm" fo:text-indent="-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margin-top="0cm" fo:margin-bottom="0.176cm" loext:contextual-spacing="false" fo:line-height="0.494cm" fo:text-indent="-0.847cm" style:auto-text-indent="false"/>
    </style:style>
    <style:style style:name="P40" style:family="paragraph" style:parent-style-name="Standard">
      <style:paragraph-properties fo:margin-left="1.27cm" fo:margin-right="0cm" fo:margin-top="0cm" fo:margin-bottom="0.176cm" loext:contextual-spacing="false" fo:line-height="0.635cm" fo:text-indent="-1.27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1" style:family="paragraph" style:parent-style-name="Standard">
      <style:paragraph-properties fo:margin-left="1.309cm" fo:margin-right="0cm" fo:margin-top="0cm" fo:margin-bottom="0.176cm" loext:contextual-spacing="false" fo:line-height="0.494cm" fo:text-indent="-0.81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309cm" fo:margin-right="0cm" fo:margin-top="0cm" fo:margin-bottom="0.176cm" loext:contextual-spacing="false" fo:line-height="0.494cm" fo:text-indent="-0.813cm" style:auto-text-indent="false"/>
    </style:style>
    <style:style style:name="P43" style:family="paragraph" style:parent-style-name="Standard">
      <style:paragraph-properties fo:margin-left="1.358cm" fo:margin-right="0cm" fo:margin-top="0cm" fo:margin-bottom="0.176cm" loext:contextual-spacing="false" fo:line-height="0.494cm" fo:text-indent="-1.358cm" style:auto-text-indent="false"/>
    </style:style>
    <style:style style:name="P44" style:family="paragraph" style:parent-style-name="Standard">
      <style:paragraph-properties fo:margin-left="1.813cm" fo:margin-right="0cm" fo:margin-top="0cm" fo:margin-bottom="0.176cm" loext:contextual-spacing="false" fo:text-indent="-1.813cm" style:auto-text-indent="false"/>
    </style:style>
    <style:style style:name="P45" style:family="paragraph" style:parent-style-name="本文縮排_20_2">
      <style:paragraph-properties fo:margin-left="1.27cm" fo:margin-right="0cm" fo:line-height="0.494cm" fo:text-indent="0cm" style:auto-text-indent="false"/>
    </style:style>
    <style:style style:name="P46" style:family="paragraph" style:parent-style-name="本文縮排_20_2">
      <style:paragraph-properties fo:margin-left="1.27cm" fo:margin-right="0cm" fo:line-height="0.494cm" fo:text-indent="1.27cm" style:auto-text-indent="false"/>
    </style:style>
    <style:style style:name="P47" style:family="paragraph" style:parent-style-name="本文縮排_20_2">
      <style:paragraph-properties fo:margin-left="3.598cm" fo:margin-right="0cm" fo:line-height="0.494cm" fo:text-indent="-3.598cm" style:auto-text-indent="false"/>
    </style:style>
    <style:style style:name="P48" style:family="paragraph" style:parent-style-name="本文縮排_20_3">
      <style:paragraph-properties fo:margin-left="3.704cm" fo:margin-right="0cm" fo:line-height="0.494cm" fo:text-indent="-2.9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MS Gothic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size="12pt" fo:font-weight="bold" style:font-size-asian="12pt" style:font-weight-asian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weight-complex="bold"/>
    </style:style>
    <style:style style:name="T2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style:font-name-asian="Times New Roman" style:font-size-asian="12pt" style:font-name-complex="Times New Roman"/>
    </style:style>
    <style:style style:name="T32" style:family="text">
      <style:text-properties fo:font-size="12pt" style:text-underline-style="solid" style:text-underline-width="auto" style:text-underline-color="font-color" style:font-size-asian="12pt"/>
    </style:style>
    <style:style style:name="T33" style:family="text">
      <style:text-properties style:font-name="新細明體" fo:font-size="12pt" fo:letter-spacing="-0.011cm" style:font-size-asian="12pt" style:font-name-complex="新細明體"/>
    </style:style>
    <style:style style:name="T34" style:family="text">
      <style:text-properties style:font-name="新細明體" style:font-name-asian="標楷體" style:font-name-complex="新細明體"/>
    </style:style>
    <style:style style:name="T35" style:family="text">
      <style:text-properties fo:color="#333333" style:text-line-through-style="solid" style:text-line-through-type="double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2017年第七屆</text:span><text:span text:style-name="T4">臺</text:span><text:span text:style-name="T3">南文學獎徵文簡章</text:span></text:p>
      <text:p text:style-name="P3"/>
      <text:p text:style-name="P5">壹、宗旨</text:p>
      <text:p text:style-name="P9"><text:span text:style-name="T5">鼓勵文學創作，推廣文學欣賞及寫作風氣，發掘和培植文學人才，建立</text:span><text:span text:style-name="T5">臺</text:span><text:span text:style-name="T5">南文學特色。</text:span></text:p>
      <text:p text:style-name="P5">貳、辦理單位</text:p>
      <text:p text:style-name="P6"><text:span text:style-name="T5"><text:s text:c="2"/></text:span><text:span text:style-name="T5">主辦單位：臺南市政府</text:span></text:p>
      <text:p text:style-name="P7"><text:s text:c="2"/>承辦單位：臺南市政府文化局</text:p>
      <text:p text:style-name="P5">參、收件時間</text:p>
      <text:p text:style-name="P6"><text:span text:style-name="T5"><text:s text:c="2"/></text:span><text:span text:style-name="T5">2017年5月15日起至6月30日止。（郵戳為憑，逾期不受理）</text:span></text:p>
      <text:p text:style-name="P4"><text:span text:style-name="T25">肆、收件地點及方式</text:span></text:p>
      <text:p text:style-name="P10"><text:span text:style-name="T5"><text:s text:c="2"/></text:span><text:span text:style-name="T5">73049臺南市新營區中正路23號，臺南市政府文化局文化研究科『第七屆臺南文學獎』收。</text:span></text:p>
      <text:p text:style-name="P10"><text:span text:style-name="T5"><text:s text:c="2"/>報名表連同作品乙式4份以掛號方式郵寄，並在信封上註明「參選組別」及「參選文類」。（倘報名兩項以上者，每項皆須附報名表及資格證明，並請分開郵寄）</text:span></text:p>
      <text:p text:style-name="P4"><text:span text:style-name="T25">伍、得獎名單揭曉及頒獎</text:span></text:p>
      <text:p text:style-name="P6"><text:span text:style-name="T5"><text:s text:c="2"/></text:span><text:span text:style-name="T5">2017年8月揭曉得獎名單，11月擇期公開頒獎，時間、地點另行公佈。</text:span></text:p>
      <text:p text:style-name="P4"><text:span text:style-name="T25">陸</text:span><text:span text:style-name="T25">、</text:span><text:span text:style-name="T25">徴選文類及獎勵方式</text:span></text:p>
      <text:p text:style-name="P6"><text:span text:style-name="T12"><text:s text:c="3"/>一、</text:span><text:span text:style-name="T21">徵文組別及對象：</text:span></text:p>
      <text:p text:style-name="P6"><text:span text:style-name="T27"><text:s text:c="5"/></text:span><text:span text:style-name="T2">【一般組】</text:span><text:span text:style-name="T21">具中華民國國籍者</text:span></text:p>
      <text:p text:style-name="P45"><text:span text:style-name="T28">（一）臺語創作、劇本創作：（持有中華民國身分證者）。</text:span></text:p>
      <text:p text:style-name="P45"><text:span text:style-name="T28">（二）華語創作：</text:span><text:span text:style-name="T30">（持有中華民國身分證者，並</text:span><text:span text:style-name="T33">具備下列其中一項即可</text:span><text:span text:style-name="T30">）</text:span></text:p>
      <text:p text:style-name="P46"><text:span text:style-name="T15">1.</text:span><text:span text:style-name="T28">出生地臺南市者。</text:span></text:p>
      <text:p text:style-name="P46"><text:span text:style-name="T15">2.</text:span><text:span text:style-name="T28">曾經或目前就業、就學，或設籍臺南市者，並持有證明。</text:span></text:p>
      <text:p text:style-name="P47"><text:span text:style-name="T31"><text:s text:c="5"/></text:span><text:span text:style-name="T16">【青少年組】</text:span><text:span text:style-name="T15">具中華民國國籍（西元</text:span><text:span text:style-name="T17">1999年7月1日以後~2005年6月30日</text:span><text:span text:style-name="T15">前出生，12歲以上~未滿18歲者），出生地臺南市者，及在臺南市就業或在學學生。</text:span></text:p>
      <text:p text:style-name="P13">二、徵選文類及字數︰</text:p>
      <text:p text:style-name="P12"><text:span text:style-name="T6"><text:s/></text:span><text:span text:style-name="T12">【一般組】</text:span></text:p>
      <text:p text:style-name="P18"><text:span text:style-name="T5">1.短篇小說(臺灣閩南語、華語)︰1萬字以內。</text:span><text:span text:style-name="T27"> </text:span></text:p>
      <text:p text:style-name="P19"><text:soft-page-break/><text:span text:style-name="T5">2.現代詩(華語)：1首，50行以內。</text:span></text:p>
      <text:p text:style-name="P19"><text:span text:style-name="T5">3.散文(臺灣閩南語)：5千字以內。</text:span></text:p>
      <text:p text:style-name="P19"><text:span text:style-name="T5">4.兒童文學(童話、華語)：5千字以內。</text:span></text:p>
      <text:p text:style-name="P20"><text:span text:style-name="T5"><text:s text:c="12"/>5.劇本：不設限語文，適合舞台演出，劇本長度以演出時間60分鐘以上，以原創為限(個人作品改編不在此限)，且未曾公開發表者(公開發表指未以任何形式出版刊行及商業演出者)，需附300字以內劇情大綱。</text:span></text:p>
      <text:p text:style-name="P21"><text:span text:style-name="T11">（臺語書寫文字：1.全漢字、全羅馬字、漢羅合用均可。2.</text:span><text:span text:style-name="T8">拼音呈現部分，均應遵照教育部公告的「臺灣閩南語羅馬字拼音方案」之拼寫系統。3.</text:span><text:span text:style-name="T5">用字部分，請用</text:span><text:span text:style-name="T8">教育部公布之「臺灣閩南語常用詞辭典」。</text:span><text:span text:style-name="T8">）</text:span></text:p>
      <text:p text:style-name="P1"><text:span text:style-name="T5"><text:s text:c="5"/></text:span><text:span text:style-name="T14">【青少年組】分新詩、散文二類</text:span></text:p>
      <text:p text:style-name="P1"><text:span text:style-name="T5"><text:s text:c="12"/>1.新詩：1首， 20行以內。</text:span></text:p>
      <text:p text:style-name="P1"><text:span text:style-name="T5"><text:s text:c="12"/>2.散文：600~2000字。</text:span></text:p>
      <text:p text:style-name="P15">三、錄取名額及獎勵</text:p>
      <text:p text:style-name="P14"><text:span text:style-name="T5"><text:s/></text:span><text:span text:style-name="T14">【一般組】</text:span></text:p>
      <text:p text:style-name="P22"><text:span text:style-name="T5"><text:s/></text:span><text:span text:style-name="T5"><text:s text:c="5"/>(一)短篇小說</text:span></text:p>
      <text:p text:style-name="P22"><text:span text:style-name="T5"><text:s text:c="10"/>首獎1名，獎金新</text:span><text:span text:style-name="T5">臺</text:span><text:span text:style-name="T5">幣10萬元整，獎牌乙面。</text:span></text:p>
      <text:p text:style-name="P22"><text:span text:style-name="T5"><text:s text:c="2"/></text:span><text:span text:style-name="T5"><text:s text:c="8"/>優等1名，獎金新</text:span><text:span text:style-name="T5">臺</text:span><text:span text:style-name="T5">幣6萬元整，證書乙紙。</text:span></text:p>
      <text:p text:style-name="P23"><text:span text:style-name="T5"><text:s text:c="2"/></text:span><text:span text:style-name="T5"><text:s text:c="8"/>佳作3名，獎金新</text:span><text:span text:style-name="T5">臺</text:span><text:span text:style-name="T5">幣1萬5千元整，證書乙紙。</text:span></text:p>
      <text:p text:style-name="P23"><text:span text:style-name="T5"><text:s text:c="6"/>(二)現代詩</text:span></text:p>
      <text:p text:style-name="P22"><text:span text:style-name="T5"><text:s text:c="10"/>首獎1名，獎金新</text:span><text:span text:style-name="T5">臺</text:span><text:span text:style-name="T5">幣6萬元整，獎牌乙面。</text:span></text:p>
      <text:p text:style-name="P22"><text:span text:style-name="T5"><text:s text:c="2"/></text:span><text:span text:style-name="T5"><text:s text:c="8"/>優等1名，獎金新</text:span><text:span text:style-name="T5">臺</text:span><text:span text:style-name="T5">幣3萬元整，證書乙紙。</text:span></text:p>
      <text:p text:style-name="P23"><text:span text:style-name="T5"><text:s text:c="2"/></text:span><text:span text:style-name="T5"><text:s text:c="8"/>佳作3名，獎金新</text:span><text:span text:style-name="T5">臺</text:span><text:span text:style-name="T5">幣1萬元整，證書乙紙。</text:span></text:p>
      <text:p text:style-name="P23"><text:span text:style-name="T5"><text:s text:c="6"/>(三)散文、兒童文學</text:span></text:p>
      <text:p text:style-name="P22"><text:span text:style-name="T5"><text:s text:c="10"/>首獎1名，獎金新</text:span><text:span text:style-name="T5">臺</text:span><text:span text:style-name="T5">幣8萬元整，獎牌乙面。</text:span></text:p>
      <text:p text:style-name="P22"><text:span text:style-name="T5"><text:s text:c="2"/></text:span><text:span text:style-name="T5"><text:s text:c="8"/>優等1名，獎金新</text:span><text:span text:style-name="T5">臺</text:span><text:span text:style-name="T5">幣4萬元整，證書乙紙。</text:span></text:p>
      <text:p text:style-name="P23"><text:span text:style-name="T5"><text:s text:c="2"/></text:span><text:span text:style-name="T5"><text:s text:c="8"/>佳作3名，獎金新</text:span><text:span text:style-name="T5">臺</text:span><text:span text:style-name="T5">幣1萬元整，證書乙紙。</text:span></text:p>
      <text:p text:style-name="P24"><text:s text:c="6"/>(四)劇本</text:p>
      <text:p text:style-name="P22"><text:span text:style-name="T5"><text:s text:c="10"/>首獎1名，獎金新</text:span><text:span text:style-name="T5">臺</text:span><text:span text:style-name="T5">幣10萬元整，獎牌乙面。</text:span></text:p>
      <text:p text:style-name="P22"><text:span text:style-name="T5"><text:s text:c="2"/></text:span><text:span text:style-name="T5"><text:s text:c="8"/>優等1名，獎金新</text:span><text:span text:style-name="T5">臺</text:span><text:span text:style-name="T5">幣6萬元整，證書乙紙。</text:span></text:p>
      <text:p text:style-name="P23"><text:span text:style-name="T5"><text:s text:c="2"/></text:span><text:span text:style-name="T5"><text:s text:c="8"/>佳作1名，獎金新</text:span><text:span text:style-name="T5">臺</text:span><text:span text:style-name="T5">幣1萬5千元整，證書乙紙。</text:span></text:p>
      <text:p text:style-name="P24"><text:soft-page-break/></text:p>
      <text:p text:style-name="P23"><text:span text:style-name="T5"><text:s text:c="5"/></text:span><text:span text:style-name="T14">【青少年組】</text:span><text:span text:style-name="T5">新詩、散文各取</text:span></text:p>
      <text:p text:style-name="P23"><text:span text:style-name="T5"><text:s text:c="10"/>第一名1名：獎金新臺幣1萬2千元整，獎狀乙紙。</text:span></text:p>
      <text:p text:style-name="P23"><text:span text:style-name="T5"><text:s text:c="10"/>第二名1名：獎金新臺幣1萬元整，獎狀乙紙。</text:span></text:p>
      <text:p text:style-name="P23"><text:span text:style-name="T5"><text:s text:c="10"/>第三名1名：獎金新臺幣8千元整，獎狀乙紙。</text:span></text:p>
      <text:p text:style-name="P23"><text:span text:style-name="T5"><text:s text:c="10"/>佳作3名：獎金新臺幣5千元整，獎狀乙紙。</text:span></text:p>
      <text:p text:style-name="P25">柒、評審</text:p>
      <text:p text:style-name="P48"><text:span text:style-name="T28">一、資格審查：由承辦單位審定。</text:span></text:p>
      <text:p text:style-name="P17">二、作品審查：</text:p>
      <text:p text:style-name="P26"><text:span text:style-name="T5">（一）</text:span><text:span text:style-name="T34">由承辦單位聘請知名作家及學者組成評審委員會進行初、複審(決審)。</text:span></text:p>
      <text:p text:style-name="P16"><text:span text:style-name="T34">（二）作品如未達水準，得由評審委員會決議該獎項從缺或調整錄取名額。</text:span></text:p>
      <text:p text:style-name="P27">（三）決審意見由評審委員記錄及彙整，並刊登於得獎作品專集。</text:p>
      <text:p text:style-name="P28">捌、參選須知</text:p>
      <text:p text:style-name="P29"><text:span text:style-name="T5">一、參選類別不拘，每類限參選一篇為限；獲臺南文學獎歷屆首獎者，三年內不得參加同一項目。(得獎後第四年始能參加)</text:span></text:p>
      <text:p text:style-name="P30"><text:span text:style-name="T5">二、參選作品以電腦繕打為原則，內文新細明體14級字型，行距(固定行高)16點直式橫書，並編列頁碼及標示作品名稱，以</text:span><text:span text:style-name="T5">A4</text:span><text:span text:style-name="T5">紙張雙面列印（請於作品左長邊以訂書針裝訂，勿另加封面或特殊裝訂）。作品未用電腦打字者，以600字有格稿紙繕寫清楚，字跡潦草或列印格式不合規定者，不列入評選。</text:span></text:p>
      <text:p text:style-name="P11"><text:span text:style-name="T5">三、參選作品不得標註姓名、筆名或附加任何可資辨識作者身分之記號。</text:span></text:p>
      <text:p text:style-name="P11"><text:span text:style-name="T5">四、作品不能同時參加其他徵文活動。</text:span></text:p>
      <text:p text:style-name="P31"><text:span text:style-name="T5"><text:s text:c="2"/></text:span><text:span text:style-name="T5"><text:s text:c="2"/>五、報名表：</text:span></text:p>
      <text:p text:style-name="P32"><text:s text:c="8"/>(一)請詳實填寫報名表。</text:p>
      <text:p text:style-name="P35"><text:span text:style-name="T5"><text:s text:c="8"/>(二)參選【一般組】華語創作，非出生地臺南市者，請另附學生證、畢業證書、工作證明、戶口名簿、租屋證明等其中一項影本1份。</text:span></text:p>
      <text:p text:style-name="P36">玖、權責</text:p>
      <text:p text:style-name="P37"><text:span text:style-name="T5">(一)得獎作品之作者，應以非專屬性永久無償授權主辦單位，由主辦單位在合理範圍內及公共服務用途下，重製出版，並得不限時間、地域及次數利用該著作，利用方式包括重製、散布、公開傳輸、公開播送、公開口述、公開表演、編輯及製作成數位形式檔案，並得轉授權他人為上述之利用，惟須告知作者，且轉授權所衍生利益歸作者所有。得獎作品不另支付酬勞或版稅，出版後致贈作者專集</text:span><text:span text:style-name="T18">5</text:span><text:span text:style-name="T5">冊，各作者仍享有其著作財產權。</text:span></text:p>
      <text:p text:style-name="P38">(二)主辦單位具有劇本之演出三年內一次性無償授權之權利。</text:p>
      <text:p text:style-name="P37"><text:span text:style-name="T5">(三)各類組得獎名額及有關評審相關項目，由各組評審委員及評審會議全權決定。</text:span></text:p>
      <text:p text:style-name="P40">拾、注意事項</text:p>
      <text:p text:style-name="P31"><text:span text:style-name="T5"><text:s text:c="2"/></text:span><text:span text:style-name="T5">一</text:span><text:span text:style-name="T5">、</text:span><text:span text:style-name="T5">參選資格證明若不符前項規定者，則取消得獎資格。</text:span></text:p>
      <text:p text:style-name="P42"><text:soft-page-break/><text:span text:style-name="T5">二、參選作品，</text:span><text:span text:style-name="T20">限未在任何一地以任何媒體形式發表、出版或獲獎，並不得</text:span><text:span text:style-name="T5">抄襲，如有上述情形，一律取消得獎資格，追回獎金，並發佈新聞，侵犯著作權部分，自負法律責任。</text:span></text:p>
      <text:p text:style-name="P41">三、參選作品概不退件，送件時請自留底稿。</text:p>
      <text:p text:style-name="P42"><text:span text:style-name="T5">四、所有得獎者務請於公布名單並接獲通知，於規定期限內提供資格證明文件及作品電子檔，以利後續出版等事宜。</text:span></text:p>
      <text:p text:style-name="P43"><text:span text:style-name="T5"><text:s text:c="2"/>五、簡章及報名表請逕自文化局網站</text:span><text:span text:style-name="T36">http：//</text:span><text:span text:style-name="T37"> culture.tainan.</text:span><text:span text:style-name="T37">gov.tw</text:span><text:span text:style-name="T5">下載</text:span></text:p>
      <text:p text:style-name="P43"><text:span text:style-name="T5"><text:s text:c="5"/>（洽詢電話：06-6321047轉6610申小姐）。</text:span></text:p>
      <text:p text:style-name="P44"><text:span text:style-name="T39">⊚預告2018年第八屆徵文類別</text:span></text:p>
      <text:p text:style-name="P33"><text:span text:style-name="T19"><text:s text:c="2"/>【一般組】</text:span></text:p>
      <text:p text:style-name="P33"><text:span text:style-name="T19"><text:s text:c="4"/>1.短篇小說(華語) </text:span></text:p>
      <text:p text:style-name="P33"><text:span text:style-name="T19"><text:s text:c="4"/>2.現代詩(臺灣閩南語) </text:span></text:p>
      <text:p text:style-name="P33"><text:span text:style-name="T19"><text:s text:c="4"/>3.散文(華語、臺灣閩南語) </text:span></text:p>
      <text:p text:style-name="P33"><text:span text:style-name="T19"><text:s text:c="4"/>4.報導文學(華語) </text:span></text:p>
      <text:p text:style-name="P33"><text:span text:style-name="T19"><text:s text:c="4"/>5.劇本(不設限語文)</text:span></text:p>
      <text:p text:style-name="P33"><text:span text:style-name="T19"><text:s/>【青少年組】</text:span></text:p>
      <text:p text:style-name="P8"><text:span text:style-name="T19"><text:s text:c="4"/>1.新詩</text:span></text:p>
      <text:p text:style-name="P8"><text:span text:style-name="T19"><text:s text:c="4"/>2.散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style:line-height-at-least="0.776cm" fo:text-indent="-0.423cm" style:auto-text-indent="false" style:vertical-align="baseline">
        <style:tab-stops>
          <style:tab-stop style:position="0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977cm" fo:margin-right="0cm" fo:margin-top="0cm" fo:margin-bottom="0.176cm" loext:contextual-spacing="false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198cm" fo:margin-right="0cm" fo:margin-top="0cm" fo:margin-bottom="0.176cm" loext:contextual-spacing="false" fo:text-indent="-3.45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MS Gothic" fo:font-family="'MS Gothic', 'ＭＳ ゴシック'" style:font-family-generic="modern" style:font-name-asian="MS Gothic" style:font-family-asian="'MS Gothic', 'ＭＳ ゴシック'" style:font-family-generic-asian="modern" style:font-name-complex="MS Gothic" style:font-family-complex="'MS Gothic', 'ＭＳ ゴシック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>
      <style:text-properties fo:language="en" fo:country="U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space" fo:text-indent="-0.344cm" fo:margin-left="0.50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482cm" fo:margin-left="2.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2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二屆南瀛文學獎徵獎辦法</dc:title>
    <meta:initial-creator>申國艷</meta:initial-creator>
    <meta:creation-date>2017-02-21T17:01:00</meta:creation-date>
    <dc:creator>user</dc:creator>
    <dc:date>2017-03-28T11:37:00</dc:date>
    <meta:print-date>2017-02-22T15:28:00</meta:print-date>
    <meta:editing-cycles>10</meta:editing-cycles>
    <meta:editing-duration>PT58M</meta:editing-duration>
    <meta:document-statistic meta:table-count="0" meta:image-count="0" meta:object-count="0" meta:page-count="4" meta:paragraph-count="90" meta:word-count="2160" meta:character-count="2589" meta:non-whitespace-character-count="2265"/>
    <meta:generator>LibreOffice/5.2.3.3$Windows_x86 LibreOffice_project/d54a8868f08a7b39642414cf2c8ef2f228f780cf</meta:generator>
  </office:meta>
</office:document-meta>
</file>