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309cm" table:align="left" style:writing-mode="lr-tb"/>
    </style:style>
    <style:style style:name="表格1.A" style:family="table-column">
      <style:table-column-properties style:column-width="2.30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2.012cm" fo:margin-left="2.693cm" table:align="left" style:writing-mode="lr-tb"/>
    </style:style>
    <style:style style:name="表格2.A" style:family="table-column">
      <style:table-column-properties style:column-width="12.012cm"/>
    </style:style>
    <style:style style:name="表格2.1" style:family="table-row">
      <style:table-row-properties style:min-row-height="3.9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1.905cm" fo:margin-bottom="0cm" loext:contextual-spacing="false"/>
    </style:style>
    <style:style style:name="P7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026cm" fo:margin-right="0cm" fo:text-indent="0cm" style:auto-text-indent="false"/>
    </style:style>
    <style:style style:name="P9" style:family="paragraph" style:parent-style-name="Standard" style:list-style-name="WW8Num2">
      <style:paragraph-properties fo:margin-left="1.499cm" fo:margin-right="0cm" fo:line-height="0.706cm" fo:text-indent="-0.63cm" style:auto-text-indent="false"/>
    </style:style>
    <style:style style:name="P10" style:family="paragraph" style:parent-style-name="Standard">
      <style:paragraph-properties fo:margin-top="1.27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Meiryo" fo:font-size="14pt" style:font-name-asian="Meiryo" style:font-size-asian="14pt" style:font-name-complex="Meiryo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南文學獎參賽寄件封面</text:p>
      <text:p text:style-name="P1"/>
      <text:p text:style-name="P5"><text:span text:style-name="T4"><text:s text:c="5"/>寄件人姓名： <text:s text:c="14"/>電話： <text:s text:c="15"/></text:span><text:span text:style-name="T5"><text:s/>掛號</text:span></text:p>
      <text:p text:style-name="P3"><draw:frame draw:style-name="fr1" draw:name="框架1" text:anchor-type="paragraph" svg:x="14.557cm" svg:y="0.021cm" svg:width="2.3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請貼足</text:p><text:p text:style-name="P2">掛號郵資</text:p></table:table-cell></table:table-row></table:table></draw:text-box></draw:frame><text:span text:style-name="T4"> <text:s text:c="4"/>寄件人地址：</text:span><text:span text:style-name="T6">(郵遞區號)</text:span><text:span text:style-name="T4"> <text:s text:c="19"/>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1">73049</text:span><text:span text:style-name="T3">臺南市新營區中正路23號</text:span></text:p>
            <text:p text:style-name="P8"><text:span text:style-name="T3"><text:s text:c="6"/>臺南市政府文化局 文化研究科</text:span></text:p>
            <text:p text:style-name="P8"><text:span text:style-name="T3"><text:s text:c="6"/>『第六屆臺南文學獎』收</text:span></text:p>
          </table:table-cell>
        </table:table-row>
      </table:table>
      <text:p text:style-name="P6"><text:span text:style-name="T6">請將本表黏貼於自備之A4大小信封袋上，並檢附下列資料，於收件截止日(105/6/15)前掛號寄出</text:span></text:p>
      <text:list xml:id="list3537779174002791997" text:style-name="WW8Num2">
        <text:list-item>
          <text:p text:style-name="P9"><text:span text:style-name="T12">□</text:span><text:span text:style-name="T4">報名表1份</text:span></text:p>
        </text:list-item>
        <text:list-item>
          <text:p text:style-name="P9"><text:span text:style-name="T12">□</text:span><text:span text:style-name="T4">作品乙式4份</text:span></text:p>
        </text:list-item>
      </text:list>
      <text:p text:style-name="P10"><text:span text:style-name="T7">※</text:span><text:span text:style-name="T8">參賽組別：</text:span><text:span text:style-name="T6">(請勾選)</text:span></text:p>
      <text:p text:style-name="P3"><text:span text:style-name="T8"><text:s text:c="2"/>1.□一般組 <text:s text:c="5"/></text:span></text:p>
      <text:p text:style-name="P3"><text:span text:style-name="T8"><text:s text:c="5"/></text:span><text:span text:style-name="T9"><text:s/>□臺語創作：</text:span><text:span text:style-name="T6">□短篇小說(臺灣閩南語)</text:span><text:span text:style-name="T9"> <text:s text:c="2"/></text:span><text:span text:style-name="T6">□現代詩(臺灣閩南語) </text:span></text:p>
      <text:p text:style-name="P4"><text:span text:style-name="T10"><text:s text:c="6"/></text:span><text:span text:style-name="T6"><text:s text:c="3"/></text:span><text:span text:style-name="T9">□華語創作：</text:span><text:span text:style-name="T6">□短篇小說 <text:s text:c="2"/>□散文 <text:s text:c="2"/>□報導文學</text:span></text:p>
      <text:p text:style-name="P4"><text:span text:style-name="T6"><text:s text:c="8"/></text:span><text:span text:style-name="T9">□劇本</text:span></text:p>
      <text:p text:style-name="Standard"><text:span text:style-name="T8"><text:s text:c="2"/>2.□青少年組 <text:s/>(共 <text:s text:c="3"/>件)</text:span></text:p>
      <text:p text:style-name="Standard"><text:span text:style-name="T7"><text:s text:c="6"/></text:span><text:span text:style-name="T6">□新詩 <text:s text:c="2"/>□散文</text:span></text:p>
      <text:p text:style-name="P10"><text:span text:style-name="T6"><text:s/>(青少年組同一參賽文類由班級多人送件者，可併裝同一信封寄出，惟需註明參賽件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eiryo" style:font-family-complex="Meiryo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Meiryo" style:font-family-complex="Meiryo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752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06T11:34:00</meta:creation-date>
    <dc:creator>user</dc:creator>
    <dc:date>2016-03-08T15:37:00</dc:date>
    <meta:editing-cycles>13</meta:editing-cycles>
    <meta:editing-duration>PT3H42M</meta:editing-duration>
    <meta:document-statistic meta:table-count="2" meta:image-count="0" meta:object-count="0" meta:page-count="1" meta:paragraph-count="19" meta:word-count="250" meta:character-count="405" meta:non-whitespace-character-count="271"/>
    <meta:generator>LibreOffice/5.2.3.3$Windows_x86 LibreOffice_project/d54a8868f08a7b39642414cf2c8ef2f228f780cf</meta:generator>
  </office:meta>
</office:document-meta>
</file>