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4cm" table:align="center" style:writing-mode="lr-tb"/>
    </style:style>
    <style:style style:name="表格1.A" style:family="table-column">
      <style:table-column-properties style:column-width="1.109cm"/>
    </style:style>
    <style:style style:name="表格1.B" style:family="table-column">
      <style:table-column-properties style:column-width="2.33cm"/>
    </style:style>
    <style:style style:name="表格1.C" style:family="table-column">
      <style:table-column-properties style:column-width="6.525cm"/>
    </style:style>
    <style:style style:name="表格1.D" style:family="table-column">
      <style:table-column-properties style:column-width="1.573cm"/>
    </style:style>
    <style:style style:name="表格1.E" style:family="table-column">
      <style:table-column-properties style:column-width="2.517cm"/>
    </style:style>
    <style:style style:name="表格1.F" style:family="table-column">
      <style:table-column-properties style:column-width="2.949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cm" fo:keep-together="always"/>
    </style:style>
    <style:style style:name="表格1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row-height="0.85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C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4" style:family="table-row">
      <style:table-row-properties style:row-height="8.948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row-height="7.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row-height="1.367cm" fo:keep-together="always"/>
    </style:style>
    <style:style style:name="表格1.8" style:family="table-row">
      <style:table-row-properties style:row-height="0.991cm" fo:keep-together="always"/>
    </style:style>
    <style:style style:name="P1" style:family="paragraph" style:parent-style-name="Standard">
      <style:paragraph-properties fo:line-height="150%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cm" fo:margin-bottom="0.127cm" loext:contextual-spacing="false" fo:line-height="0.741cm"/>
    </style:style>
    <style:style style:name="P6" style:family="paragraph" style:parent-style-name="Standard">
      <style:paragraph-properties fo:margin-top="0cm" fo:margin-bottom="0.127cm" loext:contextual-spacing="false" fo:line-height="0.741cm" fo:text-align="center" style:justify-single-word="false"/>
    </style:style>
    <style:style style:name="P7" style:family="paragraph" style:parent-style-name="Standard">
      <style:paragraph-properties fo:margin-top="0cm" fo:margin-bottom="0.127cm" loext:contextual-spacing="false" fo:line-height="0.741cm" fo:text-align="end" style:justify-single-word="false"/>
    </style:style>
    <style:style style:name="P8" style:family="paragraph" style:parent-style-name="Standard">
      <style:paragraph-properties fo:margin-top="0cm" fo:margin-bottom="0.127cm" loext:contextual-spacing="false" fo:line-height="0.741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cm" fo:margin-bottom="0.127cm" loext:contextual-spacing="false"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.127cm" loext:contextual-spacing="false" fo:line-height="0.741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.127cm" loext:contextual-spacing="false" fo:line-height="0.741cm"/>
    </style:style>
    <style:style style:name="P12" style:family="paragraph" style:parent-style-name="Standard" style:master-page-name="Standard">
      <style:paragraph-properties fo:margin-top="0cm" fo:margin-bottom="0.127cm" loext:contextual-spacing="false" fo:line-height="0.741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13" style:family="paragraph" style:parent-style-name="Standard">
      <style:paragraph-properties fo:margin-left="0.988cm" fo:margin-right="0cm" fo:line-height="150%" fo:orphans="2" fo:widows="2" fo:text-indent="-0.98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482cm" fo:margin-right="0cm" fo:line-height="150%" fo:orphans="2" fo:widows="2" fo:text-indent="-1.482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98cm" fo:margin-right="0cm" fo:line-height="150%" fo:orphans="2" fo:widows="2" fo:text-indent="0.501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98cm" fo:margin-right="0cm" fo:line-height="150%" fo:orphans="2" fo:widows="2" fo:text-indent="0.499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50%" fo:orphans="2" fo:widows="2" fo:break-before="page"/>
      <style:text-properties style:letter-kerning="true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6cm" fo:margin-right="0.106cm" fo:text-indent="0cm" style:auto-text-indent="false"/>
    </style:style>
    <style:style style:name="P23" style:family="paragraph" style:parent-style-name="Standard">
      <style:paragraph-properties fo:margin-left="0.106cm" fo:margin-right="0.10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06cm" fo:margin-right="0.106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0cm" fo:margin-right="0.04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0.041cm" fo:margin-right="0.041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letter-kerning="true"/>
    </style:style>
    <style:style style:name="T14" style:family="text">
      <style:text-properties style:font-name="新細明體" style:font-name-complex="新細明體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南市政府文化局歷史場域調查暨紀念物設置作業要點</text:p>
      <text:p text:style-name="P7"><text:span text:style-name="T3">中華民國106年3月6日南市文研字第1060233387號函訂定</text:span></text:p>
      <text:p text:style-name="P13">一、臺南市政府文化局（以下簡稱本局）為調查研究臺南市（以下簡稱本市）歷史場域，及設置相關紀念物，特訂定本要點。</text:p>
      <text:p text:style-name="P1">二、本要點之名詞定義如下：</text:p>
      <text:p text:style-name="P14">（一）歷史場域：指非屬文化資產保存法第三條第一款之有形文化資產，但具有歷史、藝術、文化之價值，或於本市、全國發生具時代性、重要性或獨特性事件之空間場域。</text:p>
      <text:p text:style-name="P14">（二）紀念物：指為喚起對歷史事件或人物之記憶而設置興建之實質物件。</text:p>
      <text:p text:style-name="P13">三、為審議本市歷史場域之認定、調查研究，設置臺南市歷史場域審議小組（以下簡稱審議小組），任務如下：</text:p>
      <text:p text:style-name="P1">（一）本市歷史場域調查研究之審議。</text:p>
      <text:p text:style-name="P1">（二）其他有關本市歷史場域審議之重要事項。</text:p>
      <text:p text:style-name="P1">四、個人、非法人團體或法人得檢具下列文件，向本局提出審議申請：</text:p>
      <text:p text:style-name="P1">（一）足以作為申請審議之空間場域認定為歷史場域之相關文件。</text:p>
      <text:p text:style-name="P1">（二）位址、空間範圍、目前使用現況。</text:p>
      <text:p text:style-name="P1">（三）申請審議空間場域之所有人、使用人或管理人之聯絡方式。</text:p>
      <text:p text:style-name="P1">（四）土地及建物登記謄本。</text:p>
      <text:p text:style-name="P1">（五）設置紀念物之同意書。</text:p>
      <text:p text:style-name="P1">（六）其他有助於認定歷史場域之事證。</text:p>
      <text:p text:style-name="P15">前項第一款之文件，應具體論述申請審議之空間場域有歷史、藝術、文化之價值，或於本市或全國發生具時代性、重要性或獨特性，內容得包括歷史事件之文史資料、歷史事件與該空間場域之關係、學術機構或相關領域專家學者出具之文件等。</text:p>
      <text:p text:style-name="P15">第一項第二款之說明，得以相片或電子影像輔助之。</text:p>
      <text:p text:style-name="P13">五、審議小組置委員九人，其中一人為召集人，由本局局長兼任；其餘委員由本局就下列人員聘（派）之：</text:p>
      <text:p text:style-name="P1"><text:soft-page-break/>（一）機關代表。</text:p>
      <text:p text:style-name="P1">（二）古蹟歷史建築聚落、文化藝術、法律等相關領域之學者專家。</text:p>
      <text:p text:style-name="P1">（三）社會公正人士。</text:p>
      <text:p text:style-name="P15">前項第二款之專家學者人數，不得少於委員會總人數之三分之二。委員任期二年，期滿得續聘（派）之。</text:p>
      <text:p text:style-name="P15">委員任一性別比例，不得低於委員會總人數之三分之一。</text:p>
      <text:p text:style-name="P15">委員於任期內出缺時，本局得補聘委員，繼任至原任期屆滿之日為止。</text:p>
      <text:p text:style-name="P13">六、審議小組依業務需要召開會議。會議由召集人擔任主席；主席因故不能出席時，由出席委員互推一人擔任主席。</text:p>
      <text:p text:style-name="P16">委員應親自出席會議。</text:p>
      <text:p text:style-name="P16">審議小組如認有必要，得通知歷史場域之所有人、使用人、管理人或其他利害關係人到場列席陳述意見。</text:p>
      <text:p text:style-name="P16">審議小組會議之決議，以過半數委員出席，出席委員過半數同意行之。</text:p>
      <text:p text:style-name="P16">前項出席委員，專家學者人數不得少於出席人數之二分之一。</text:p>
      <text:p text:style-name="P1">七、經審議小組審議為歷史場域者，得由本局設置下列紀念物：</text:p>
      <text:p text:style-name="P1">（一）紀念碑（牌、柱）。</text:p>
      <text:p text:style-name="P1">（二）其他實體紀念形式。</text:p>
      <text:p text:style-name="P17"/>
      <text:p text:style-name="P18"><draw:frame draw:style-name="fr1" draw:name="框架1" text:anchor-type="char" svg:x="-1.693cm" svg:y="-0.953cm" svg:width="2.157cm" svg:height="1.005cm" draw:z-index="4"><draw:text-box><text:p text:style-name="Standard">附表一<text:span text:style-name="T14">：</text:span></text:p></draw:text-box></draw:frame>臺南市歷史場域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">申請單位/申請人</text:p>
          </table:table-cell>
          <table:covered-table-cell/>
          <table:table-cell table:style-name="表格1.A1" table:number-rows-spanned="2" table:number-columns-spanned="3" office:value-type="string">
            <text:p text:style-name="P19">名稱/姓名：</text:p>
            <text:p text:style-name="P19">連絡電話：</text:p>
            <text:p text:style-name="P19">連絡地址：</text:p>
            <text:p text:style-name="P19">出生日期：</text:p>
          </table:table-cell>
          <table:covered-table-cell/>
          <table:covered-table-cell/>
          <table:table-cell table:style-name="表格1.F1" office:value-type="string">
            <text:p text:style-name="P20">申請日期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1">年 <text:s/>月 <text:s/>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7">歷史場域位置</text:span></text:p>
          </table:table-cell>
          <table:covered-table-cell/>
          <table:table-cell table:style-name="表格1.C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4">歷史場域沿革</text:p>
            <text:p text:style-name="P24">(歷史藝術文化價值或時代性、重要性或獨特性)</text:p>
          </table:table-cell>
          <table:covered-table-cell/>
          <table:table-cell table:style-name="表格1.C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4">歷史場域</text:p>
            <text:p text:style-name="P23"><text:span text:style-name="T9">現況概述</text:span><text:span text:style-name="T9"><text:line-break/></text:span><text:span text:style-name="T9">(位址及空間範圍、特色說明、使用現況及相關照片影像等)</text:span></text:p>
          </table:table-cell>
          <table:covered-table-cell/>
          <table:table-cell table:style-name="表格1.C4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3" office:value-type="string">
            <text:p text:style-name="P3">聯絡人或管理人</text:p>
          </table:table-cell>
          <table:table-cell table:style-name="表格1.B6" office:value-type="string">
            <text:p text:style-name="P3">姓名/名稱</text:p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3">聯絡人</text:p>
          </table:table-cell>
          <table:table-cell table:style-name="表格1.C4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3">聯絡電話</text:p>
          </table:table-cell>
          <table:table-cell table:style-name="表格1.C4" table:number-columns-spanned="4" office:value-type="string">
            <text:p text:style-name="P3">公：( <text:s text:c="2"/>) <text:s text:c="16"/>宅：( ) </text:p>
            <text:p text:style-name="P3">行動電話：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office:value-type="string">
            <text:p text:style-name="P3">聯絡地址</text:p>
          </table:table-cell>
          <table:table-cell table:style-name="表格1.C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5"><text:soft-page-break/></text:p>
      <text:p text:style-name="P6"><text:span text:style-name="T11">臺南市歷史場域調查暨</text:span><text:span text:style-name="T12">紀念物設置</text:span><text:span text:style-name="T11">申請同意書</text:span><draw:frame draw:style-name="fr1" draw:name="框架2" text:anchor-type="char" svg:x="-1.693cm" svg:y="-0.466cm" svg:width="2.157cm" svg:height="1.005cm" draw:z-index="5"><draw:text-box><text:p text:style-name="Standard">附表二<text:span text:style-name="T14">：</text:span></text:p></draw:text-box></draw:frame></text:p>
      <text:p text:style-name="P8"/>
      <text:p text:style-name="P5"><text:span text:style-name="T4">本人○○○（土地或建築所有人、使用人或管理人）同意○○○(申請人)申請○○○○○○(歷史場域位址)登記臺南市歷史場域調查暨紀念物設置。以上絕無異議，特立此書。</text:span></text:p>
      <text:p text:style-name="P8"/>
      <text:p text:style-name="P8">（所有權人為自然人）</text:p>
      <text:p text:style-name="P8">立同意書人：（姓 <text:s text:c="4"/>名）簽名或蓋章</text:p>
      <text:p text:style-name="P8">身分證字號：</text:p>
      <text:p text:style-name="P8"/>
      <text:p text:style-name="P8">或</text:p>
      <text:p text:style-name="P8"/>
      <text:p text:style-name="P8">（所有權人為法人）</text:p>
      <text:p text:style-name="P8">立同意書人：（法人名稱）（法人印章）</text:p>
      <text:p text:style-name="P8">代 <text:s/>表 <text:s/>人：（姓 <text:s text:c="3"/>名）（印章）</text:p>
      <text:p text:style-name="P8">公司統一編號：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中 <text:s text:c="2"/>華 <text:s text:c="3"/>民 <text:s text:c="3"/>國 <text:s text:c="8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標楷體" fo:font-family="標楷體" style:font-family-generic="script"/>
    </style:style>
    <style:style style:name="WW8Num2z2" style:family="text"/>
    <style:style style:name="WW8Num2z3" style:family="text">
      <style:text-properties fo:color="#000000" fo:language="en" fo:country="US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標楷體" fo:font-family="標楷體" style:font-family-generic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color="#000000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標楷體" fo:font-family="標楷體" style:font-family-generic="script"/>
    </style:style>
    <style:style style:name="WW8Num19z2" style:family="text"/>
    <style:style style:name="WW8Num19z3" style:family="text">
      <style:text-properties fo:color="#000000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區別強調" style:family="text">
      <style:text-properties fo:color="#808080"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.5pt" style:font-size-asian="12.5pt" style:font-name-complex="sөũ" style:font-family-complex="sөũ, 'Times New Roman'" style:font-family-generic-complex="roman" style:font-size-complex="12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歷史名人紀念辦法草案總說明</dc:title>
    <meta:initial-creator>user</meta:initial-creator>
    <meta:creation-date>2017-03-20T09:02:00</meta:creation-date>
    <dc:creator>user</dc:creator>
    <dc:date>2017-03-20T09:17:00</dc:date>
    <meta:print-date>2017-02-14T11:43:00</meta:print-date>
    <meta:editing-cycles>15</meta:editing-cycles>
    <meta:editing-duration>PT15M</meta:editing-duration>
    <meta:document-statistic meta:table-count="1" meta:image-count="0" meta:object-count="0" meta:page-count="4" meta:paragraph-count="67" meta:word-count="1337" meta:character-count="1432" meta:non-whitespace-character-count="1359"/>
    <meta:generator>LibreOffice/5.0.4.2$Windows_x86 LibreOffice_project/2b9802c1994aa0b7dc6079e128979269cf95bc78</meta:generator>
  </office:meta>
</office:document-meta>
</file>