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27cm" fo:margin-right="0cm" fo:text-indent="0cm" style:auto-text-indent="false"/>
    </style:style>
    <style:style style:name="P3" style:family="paragraph" style:parent-style-name="List_20_Paragraph">
      <style:paragraph-properties fo:margin-left="1.27cm" fo:margin-right="0cm" fo:line-height="0.706cm" fo:text-align="justify" style:justify-single-word="false" fo:text-indent="0cm" style:auto-text-indent="false" style:punctuation-wrap="hanging"/>
    </style:style>
    <style:style style:name="P4" style:family="paragraph" style:parent-style-name="Standard">
      <style:paragraph-properties fo:text-align="center" style:justify-single-word="false">
        <style:tab-stops>
          <style:tab-stop style:position="2.752cm"/>
          <style:tab-stop style:position="3.251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南市政府公共藝術設置審議作業要點</text:span></text:p>
      <text:p text:style-name="P5"><text:span text:style-name="T3">臺南市政府109年7月30日府文藝字第1090903335號函訂定</text:span></text:p>
      <text:p text:style-name="P5"><text:span text:style-name="T3">臺南市政府111年1月7日府文藝字第1110066524號函修正第二點，並自即日生效</text:span><text:bookmark text:name="_GoBack"/></text:p>
      <text:list xml:id="list3502546246" text:style-name="WWNum1">
        <text:list-item>
          <text:p text:style-name="P1"><text:span text:style-name="T4">本府為審議公共藝術設置辦法第四條所定事項，落實公共藝術推動，特訂定本要點。</text:span></text:p>
        </text:list-item>
        <text:list-item>
          <text:p text:style-name="P1"><text:span text:style-name="T2">興辦機關設置公共藝術，應擬訂公共藝術設置計畫書，經本府文化局初審通過後，提送臺南市公共藝術審議會（以下簡稱審議會）審議。</text:span></text:p>
        </text:list-item>
      </text:list>
      <text:p text:style-name="P2"><text:span text:style-name="T2">前項審議會置委員九人至十五人，其中一人為召集人，由市長指派副市長一人兼任；一人為副召集人，由本府文化局局長兼任；其他委員由本府就下列人員聘（派）兼之：</text:span></text:p>
      <text:p text:style-name="P3"><text:span text:style-name="T2">（一）視覺藝術專業類專家學者，應具備下列資格之一：</text:span></text:p>
      <text:p text:style-name="P2"><text:span text:style-name="T2">1．文化部所設之公共藝術視覺藝術類專家學者資料庫所列之人員。</text:span></text:p>
      <text:p text:style-name="P2"><text:span text:style-name="T2">2．現任或曾任教育部審定合格之國內、外大專校院專任助理教授以上，講授藝術創作、藝術評論、應用藝術、藝術教育或藝術行政領域專門學科二年以上之人員。</text:span></text:p>
      <text:p text:style-name="P2"><text:span text:style-name="T2">3．具有視覺藝術相關領域之專門知識或技術，從事相關實務工作二年以上之人員。</text:span></text:p>
      <text:p text:style-name="P2"><text:span text:style-name="T2">4．曾出版或發表與視覺藝術相關學術書籍或論文者。</text:span></text:p>
      <text:p text:style-name="P2"><text:span text:style-name="T2">（二）環境空間專業類專家學者，應具備下列資格之一：</text:span></text:p>
      <text:p text:style-name="P2"><text:span text:style-name="T2">1．現任或曾任教育部審定合格之國內、外大專校院專任助理教授以上，講授都市設計、建築設計、景觀造園生態領域專門學科二年以上之人員。</text:span></text:p>
      <text:p text:style-name="P2"><text:span text:style-name="T2">2．具有環境空間相關領域之專門知識或技術，從事相關實務工作二年以上之人員。</text:span></text:p>
      <text:p text:style-name="P2"><text:span text:style-name="T2">3．曾出版或發表與環境空間相關學術書籍或論文者。</text:span></text:p>
      <text:p text:style-name="P2"><text:span text:style-name="T2">（三）其他專業專家學者，應具備下列資格之一：</text:span></text:p>
      <text:p text:style-name="P2"><text:span text:style-name="T2">1．現任或曾任教育部審定合格之國內、外大專校院專任助理教授以上，講授文化、社區營造、法律或其他專業領域專門學科二年以上之人員。</text:span></text:p>
      <text:p text:style-name="P2"><text:span text:style-name="T2">2．具有文化、社區營造、法律或其他專業領域相關之專門知識或技術，從事相關實務工作二年以上之人員。</text:span></text:p>
      <text:p text:style-name="P2"><text:span text:style-name="T2">3．曾出版或發表與文化、社區營造、法律或其他專業領域相關學術書籍或論文者。</text:span></text:p>
      <text:p text:style-name="P2"><text:span text:style-name="T2">（四）本府相關機關單位代表。</text:span></text:p>
      <text:p text:style-name="P2"><text:span text:style-name="T2">前項各款之委員應至少一人，且第四款委員人數不得超過委員總數四分之一；委員任一性別比例不得低於委員總數三分之一。</text:span></text:p>
      <text:p text:style-name="P2"><text:span text:style-name="T2">第一項計畫書內容應符合公共藝術設置辦法第十四條規定。</text:span></text:p>
      <text:p text:style-name="P3"><text:span text:style-name="T2">前項所需書表格式如附件一至附件二。</text:span></text:p>
      <text:list xml:id="list150112934498194" text:continue-numbering="true" text:style-name="WWNum1">
        <text:list-item>
          <text:p text:style-name="P1"><text:span text:style-name="T2">公共藝術徵選結果報告書應送文化局核定；文化局如認有爭議、重大瑕疵或經審議會於審議公共藝術設置計畫書時要求者，得送請審議會審議。</text:span></text:p>
        </text:list-item>
      </text:list>
      <text:p text:style-name="P2"><text:span text:style-name="T2">公共藝術設置完成後，興辦機關應將公共藝術完成報告書送文化局備查；文化局如認有爭議或重大瑕疵者，得送請審議會審議。</text:span></text:p>
      <text:p text:style-name="P2"><text:soft-page-break/><text:span text:style-name="T2">前二項報告書內容，應由興辦機關依附件三至附件五格式先行檢核。 <text:s/></text:span></text:p>
      <text:list xml:id="list150112099812571" text:continue-numbering="true" text:style-name="WWNum1">
        <text:list-item>
          <text:p text:style-name="P1"><text:span text:style-name="T2">公共藝術設置計畫預算在新臺幣三十萬元以下者，興辦機關得逕行辦理公共藝術教育推廣事宜，或繳納公共藝術經費之全部或部分至本市公共藝術專戶。</text:span></text:p>
        </text:list-item>
      </text:list>
      <text:p text:style-name="P2"><text:span text:style-name="T2">公共藝術設置計畫預算逾新臺幣三十萬元者，因特殊因素無法執行或難以發揮公共藝術設置精神，興辦機關得經審議會審核同意後，繳納公共藝術經費之全部或部分至本市公共藝術專戶。</text:span></text:p>
      <text:list xml:id="list150111912822277" text:continue-numbering="true" text:style-name="WWNum1">
        <text:list-item>
          <text:p text:style-name="P1"><text:span text:style-name="T2">本市公共藝術專戶之用途如下：</text:span></text:p>
        </text:list-item>
      </text:list>
      <text:p text:style-name="P2"><text:span text:style-name="T2">（一）補助公共藝術計畫。</text:span></text:p>
      <text:p text:style-name="P2"><text:span text:style-name="T2">（二）補助公共藝術管理維護。</text:span></text:p>
      <text:p text:style-name="P2"><text:span text:style-name="T2">（三）公共藝術之教育、推廣及人才培育。</text:span></text:p>
      <text:p text:style-name="P2"><text:span text:style-name="T2">（四）其他公共藝術相關事項。</text:span></text:p>
      <text:p text:style-name="P2"><text:span text:style-name="T2">前項專戶之運用，應經審議會同意。</text:span></text:p>
      <text:list xml:id="list150113458763120" text:continue-numbering="true" text:style-name="WWNum1">
        <text:list-item>
          <text:p text:style-name="P1"><text:span text:style-name="T2">公共藝術管理機關應參照藝術創作者之建議，擬訂公共藝術管理維護計畫，並定期勘察公共藝術狀況。</text:span></text:p>
        </text:list-item>
      </text:list>
      <text:p text:style-name="P2"><text:span text:style-name="T2">前項維護所需預算，由管理機關逐年編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1.3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5</meta:editing-cycles>
    <meta:print-date>2020-02-23T07:02:00</meta:print-date>
    <meta:creation-date>2019-06-10T07:30:00</meta:creation-date>
    <dc:date>2022-01-07T00:04:00</dc:date>
    <meta:editing-duration>PT12H45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36" meta:word-count="1324" meta:character-count="1349" meta:non-whitespace-character-count="1347"/>
    <meta:user-defined meta:name="AppVersion">16.0000</meta:user-defined>
    <meta:template xlink:type="simple" xlink:actuate="onRequest" xlink:title="Normal.dotm" xlink:href=""/>
  </office:meta>
</office:document-meta>
</file>