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0B93F2378BDB7BC96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igi Unicode" svg:font-family="'Taigi Unico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LiSung Light" svg:font-family="'Apple LiSung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Times New Roman" fo:font-size="14pt" fo:font-weight="bold" style:font-name-asian="華康標楷體1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23cm" fo:margin-right="0cm" fo:line-height="0.776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-1.27cm" fo:margin-right="0cm" fo:line-height="0.776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1" style:family="paragraph" style:parent-style-name="Standard" style:master-page-name="Standard">
      <style:paragraph-properties fo:line-height="0.776cm" style:page-number="2"/>
    </style:style>
    <style:style style:name="P12" style:family="paragraph" style:parent-style-name="Plain_20_Text">
      <style:paragraph-properties fo:margin-left="0cm" fo:margin-right="0cm" fo:line-height="0.776cm" fo:text-align="justify" style:justify-single-word="false" fo:text-indent="0.847cm" style:auto-text-indent="false"/>
    </style:style>
    <style:style style:name="P13" style:family="paragraph" style:parent-style-name="Header">
      <style:paragraph-properties fo:margin-left="0cm" fo:margin-right="0cm" fo:text-indent="0.194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0.776cm" fo:text-align="justify" style:justify-single-word="false" fo:text-indent="0.847cm" style:auto-text-indent="false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font-size="14pt" style:font-name-asian="華康標楷體1" style:font-size-asian="14pt" style:font-size-complex="14pt"/>
    </style:style>
    <style:style style:name="T3" style:family="text">
      <style:text-properties fo:color="#000000" style:font-name="Times New Roman" fo:font-size="14pt" fo:font-weight="bold" style:font-name-asian="華康標楷體1" style:font-size-asian="14pt" style:font-weight-asian="bold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asian="華康仿宋體W6"/>
    </style:style>
    <style:style style:name="T6" style:family="text">
      <style:text-properties fo:color="#000000" style:font-name="Times New Roman" style:font-name-asian="Apple LiSung Light"/>
    </style:style>
    <style:style style:name="T7" style:family="text">
      <style:text-properties fo:color="#000000" style:font-name="Times New Roman" style:font-name-asian="新細明體1" style:font-name-complex="Times New Roman1"/>
    </style:style>
    <style:style style:name="T8" style:family="text">
      <style:text-properties fo:color="#000000" style:font-name="Times New Roman" style:font-name-asian="華康標楷體1"/>
    </style:style>
    <style:style style:name="T9" style:family="text">
      <style:text-properties fo:color="#000000" style:font-name="Times New Roman" fo:font-size="11.5pt" fo:letter-spacing="0.042cm" style:font-size-asian="11.5pt" style:font-size-complex="11.5pt"/>
    </style:style>
    <style:style style:name="T10" style:family="text">
      <style:text-properties fo:color="#000000" style:font-name="Times New Roman" style:text-underline-style="solid" style:text-underline-width="auto" style:text-underline-color="font-color"/>
    </style:style>
    <style:style style:name="T11" style:family="text">
      <style:text-properties fo:color="#000000" style:font-name="Times New Roman" style:font-weight-complex="bold"/>
    </style:style>
    <style:style style:name="T12" style:family="text">
      <style:text-properties fo:color="#000000" style:font-name="Times New Roman" style:font-name-complex="Times New Roman1" style:font-weight-complex="bold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000000" style:text-position="-16% 100%" style:font-name="Times New Roman"/>
    </style:style>
    <style:style style:name="T15" style:family="text">
      <style:text-properties fo:color="#000000" style:text-position="-16% 100%" style:font-name="Times New Roman" style:letter-kerning="true"/>
    </style:style>
    <style:style style:name="T16" style:family="text">
      <style:text-properties fo:color="#000000" style:text-position="-16% 100%" style:font-name="Taigi Unicode" style:letter-kerning="true"/>
    </style:style>
    <style:style style:name="T17" style:family="text">
      <style:text-properties fo:color="#000000" style:font-name="Taigi Unicode"/>
    </style:style>
    <style:style style:name="T18" style:family="text">
      <style:text-properties fo:color="#000000" style:text-position="-17% 100%" style:font-name="Times New Roman" style:letter-kerning="true"/>
    </style:style>
    <style:style style:name="T19" style:family="text">
      <style:text-properties style:font-name="華康標楷體" fo:font-size="11pt" style:font-name-asian="華康標楷體1" style:font-size-asian="11pt" style:font-size-complex="11pt"/>
    </style:style>
    <style:style style:name="fr1" style:family="graphic" style:parent-style-name="Graphics">
      <style:graphic-properties fo:margin-left="0cm" fo:margin-right="0.026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總編輯序】</text:span></text:p>
      <text:p text:style-name="P1"><text:span text:style-name="T3">菅芒風華</text:span></text:p>
      <text:p text:style-name="P3"/>
      <text:p text:style-name="P2"><text:span text:style-name="T4"><text:s text:c="4"/>三、四百年前的臺南外海，唯(ùi)南到北，遠遠排列七塊狹(ue̍h/e̍h)長的小島，連接熱蘭遮城(Zeelandia就</text:span><text:span text:style-name="T14">(tio̍h/to̍h)</text:span><text:span text:style-name="T4">是這陣[tsit-tsūn]的安平古堡)、鹿耳門，共臺南外海包起來，這(tse)就是「臺江內海」。彼(hit)當時臺灣南部是予(hōo)荷蘭人(1924~1962)佔領，</text:span><text:span text:style-name="T4"><draw:frame draw:style-name="fr1" draw:name="圖片 2" text:anchor-type="as-char" svg:width="0.397cm" svg:height="0.397cm" draw:z-index="0"><draw:image xlink:href="Pictures/10000000000000C1000000B93F2378BDB7BC9650.jpg" xlink:type="simple" xlink:show="embed" xlink:actuate="onLoad"/><svg:desc>人因</svg:desc></draw:frame></text:span><text:span text:style-name="T4">佇(tī)外島中點起造熱蘭遮城，閣安大炮向外。來講紮(tsah)營佇厦門的鄭成功，伊佇1661年4月率領350隻戰船欲按天險惡(oh)渡的鹿耳門登陸，拄撞滇流(tú-tn̄g tīnn-lâu)[漲潮]，</text:span><text:span text:style-name="T5">tsu</text:span><text:span text:style-name="T6">a̋</text:span><text:span text:style-name="T5">n順利</text:span><text:span text:style-name="T4">按北汕尾上岸，抄後斗攻入普羅民遮城(Provinta就是這陣的赤嵌樓)，荷蘭苦戰8個外月，最後投降離開臺灣，臺灣歷史進入明鄭王朝。</text:span></text:p>
      <text:p text:style-name="P4"><text:span text:style-name="T14">鄭成功憂國憂民，隔轉(tńg)年煞(suah)來過身，</text:span><text:span text:style-name="T14"><draw:frame draw:style-name="fr1" draw:name="圖片 1" text:anchor-type="as-char" svg:width="0.397cm" svg:height="0.397cm" draw:z-index="0"><draw:image xlink:href="Pictures/10000000000000C1000000B93F2378BDB7BC9650.jpg" xlink:type="simple" xlink:show="embed" xlink:actuate="onLoad"/><svg:desc>人因</svg:desc></draw:frame></text:span><text:span text:style-name="T14">囝鄭經</text:span></text:p>
      <text:p text:style-name="P2"><text:span text:style-name="T14">採用諮議參軍陳永華的做法，佇臺南起孔廟，招學生(生員)來讀冊，實施科舉制度。鄭成功是閩南泉州府南安人，陳永華是泉州府同安人，所帶來的三萬七千个將兵大部份是泉州人；亦就是講，臺灣的漢文教育，是按臺江安平的泉州話起蒂(tì)。臺灣話是閩南泉州話佮(kap/kah)漳州話透濫(lām)的。</text:span></text:p>
      <text:p text:style-name="P2"><text:span text:style-name="T4"><text:s text:c="4"/>咱講「臺灣話」(臺語)，是「臺灣閩南話」的簡稱，無包含原住民語、客語。臺灣話有經過長期的文字試寫階段，自1920年的臺語文論戰到今(tann)，臺語文猶(iáu/iá)無完全大漢獨立，書寫文字猶無一致，嘛猶無受社會大眾的普遍認同，臺語同仁雖罔有出刊物，一來是各人堅持家己的主張──漢字？羅馬字？有無共(kāng)款的寫法；二來無經費，攏是逐</text:span><text:span text:style-name="T9">家窮(khîng)</text:span><text:span text:style-name="T4">錢來出版，脫袂開「小眾書寫(文學)」的困境。</text:span></text:p>
      <text:p text:style-name="P5"><text:span text:style-name="T4">2012年的3月天，「piàng！」平地一聲春雷，天頂金光閃閃，地下菅芒已經紅：臺灣有史以來頭一本由</text:span><text:span text:style-name="T10">政府</text:span><text:span text:style-name="T4">出版的</text:span><text:span text:style-name="T11">臺語文學雜誌</text:span><text:span text:style-name="T4">《臺江</text:span><text:span text:style-name="T11">臺語文學》上</text:span><text:span text:style-name="T4">(tsiūnn)市--矣(</text:span><text:span text:style-name="T17">à</text:span><text:span text:style-name="T4">)</text:span><text:span text:style-name="T11">，佇民主聖地的臺南市。</text:span></text:p>
      <text:p text:style-name="P6"><text:span text:style-name="T8">菅芒花，白無芳，冷風來搖動。無虛華，無美夢，啥人相疼痛。世間人，錦上添花，無人來探望。只有月娘清白光明，照阮的迷夢。……</text:span></text:p>
      <text:p text:style-name="P12"><text:span text:style-name="T12">臺南文學家許丙丁作詞的〈</text:span><text:span text:style-name="T13">菅芒花〉，旋律優美，意境幽遠，夆(hông)傳唱幾落十年。秋冬時節</text:span><text:span text:style-name="T7">(tsueh/tseh)</text:span><text:span text:style-name="T13">，菅芒花佇山坡頂、溪仔墘(kînn)，一簇(tshok)一簇、開著長長紫紅色的花穗，佇微風中搖來搖去；慢慢仔就轉(tńg)做黃塗(thôo)色、鳥鼠色，最後是純白色，滿山遍野，是偌仔媠(súi)咧。伊是足普遍的野生植物，花莓(m̄)隨風飄，毋管是飄落山跤、石縫，就落地生根，發葉開花，性命誠韌(lūn)。</text:span></text:p>
      <text:p text:style-name="P7"><text:span text:style-name="T4">臺語的勼忍(kiu-lún)、生湠，參菅芒花的飄散、釘根、</text:span></text:p>
      <text:p text:style-name="P2"><text:span text:style-name="T4">開花有相仝(kâng)的命運。《臺江臺語文學》發行的意義佇遮：</text:span></text:p>
      <text:p text:style-name="P8"><text:span text:style-name="T14"><text:s text:c="6"/></text:span><text:span text:style-name="T8">臺灣閩南語教育開始佇臺江畔，臺語文學的菅芒開佇府城，有史以來由政府機關出版的第一本臺語文學雜誌出現佇臺南。</text:span></text:p>
      <text:p text:style-name="P14"><text:span text:style-name="T18">這个</text:span><text:span text:style-name="T15">(ê)刊物，參以早臺語同仁家己出版的雜誌有啥乜(</text:span><text:span text:style-name="T16">siánn-mih)</text:span><text:span text:style-name="T15">無仝？</text:span></text:p>
      <text:p text:style-name="P9"><text:span text:style-name="T4">１「喙(tshùi)講父母話，手寫臺語文」，建立臺語作家的尊嚴。</text:span></text:p>
      <text:p text:style-name="P9"><text:span text:style-name="T4">２有理想、有堅持，欲建立臺語文書寫的規範。</text:span></text:p>
      <text:p text:style-name="P9"><text:span text:style-name="T4">３是臺灣本土的呼吸，按臺南出發，欲行向全臺灣、全世界。</text:span></text:p>
      <text:p text:style-name="P10"><text:span text:style-name="T4">４有根源、有傳承、有發揚。文化、文學的發展，有伊的傳統、延續、時代性，毋是斷裂、雄雄puh--出來的。這本雜誌的內容有歷史的延續，包含三種：古典文學是欲挖(óo)掘臺灣文學前輩的臺語文學表現(以漢詩為主)；民間文學是以人民日常生活的種種表現，包括口傳、唸唱的書面化(諺語、笑話、故事、褒歌、歌仔冊、歌仔戲劇本</text:span><text:span text:style-name="T8">……</text:span><text:span text:style-name="T4">)；現代文學就是現在文學家用臺語文創作的詩、散文、戲劇、小說，佮文學賞析、文學評論等等。</text:span></text:p>
      <text:p text:style-name="P7"><text:span text:style-name="T4">三、四百年前的臺南安平沿海有「海吼(háu)」的記載，</text:span></text:p>
      <text:p text:style-name="P2"><text:span text:style-name="T4">海湧衝來，像山崩、像七鯤歕瀾(pûn-nuā)、像雷公天頂舞，幾落日吼袂煞。今(tann)─</text:span><text:span text:style-name="T14">《臺江臺語文學》的發行，就是21</text:span><text:span text:style-name="T4">世紀臺江畔的「海吼」，予逐家認識、看重，閣發揚臺語文學</text:span><text:span text:style-name="T14">。</text:span></text:p>
      <text:p text:style-name="P2"><text:span text:style-name="T4"><text:s text:c="21"/>2012年2月20日施炳華寫佇臺江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igi Unicode" svg:font-family="'Taigi Unicod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LiSung Light" svg:font-family="'Apple LiSung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194cm" style:auto-text-indent="false"/>
    </style:style>
    <style:style style:name="MT1" style:family="text">
      <style:text-properties style:font-name="華康標楷體" fo:font-size="11pt" style:font-name-asian="華康標楷體1" style:font-size-asian="11pt" style:font-size-complex="11pt"/>
    </style:style>
    <style:page-layout style:name="Mpm1">
      <style:page-layout-properties fo:page-width="17.6cm" fo:page-height="25cm" style:num-format="1" style:print-orientation="portrait" fo:margin-top="1.501cm" fo:margin-bottom="1.75cm" fo:margin-left="3.27cm" fo:margin-right="3.27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3.752cm" fo:margin-left="0cm" fo:margin-right="0cm" fo:margin-top="3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序 ．</text:span><text:span text:style-name="MT1"><text:page-number text:select-page="current">1</text:page-number></text:span><text:span text:style-name="MT1">．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2-07-06T03:20:00</meta:creation-date>
    <dc:date>2012-09-21T07:48:00</dc:date>
    <meta:editing-duration>PT2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21" meta:word-count="1362" meta:character-count="1728" meta:non-whitespace-character-count="1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