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A73E2E34100862D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color="#000000" style:font-name="Times New Roman" fo:font-size="14pt" fo:font-weight="bold" style:font-name-asian="華康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font-weight="bold" style:font-name-asian="華康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776cm" fo:text-align="end" style:justify-single-word="false"/>
      <style:text-properties fo:color="#000000" style:font-name="Times New Roman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76cm" style:page-number="2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0.847cm" style:auto-text-indent="false"/>
    </style:style>
    <style:style style:name="P7" style:family="paragraph" style:parent-style-name="Header">
      <style:paragraph-properties fo:margin-left="0cm" fo:margin-right="0cm" fo:text-indent="0.194cm" style:auto-text-indent="false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font-name-complex="Times New Roman" style:font-size-complex="12pt"/>
    </style:style>
    <style:style style:name="T3" style:family="text">
      <style:text-properties fo:color="#000000" style:font-name="Times New Roman" style:font-name-complex="Times New Roman" style:font-size-complex="12pt"/>
    </style:style>
    <style:style style:name="T4" style:family="text">
      <style:text-properties fo:color="#000000" style:font-name="Times New Roman" fo:font-size="14pt" fo:font-weight="bold" style:font-name-asian="華康標楷體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style:font-name-asian="MS Mincho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9" style:family="text">
      <style:text-properties fo:color="#000000" style:font-name="新細明體" style:font-name-complex="新細明體" style:font-size-complex="12pt"/>
    </style:style>
    <style:style style:name="T10" style:family="text">
      <style:text-properties fo:color="#000000" style:font-name="新細明體" style:font-name-complex="新細明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="華康標楷體" fo:font-size="11pt" style:font-name-asian="華康標楷體" style:font-size-asian="11pt" style:font-size-complex="11pt"/>
    </style:style>
    <style:style style:name="T13" style:family="text">
      <style:text-properties style:font-name="華康標楷體" fo:font-size="11pt" style:font-name-asian="華康標楷體" style:font-size-asian="11pt" style:font-size-complex="11pt"/>
    </style:style>
    <style:style style:name="T14" style:family="text">
      <style:text-properties style:font-name="華康標楷體" fo:font-size="11pt" style:font-name-asian="華康標楷體" style:font-size-asian="11pt" style:font-name-complex="華康標楷體" style:font-size-complex="11pt"/>
    </style:style>
    <style:style style:name="T15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【</text:span><text:span text:style-name="T2">發行人的話暨臺江臺語文學雜誌創刊賀詞</text:span><text:span text:style-name="T2">】</text:span></text:p>
      <text:p text:style-name="P1">春雷一聲響</text:p>
      <text:p text:style-name="P2"/>
      <text:p text:style-name="P3"><text:span text:style-name="T2"><text:tab/>臺南自古以來文風鼎盛，人文薈萃(hu</text:span><text:span text:style-name="T6">ē</text:span><text:span text:style-name="T2">-tsh</text:span><text:span text:style-name="T6">ū</text:span><text:span text:style-name="T2">i)，許丙丁、吳新榮、王育德、葉石濤等等濟濟文學名家的努力拍拚，予「文化古都」有機會進一步成做「文化首都」，臺南嘛以豐沛(phong-phài)奢颺(tshia-iānn)的文化家伙(ke-hué)升格成做直轄(h</text:span><text:span text:style-name="T2">a</text:span><text:span text:style-name="T2">t)市。</text:span></text:p>
      <text:p text:style-name="P3"><text:span text:style-name="T2"><text:tab/>臺南的</text:span><text:span text:style-name="T2">地方政府</text:span><text:span text:style-name="T2">長久以來攏共(k</text:span><text:span text:style-name="T6">ā</text:span><text:span text:style-name="T2">)傳承古都文化當做是大代誌來看待</text:span><text:span text:style-name="T2">，</text:span><text:span text:style-name="T2">清德自上任以來，</text:span><text:span text:style-name="T2">嘛</text:span><text:span text:style-name="T2">推動「書香大臺南」計畫，鼓勵市民讀冊；編輯出版「臺南作家作品集」，提升文學創作的品質，推捒(sak)文學研究。這馬(tsit-má)咱閣出版《臺江臺語文學》季刊</text:span><text:span text:style-name="T2">(</text:span><text:span text:style-name="T2">kuì-khan</text:span><text:span text:style-name="T2">)</text:span><text:span text:style-name="T2">，發揚臺江文化，保存、發揚臺灣語文的多樣性；予</text:span><text:span text:style-name="T2">臺語</text:span><text:span text:style-name="T2">會當流通推廣；予臺灣人重新認識臺語文學的價值，增加欣賞臺語文學的能力，提高臺語文學的閱讀人口。咱用實際行動宣示，以政府的力量支持鼓勵發揚本土文化的文人雅士，展現大臺南地區豐富多元的文化基底，真正做到「立足臺灣，放眼國際」的目標。</text:span></text:p>
      <text:p text:style-name="P3"><text:span text:style-name="T2"><text:tab/></text:span><text:span text:style-name="T2">本雜誌的創立</text:span><text:span text:style-name="T2">，</text:span><text:span text:style-name="T2">會當講是頭</text:span><text:span text:style-name="T2">一擺由</text:span><text:span text:style-name="T2">公部門</text:span><text:span text:style-name="T2">出刊臺語文學雜誌，</text:span><text:span text:style-name="T2">嘛是咱成做臺灣</text:span><text:span text:style-name="T2">囝孫</text:span><text:span text:style-name="T2">一</text:span><text:span text:style-name="T2">个</text:span><text:span text:style-name="T2">重要的工課(</text:span><text:span text:style-name="T2">khang-khuè</text:span><text:span text:style-name="T2">)</text:span><text:span text:style-name="T2">；</text:span><text:span text:style-name="T2">雖然真濟前輩規世人研究臺語的書寫方法，</text:span><text:span text:style-name="T2">逐</text:span><text:span text:style-name="T2">家有一寡無仝款的意見，總是</text:span><text:span text:style-name="T2">閣較向望</text:span><text:span text:style-name="T2">各位先進</text:span><text:span text:style-name="T2">會當</text:span><text:span text:style-name="T2">暫時放下成見，先做伙來</text:span><text:span text:style-name="T2">拋磚引玉，創造臺語文學的風氣，</text:span><text:span text:style-name="T2">才沓沓</text:span><text:span text:style-name="T2">(tāu-tāu)仔共臺語文字標準化，加速臺語文的流通。</text:span></text:p>
      <text:p text:style-name="P6"><text:soft-page-break/><text:span text:style-name="T2">清德進一步希望逐</text:span><text:span text:style-name="T2">家</text:span><text:span text:style-name="T2">以「全球思</text:span><text:span text:style-name="T9">維</text:span><text:span text:style-name="T9">，</text:span><text:span text:style-name="T2">在地行動」的新頭腦，深耕紮</text:span><text:span text:style-name="T1">(</text:span><text:span text:style-name="T2">tsah</text:span><text:span text:style-name="T1">)</text:span><text:span text:style-name="T2">根本土文化，唯(uì)自我肯定、重新定位、彰顯特色，到迎向國際，將全球化融入在地化的精神，達成全球在地化的目標；閣以深耕本土、行銷全球的理念，實現在地全球化的理想。</text:span><text:span text:style-name="T2">總體講來</text:span><text:span text:style-name="T2">，本土化佮全球化</text:span><text:span text:style-name="T2">本底就</text:span><text:span text:style-name="T2">是共(k</text:span><text:span text:style-name="T6">ā</text:span><text:span text:style-name="T2">ng)一件的代誌，只不過是看的角度無仝(kâng)爾</text:span><text:span text:style-name="T7">(</text:span><text:span text:style-name="T2">ni</text:span><text:span text:style-name="T6">ā</text:span><text:span text:style-name="T2">)爾。</text:span></text:p>
      <text:p text:style-name="P3"><text:span text:style-name="T2"><text:tab/>這馬咱攏是鬥陣創造臺灣文學的友志，期待</text:span><text:span text:style-name="T2">臺南市</text:span><text:span text:style-name="T2"><draw:frame draw:style-name="fr1" draw:name="影像1" text:anchor-type="as-char" svg:width="0.42cm" svg:height="0.395cm" draw:z-index="0"><draw:image xlink:href="Pictures/10000000000000AC000000A73E2E34100862DD2B.jpg" xlink:type="simple" xlink:show="embed" xlink:actuate="onLoad"/></draw:frame></text:span><text:span text:style-name="T2">(tshuā)頭霆(tân)的這聲春雷，因為有逐</text:span><text:span text:style-name="T2">家</text:span><text:span text:style-name="T2">努力掖(i</text:span><text:span text:style-name="T6">ā</text:span><text:span text:style-name="T2">)種、沃(ak)水、壅肥(ìm-puî)、挲(so)草，會當稻影大模，稻穗</text:span><text:span text:style-name="T8">頕(</text:span><text:span text:style-name="T2">tàm)塗，五穀豐收，將臺灣豐沛奢颺的臺語文化捒上(sak-tsi</text:span><text:span text:style-name="T6">ū</text:span><text:span text:style-name="T2">nn)國際舞臺！</text:span></text:p>
      <text:p text:style-name="P4">臺南市<text:span text:style-name="T11"> </text:span>市長</text:p>
      <text:p text:style-name="P4">賴清德（簽名檔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Footnote">
      <style:paragraph-properties fo:margin-left="0.706cm" fo:margin-right="0cm" fo:line-height="0.529cm" fo:text-indent="-0.706cm" style:auto-text-indent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樣式2" style:family="paragraph" style:parent-style-name="樣式1">
      <style:paragraph-properties fo:margin-left="0.388cm" fo:margin-right="0cm" fo:text-indent="-0.388cm" style:auto-text-indent="false"/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/>
    </style:style>
    <style:style style:name="樣式4" style:family="paragraph" style:parent-style-name="Footnote">
      <style:paragraph-properties fo:margin-left="0.582cm" fo:margin-right="0cm" fo:line-height="0.529cm" fo:text-indent="-0.582cm" style:auto-text-indent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Footnote">
      <style:paragraph-properties fo:margin-left="0.706cm" fo:margin-right="0cm" fo:line-height="0.529cm" fo:text-indent="-0.706cm" style:auto-text-indent="false"/>
      <style:text-properties fo:font-size="11pt" style:font-name-asian="標楷體" style:font-family-asian="標楷體" style:font-family-generic-asian="script" style:font-size-asian="11pt" style:font-size-complex="11pt" style:text-scale="66%"/>
    </style:style>
    <style:style style:name="樣式5" style:family="paragraph" style:parent-style-name="Footnote">
      <style:paragraph-properties fo:margin-left="0.176cm" fo:margin-right="0cm" fo:text-indent="-0.176cm" style:auto-text-indent="false"/>
      <style:text-properties fo:font-size="11pt" style:font-size-asian="11pt" style:font-size-complex="11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194cm" style:auto-text-indent="false"/>
    </style:style>
    <style:style style:name="MT1" style:family="text">
      <style:text-properties style:font-name="華康標楷體" fo:font-size="11pt" style:font-name-asian="華康標楷體" style:font-size-asian="11pt" style:font-name-complex="華康標楷體" style:font-size-complex="11pt"/>
    </style:style>
    <style:style style:name="MT2" style:family="text">
      <style:text-properties style:font-name="華康標楷體" fo:font-size="11pt" style:font-name-asian="華康標楷體" style:font-size-asian="11pt" style:font-size-complex="11pt"/>
    </style:style>
    <style:style style:name="MT3" style:family="text">
      <style:text-properties style:font-name-asian="Calibri"/>
    </style:style>
    <style:page-layout style:name="Mpm1">
      <style:page-layout-properties fo:page-width="17.6cm" fo:page-height="25cm" style:num-format="1" style:print-orientation="portrait" fo:margin-top="1.501cm" fo:margin-bottom="1.75cm" fo:margin-left="3.27cm" fo:margin-right="3.27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752cm" fo:margin-top="3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2">序 ．</text:span><text:span text:style-name="MT2"><text:page-number text:select-page="current">0</text:page-number></text:span><text:span text:style-name="MT2">．</text:span></text:p>
      </style:header>
      <style:header-left>
        <text:p text:style-name="Header"><text:span text:style-name="MT3"><text:s/></text:span><text:span text:style-name="MT2">．</text:span><text:span text:style-name="MT2"><text:page-number text:select-page="current">3</text:page-number></text:span><text:span text:style-name="MT2">．臺江臺語文學創刊號</text:span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【市長序】</dc:title>
    <meta:initial-creator>Microsoft</meta:initial-creator>
    <meta:creation-date>2012-02-29T15:52:00</meta:creation-date>
    <dc:creator>tnc</dc:creator>
    <dc:date>2012-03-06T12:01:00</dc:date>
    <meta:editing-cycles>14</meta:editing-cycles>
    <meta:editing-duration>PT19M</meta:editing-duration>
    <meta:document-statistic meta:table-count="0" meta:image-count="1" meta:object-count="0" meta:page-count="2" meta:paragraph-count="11" meta:word-count="772" meta:character-count="976" meta:non-whitespace-character-count="921"/>
    <meta:generator>LibreOffice/5.2.3.3$Windows_x86 LibreOffice_project/d54a8868f08a7b39642414cf2c8ef2f228f780cf</meta:generator>
  </office:meta>
</office:document-meta>
</file>