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C000000A73E2E34100862DD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" svg:font-family="華康標楷體, 'Arial Unicode MS'" style:font-family-generic="script"/>
    <style:font-face style:name="Taigi Unicode" svg:font-family="'Taigi Unicode'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776cm" fo:text-align="end" style:justify-single-word="false"/>
      <style:text-properties fo:color="#000000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776cm" style:page-number="2">
        <style:tab-stops>
          <style:tab-stop style:position="11.748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indent="0.953cm" style:auto-text-indent="false">
        <style:tab-stops>
          <style:tab-stop style:position="11.748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953cm" style:auto-text-indent="false">
        <style:tab-stops>
          <style:tab-stop style:position="11.748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line-height="0.776cm" fo:text-align="end" style:justify-single-word="false" fo:text-indent="0.953cm" style:auto-text-indent="false">
        <style:tab-stops>
          <style:tab-stop style:position="11.748cm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953cm" style:auto-text-indent="false">
        <style:tab-stops>
          <style:tab-stop style:position="11.748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847cm" style:auto-text-indent="false">
        <style:tab-stops>
          <style:tab-stop style:position="11.74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name-asian="華康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華康標楷體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style:font-name="Taigi Unicode" style:font-name-complex="Taigi Unicode"/>
    </style:style>
    <style:style style:name="T7" style:family="text">
      <style:text-properties fo:color="#000000" style:font-name="Taigi Unicode" style:font-name-complex="Tahoma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【</text:span><text:span text:style-name="T1">社長的話</text:span><text:span text:style-name="T1">】</text:span></text:p>
      <text:p text:style-name="P1"><text:span text:style-name="T3">臺灣</text:span><text:span text:style-name="T3">頭</text:span><text:span text:style-name="T3">一聲</text:span></text:p>
      <text:p text:style-name="P4"/>
      <text:p text:style-name="P7"><text:span text:style-name="T1">臺語是世界幾</text:span><text:span text:style-name="T1">落</text:span><text:span text:style-name="T1">千萬種語言內底排名第廿四大的語言，也是美國NASA(太空中心)</text:span><text:span text:style-name="T1">佮</text:span><text:span text:style-name="T1">人相借問的六十種語言之一。有真濟學者公認臺語是一種精密、豐富、優美、典雅閣高深的文明語言；也有音樂家講臺語是一種</text:span><text:span text:style-name="T1">兼有</text:span><text:span text:style-name="T1">藝術性、音樂性</text:span><text:span text:style-name="T1">的</text:span><text:span text:style-name="T1">語言。</text:span></text:p>
      <text:p text:style-name="P8"><text:span text:style-name="T1">遮</text:span><text:span text:style-name="T1">爾(tsiah-ní)媠(súi)閣迹爾好的語言，因為過去政策的錯誤，禁止臺灣人講臺語，致使臺語干焦(</text:span><text:span text:style-name="T1">k</text:span><text:span text:style-name="T1">a</text:span><text:span text:style-name="T1">n-</text:span><text:span text:style-name="T1">na)會當(tàng)佇民間流傳，毋捌上(tsiūnn)過正式的場面，加上電視極力醜(thiú)化臺語、扭曲臺語，煞(suah)予人誤解臺語是粗魯無水準的，甚至誤解臺語是「有音無字」、「有話無文學」的歹印象。毋但(</text:span><text:span text:style-name="T6">m</text:span><text:span text:style-name="T7">̄</text:span><text:span text:style-name="T1">-nā)少年人袂啥會曉講臺語，連大人嘛講袂輪轉，莫(bài)講臺語文學矣，所以「臺語文學」行入「捌的無幾个，毋捌的嫌鎮</text:span><text:span text:style-name="T1">地</text:span><text:span text:style-name="T1">」的悲境。</text:span></text:p>
      <text:p text:style-name="P8"><text:span text:style-name="T1">臺南是文化古都，是臺灣文化的發源地，也是臺語文學的發源地。早期有許丙丁、賴和</text:span><text:span text:style-name="T1"><draw:frame draw:style-name="fr1" draw:name="影像1" text:anchor-type="as-char" svg:width="0.422cm" svg:height="0.383cm" draw:z-index="0"><draw:image xlink:href="Pictures/10000000000000AC000000A73E2E34100862DD2B.jpg" xlink:type="simple" xlink:show="embed" xlink:actuate="onLoad"/></draw:frame></text:span><text:span text:style-name="T1">頭，孤單開拓臺語文學拋荒(pha-hng)的田園；後來有</text:span><text:span text:style-name="T1">《</text:span><text:span text:style-name="T1">鹽</text:span><text:span text:style-name="T1">分</text:span><text:span text:style-name="T1">地帶文學</text:span><text:span text:style-name="T1">》</text:span><text:span text:style-name="T1">帶動臺語文學起飛；紲落來由民間團體出錢出力，創辦一寡仔臺語文學的雜誌，毋過到目前為止，猶毋捌由</text:span><text:span text:style-name="T1">公部門</text:span><text:span text:style-name="T1">來出版臺語文學的刊物。</text:span></text:p>
      <text:p text:style-name="P7"><text:span text:style-name="T1">咱</text:span><text:span text:style-name="T1">臺南的</text:span><text:span text:style-name="T1">縣市政府</text:span><text:span text:style-name="T1">，一向攏真支持臺語文學，也替臺語文學咧掖種釘根，所以自大臺南合併以來，文化局</text:span><text:span text:style-name="T1">為著欲</text:span><text:span text:style-name="T1">打造</text:span><text:span text:style-name="T1">臺南成做臺灣的</text:span><text:span text:style-name="T1">「文學城市」，整合原臺南市</text:span><text:span text:style-name="T1">《</text:span><text:span text:style-name="T1">南臺灣文學作品集</text:span><text:span text:style-name="T1">》</text:span><text:span text:style-name="T1">佮臺南縣</text:span><text:span text:style-name="T1">《</text:span><text:span text:style-name="T1">南瀛作家作品集</text:span><text:span text:style-name="T1">》</text:span><text:span text:style-name="T1">，編輯</text:span><text:span text:style-name="T1">新的《</text:span><text:span text:style-name="T1">臺南作家作品集</text:span><text:span text:style-name="T1">》</text:span><text:span text:style-name="T1">，提升文學創作水準。這馬(tsit-má)閣開臺灣</text:span><text:span text:style-name="T1">頭</text:span><text:span text:style-name="T1">一聲，由</text:span><text:span text:style-name="T1">公部門</text:span><text:span text:style-name="T1">創辦</text:span><text:span text:style-name="T1">《</text:span><text:span text:style-name="T1">臺江臺語文學雜誌</text:span><text:span text:style-name="T1">》</text:span><text:span text:style-name="T1">，希望臺語文學會當深入民間。予</text:span><text:span text:style-name="T1">咱少年一輩</text:span><text:span text:style-name="T1">，</text:span><text:span text:style-name="T1">逐家</text:span><text:span text:style-name="T1">毋但會曉講</text:span><text:span text:style-name="T1">臺語</text:span><text:span text:style-name="T1">，閣會曉讀臺語文；毋但會曉讀，閣會曉寫臺語文學。</text:span></text:p>
      <text:p text:style-name="P5"/>
      <text:p text:style-name="P2">臺南市政府文化局<text:span text:style-name="T8"> </text:span>局長</text:p>
      <text:p text:style-name="P6">葉澤山（簽名檔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" svg:font-family="華康標楷體, 'Arial Unicode MS'" style:font-family-generic="script"/>
    <style:font-face style:name="Taigi Unicode" svg:font-family="'Taigi Unicode'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6cm" fo:page-height="25cm" style:num-format="1" style:print-orientation="portrait" fo:margin-top="2.501cm" fo:margin-bottom="5.502cm" fo:margin-left="3.27cm" fo:margin-right="3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文化局長序】</dc:title>
    <meta:initial-creator>tnc</meta:initial-creator>
    <meta:creation-date>2012-02-29T15:52:00</meta:creation-date>
    <dc:creator>tnc</dc:creator>
    <dc:date>2012-03-06T12:01:00</dc:date>
    <meta:editing-cycles>14</meta:editing-cycles>
    <meta:editing-duration>PT27M</meta:editing-duration>
    <meta:document-statistic meta:table-count="0" meta:image-count="1" meta:object-count="0" meta:page-count="1" meta:paragraph-count="8" meta:word-count="637" meta:character-count="709" meta:non-whitespace-character-count="708"/>
    <meta:generator>LibreOffice/5.2.3.3$Windows_x86 LibreOffice_project/d54a8868f08a7b39642414cf2c8ef2f228f780cf</meta:generator>
  </office:meta>
</office:document-meta>
</file>