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_20__28_user_29_">
      <style:paragraph-properties fo:line-height="150%" style:snap-to-layout-grid="false"/>
      <style:text-properties style:font-name-asian="標楷體" style:font-size-complex="14pt"/>
    </style:style>
    <style:style style:name="P3" style:family="paragraph" style:parent-style-name="Standard_20__28_user_29_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_20__28_user_29_">
      <style:paragraph-properties fo:margin-left="1.058cm" fo:margin-right="0cm" fo:line-height="150%" fo:text-indent="-1.058cm" style:auto-text-indent="false" style:snap-to-layout-grid="false"/>
    </style:style>
    <style:style style:name="P5" style:family="paragraph" style:parent-style-name="Standard_20__28_user_29_">
      <style:paragraph-properties fo:margin-left="1.058cm" fo:margin-right="0cm" fo:line-height="150%" fo:text-indent="-0.423cm" style:auto-text-indent="false" style:snap-to-layout-grid="false"/>
    </style:style>
    <style:style style:name="P6" style:family="paragraph" style:parent-style-name="Standard_20__28_user_29_">
      <style:paragraph-properties fo:margin-left="0.907cm" fo:margin-right="0cm" fo:text-indent="-0.91cm" style:auto-text-indent="false" style:snap-to-layout-grid="false"/>
      <style:text-properties style:font-name-asian="標楷體" style:font-size-complex="10pt"/>
    </style:style>
    <style:style style:name="P7" style:family="paragraph" style:parent-style-name="Standard_20__28_user_29_">
      <style:paragraph-properties fo:margin-left="0.039cm" fo:margin-right="0cm" fo:line-height="150%" fo:text-indent="-0.042cm" style:auto-text-indent="false" style:snap-to-layout-grid="false"/>
    </style:style>
    <style:style style:name="P8" style:family="paragraph" style:parent-style-name="Standard_20__28_user_29_">
      <style:paragraph-properties fo:margin-left="-0.004cm" fo:margin-right="0cm" fo:line-height="150%" fo:text-indent="0.002cm" style:auto-text-indent="fals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Standard_20__28_user_29_">
      <style:paragraph-properties fo:margin-left="0.755cm" fo:margin-right="0cm" fo:line-height="150%" fo:text-indent="-0.758cm" style:auto-text-indent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_20__28_user_29_">
      <style:paragraph-properties fo:margin-left="0.755cm" fo:margin-right="0cm" fo:line-height="150%" fo:text-indent="-0.758cm" style:auto-text-indent="false" fo:padding="0cm" fo:border="none" style:snap-to-layout-gri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color="#000000" fo:font-weight="bold" style:letter-kerning="false" style:font-name-asian="標楷體" style:font-weight-asian="bold" style:font-size-complex="14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left="0.903cm" fo:margin-right="0cm" fo:line-height="150%" fo:text-align="justify" style:justify-single-word="false" fo:text-indent="-0.907cm" style:auto-text-indent="false" style:snap-to-layout-grid="false"/>
    </style:style>
    <style:style style:name="P16" style:family="paragraph" style:parent-style-name="Standard">
      <style:paragraph-properties fo:margin-left="0.907cm" fo:margin-right="0cm" fo:line-height="150%" fo:text-align="justify" style:justify-single-word="false" fo:text-indent="-0.907cm" style:auto-text-indent="false" style:snap-to-layout-grid="false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Standard">
      <style:paragraph-properties fo:margin-left="1.053cm" fo:margin-right="0cm" fo:line-height="150%" fo:text-align="justify" style:justify-single-word="false" fo:text-indent="-1.057cm" style:auto-text-indent="false" style:snap-to-layout-grid="false"/>
    </style:style>
    <style:style style:name="P22" style:family="paragraph" style:parent-style-name="Standard">
      <style:paragraph-properties fo:margin-left="1.057cm" fo:margin-right="0cm" fo:line-height="150%" fo:text-align="justify" style:justify-single-word="false" fo:text-indent="-1.057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8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letter-kerning="false" style:font-name-asian="標楷體" style:font-size-complex="14pt"/>
    </style:style>
    <style:style style:name="T6" style:family="text">
      <style:text-properties fo:color="#000000" style:font-name-asian="標楷體" style:font-size-complex="14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ff0000" style:font-name-asian="標楷體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8pt" style:font-name-asian="標楷體" style:font-size-asian="8pt" style:font-size-complex="10pt"/>
    </style:style>
    <style:style style:name="T18" style:family="text">
      <style:text-properties fo:font-size="8pt" style:font-size-asian="8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ainan Guesthouse for Writers</text:span></text:p>
      <text:p text:style-name="P12"><text:span text:style-name="T1">Copyright Licensing Agreement</text:span></text:p>
      <text:p text:style-name="P13"/>
      <text:p text:style-name="P4"><text:span text:style-name="T5">I. I, (“Party A”), am the copyright holder (or one of the copyright holders) of the Article (“ARTICLE”). The ARTICLE is created during Party A’s residency in Nanning -- Home Lit., and includes, but is not limited to, paintings, drawings, texts, and layouts. Party A authorizes herewith the Cultural Affairs Bureau, Tainan City Government (“Party B”) to </text:span>exercise the rights as follows with <text:span text:style-name="T10">gratuitous licensing, with the purpose of</text:span> promoting literature and presenting the local characteristics of Tainan<text:span text:style-name="T5">.</text:span></text:p>
      <text:p text:style-name="P5"><text:span text:style-name="T5">1. </text:span>Party A hereby <text:span text:style-name="T5">authorizes Party B to edit, remake, (re)publish, or translate the ARTICLE in hard and/or soft copies, and to transmit, display, and present the ARTICLE in public.</text:span></text:p>
      <text:p text:style-name="P5"><text:span text:style-name="T6">2.</text:span> Party A hereby <text:span text:style-name="T5">authorizes Party B to digitize and/or to remake the ARTICLE before Party B includes the ARTICLE in Party B’s database or on Party B’s website. In addition, </text:span>Party A hereby grants Party B or the collaborator(s) of Party B a <text:span text:style-name="T10">gratuitous </text:span>sublicense to publish, edit and republish<text:span text:style-name="T5"> the ARTICLE, and authorizes</text:span> non-profit users to search, browse, download, transmit, or print <text:span text:style-name="T5">the digitized data via electronic means of data transmission (both off-line and on-line, e.g. via cabled and/or wireless Internet, etc.).</text:span></text:p>
      <text:p text:style-name="P15"><text:span text:style-name="T10">II. The licensing of Party A in this Agreement shall be a permanent and non-exclusive licensing</text:span> that authorizes the exercise of copyrights<text:span text:style-name="T10"> </text:span>in any territory, term, and number of times<text:span text:style-name="T10">.</text:span></text:p>
      <text:p text:style-name="P16"><text:span text:style-name="T10">III. </text:span>Party A hereby warrants that the ARTICLE does not infringe on any intellectual property rights of any third party, and will bear all the liability and compensation if any infringement happens.</text:p>
      <text:p text:style-name="P16"><text:span text:style-name="T10">IV. This Agreement shall be executed in Chinese and English. In the case where there is any </text:span>discrepancy<text:span text:style-name="T10">, the Chinese version shall prevail.</text:span></text:p>
      <text:p text:style-name="P2"/>
      <text:p text:style-name="P17"><text:span text:style-name="T15">To</text:span></text:p>
      <text:p text:style-name="P17"><text:span text:style-name="T15">Cultural Affairs Bureau, Tainan City Government</text:span></text:p>
      <text:p text:style-name="P6"/>
      <text:p text:style-name="P18"><text:span text:style-name="T10">Author’s Name:</text:span></text:p>
      <text:p text:style-name="P18"><text:span text:style-name="T10">ID/Passport Number:</text:span></text:p>
      <text:p text:style-name="P18"><text:span text:style-name="T10">Current Address:</text:span></text:p>
      <text:p text:style-name="P18"><text:span text:style-name="T10">Telephone Number:</text:span></text:p>
      <text:p text:style-name="P14"><text:span text:style-name="T10">Date (yyyy/mm/dd):</text:span></text:p>
      <text:p text:style-name="P6"/>
      <text:p text:style-name="P7"><text:span text:style-name="T17">Note: In the case where the ARTICLE in the Agreement is the work of more than one </text:span><text:span text:style-name="T18">copyright holder</text:span><text:span text:style-name="T17">, the Agreement shall be signed by all </text:span><text:span text:style-name="T18">copyright holders, unless Party A was entitled by all joint copyright holders to exercise the copyrights.</text:span></text:p>
      <text:p text:style-name="P20"><text:span text:style-name="T4">「南寧 文學˙家」作品</text:span><text:span text:style-name="T3">授權同意書</text:span></text:p>
      <text:p text:style-name="P8"/>
      <text:p text:style-name="P4"><text:span text:style-name="T7">一、立書人</text:span><text:span text:style-name="T8"> <text:s text:c="12"/></text:span><text:span text:style-name="T7">同意於進駐「南寧 文學˙家」期間所創作之作品</text:span><text:span text:style-name="T13">(包含但不限於圖畫、文字及其版面編排)(下稱作品)以無償方式</text:span><text:span text:style-name="T7">非專屬授權予臺南市政府文化局行使下列權利，以推廣文學、呈現臺南地方特色：</text:span></text:p>
      <text:p text:style-name="P5"><text:span text:style-name="T7">1.同意貴局以</text:span><text:span text:style-name="T9">紙本或電子方式，對作品進行編輯、重製、改作、翻譯、出版，並得公開傳輸、公開展示、公開口述。</text:span></text:p>
      <text:p text:style-name="P5"><text:span text:style-name="T9">2.同意貴局將作品</text:span><text:span text:style-name="T13">進行數位化、重製等加值流程後，收錄於資料庫或貴局所屬網站，並以電子形式透過單機、網際網路、無線網路或其他公開傳輸方式，提供用戶進行檢索、瀏覽、下載、傳輸、列印等。</text:span></text:p>
      <text:p text:style-name="P21"><text:span text:style-name="T13">二、前開權利之授權為</text:span><text:span text:style-name="T14">永久非專屬授權</text:span><text:span text:style-name="T13">，不限次數使用，且權利之行使</text:span><text:span text:style-name="T9">不受時間或地域之限制。</text:span></text:p>
      <text:p text:style-name="P22"><text:span text:style-name="T13">三、立書人擔保前開創作之內容為立書人之原創性著作，有權依本授權同意書內容進行各項授權，且未抄襲或侵害他人之權利。如貴局受他人主張權利致受有損害，本人同意負擔一切損失之賠償責任。</text:span></text:p>
      <text:p text:style-name="P3"/>
      <text:p text:style-name="P19"><text:span text:style-name="T2">此致 <text:s text:c="3"/>臺南市政府文化局</text:span></text:p>
      <text:p text:style-name="P19"><text:span text:style-name="T13">立同意書人：</text:span></text:p>
      <text:p text:style-name="P19"><text:span text:style-name="T13">身分證字號：</text:span></text:p>
      <text:p text:style-name="P19"><text:span text:style-name="T13">通訊地址：</text:span></text:p>
      <text:p text:style-name="P19"><text:span text:style-name="T13">電話：</text:span></text:p>
      <text:p text:style-name="P11"><text:span text:style-name="T16">中華民國 <text:s text:c="2"/>年 <text:s text:c="2"/>月 <text:s text:c="2"/>日</text:span></text:p>
      <text:p text:style-name="P9"/>
      <text:p text:style-name="P10"><text:span text:style-name="T19">註：本授權同意書之創作作品為二人以上之共同著作者，應由全體著作人簽署。共同著作人亦得經全體同意後，授權由一人代表簽署本授權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2pt" style:font-weight-complex="bold"/>
    </style:style>
    <style:style style:name="無間距1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bullet text:level="4" text:style-name="ListLabel_20_31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南寧 文學˙家」作品授權同意書</dc:title>
    <meta:initial-creator>user</meta:initial-creator>
    <dc:creator>Stacy Yang</dc:creator>
    <meta:editing-cycles>16</meta:editing-cycles>
    <meta:print-date>2015-09-18T08:07:00</meta:print-date>
    <meta:creation-date>2015-08-03T09:03:00</meta:creation-date>
    <dc:date>2019-03-04T07:43:00</dc:date>
    <meta:editing-duration>PT1H58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0" meta:word-count="825" meta:character-count="2668" meta:non-whitespace-character-count="2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