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15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line-height="0.2777in" fo:margin-left="1in" fo:text-indent="-0.3333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line-height="0.2777in" fo:margin-left="1in" fo:text-indent="-0.3333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33" style:parent-style-name="內文" style:family="paragraph">
      <style:paragraph-properties fo:line-height="0.2777in" fo:margin-left="1in" fo:text-indent="-0.3333in">
        <style:tab-stops/>
      </style:paragraph-properties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line-height="0.2777in" fo:margin-left="1in" fo:text-indent="-0.3333in">
        <style:tab-stops/>
      </style:paragraph-properties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line-height="0.2777in" fo:margin-left="1in" fo:text-indent="-0.3333in">
        <style:tab-stops/>
      </style:paragraph-properties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line-height="0.2777in" fo:margin-left="1in" fo:text-indent="-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44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line-height="0.2777in"/>
      <style:text-properties style:font-name="Times New Roman" style:font-name-asian="標楷體"/>
    </style:style>
    <style:style style:name="P46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letter-kerning="false"/>
    </style:style>
    <style:style style:name="P47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letter-kerning="false"/>
    </style:style>
    <style:style style:name="P48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letter-kerning="false"/>
    </style:style>
    <style:style style:name="P5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letter-kerning="false"/>
    </style:style>
    <style:style style:name="P51" style:parent-style-name="內文" style:family="paragraph">
      <style:paragraph-properties fo:line-height="0.2777in" fo:margin-left="0.8333in" fo:text-indent="-0.1666in">
        <style:tab-stops/>
      </style:paragraph-properties>
      <style:text-properties style:font-name="Times New Roman" style:font-name-asian="標楷體" style:letter-kerning="false"/>
    </style:style>
    <style:style style:name="P52" style:parent-style-name="內文" style:family="paragraph">
      <style:paragraph-properties fo:line-height="0.2777in" fo:margin-left="0.8333in" fo:text-indent="-0.1666in">
        <style:tab-stops/>
      </style:paragraph-properties>
      <style:text-properties style:font-name="Times New Roman" style:font-name-asian="標楷體" style:letter-kerning="false"/>
    </style:style>
    <style:style style:name="P53" style:parent-style-name="內文" style:family="paragraph">
      <style:paragraph-properties fo:line-height="0.2777in" fo:margin-left="0.8333in" fo:text-indent="-0.1666in">
        <style:tab-stops/>
      </style:paragraph-properties>
      <style:text-properties style:font-name="Times New Roman" style:font-name-asian="標楷體" style:letter-kerning="false"/>
    </style:style>
    <style:style style:name="P54" style:parent-style-name="內文" style:family="paragraph">
      <style:paragraph-properties fo:line-height="0.2777in" fo:margin-left="0.8333in" fo:text-indent="-0.1666in">
        <style:tab-stops/>
      </style:paragraph-properties>
      <style:text-properties style:font-name="Times New Roman" style:font-name-asian="標楷體" style:letter-kerning="false"/>
    </style:style>
    <style:style style:name="P55" style:parent-style-name="內文" style:family="paragraph">
      <style:paragraph-properties fo:line-height="0.2777in" fo:margin-left="0.8333in" fo:text-indent="-0.1666in">
        <style:tab-stops/>
      </style:paragraph-properties>
      <style:text-properties style:font-name="Times New Roman" style:font-name-asian="標楷體" style:letter-kerning="false"/>
    </style:style>
    <style:style style:name="P56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letter-kerning="false"/>
    </style:style>
    <style:style style:name="P57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letter-kerning="false"/>
    </style:style>
    <style:style style:name="P58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line-height="0.2777in" fo:margin-left="1in" fo:text-indent="-0.3333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line-height="0.2777in" fo:margin-left="1in" fo:text-indent="-0.3333in">
        <style:tab-stops/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fo:line-height="0.2777in" fo:margin-left="1in" fo:text-indent="-0.33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etter-kerning="false"/>
    </style:style>
    <style:style style:name="P65" style:parent-style-name="內文" style:family="paragraph">
      <style:paragraph-properties fo:line-height="0.2777in" fo:margin-left="1in" fo:text-indent="-0.3333in">
        <style:tab-stops/>
      </style:paragraph-properties>
      <style:text-properties style:font-name="Times New Roman" style:font-name-asian="標楷體"/>
    </style:style>
    <style:style style:name="P66" style:parent-style-name="內文" style:family="paragraph">
      <style:paragraph-properties fo:line-height="0.2777in" fo:margin-left="1in" fo:text-indent="-0.3333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68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Textbody" style:family="paragraph">
      <style:paragraph-properties fo:margin-left="1.37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break-before="page" fo:text-align="center" fo:margin-left="1.3777in" fo:text-indent="-1.3777in">
        <style:tab-stops/>
      </style:paragraph-properties>
      <style:text-properties fo:hyphenate="false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Textbody" style:family="paragraph">
      <style:paragraph-properties fo:line-height="0.1666in"/>
      <style:text-properties style:font-name="標楷體" style:font-name-asian="標楷體" fo:font-size="9pt" style:font-size-asian="9pt"/>
    </style:style>
    <style:style style:name="P81" style:parent-style-name="Textbody" style:family="paragraph">
      <style:paragraph-properties fo:line-height="0.1666in"/>
    </style:style>
    <style:style style:name="T82" style:parent-style-name="預設段落字型" style:family="text">
      <style:text-properties style:font-name="標楷體" style:font-name-asian="標楷體" fo:font-size="9pt" style:font-size-asian="9pt"/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 fo:hyphenate="false"/>
    </style:style>
    <style:style style:name="TableColumn87" style:family="table-column">
      <style:table-column-properties style:column-width="1.1569in" style:use-optimal-column-width="false"/>
    </style:style>
    <style:style style:name="TableColumn88" style:family="table-column">
      <style:table-column-properties style:column-width="1.0784in" style:use-optimal-column-width="false"/>
    </style:style>
    <style:style style:name="TableColumn89" style:family="table-column">
      <style:table-column-properties style:column-width="0.2222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0.9305in" style:use-optimal-column-width="false"/>
    </style:style>
    <style:style style:name="TableColumn92" style:family="table-column">
      <style:table-column-properties style:column-width="0.2506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1.0993in" style:use-optimal-column-width="false"/>
    </style:style>
    <style:style style:name="Table86" style:family="table">
      <style:table-properties style:width="6.7069in" fo:margin-left="0in" table:align="center"/>
    </style:style>
    <style:style style:name="TableRow95" style:family="table-row">
      <style:table-row-properties style:min-row-height="0.4118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hyphenate="false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text-indent="0.1666in"/>
      <style:text-properties style:font-name="Times New Roman" style:font-name-asian="標楷體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text-indent="0.0097in"/>
      <style:text-properties style:font-name="Times New Roman" style:font-name-asian="標楷體" fo:font-weight="bold" style:font-weight-asian="bold" style:font-weight-complex="bold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text-indent="0.1666in"/>
      <style:text-properties style:font-name="Times New Roman" style:font-name-asian="標楷體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fo:hyphenate="false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text-indent="0.1666in"/>
      <style:text-properties style:font-name="Times New Roman" style:font-name-asian="標楷體" fo:hyphenate="false"/>
    </style:style>
    <style:style style:name="TableRow111" style:family="table-row">
      <style:table-row-properties style:min-row-height="0.343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style:font-weight-complex="bold" fo:hyphenate="false"/>
    </style:style>
    <style:style style:name="P114" style:parent-style-name="內文" style:family="paragraph">
      <style:paragraph-properties fo:text-align="center" fo:line-height="0.1666in"/>
      <style:text-properties fo:hyphenate="false"/>
    </style:style>
    <style:style style:name="T115" style:parent-style-name="預設段落字型" style:family="text">
      <style:text-properties style:font-name="Times New Roman" style:font-name-asian="標楷體" fo:font-size="8pt" style:font-size-asian="8pt" style:font-size-complex="7pt"/>
    </style:style>
    <style:style style:name="T116" style:parent-style-name="預設段落字型" style:family="text">
      <style:text-properties style:font-name="Times New Roman" style:font-name-asian="標楷體" fo:font-size="8pt" style:font-size-asian="8pt" style:font-size-complex="7pt"/>
    </style:style>
    <style:style style:name="T117" style:parent-style-name="預設段落字型" style:family="text">
      <style:text-properties style:font-name="Times New Roman" style:font-name-asian="標楷體" fo:font-size="8pt" style:font-size-asian="8pt" style:font-size-complex="7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text-indent="0.1666in"/>
      <style:text-properties style:font-name="Times New Roman" style:font-name-asian="標楷體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Times New Roman" style:font-name-asian="標楷體" style:font-weight-complex="bold" fo:hyphenate="false"/>
    </style:style>
    <style:style style:name="P124" style:parent-style-name="內文" style:family="paragraph">
      <style:paragraph-properties style:line-height-at-least="0in"/>
      <style:text-properties style:font-name="Times New Roman" style:font-name-asian="標楷體" style:font-weight-complex="bold" fo:hyphenate="false"/>
    </style:style>
    <style:style style:name="TableRow125" style:family="table-row">
      <style:table-row-properties style:min-row-height="0.4687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hyphenate="false"/>
    </style:style>
    <style:style style:name="P128" style:parent-style-name="內文" style:family="paragraph">
      <style:paragraph-properties fo:text-align="center" style:line-height-at-least="0in"/>
      <style:text-properties fo:hyphenate="false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Times New Roman" style:font-name-asian="標楷體" fo:hyphenate="false"/>
    </style:style>
    <style:style style:name="TableRow134" style:family="table-row">
      <style:table-row-properties style:min-row-height="0.468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fo:hyphenate="false"/>
    </style:style>
    <style:style style:name="TableRow139" style:family="table-row">
      <style:table-row-properties style:min-row-height="0.468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Times New Roman" style:font-name-asian="標楷體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line-height="0.2777in"/>
      <style:text-properties style:font-name="Times New Roman" style:font-name-asian="標楷體" style:font-weight-complex="bold" fo:hyphenate="false"/>
    </style:style>
    <style:style style:name="P148" style:parent-style-name="內文" style:family="paragraph">
      <style:paragraph-properties fo:line-height="0.2777in"/>
      <style:text-properties style:font-name="Times New Roman" style:font-name-asian="標楷體" style:font-weight-complex="bold" fo:hyphenate="false"/>
    </style:style>
    <style:style style:name="TableRow149" style:family="table-row">
      <style:table-row-properties style:min-row-height="0.468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Times New Roman" style:font-name-asian="標楷體" fo:hyphenate="false"/>
    </style:style>
    <style:style style:name="P154" style:parent-style-name="內文" style:family="paragraph">
      <style:paragraph-properties fo:line-height="0.2777in"/>
      <style:text-properties style:font-name="Times New Roman" style:font-name-asian="標楷體" fo:hyphenate="false"/>
    </style:style>
    <style:style style:name="P155" style:parent-style-name="內文" style:family="paragraph">
      <style:paragraph-properties fo:line-height="0.2777in"/>
      <style:text-properties style:font-name="Times New Roman" style:font-name-asian="標楷體" fo:hyphenate="false"/>
    </style:style>
    <style:style style:name="TableRow156" style:family="table-row">
      <style:table-row-properties style:min-row-height="0.468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Times New Roman" style:font-name-asian="標楷體" fo:hyphenate="false"/>
    </style:style>
    <style:style style:name="TableRow161" style:family="table-row">
      <style:table-row-properties style:min-row-height="0.468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Times New Roman" style:font-name-asian="標楷體" fo:hyphenate="false"/>
    </style:style>
    <style:style style:name="P166" style:parent-style-name="內文" style:family="paragraph">
      <style:paragraph-properties fo:line-height="0.2777in"/>
      <style:text-properties fo:hyphenate="false"/>
    </style:style>
    <style:style style:name="T167" style:parent-style-name="預設段落字型" style:family="text">
      <style:text-properties style:font-name="Times New Roman" style:font-name-asian="標楷體" fo:font-size="8pt" style:font-size-asian="8pt" style:font-size-complex="7pt"/>
    </style:style>
    <style:style style:name="T168" style:parent-style-name="預設段落字型" style:family="text">
      <style:text-properties style:font-name="Times New Roman" style:font-name-asian="標楷體" fo:font-size="8pt" style:font-size-asian="8pt" style:font-size-complex="7pt"/>
    </style:style>
    <style:style style:name="TableRow169" style:family="table-row">
      <style:table-row-properties style:min-row-height="0.498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hyphenate="false"/>
    </style:style>
    <style:style style:name="TableRow174" style:family="table-row">
      <style:table-row-properties style:min-row-height="1.247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1666in"/>
      <style:text-properties style:font-name="Times New Roman" style:font-name-asian="標楷體" fo:hyphenate="false"/>
    </style:style>
    <style:style style:name="TableRow179" style:family="table-row">
      <style:table-row-properties style:min-row-height="0.6076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.1666in"/>
      <style:text-properties style:font-name="Times New Roman" style:font-name-asian="標楷體" fo:hyphenate="false"/>
    </style:style>
    <style:style style:name="TableRow184" style:family="table-row">
      <style:table-row-properties style:min-row-height="0.386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8201in" fo:text-indent="-0.8333in">
        <style:tab-stops/>
      </style:paragraph-properties>
      <style:text-properties style:font-name="Times New Roman" style:font-name-asian="標楷體" fo:hyphenate="false"/>
    </style:style>
    <style:style style:name="TableRow189" style:family="table-row">
      <style:table-row-properties style:min-row-height="0.7812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left="0.8201in" fo:text-indent="-0.8333in">
        <style:tab-stops/>
      </style:paragraph-properties>
      <style:text-properties style:font-name="Times New Roman" style:font-name-asian="標楷體" fo:hyphenate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8201in" fo:text-indent="-0.8333in">
        <style:tab-stops/>
      </style:paragraph-properties>
      <style:text-properties style:font-name="Times New Roman" style:font-name-asian="標楷體" fo:hyphenate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left="0.8201in" fo:text-indent="-0.8333in">
        <style:tab-stops/>
      </style:paragraph-properties>
      <style:text-properties style:font-name="Times New Roman" style:font-name-asian="標楷體" fo:hyphenate="false"/>
    </style:style>
    <style:style style:name="P196" style:parent-style-name="內文" style:list-style-name="LFO1" style:family="paragraph">
      <style:paragraph-properties fo:margin-left="0in" fo:text-indent="-0.0416in">
        <style:tab-stops/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TableColumn198" style:family="table-column">
      <style:table-column-properties style:column-width="3.0784in"/>
    </style:style>
    <style:style style:name="TableColumn199" style:family="table-column">
      <style:table-column-properties style:column-width="3.2354in"/>
    </style:style>
    <style:style style:name="Table197" style:family="table">
      <style:table-properties style:width="6.3138in" fo:margin-left="0in" table:align="left"/>
    </style:style>
    <style:style style:name="TableRow200" style:family="table-row">
      <style:table-row-properties style:min-row-height="2.0076in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P205" style:parent-style-name="內文" style:family="paragraph">
      <style:text-properties style:font-name="Times New Roman" style:font-name-asian="標楷體" fo:font-size="10pt" style:font-size-asian="10pt" style:font-size-complex="10pt" fo:hyphenate="false"/>
    </style:style>
    <style:style style:name="P206" style:parent-style-name="內文" style:family="paragraph">
      <style:paragraph-properties fo:widows="2" fo:orphans="2" fo:break-before="page"/>
      <style:text-properties style:font-name="Times New Roman" style:font-name-asian="標楷體" fo:font-size="10pt" style:font-size-asian="10pt" style:font-size-complex="10pt"/>
    </style:style>
    <style:style style:name="P207" style:parent-style-name="內文" style:family="paragraph">
      <style:paragraph-properties fo:widows="2" fo:orphans="2" fo:text-align="end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Textbody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10" style:parent-style-name="Textbody" style:family="paragraph">
      <style:paragraph-properties fo:line-height="0.1666in"/>
    </style:style>
    <style:style style:name="T211" style:parent-style-name="預設段落字型" style:family="text">
      <style:text-properties style:font-name="標楷體" style:font-name-asian="標楷體" fo:font-size="9pt" style:font-size-asian="9pt"/>
    </style:style>
    <style:style style:name="T212" style:parent-style-name="預設段落字型" style:family="text">
      <style:text-properties style:font-name="標楷體" style:font-name-asian="標楷體" fo:font-size="9pt" style:font-size-asian="9pt"/>
    </style:style>
    <style:style style:name="T213" style:parent-style-name="預設段落字型" style:family="text">
      <style:text-properties style:font-name="標楷體" style:font-name-asian="標楷體" style:letter-kerning="true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true" fo:font-size="16pt" style:font-size-asian="16pt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6pt" style:font-size-asian="16pt"/>
    </style:style>
    <style:style style:name="P217" style:parent-style-name="內文" style:family="paragraph">
      <style:text-properties style:font-name="標楷體" style:font-name-asian="標楷體" style:letter-kerning="true" fo:font-size="10.5pt" style:font-size-asian="10.5pt"/>
    </style:style>
    <style:style style:name="P218" style:parent-style-name="內文" style:family="paragraph">
      <style:paragraph-properties fo:line-height="0.2777in"/>
      <style:text-properties style:font-name="標楷體" style:font-name-asian="標楷體" style:letter-kerning="true" fo:font-size="10.5pt" style:font-size-asian="10.5pt"/>
    </style:style>
    <style:style style:name="P219" style:parent-style-name="內文" style:family="paragraph">
      <style:text-properties style:font-name="標楷體" style:font-name-asian="標楷體" fo:font-weight="bold" style:font-weight-asian="bold" style:letter-kerning="true"/>
    </style:style>
    <style:style style:name="TableColumn221" style:family="table-column">
      <style:table-column-properties style:column-width="1.1506in"/>
    </style:style>
    <style:style style:name="TableColumn222" style:family="table-column">
      <style:table-column-properties style:column-width="0.0076in"/>
    </style:style>
    <style:style style:name="TableColumn223" style:family="table-column">
      <style:table-column-properties style:column-width="5.1381in"/>
    </style:style>
    <style:style style:name="Table220" style:family="table">
      <style:table-properties style:width="6.2965in" fo:margin-left="0in" table:align="left"/>
    </style:style>
    <style:style style:name="TableRow224" style:family="table-row">
      <style:table-row-properties style:min-row-height="0.888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letter-kerning="true" fo:font-size="10pt" style:font-size-asian="10pt" style:font-size-complex="9pt"/>
    </style:style>
    <style:style style:name="TableRow230" style:family="table-row">
      <style:table-row-properties style:min-row-height="2.165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style:letter-kerning="true" fo:font-size="10pt" style:font-size-asian="10pt" style:font-size-complex="9pt"/>
    </style:style>
    <style:style style:name="TableRow235" style:family="table-row">
      <style:table-row-properties style:min-row-height="2.165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style:letter-kerning="true" fo:font-size="10pt" style:font-size-asian="10pt" style:font-size-complex="9pt"/>
    </style:style>
    <style:style style:name="TableRow240" style:family="table-row">
      <style:table-row-properties style:min-row-height="4.324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 fo:font-weight="bold" style:font-weight-asian="bold" style:letter-kerning="true" fo:font-size="14pt" style:font-size-asian="14pt"/>
    </style:style>
    <style:style style:name="P243" style:parent-style-name="內文" style:family="paragraph">
      <style:paragraph-properties fo:text-align="start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letter-kerning="true" fo:font-size="10pt" style:font-size-asian="10pt"/>
    </style:style>
    <style:style style:name="TableRow246" style:family="table-row">
      <style:table-row-properties style:min-row-height="4.720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/>
      <style:text-properties style:font-name="標楷體" style:font-name-asian="標楷體" fo:font-weight="bold" style:font-weight-asian="bold" style:letter-kerning="true" fo:font-size="14pt" style:font-size-asian="14pt"/>
    </style:style>
    <style:style style:name="P249" style:parent-style-name="內文" style:family="paragraph">
      <style:paragraph-properties fo:text-align="start"/>
      <style:text-properties style:font-name="標楷體" style:font-name-asian="標楷體" fo:font-weight="bold" style:font-weight-asian="bold" style:letter-kerning="true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margin-top="0.0694in" fo:line-height="0.2777in"/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P252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 fo:hyphenate="false"/>
    </style:style>
    <style:style style:name="P253" style:parent-style-name="內文" style:family="paragraph">
      <style:paragraph-properties fo:text-align="justify" fo:line-height="0.2777in"/>
      <style:text-properties fo:hyphenate="false"/>
    </style:style>
    <style:style style:name="T2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6.00972in" svg:y="-0.41806in" svg:width="0.73889in" svg:height="0.40278in" draw:z-index="251659264" draw:id="id0" draw:style-name="a0" draw:name="矩形 2" text:anchor-type="paragraph"><svg:title/><svg:desc/><text:p text:style-name="內文"><text:span text:style-name="T3">112.09</text:span></text:p><draw:enhanced-geometry draw:type="non-primitive" svg:viewBox="0 0 21600 21600" draw:enhanced-path="M 0 0 L 21600 0 21600 21600 0 21600 Z N"/></draw:custom-shape></text:span><text:span text:style-name="T4">113</text:span><text:span text:style-name="T5">年度「南寧文學</text:span><text:span text:style-name="T6">．</text:span><text:span text:style-name="T7">家」進駐申請簡章</text:span></text:p>
      <text:p text:style-name="P8">一、進駐資格</text:p>
      <text:p text:style-name="P9">(一)從事文學創作、文學工作與文學交流之個人。</text:p>
      <text:p text:style-name="P10">(二)進行文學業務相關計劃或活動之個人。</text:p>
      <text:p text:style-name="P11">(三)從事與臺南在地文史研究之個人。</text:p>
      <text:p text:style-name="P12">(四)年滿十八歲之自然人。</text:p>
      <text:p text:style-name="P13">(五)不限國籍，具備中華民國國家語言溝通能力。</text:p>
      <text:p text:style-name="P14">(六)兩年內未曾進駐南寧文學‧家。</text:p>
      <text:p text:style-name="P15">(七)作家：小說、散文、詩作、戲劇及影視劇本、文學翻譯、非虛構書寫或其他文學之創作者，已出版至少一冊文學作品，或連續寫作一年以上之網路文學作家。</text:p>
      <text:p text:style-name="P16">(八)文化研究者：已公開發表過至少一篇研究成果於學術期刊、論文網站或研討會。</text:p>
      <text:p text:style-name="P17">二、進駐時程：以7-30日為原則，並應於欲進駐日前二個月提出申請，若計畫時間超過三十天之期程，須經本局審核同意後，始可進駐。</text:p>
      <text:p text:style-name="P18">三、主辦單位：臺南市政府文化局</text:p>
      <text:p text:style-name="P19">四、申請時間：自112年11月1日起至113年10月31日止。</text:p>
      <text:p text:style-name="P20">五、申請資料：申請者應備妥下列資料，經臺南市政府文化局審核同意者，使得接受進駐。</text:p>
      <text:p text:style-name="P21">(一)進駐申請表</text:p>
      <text:p text:style-name="P22">(二)進駐者之身份證正反面影本1份，若非本國公民請提供護照影本。</text:p>
      <text:p text:style-name="P23">(三)回饋計畫</text:p>
      <text:p text:style-name="P24">1.回饋計畫應有利於本市民眾、及符合文學教育推廣目標</text:p>
      <text:p text:style-name="P25">2.回饋計畫應配合本局舉辦之相關活動的時間</text:p>
      <text:p text:style-name="P26"><text:span text:style-name="T27">(</text:span><text:span text:style-name="T28">四</text:span><text:span text:style-name="T29">)</text:span><text:span text:style-name="T30">個人作品總錄，並附上至少一件已發表或出版之作品（不限商業出版，</text:span><text:span text:style-name="T31">若無實體出版請提供可供閱讀網址或電子檔案）</text:span></text:p>
      <text:p text:style-name="P32">(五)上述表格請至本局網站（https://reurl.cc/0ZapDA）下載申請表，填寫完畢後請郵寄至：</text:p>
      <text:p text:style-name="P33">收件人「南寧文學‧家作家進駐申請小組」</text:p>
      <text:p text:style-name="P34">地址：708201臺南市安平區永華路二段6號13樓(臺南市政府文化局)</text:p>
      <text:p text:style-name="P35">電話：06-2215065</text:p>
      <text:p text:style-name="P36"><text:span text:style-name="T37">或標題上註明「南寧文學</text:span><text:span text:style-name="T38">‧</text:span><text:span text:style-name="T39">家進駐申請」</text:span><text:span text:style-name="T40">E-mail</text:span><text:span text:style-name="T41">至</text:span><text:span text:style-name="T42">nanningliteraryhouse@gmail.com</text:span></text:p>
      <text:p text:style-name="P43">六、審核結果</text:p>
      <text:p text:style-name="P44">申請資料經本局核可通過者將接獲本局通知，未經獲選及因故未入選不另行通知。</text:p>
      <text:p text:style-name="P45">七、權利、義務與注意事項</text:p>
      <text:p text:style-name="P46">(一)接獲進駐通知後，應於1週內與本局確認進駐事宜，逾期視同棄權，其資格由備取者遞補之。另進駐資格不得轉讓。</text:p>
      <text:soft-page-break/>
      <text:p text:style-name="P47">(二)若因故需調整進駐日期，至少需於原計畫開始前<text:s/>1個月，通知本局協助調整之。若一次調整不成，則不保留其進駐權利。</text:p>
      <text:p text:style-name="P48">(三)申請者於進駐期間得使用個人創作空間及公共設施；申請者必須善盡維護管理責任，保持空間完整，維持環境整潔衛生，且不得有違環境景觀與居住安寧、安全之事宜。如因故意或過失致生損害情事，應負賠償責任。</text:p>
      <text:p text:style-name="P49">(四)進駐者於「南寧文學‧家」期間，須設計與計畫相關之回饋活動，包含：工作坊、講座、分享會等或其他類型之活動。活動依本局支給規定支付講師費，且回饋計畫所生著作、圖畫、相片、文字及其版面編排(以下稱著作)以無償方式非專屬授權予臺南市政府文化局行使下列權利：</text:p>
      <text:p text:style-name="P50"><text:s text:c="8"/>1.同意於演講進行中全程錄音、錄影，並得筆錄、攝影。</text:p>
      <text:p text:style-name="P51">2.就前項之錄音、錄影，得以錄音、錄影、筆錄或數位化等方法重製，同意以紙本或電子方式，對著作進行編輯、重製、改作、翻譯、出版，並得公開傳輸、公開展示、公開口述。</text:p>
      <text:p text:style-name="P52">3.得在本局發行之刊物內予以重製、編輯並散布該重製物或編輯物。</text:p>
      <text:p text:style-name="P53">4.同意將著作進行數位化、重製等加值流程後，收錄於資料庫或本局所屬網站，並以電子形式透過單機、網際網路、無線網路或其他公開傳輸方式，提供用戶進行檢索、瀏覽、下載、傳輸、列印等。</text:p>
      <text:p text:style-name="P54">5.前開權利之授權為永久非專屬授權，不限次數使用，且權利之行使不受時間或地域之限制。</text:p>
      <text:p text:style-name="P55">6.進駐者前開創作之內容為其原創性著作，該著作財產權歸創作者所有，創作者應擔保其著作及申請計畫無侵害他人著作權之情事。</text:p>
      <text:p text:style-name="P56">(五)進駐期間本局所舉辦之教育推廣、文學交流、座談會等公開活動，若需申請者參與，應配合出席。</text:p>
      <text:p text:style-name="P57">(六)申請者應確實執行回饋計畫。</text:p>
      <text:p text:style-name="P58">(七)進駐者若有下列狀況，本局得終止其進駐許可，不得異議。</text:p>
      <text:p text:style-name="P59">1.進駐期間，未滿總天數2/3者。</text:p>
      <text:p text:style-name="P60">2.違反管理規定，屢經勸導仍不改善者。</text:p>
      <text:p text:style-name="P61"><text:span text:style-name="T62">3.</text:span><text:span text:style-name="T63">牴觸管理規定且情節重大，或有違反雙方協議之情事者</text:span><text:span text:style-name="T64">。</text:span></text:p>
      <text:p text:style-name="P65">4.影響雙方合作關係之訴訟發生時。</text:p>
      <text:p text:style-name="P66">5.其他重大事項，足以毀損或妨害臺南市政府及所屬機關之信譽者。</text:p>
      <text:p text:style-name="P67">八、如對簡章內容或進駐計畫有疑問，請來信詢問。</text:p>
      <text:p text:style-name="P68"><text:span text:style-name="T69">「南寧文學</text:span><text:span text:style-name="T70">‧</text:span><text:span text:style-name="T71">家進駐申請小組」</text:span><text:span text:style-name="T72">E-mail</text:span><text:span text:style-name="T73">：</text:span><text:span text:style-name="T74">nanningliteraryhouse@gmail.com</text:span></text:p>
      <text:p text:style-name="P75"><text:s text:c="8"/></text:p>
      <text:soft-page-break/>
      <text:p text:style-name="P76"><text:span text:style-name="T77"><draw:frame draw:z-index="251661312" draw:id="id1" draw:style-name="a1" draw:name="文字方塊 1" text:anchor-type="paragraph" svg:x="0in" svg:y="-0.23333in" svg:width="0.76042in" svg:height="0.525in" style:rel-width="scale" style:rel-height="scale"><draw:text-box><text:p text:style-name="P78">附件一</text:p></draw:text-box><svg:title/><svg:desc/></draw:frame></text:span><text:span text:style-name="T79"><draw:frame draw:z-index="251660288" draw:id="id2" draw:style-name="a2" draw:name="文字方塊 1" text:anchor-type="paragraph" svg:x="4.93264in" svg:y="0.06667in" svg:width="1.75in" svg:height="0.625in" style:rel-width="scale" style:rel-height="scale"><draw:text-box><text:p text:style-name="P80">收件日期： <text:s text:c="5"/>/ <text:s text:c="3"/>/ <text:s text:c="2"/></text:p><text:p text:style-name="P81"><text:span text:style-name="T82"><text:s text:c="52"/>收件編號：</text:span><text:span text:style-name="T83">(由本單位填寫)</text:span></text:p></draw:text-box><svg:title/><svg:desc/></draw:frame></text:span><text:span text:style-name="T84">進駐申請表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真實</text:span><text:span text:style-name="T99">姓名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筆名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出生年月日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身分證號碼</text:p>
            <text:p text:style-name="P114"><text:span text:style-name="T115">(</text:span><text:span text:style-name="T116">外籍人士請填寫居留證或護照號碼</text:span><text:span text:style-name="T117">)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聯絡方式</text:p>
          </table:table-cell>
          <table:table-cell table:style-name="TableCell122" table:number-columns-spanned="4">
            <text:p text:style-name="P123">行動電話：</text:p>
            <text:p text:style-name="P124">E-mail：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戶籍地址</text:p>
            <text:p text:style-name="P128"><text:span text:style-name="T129">(</text:span><text:span text:style-name="T130">需填寫里鄰</text:span><text:span text:style-name="T131">)</text:span></text:p>
          </table:table-cell>
          <table:table-cell table:style-name="TableCell132" table:number-columns-spanned="7">
            <text:p text:style-name="P133">□□□-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居住地址</text:p>
          </table:table-cell>
          <table:table-cell table:style-name="TableCell137" table:number-columns-spanned="7">
            <text:p text:style-name="P138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緊急連絡人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聯絡方式</text:p>
          </table:table-cell>
          <table:table-cell table:style-name="TableCell146" table:number-columns-spanned="4">
            <text:p text:style-name="P147">行動電話：</text:p>
            <text:p text:style-name="P148">E-mail：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申請資格</text:p>
          </table:table-cell>
          <table:table-cell table:style-name="TableCell152" table:number-columns-spanned="7">
            <text:p text:style-name="P153">□<text:s/>從事文學創作、文學工作與文學交流之個人</text:p>
            <text:p text:style-name="P154">□<text:s/>進行文學業務相關計劃或活動之個人</text:p>
            <text:p text:style-name="P155">□<text:s/>對臺南在地文史進行文化研究之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計畫名稱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期望進駐時間</text:p>
          </table:table-cell>
          <table:table-cell table:style-name="TableCell164" table:number-columns-spanned="7">
            <text:p text:style-name="P165">2024年___月___日<text:s text:c="2"/>至2024年___月____日</text:p>
            <text:p text:style-name="P166"><text:span text:style-name="T167">(</text:span><text:span text:style-name="T168">日期區間請大於等於預期駐村天數，實際入駐時間依文化局通知為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最高學歷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經歷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專業領域</text:p>
          </table: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審核意見</text:p>
          </table:table-cell>
          <table:table-cell table:style-name="TableCell187" table:number-columns-spanned="7">
            <text:p text:style-name="P188"><text:s text:c="12"/>□<text:s/>同意<text:s text:c="14"/>□<text:s/>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申請人/單位簽章</text:p>
          </table:table-cell>
          <table:covered-table-cell/>
          <table:table-cell table:style-name="TableCell192" table:number-columns-spanned="3">
            <text:p text:style-name="P193">承辦人</text:p>
          </table:table-cell>
          <table:covered-table-cell/>
          <table:covered-table-cell/>
          <table:table-cell table:style-name="TableCell194" table:number-columns-spanned="3">
            <text:p text:style-name="P195">單位主管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96">本表格可自行調整大小。</text:p>
        </text:list-item>
      </text:list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（身分證件／居留證／護照影本正面請浮貼）</text:p>
          </table:table-cell>
          <table:table-cell table:style-name="TableCell203">
            <text:p text:style-name="P204">（身分證件／居留證／護照影本背面請浮貼）</text:p>
          </table:table-cell>
        </table:table-row>
      </table:table>
      <text:p text:style-name="P205"/>
      <text:p text:style-name="P206"/>
      <text:soft-page-break/>
      <text:p text:style-name="P207"><text:span text:style-name="T208"><draw:frame draw:z-index="251663360" draw:id="id3" draw:style-name="a3" draw:name="文字方塊 1" text:anchor-type="paragraph" svg:x="4.56482in" svg:y="-0.02847in" svg:width="1.75in" svg:height="0.625in" style:rel-width="scale" style:rel-height="scale"><draw:text-box><text:p text:style-name="P209">收件日期： <text:s text:c="5"/>/ <text:s text:c="3"/>/ <text:s text:c="2"/></text:p><text:p text:style-name="P210"><text:span text:style-name="T211"><text:s text:c="52"/>收件編號：</text:span><text:span text:style-name="T212">(由本單位填寫)</text:span></text:p></draw:text-box><svg:title/><svg:desc/></draw:frame></text:span><text:span text:style-name="T213"><draw:frame draw:z-index="251662336" draw:id="id4" draw:style-name="a4" draw:name="文字方塊 1" text:anchor-type="paragraph" svg:x="0.00602in" svg:y="-0.00046in" svg:width="0.76042in" svg:height="0.48125in" style:rel-width="scale" style:rel-height="scale"><draw:text-box><text:p text:style-name="P214">附件二</text:p></draw:text-box><svg:title/><svg:desc/></draw:frame></text:span></text:p>
      <text:p text:style-name="P215">臺南市政府文化局</text:p>
      <text:p text:style-name="P216">南寧·文學家進駐計畫書</text:p>
      <text:p text:style-name="P217"/>
      <text:p text:style-name="P218">請分別以「A4直式橫書，中文標楷體、英數<text:s/>Times New Roman，12級字」，填寫以下欄位。欄位不敷使用可自行擴充，駐村計畫書全文至多以5頁為限。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<text:span text:style-name="T227">計畫名稱</text:span>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個人簡介</text:p>
          </table:table-cell>
          <table:table-cell table:style-name="TableCell233" table:number-columns-spanned="2">
            <text:p text:style-name="內文"><text:span text:style-name="T234">(請以150-200字進行簡介)</text:span></text:p>
          </table:table-cell>
          <table:covered-table-cell/>
        </table:table-row>
        <table:table-row table:style-name="TableRow235">
          <table:table-cell table:style-name="TableCell236">
            <text:p text:style-name="P237">創作(研究)歷程</text:p>
          </table:table-cell>
          <table:table-cell table:style-name="TableCell238" table:number-columns-spanned="2">
            <text:p text:style-name="內文"><text:span text:style-name="T239">(請簡述創作背景、重要作品及獲獎紀錄等)</text:span></text:p>
          </table:table-cell>
          <table:covered-table-cell/>
        </table:table-row>
        <text:soft-page-break/>
        <table:table-row table:style-name="TableRow240">
          <table:table-cell table:style-name="TableCell241">
            <text:p text:style-name="P242">進駐計畫</text:p>
            <text:p text:style-name="P243">說明</text:p>
          </table:table-cell>
          <table:table-cell table:style-name="TableCell244" table:number-columns-spanned="2">
            <text:p text:style-name="P245">(須包含寫作計畫實施方式、預期成果與成果檢核方式，例如字數、頁數等）</text:p>
          </table:table-cell>
          <table:covered-table-cell/>
        </table:table-row>
        <table:table-row table:style-name="TableRow246">
          <table:table-cell table:style-name="TableCell247">
            <text:p text:style-name="P248">回饋計畫</text:p>
            <text:p text:style-name="P249">活動規劃</text:p>
          </table:table-cell>
          <table:table-cell table:style-name="TableCell250" table:number-columns-spanned="2">
            <text:p text:style-name="P251">(包含：活動大標題、各場次活動名稱、預計開放活動人數、活動介紹等)</text:p>
          </table:table-cell>
          <table:covered-table-cell/>
        </table:table-row>
      </table:table>
      <text:p text:style-name="P252">※本表格為參考範本，可依創作者實際計畫提列回饋計畫。</text:p>
      <text:p text:style-name="P253"><text:span text:style-name="T254">※</text:span><text:span text:style-name="T255">回饋計畫為創作者能自行辦理完成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俍宏 葉</meta:initial-creator>
    <dc:creator>吳佳芸</dc:creator>
    <meta:creation-date>2024-05-13T06:37:00Z</meta:creation-date>
    <dc:date>2024-05-13T06:37:00Z</dc:date>
    <meta:template xlink:href="Normal.dotm" xlink:type="simple"/>
    <meta:editing-cycles>2</meta:editing-cycles>
    <meta:editing-duration>PT0S</meta:editing-duration>
    <meta:document-statistic meta:page-count="6" meta:paragraph-count="4" meta:word-count="372" meta:character-count="2495" meta:row-count="17" meta:non-whitespace-character-count="2127"/>
  </office:meta>
</office:document-meta>
</file>