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Times New Roman" style:font-name-asian="標楷體" fo:font-size="18pt" style:font-size-asian="18pt" style:font-size-complex="18pt"/>
    </style:style>
    <style:style style:name="P2" style:parent-style-name="Textbody" style:family="paragraph">
      <style:paragraph-properties fo:text-align="end"/>
      <style:text-properties style:font-name="Times New Roman" style:font-name-asian="標楷體" fo:font-size="10pt" style:font-size-asian="10pt" style:font-size-complex="10pt"/>
    </style:style>
    <style:style style:name="P3" style:parent-style-name="內文" style:family="paragraph">
      <style:paragraph-properties fo:line-height="0.2777in" fo:margin-left="0.3333in" fo:text-indent="-0.3333in">
        <style:tab-stops/>
      </style:paragraph-properties>
      <style:text-properties style:font-name="Times New Roman" style:font-name-asian="標楷體"/>
    </style:style>
    <style:style style:name="P4" style:parent-style-name="內文" style:family="paragraph">
      <style:paragraph-properties fo:line-height="0.2777in" fo:margin-left="0.3333in" fo:text-indent="-0.3333in">
        <style:tab-stops/>
      </style:paragraph-properties>
      <style:text-properties style:font-name="Times New Roman" style:font-name-asian="標楷體"/>
    </style:style>
    <style:style style:name="P5" style:parent-style-name="內文" style:family="paragraph">
      <style:paragraph-properties fo:line-height="0.2777in" fo:margin-left="0.3333in" fo:text-indent="-0.3333in">
        <style:tab-stops/>
      </style:paragraph-properties>
      <style:text-properties style:font-name="Times New Roman" style:font-name-asian="標楷體"/>
    </style:style>
    <style:style style:name="P6" style:parent-style-name="內文" style:family="paragraph">
      <style:paragraph-properties fo:line-height="0.2777in" fo:margin-left="0.6666in" fo:text-indent="-0.3333in">
        <style:tab-stops/>
      </style:paragraph-properties>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fo:line-height="0.2777in" fo:margin-left="0.6666in" fo:text-indent="-0.3333in">
        <style:tab-stops/>
      </style:paragraph-properties>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P16" style:parent-style-name="內文" style:family="paragraph">
      <style:paragraph-properties fo:line-height="0.2777in" fo:margin-left="0.6666in" fo:text-indent="-0.3333in">
        <style:tab-stops/>
      </style:paragraph-propertie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內文" style:family="paragraph">
      <style:paragraph-properties fo:line-height="0.2777in" fo:margin-left="0.6666in" fo:text-indent="-0.3333in">
        <style:tab-stops/>
      </style:paragraph-properties>
      <style:text-properties style:font-name="Times New Roman" style:font-name-asian="標楷體" style:font-size-complex="12pt"/>
    </style:style>
    <style:style style:name="P24" style:parent-style-name="內文" style:family="paragraph">
      <style:paragraph-properties fo:line-height="0.2777in" fo:margin-left="0.6666in" fo:text-indent="-0.3333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fo:line-height="0.2777in" fo:margin-left="0.3333in" fo:text-indent="-0.3333in">
        <style:tab-stops/>
      </style:paragraph-properties>
      <style:text-properties style:font-name="Times New Roman" style:font-name-asian="標楷體"/>
    </style:style>
    <style:style style:name="P30" style:parent-style-name="內文" style:family="paragraph">
      <style:paragraph-properties fo:line-height="0.2777in" fo:margin-left="0.3333in" fo:text-indent="-0.3333in">
        <style:tab-stops/>
      </style:paragraph-propertie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內文" style:family="paragraph">
      <style:paragraph-properties fo:line-height="0.2777in" fo:margin-left="0.3333in" fo:text-indent="-0.33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font-size-complex="12pt"/>
    </style:style>
    <style:style style:name="P38" style:parent-style-name="內文" style:family="paragraph">
      <style:paragraph-properties fo:line-height="0.2777in" fo:margin-left="0.3333in" fo:text-indent="-0.3333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fo:line-height="0.2777in" fo:margin-left="0.3333in" fo:text-indent="-0.3333in">
        <style:tab-stops/>
      </style:paragraph-properties>
    </style:style>
    <style:style style:name="T42" style:parent-style-name="預設段落字型" style:family="text">
      <style:text-properties style:font-name="Times New Roman" style:font-name-asian="標楷體" style:font-size-complex="12pt"/>
    </style:style>
    <style:style style:name="P43" style:parent-style-name="內文" style:family="paragraph">
      <style:paragraph-properties fo:line-height="0.2777in" fo:margin-left="0.6666in" fo:text-indent="-0.3333in">
        <style:tab-stops/>
      </style:paragraph-properties>
      <style:text-properties style:font-name="Times New Roman" style:font-name-asian="標楷體" style:font-size-complex="12pt"/>
    </style:style>
    <style:style style:name="P44" style:parent-style-name="內文" style:family="paragraph">
      <style:paragraph-properties fo:line-height="0.2777in" fo:margin-left="0.6666in" fo:text-indent="-0.3333in">
        <style:tab-stops/>
      </style:paragraph-properties>
      <style:text-properties style:font-name="Times New Roman" style:font-name-asian="標楷體" style:font-size-complex="12pt"/>
    </style:style>
    <style:style style:name="P45" style:parent-style-name="內文" style:family="paragraph">
      <style:paragraph-properties fo:line-height="0.2777in" fo:margin-left="0.6666in" fo:text-indent="-0.3333in">
        <style:tab-stops/>
      </style:paragraph-properties>
      <style:text-properties style:font-name="Times New Roman" style:font-name-asian="標楷體" style:font-size-complex="12pt"/>
    </style:style>
    <style:style style:name="P46" style:parent-style-name="內文" style:family="paragraph">
      <style:paragraph-properties fo:line-height="0.2777in" fo:margin-left="0.3333in" fo:text-indent="-0.3333in">
        <style:tab-stops/>
      </style:paragraph-properties>
      <style:text-properties style:font-name="Times New Roman" style:font-name-asian="標楷體"/>
    </style:style>
    <style:style style:name="P47" style:parent-style-name="內文" style:family="paragraph">
      <style:paragraph-properties fo:line-height="0.2777in" fo:margin-left="0.3333in" fo:text-indent="-0.3333in">
        <style:tab-stops/>
      </style:paragraph-properties>
      <style:text-properties style:font-name="Times New Roman" style:font-name-asian="標楷體" style:font-size-complex="12pt"/>
    </style:style>
    <style:style style:name="P48" style:parent-style-name="內文" style:family="paragraph">
      <style:paragraph-properties fo:line-height="0.2777in" fo:margin-left="0.3333in" fo:text-indent="-0.3333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P52" style:parent-style-name="內文" style:family="paragraph">
      <style:paragraph-properties fo:line-height="0.2777in" fo:margin-left="0.3333in" fo:text-indent="-0.3333in">
        <style:tab-stops/>
      </style:paragraph-properties>
      <style:text-properties style:font-name="Times New Roman" style:font-name-asian="標楷體" style:font-size-complex="12pt"/>
    </style:style>
    <style:style style:name="P53" style:parent-style-name="內文" style:family="paragraph">
      <style:paragraph-properties fo:line-height="0.2777in" fo:margin-left="0.6666in" fo:text-indent="-0.3333in">
        <style:tab-stops/>
      </style:paragraph-properties>
      <style:text-properties style:font-name="Times New Roman" style:font-name-asian="標楷體" style:font-size-complex="12pt"/>
    </style:style>
    <style:style style:name="P54" style:parent-style-name="內文" style:family="paragraph">
      <style:paragraph-properties fo:line-height="0.2777in" fo:margin-left="0.6666in" fo:text-indent="-0.3333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paragraph-properties fo:line-height="0.2777in" fo:margin-left="0.6666in" fo:text-indent="-0.3333in">
        <style:tab-stops/>
      </style:paragraph-properties>
      <style:text-properties style:font-name="Times New Roman" style:font-name-asian="標楷體" style:font-size-complex="12pt"/>
    </style:style>
    <style:style style:name="P63" style:parent-style-name="內文" style:family="paragraph">
      <style:paragraph-properties fo:line-height="0.2777in" fo:margin-left="0.3333in" fo:text-indent="-0.3333in">
        <style:tab-stops/>
      </style:paragraph-properties>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line-height="0.2777in" fo:margin-left="0.6666in" fo:text-indent="-0.3333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fo:line-height="0.2777in" fo:margin-left="0.6666in" fo:text-indent="-0.3333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fo:line-height="0.2777in" fo:margin-left="0.6666in" fo:text-indent="-0.3333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777in" fo:margin-left="0.6666in" fo:text-indent="-0.3333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fo:line-height="0.2777in" fo:margin-left="0.6666in" fo:text-indent="-0.3333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style>
    <style:style style:name="P102" style:parent-style-name="內文" style:family="paragraph">
      <style:paragraph-properties fo:line-height="0.2777in" fo:margin-left="0.6666in" fo:text-indent="-0.3333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P107" style:parent-style-name="內文" style:family="paragraph">
      <style:paragraph-properties fo:line-height="0.2777in" fo:margin-left="0.6666in" fo:text-indent="-0.3333in">
        <style:tab-stops/>
      </style:paragraph-properties>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內文" style:family="paragraph">
      <style:paragraph-properties fo:line-height="0.2777in" fo:margin-left="0.6666in" fo:text-indent="-0.3333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P117" style:parent-style-name="內文" style:family="paragraph">
      <style:paragraph-properties fo:line-height="0.2777in" fo:margin-left="0.6666in" fo:text-indent="-0.3333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Textbody" style:family="paragraph">
      <style:text-properties style:font-name="Times New Roman" style:font-name-asian="標楷體"/>
    </style:style>
  </office:automatic-styles>
  <office:body>
    <office:text text:use-soft-page-breaks="true">
      <text:p text:style-name="P1">南寧文學‧家作家進駐要點</text:p>
      <text:p text:style-name="P2">中華民國112年12月1日臺南市政府文化局1121702268號簽訂定</text:p>
      <text:p text:style-name="P3">一、為鼓勵作家、文學家、文學工作者、文化研究者駐留臺南進行創作、參訪、交流等文學活動，特訂定此要點(以下簡稱本要點)。</text:p>
      <text:p text:style-name="P4">二、主辦單位：臺南市政府文化局（以下簡稱本局）。</text:p>
      <text:p text:style-name="P5">三、申請者應具備以下資格：</text:p>
      <text:p text:style-name="P6"><text:bookmark-start text:name="_Hlk148363739"/><text:span text:style-name="T7">(</text:span><text:span text:style-name="T8">一</text:span><text:span text:style-name="T9">)</text:span><text:span text:style-name="T10">年滿十八歲之自然人。</text:span></text:p>
      <text:p text:style-name="P11"><text:span text:style-name="T12">(</text:span><text:span text:style-name="T13">二</text:span><text:span text:style-name="T14">)</text:span><text:span text:style-name="T15">不限國籍，具備中華民國國家語言溝通能力尤佳。</text:span></text:p>
      <text:p text:style-name="P16"><text:span text:style-name="T17">(</text:span><text:span text:style-name="T18">三</text:span><text:span text:style-name="T19">)</text:span><text:span text:style-name="T20">兩年內未曾進駐南寧文學</text:span><text:span text:style-name="T21">‧</text:span><text:span text:style-name="T22">家。</text:span></text:p>
      <text:p text:style-name="P23">(四)<text:bookmark-start text:name="_Hlk148090789"/>小說、散文、詩作、戲劇及影視劇本、文學翻譯、非虛構書寫或其他文學之創作者，已出版至少一冊文學作品，或連續寫作一年以上之網路文學作家。</text:p>
      <text:p text:style-name="P24"><text:span text:style-name="T25">(</text:span><text:span text:style-name="T26">五</text:span><text:span text:style-name="T27">)</text:span><text:span text:style-name="T28">從事與臺南在地文史研究之個人。</text:span></text:p>
      <text:p text:style-name="P29"><text:bookmark-end text:name="_Hlk148363739"/><text:bookmark-end text:name="_Hlk148090789"/>四、進駐地點：南寧文學‧家（臺南市中西區南寧街71巷5號、7號）。</text:p>
      <text:p text:style-name="P30"><text:span text:style-name="T31">五、進駐</text:span><text:span text:style-name="T32">名額：同一時間至多</text:span><text:span text:style-name="T33">4</text:span><text:span text:style-name="T34">名滿員。</text:span></text:p>
      <text:p text:style-name="P35"><text:span text:style-name="T36">六、申請進駐時間</text:span><text:span text:style-name="T37">：依該年度簡章公告時間辦理。</text:span></text:p>
      <text:p text:style-name="P38"><text:span text:style-name="T39">七、進駐期間：</text:span><text:span text:style-name="T40">由申請者自行規劃七天以上、三十天以內之進駐計畫，於進駐二個月前提出申請。若計畫時間超過三十天之期程，須經本局審核同意後，始可進駐。</text:span></text:p>
      <text:p text:style-name="P41"><text:span text:style-name="T42">八、申請方式：</text:span></text:p>
      <text:p text:style-name="P43">(一)申請者須說明個人創作歷程、進駐期間之回饋計畫書，並檢附至少一件已發表或出版之作品（不限商業出版）。</text:p>
      <text:p text:style-name="P44">(二)申請者應於本局公告受理申請期間內完成實體或線上申請，資料寄送時請於信封或電子郵件標題上註明「南寧文學‧家作家進駐申請小組」，相關資料（進駐申請書、回饋計畫書等格式，請至本局官網下載）紙本或電子掃描檔一份，已出版或發表作品至少一份，以掛號寄送或專人送達本局指定處所。資料不全、逾時或資料與規定不符者恕不受理（收件日期認定方式：郵寄者以寄件郵戳為憑；專人送達者以收文登錄日期為憑）。</text:p>
      <text:p text:style-name="P45">(三)申請者繳交之資料不得要求退還。</text:p>
      <text:p text:style-name="P46">九、結果通知：</text:p>
      <text:p text:style-name="P47"><text:s text:c="4"/>申請資料經本局核可通過者將接獲本局通知，一周(工作天)內未回覆者視同放棄資格，亦無法轉讓。未經獲選及因故未入選者不另行通知。</text:p>
      <text:p text:style-name="P48"><text:span text:style-name="T49">十、進駐場地：通過申請者可入住南寧文學</text:span><text:span text:style-name="T50">‧</text:span><text:span text:style-name="T51">家，內含會客室、臥室、浴室、廚房。</text:span></text:p>
      <text:p text:style-name="P52">十一、回饋方案：</text:p>
      <text:p text:style-name="P53">(一)通過申請者提供進駐日程安排表確實進駐，並應於進駐期間之周末（周六、周日）至少規劃一場對外活動，與讀者進行交流、見面、分享會等型態不拘。</text:p>
      <text:p text:style-name="P54"><text:span text:style-name="T55">(</text:span><text:span text:style-name="T56">二</text:span><text:span text:style-name="T57">)</text:span><text:span text:style-name="T58">進駐期間須透過網路社群媒體以文字或圖文分享進駐生活日常於個人自媒體，</text:span><text:soft-page-break/><text:span text:style-name="T59">一周至少一則並標註南寧文學</text:span><text:span text:style-name="T60">‧</text:span><text:span text:style-name="T61">家。</text:span></text:p>
      <text:p text:style-name="P62">(三)進駐期間不提供生活津貼，簡章內容註明有提供津貼者除外。回饋方案之活動，得依本局支給規定支付講座鐘點費。</text:p>
      <text:p text:style-name="P63"><text:span text:style-name="T64">十二、注意事項：</text:span></text:p>
      <text:p text:style-name="P65"><text:span text:style-name="T66">(</text:span><text:span text:style-name="T67">一</text:span><text:span text:style-name="T68">)</text:span><text:span text:style-name="T69">若因故無法成行，或無法配合進駐期程，應徵得本局同意變更，違者視同棄權，不得異議。</text:span></text:p>
      <text:p text:style-name="P70"><text:span text:style-name="T71">(</text:span><text:span text:style-name="T72">二</text:span><text:span text:style-name="T73">)</text:span><text:span text:style-name="T74">通過申請者確實進駐並於進駐開始前提供日程安排表，實際入住時間未達申請期程之三分之二，將取消進駐資格。</text:span></text:p>
      <text:p text:style-name="P75"><text:span text:style-name="T76">(</text:span><text:span text:style-name="T77">三</text:span><text:span text:style-name="T78">)</text:span><text:span text:style-name="T79">通過申請者須配合本局安排之相關推廣活動、接受個人活動紀錄影片之訪問與拍攝。</text:span></text:p>
      <text:p text:style-name="P80"><text:span text:style-name="T81">(</text:span><text:span text:style-name="T82">四</text:span><text:span text:style-name="T83">)</text:span><text:span text:style-name="T84">於</text:span><text:span text:style-name="T85">南寧文學</text:span><text:span text:style-name="T86">‧</text:span><text:span text:style-name="T87">家</text:span><text:span text:style-name="T88">進駐期間負有清理及維護所屬房舍之義務，禁止使用明火、禁止吸菸。</text:span></text:p>
      <text:p text:style-name="P89"><text:span text:style-name="T90">(</text:span><text:span text:style-name="T91">五</text:span><text:span text:style-name="T92">)</text:span><text:span text:style-name="T93">南寧文學</text:span><text:span text:style-name="T94">‧</text:span><text:span text:style-name="T95">家</text:span><text:span text:style-name="T96">係作家、文學家進駐時，專心創作之餘休憩所用，為維護其他進駐者之住宿安全、衛生及使用權利，進駐期間不得攜帶寵物入住（導盲犬除外），恕無法提供本人以外之人士入住，</text:span><text:span text:style-name="T97">並</text:span><text:span text:style-name="T98">請遵守南寧文學</text:span><text:span text:style-name="T99">‧</text:span><text:span text:style-name="T100">家生活公約</text:span><text:span text:style-name="T101">相關規定。</text:span></text:p>
      <text:p text:style-name="P102"><text:span text:style-name="T103">(</text:span><text:span text:style-name="T104">六</text:span><text:span text:style-name="T105">)</text:span><text:span text:style-name="T106">通過申請者應擔保交付本局之相關著作及申請計畫，不致侵害第三人權益；如有侵害第三人權益者，獲選者應負責處理；若因前開情事致使本局遭受損害或受連帶賠償請求之損失，獲選者應對本局負全部賠償責任。</text:span></text:p>
      <text:p text:style-name="P107"><text:span text:style-name="T108">(</text:span><text:span text:style-name="T109">七</text:span><text:span text:style-name="T110">)</text:span><text:span text:style-name="T111">如有違反本要點規定或契約約定之情事，將由本局視情況撤銷或廢止其獲選資格。</text:span></text:p>
      <text:p text:style-name="P112"><text:span text:style-name="T113">(</text:span><text:span text:style-name="T114">八</text:span><text:span text:style-name="T115">)</text:span><text:span text:style-name="T116">本局得保留本要點內容變更及最終解釋權。</text:span></text:p>
      <text:p text:style-name="P117"><text:span text:style-name="T118">(</text:span><text:span text:style-name="T119">九</text:span><text:span text:style-name="T120">)</text:span><text:span text:style-name="T121">本要點未規定者，應依其他相關法令及契約辦理。</text:span></text:p>
      <text:p text:style-name="P12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style:letter-kerning="true" fo:hyphenate="false"/>
    </style:style>
    <style:style style:name="預設段落字型" style:display-name="預設段落字型" style:family="text"/>
    <style:style style:name="Textbody" style:display-name="Text body" style:family="paragraph">
      <style:paragraph-properties fo:widows="0" fo:orphans="0"/>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俍宏 葉</meta:initial-creator>
    <dc:creator>吳佳芸</dc:creator>
    <meta:creation-date>2024-05-13T06:40:00Z</meta:creation-date>
    <dc:date>2024-05-13T06:40:00Z</dc:date>
    <meta:template xlink:href="Normal.dotm" xlink:type="simple"/>
    <meta:editing-cycles>2</meta:editing-cycles>
    <meta:editing-duration>PT0S</meta:editing-duration>
    <meta:document-statistic meta:page-count="2" meta:paragraph-count="3" meta:word-count="224" meta:character-count="1503" meta:row-count="10" meta:non-whitespace-character-count="1282"/>
  </office:meta>
</office:document-meta>
</file>