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Times New Roman" style:font-name-asian="標楷體"/>
    </style:style>
    <style:style style:name="P8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line-height="0.2777in"/>
      <style:text-properties style:font-name="Times New Roman" style:font-name-asian="標楷體"/>
    </style:style>
    <style:style style:name="P11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14" style:parent-style-name="內文" style:family="paragraph">
      <style:paragraph-properties fo:line-height="0.2777in"/>
      <style:text-properties style:font-name="Times New Roman" style:font-name-asian="標楷體"/>
    </style:style>
    <style:style style:name="P15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16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18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fo:line-height="0.2777in"/>
      <style:text-properties style:font-name="Times New Roman" style:font-name-asian="標楷體"/>
    </style:style>
    <style:style style:name="P22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84931in" svg:y="-0.42708in" svg:width="0.73889in" svg:height="0.40278in" draw:z-index="251659264" draw:id="id0" draw:style-name="a0" draw:name="矩形 4" text:anchor-type="paragraph"><svg:title/><svg:desc/><text:p text:style-name="內文"><text:span text:style-name="T3">112.09</text:span></text:p><draw:enhanced-geometry draw:type="non-primitive" svg:viewBox="0 0 21600 21600" draw:enhanced-path="M 0 0 L 21600 0 21600 21600 0 21600 Z N"/></draw:custom-shape></text:span><text:span text:style-name="T4">「南寧文學</text:span><text:span text:style-name="T5">‧</text:span><text:span text:style-name="T6">家」生活公約</text:span></text:p>
      <text:p text:style-name="P7">一、入住規範</text:p>
      <text:p text:style-name="P8">(一)入住、退房時間：周一至周五上午9:00-12:00、14:00-17:00，若遇國定假日請提早或延後。</text:p>
      <text:p text:style-name="P9">(二)請至少於前一周與臺南市政府文化局(下稱本局)管理人員預約入住與退房時間，若因故無法準時抵達，請提早致電通知；遲到15分未出現逾時不候，請再另行致電等待管理人員前往。</text:p>
      <text:p text:style-name="P10">二、出入管理</text:p>
      <text:p text:style-name="P11">(一)館舍之鑰匙應登錄管理，未經本局許可，不得擅自變更館舍門鎖、私自複製備用鑰匙。</text:p>
      <text:p text:style-name="P12">(二)進出館舍請隨手關閉門窗與電器用品。</text:p>
      <text:p text:style-name="P13">(三)金錢及貴重物品請自行保管，本局不負保管之責。</text:p>
      <text:p text:style-name="P14">三、環境清潔</text:p>
      <text:p text:style-name="P15">(一)進駐者應維護館舍環境清潔，並自行清理房間、浴室及私人垃圾；公共空間由本局管理人員協助清理。</text:p>
      <text:p text:style-name="P16">(二)本局管理人員每週檢查一次館舍，並進行公共空間清潔。</text:p>
      <text:p text:style-name="P17">(三)為避免蟲蟻滋生，請勿於寢室內飲食。</text:p>
      <text:p text:style-name="P18">(四)用餐後之廚餘，應於當天自行妥善處理，並應避免蟲蟻滋生；未食用完畢之食物，應存放於冰箱內，過期或不再食用之食物請自行丟棄。</text:p>
      <text:p text:style-name="P19">(五)嚴禁室內吸菸、嚼食檳榔及飼養寵物。</text:p>
      <text:p text:style-name="P20">(六)請保持廊道淨空，不得任意置放私人物品於樓梯或走道等公共空間。</text:p>
      <text:p text:style-name="P21">四、居住寧靜與資源物品使用</text:p>
      <text:p text:style-name="P22">(一)為維持良好居住品質，無論公共空間及私人空間禁止大聲喧嘩。晚間9點過後，請降低音量，保持空間寧靜。</text:p>
      <text:p text:style-name="P23">(二)敬請愛惜公物，使用後請歸位。如因故意或過失而損壞公物者，應依市價負賠償責任。</text:p>
      <text:p text:style-name="P24">(三)如有耗材(燈泡、電池、衛生紙)需補充者，請於上班時間通知管理人員進行補充。</text:p>
      <text:p text:style-name="P25">(四)進駐者未經本局同意不得於房間、牆面等其他公共空間內，任意張貼海報、釘打、塗鴉及其他破壞館舍內部與整體景觀之行為。</text:p>
      <text:p text:style-name="P26">(五)請節約能源，隨手關閉電器電源開關、水龍頭。</text:p>
      <text:p text:style-name="P27">五、進駐期滿時，進駐者應於離開館舍前將私人垃圾清理完畢，歸還鑰匙及借用之物品設備，並會同管理人員辦理點交工作。</text:p>
      <text:p text:style-name="P28"><text:span text:style-name="T29">六、如需聯繫管理人員，請於上班時間</text:span><text:span text:style-name="T30">(</text:span><text:span text:style-name="T31">週一至週五</text:span><text:span text:style-name="T32">09:00-12:00</text:span><text:span text:style-name="T33">及</text:span><text:span text:style-name="T34">13:30-17:00)</text:span><text:span text:style-name="T35">來電，電話：</text:span><text:span text:style-name="T36">06-2215065</text:span><text:span text:style-name="T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俍宏 葉</meta:initial-creator>
    <dc:creator>吳佳芸</dc:creator>
    <meta:creation-date>2024-05-13T06:39:00Z</meta:creation-date>
    <dc:date>2024-05-13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