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6cm" fo:margin-top="0cm" fo:margin-bottom="0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944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7.398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0.873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1.191cm" fo:keep-together="auto"/>
    </style:style>
    <style:style style:name="表格1.8" style:family="table-row">
      <style:table-row-properties style:min-row-height="1.663cm" fo:keep-together="auto"/>
    </style:style>
    <style:style style:name="表格1.9" style:family="table-row">
      <style:table-row-properties style:min-row-height="5.831cm" fo:keep-together="auto"/>
    </style:style>
    <style:style style:name="表格1.10" style:family="table-row">
      <style:table-row-properties style:min-row-height="3.117cm" fo:keep-together="always"/>
    </style:style>
    <style:style style:name="表格1.11" style:family="table-row">
      <style:table-row-properties style:min-row-height="2.193cm" fo:keep-together="auto"/>
    </style:style>
    <style:style style:name="表格2" style:family="table">
      <style:table-properties style:width="16.76cm" fo:margin-top="0cm" fo:margin-bottom="0cm" table:align="center" style:writing-mode="lr-tb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13.148cm"/>
    </style:style>
    <style:style style:name="表格2.1" style:family="table-row">
      <style:table-row-properties style:min-row-height="4.286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4" style:family="table-row">
      <style:table-row-properties style:min-row-height="8.304cm" fo:keep-together="always"/>
    </style:style>
    <style:style style:name="表格3" style:family="table">
      <style:table-properties style:width="16.004cm" fo:margin-left="-0.702cm" fo:margin-top="0cm" fo:margin-bottom="0cm" table:align="left" style:writing-mode="lr-tb"/>
    </style:style>
    <style:style style:name="表格3.A" style:family="table-column">
      <style:table-column-properties style:column-width="5.251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7.4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3.2" style:family="table-row">
      <style:table-row-properties style:min-row-height="6.747cm" fo:keep-together="auto"/>
    </style:style>
    <style:style style:name="表格3.4" style:family="table-row">
      <style:table-row-properties style:min-row-height="5.88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color="#000000" style:font-name="標楷體" style:font-name-asian="標楷體1"/>
    </style:style>
    <style:style style:name="P3" style:family="paragraph" style:parent-style-name="Standard">
      <style:paragraph-properties style:line-height-at-least="0cm"/>
      <style:text-properties fo:color="#000000" style:font-name="標楷體" style:font-name-asian="標楷體1" style:font-weight-complex="bold"/>
    </style:style>
    <style:style style:name="P4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text-properties fo:color="#000000" style:font-name="標楷體" style:letter-kerning="false" style:font-name-asian="標楷體1" style:font-name-complex="Times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text-properties fo:color="#000000"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9" style:family="paragraph" style:parent-style-name="Standard">
      <style:text-properties style:font-name="標楷體" style:letter-kerning="false" style:font-name-asian="標楷體1" style:font-name-complex="Times"/>
    </style:style>
    <style:style style:name="P20" style:family="paragraph" style:parent-style-name="Standard">
      <style:paragraph-properties fo:margin-left="0.914cm" fo:margin-right="0cm" fo:line-height="0.706cm" fo:text-align="justify" style:justify-single-word="false" fo:text-indent="-0.91cm" style:auto-text-indent="fals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/>
    </style:style>
    <style:style style:name="P22" style:family="paragraph" style:parent-style-name="Standard">
      <style:paragraph-properties fo:margin-left="0.859cm" fo:margin-right="0cm" fo:line-height="0.706cm" fo:text-align="justify" style:justify-single-word="false" fo:text-indent="-0.859cm" style:auto-text-indent="false"/>
    </style:style>
    <style:style style:name="P23" style:family="paragraph" style:parent-style-name="Standard">
      <style:paragraph-properties fo:margin-left="0.859cm" fo:margin-right="0cm" fo:text-align="justify" style:justify-single-word="false" fo:text-indent="-0.859cm" style:auto-text-indent="false"/>
      <style:text-properties fo:color="#ff0000" style:font-name="標楷體" style:font-name-asian="標楷體1"/>
    </style:style>
    <style:style style:name="P24" style:family="paragraph" style:parent-style-name="Standard">
      <style:paragraph-properties fo:margin-left="0.859cm" fo:margin-right="0cm" fo:line-height="0.706cm" fo:text-align="justify" style:justify-single-word="false" fo:text-indent="-0.859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top="0cm" fo:margin-bottom="0cm" loext:contextual-spacing="true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8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1"/>
    </style:style>
    <style:style style:name="P3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style:font-name="標楷體" style:font-name-asian="標楷體1"/>
    </style:style>
    <style:style style:name="P3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ff6600" style:font-name="標楷體" style:font-name-asian="標楷體1"/>
    </style:style>
    <style:style style:name="P32" style:family="paragraph" style:parent-style-name="Standard">
      <style:paragraph-properties fo:margin-left="0.423cm" fo:margin-right="0cm" fo:text-indent="0cm" style:auto-text-indent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left="2.083cm" fo:margin-right="0cm" fo:text-indent="-2.117cm" style:auto-text-indent="false"/>
      <style:text-properties fo:color="#000000" style:font-name="標楷體" style:font-name-asian="標楷體1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4pt" fo:font-weight="bold" officeooo:paragraph-rsid="001c4146" style:font-name-asian="標楷體1" style:font-size-asian="14pt" style:font-weight-asian="bold" style:font-size-complex="14pt" style:font-weight-complex="bold"/>
    </style:style>
    <style:style style:name="P36" style:family="paragraph" style:parent-style-name="Text_20_body_20_indent">
      <style:paragraph-properties fo:margin-left="0.838cm" fo:margin-right="0cm" fo:margin-top="0cm" fo:margin-bottom="0cm" loext:contextual-spacing="false" fo:line-height="0.706cm" fo:text-indent="-0.838cm" style:auto-text-indent="false">
        <style:tab-stops>
          <style:tab-stop style:position="3.493cm"/>
          <style:tab-stop style:position="20.32cm"/>
        </style:tab-stops>
      </style:paragraph-properties>
    </style:style>
    <style:style style:name="P37" style:family="paragraph" style:parent-style-name="Text_20_body_20_indent">
      <style:paragraph-properties fo:margin-left="0.889cm" fo:margin-right="0cm" fo:margin-top="0cm" fo:margin-bottom="0cm" loext:contextual-spacing="false" fo:line-height="0.706cm" fo:text-indent="-0.889cm" style:auto-text-indent="false">
        <style:tab-stops>
          <style:tab-stop style:position="3.493cm"/>
          <style:tab-stop style:position="20.32cm"/>
        </style:tab-stops>
      </style:paragraph-properties>
    </style:style>
    <style:style style:name="P38" style:family="paragraph" style:parent-style-name="List_20_Paragraph">
      <style:paragraph-properties fo:margin-left="1.27cm" fo:margin-right="0cm" fo:line-height="0.635cm" fo:text-indent="0cm" style:auto-text-indent="false"/>
    </style:style>
    <style:style style:name="P39" style:family="paragraph" style:parent-style-name="List_20_Paragraph">
      <style:paragraph-properties fo:margin-left="1.27cm" fo:margin-right="0cm" fo:line-height="0.635cm" fo:text-indent="0cm" style:auto-text-indent="false"/>
      <style:text-properties fo:color="#000000" style:font-name="標楷體" style:font-name-asian="標楷體1"/>
    </style:style>
    <style:style style:name="P40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letter-kerning="false" style:font-name-asian="標楷體1" style:font-name-complex="Times"/>
    </style:style>
    <style:style style:name="P41" style:family="paragraph" style:parent-style-name="Standard">
      <style:paragraph-properties fo:margin-left="0cm" fo:margin-right="0cm" fo:text-indent="1.693cm" style:auto-text-indent="false"/>
      <style:text-properties style:font-name="標楷體" style:letter-kerning="false" style:font-name-asian="標楷體1" style:font-name-complex="Times"/>
    </style:style>
    <style:style style:name="P4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fo:color="#000000" style:font-name="標楷體" fo:font-weight="bold" style:font-name-asian="標楷體1" style:font-weight-asian="bold" style:font-weight-complex="bold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fo:font-weight="bold" style:font-name-asian="標楷體1" style:font-weight-asian="bold" style:font-weight-complex="bold"/>
    </style:style>
    <style:style style:name="P45" style:family="paragraph" style:parent-style-name="List_20_Paragraph">
      <style:paragraph-properties fo:margin-left="2.54cm" fo:margin-right="0cm" fo:line-height="0.635cm" fo:text-align="justify" style:justify-single-word="false" fo:text-indent="0cm" style:auto-text-indent="false"/>
      <style:text-properties fo:color="#000000" style:font-name="標楷體" style:font-name-asian="標楷體1"/>
    </style:style>
    <style:style style:name="P46" style:family="paragraph" style:parent-style-name="List_20_Paragraph">
      <style:paragraph-properties fo:margin-left="2.501cm" fo:margin-right="0cm" fo:margin-top="0cm" fo:margin-bottom="0cm" loext:contextual-spacing="true" fo:line-height="0.635cm" fo:text-align="justify" style:justify-single-word="false" fo:text-indent="0cm" style:auto-text-indent="false"/>
      <style:text-properties fo:color="#000000" style:font-name="標楷體" style:font-name-asian="標楷體1"/>
    </style:style>
    <style:style style:name="P47" style:family="paragraph" style:parent-style-name="Frame_20_contents">
      <style:text-properties fo:font-size="9pt" style:font-size-asian="9pt" style:font-size-complex="9pt"/>
    </style:style>
    <style:style style:name="P48" style:family="paragraph" style:parent-style-name="Frame_20_contents">
      <style:paragraph-properties fo:line-height="0.423cm"/>
      <style:text-properties style:font-name="標楷體" fo:font-size="9pt" style:font-name-asian="標楷體1" style:font-size-asian="9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4pt" fo:font-weight="bold" officeooo:paragraph-rsid="001c4146" style:font-name-asian="標楷體1" style:font-size-asian="14pt" style:font-weight-asian="bold" style:font-size-complex="14pt" style:font-weight-complex="bold"/>
    </style:style>
    <style:style style:name="P51" style:family="paragraph" style:parent-style-name="Standard" style:list-style-name="WWNum37">
      <style:paragraph-properties fo:margin-left="0.423cm" fo:margin-right="0cm" fo:text-indent="-0.106cm" style:auto-text-indent="false"/>
      <style:text-properties fo:color="#000000" style:font-name="標楷體" fo:font-size="10pt" style:font-name-asian="標楷體1" style:font-size-asian="10pt" style:font-size-complex="10pt"/>
    </style:style>
    <style:style style:name="P52" style:family="paragraph" style:parent-style-name="List_20_Paragraph" style:list-style-name="WWNum30">
      <style:paragraph-properties fo:line-height="0.635cm"/>
      <style:text-properties fo:color="#000000" style:font-name="標楷體" style:font-name-asian="標楷體1"/>
    </style:style>
    <style:style style:name="P53" style:family="paragraph" style:parent-style-name="List_20_Paragraph" style:list-style-name="WWNum31">
      <style:paragraph-properties fo:line-height="0.635cm"/>
      <style:text-properties fo:color="#000000" style:font-name="標楷體" style:font-name-asian="標楷體1"/>
    </style:style>
    <style:style style:name="P54" style:family="paragraph" style:parent-style-name="List_20_Paragraph" style:list-style-name="WWNum32">
      <style:paragraph-properties fo:line-height="0.635cm"/>
      <style:text-properties fo:color="#000000" style:font-name="標楷體" style:font-name-asian="標楷體1"/>
    </style:style>
    <style:style style:name="P55" style:family="paragraph" style:parent-style-name="List_20_Paragraph" style:list-style-name="WWNum33">
      <style:paragraph-properties fo:line-height="0.635cm"/>
      <style:text-properties fo:color="#000000" style:font-name="標楷體" style:font-name-asian="標楷體1"/>
    </style:style>
    <style:style style:name="P56" style:family="paragraph" style:parent-style-name="List_20_Paragraph" style:list-style-name="WWNum5">
      <style:paragraph-properties fo:line-height="0.635cm"/>
      <style:text-properties fo:color="#000000" style:font-name="標楷體" style:font-name-asian="標楷體1"/>
    </style:style>
    <style:style style:name="P57" style:family="paragraph" style:parent-style-name="List_20_Paragraph" style:list-style-name="WWNum38">
      <style:paragraph-properties fo:line-height="0.635cm"/>
      <style:text-properties fo:color="#000000" style:font-name="標楷體" style:font-name-asian="標楷體1"/>
    </style:style>
    <style:style style:name="P58" style:family="paragraph" style:parent-style-name="List_20_Paragraph" style:list-style-name="WWNum34">
      <style:paragraph-properties fo:line-height="0.635cm"/>
      <style:text-properties fo:color="#000000" style:font-name="標楷體" style:font-name-asian="標楷體1"/>
    </style:style>
    <style:style style:name="P59" style:family="paragraph" style:parent-style-name="List_20_Paragraph" style:list-style-name="WWNum34">
      <style:paragraph-properties fo:line-height="0.635cm"/>
      <style:text-properties fo:color="#000000" style:font-name="標楷體" style:letter-kerning="false" style:font-name-asian="標楷體1" style:font-name-complex="Times"/>
    </style:style>
    <style:style style:name="P60" style:family="paragraph" style:parent-style-name="List_20_Paragraph" style:list-style-name="WWNum34">
      <style:paragraph-properties fo:line-height="0.635cm" fo:orphans="2" fo:widows="2"/>
      <style:text-properties fo:color="#000000" style:font-name="標楷體" style:letter-kerning="false" style:font-name-asian="標楷體1" style:font-name-complex="Times"/>
    </style:style>
    <style:style style:name="P61" style:family="paragraph" style:parent-style-name="List_20_Paragraph" style:list-style-name="WWNum32">
      <style:paragraph-properties fo:line-height="0.635cm"/>
      <style:text-properties style:font-name="標楷體" style:font-name-asian="標楷體1"/>
    </style:style>
    <style:style style:name="P62" style:family="paragraph" style:parent-style-name="List_20_Paragraph" style:list-style-name="WWNum33">
      <style:paragraph-properties fo:line-height="0.635cm"/>
    </style:style>
    <style:style style:name="P63" style:family="paragraph" style:parent-style-name="List_20_Paragraph" style:list-style-name="WWNum34">
      <style:paragraph-properties fo:line-height="0.635cm" fo:orphans="2" fo:widows="2"/>
    </style:style>
    <style:style style:name="P64" style:family="paragraph" style:parent-style-name="List_20_Paragraph" style:list-style-name="WWNum34">
      <style:paragraph-properties fo:line-height="0.635cm"/>
    </style:style>
    <style:style style:name="P65" style:family="paragraph" style:parent-style-name="List_20_Paragraph" style:list-style-name="WWNum34">
      <style:paragraph-properties fo:margin-left="3.351cm" fo:margin-right="0cm" fo:line-height="0.635cm" fo:text-indent="-0.85cm" style:auto-text-indent="false"/>
      <style:text-properties fo:color="#000000" style:font-name="標楷體" style:letter-kerning="false" style:font-name-asian="標楷體1" style:font-name-complex="Times"/>
    </style:style>
    <style:style style:name="P66" style:family="paragraph" style:parent-style-name="List_20_Paragraph" style:list-style-name="WWNum35">
      <style:paragraph-properties fo:margin-left="2.501cm" fo:margin-right="0cm" fo:margin-top="0cm" fo:margin-bottom="0cm" loext:contextual-spacing="true" fo:line-height="0.635cm" fo:text-indent="0cm" style:auto-text-indent="false"/>
      <style:text-properties fo:color="#000000" style:font-name="標楷體" style:font-name-asian="標楷體1"/>
    </style:style>
    <style:style style:name="P67" style:family="paragraph" style:parent-style-name="List_20_Paragraph" style:list-style-name="WWNum35">
      <style:paragraph-properties fo:margin-left="0.847cm" fo:margin-right="0cm" fo:margin-top="0cm" fo:margin-bottom="0cm" loext:contextual-spacing="true" fo:line-height="0.635cm" fo:text-align="justify" style:justify-single-word="false" fo:text-indent="0.242cm" style:auto-text-indent="false"/>
      <style:text-properties fo:color="#000000" style:font-name="標楷體" style:font-name-asian="標楷體1"/>
    </style:style>
    <style:style style:name="P68" style:family="paragraph" style:parent-style-name="List_20_Paragraph" style:list-style-name="WWNum35">
      <style:paragraph-properties fo:margin-left="0.847cm" fo:margin-right="0cm" fo:margin-top="0cm" fo:margin-bottom="0cm" loext:contextual-spacing="true" fo:line-height="0.635cm" fo:text-align="justify" style:justify-single-word="false" fo:text-indent="0.242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style:letter-kerning="false" style:font-name-asian="標楷體1" style:font-name-complex="Times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Times"/>
    </style:style>
    <style:style style:name="T7" style:family="text">
      <style:text-properties style:font-name="標楷體" fo:font-weight="bold" style:letter-kerning="false" style:font-name-asian="標楷體1" style:font-weight-asian="bold" style:font-name-complex="Times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name-complex="Arial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style:letter-kerning="false" style:font-name-asian="標楷體1" style:font-name-complex="Times"/>
    </style:style>
    <style:style style:name="T15" style:family="text">
      <style:text-properties fo:color="#000000" style:font-name="標楷體" style:letter-kerning="false" style:font-name-asian="標楷體1" style:font-name-complex="新細明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7" style:family="text">
      <style:text-properties officeooo:rsid="00210f8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外框1" text:anchor-type="char" svg:x="15.353cm" svg:y="-1.963cm" svg:width="1.877cm" svg:height="1.025cm" draw:z-index="1"><draw:text-box><text:p text:style-name="P47">109.01</text:p></draw:text-box></draw:frame>「南寧 文學˙家」進駐管理要點</text:p>
      <text:p text:style-name="P20"><text:span text:style-name="T2">一、為「南寧 文學˙家」經營管理，促進該館舍運用效益，特訂定「</text:span><text:span text:style-name="T3">南寧 文學˙家進駐管理要點」</text:span><text:span text:style-name="T2">。</text:span></text:p>
      <text:p text:style-name="P1"><text:span text:style-name="T2">二、為鼓勵文學家、文學工作者駐留臺南</text:span><text:span text:style-name="T11">進行創作、參訪、交流等目標，具有下</text:span></text:p>
      <text:p text:style-name="P4"><text:s text:c="4"/>列資格之一者，得申請進駐：</text:p>
      <text:p text:style-name="P4"><text:s text:c="4"/>(一)從事文學創作、文學工作與文學交流之個人</text:p>
      <text:p text:style-name="P4"><text:s text:c="4"/>(二)受邀參與相關文學活動之個人</text:p>
      <text:p text:style-name="P4"><text:s text:c="4"/>(三)進行文學業務相關計劃或活動之個人</text:p>
      <text:p text:style-name="Standard"><text:span text:style-name="T11">三、</text:span><text:span text:style-name="T4">申請者應依規定提出進駐申請，確實執行其進駐計畫內容與回饋計畫項目，</text:span></text:p>
      <text:p text:style-name="P19"><text:s text:c="4"/>並遵守各項權利與義務的規範。</text:p>
      <text:p text:style-name="P36">四、進駐者於進駐前由臺南市政府文化局(下稱本局) 人員陪同進行點交作業；<text:span text:style-name="T10">進駐期滿時，應於期滿當日下午5時前完成退宿作業，並由本局與申請者點交相關財物後歸還鑰匙。</text:span></text:p>
      <text:p text:style-name="P5">五、若於進駐期間發生毀損財物情事，應依毀損狀況負修繕或賠償責任。</text:p>
      <text:p text:style-name="P37">六、申請進駐已獲核准或完成登記者，如本局發生臨時或特殊需要，得由本局</text:p>
      <text:p text:style-name="P37"><text:s text:c="4"/>統一辦理調配。</text:p>
      <text:p text:style-name="P21"><text:span text:style-name="T2">七、本宿舍</text:span><text:span text:style-name="T11">內部設施提供簡易家具、廚房電器、餐飲茶水用品、寢具用品、衛浴設備、冷氣設施；個人盥洗、衛生用品，須由使用者自行準備。</text:span></text:p>
      <text:p text:style-name="P22"><text:span text:style-name="T2">八、為保持使用品質及尊重其他使用者，</text:span><text:span text:style-name="T5">請遵守「南寧 文學˙家」生活公約</text:span><text:span text:style-name="T2">相關規定。</text:span></text:p>
      <text:p text:style-name="P24">九、金錢及貴重財物，請自行妥善保管，如發生遺失或毀損之情事，應自行負責。</text:p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5"><draw:frame draw:style-name="fr1" draw:name="1" text:anchor-type="char" svg:x="15.413cm" svg:y="-1.879cm" svg:width="1.877cm" svg:height="1.025cm" draw:z-index="3"><draw:text-box><text:p text:style-name="P47">109.01</text:p></draw:text-box></draw:frame><draw:frame draw:style-name="fr1" draw:name="2" text:anchor-type="char" svg:x="15.563cm" svg:y="-1.665cm" svg:width="1.877cm" svg:height="1.025cm" draw:z-index="2"><draw:text-box><text:p text:style-name="P47">107.1</text:p></draw:text-box></draw:frame>「南寧 文學˙家」生活公約</text:p>
      <text:p text:style-name="P25"/>
      <text:p text:style-name="P6">一、出入管理</text:p>
      <text:p text:style-name="P6"><text:s text:c="4"/>(一)館舍之鑰匙應登錄管理，未經臺南市政府文化局(下稱本局)許可，不</text:p>
      <text:p text:style-name="P40">得擅自變更館舍門鎖、私自複製備用鑰匙。</text:p>
      <text:p text:style-name="P2"><text:s text:c="4"/>(二)進出館舍請隨手關閉門窗。</text:p>
      <text:p text:style-name="P2"><text:s text:c="4"/>(三)金錢及貴重物品請自行保管，本局不負保管之責。</text:p>
      <text:p text:style-name="P6">二、環境清潔</text:p>
      <text:p text:style-name="Standard"><text:span text:style-name="T11"><text:s text:c="4"/>(一</text:span><text:span text:style-name="T2">)</text:span><text:span text:style-name="T4">進駐者應維護館舍環境清潔，並自行清理房間、浴室及私人垃圾；</text:span></text:p>
      <text:p text:style-name="P41">公共空間由本局管理人員協助清理。</text:p>
      <text:p text:style-name="P19"><text:s text:c="4"/>(二)本局管理人員每週檢查一次館舍，並進行公共空間清潔。</text:p>
      <text:p text:style-name="P19"><text:s text:c="4"/>(三)如進駐者需要被單、被套、枕頭套等個人寢具清洗，得通知管理人</text:p>
      <text:p text:style-name="P41">員協助。</text:p>
      <text:p text:style-name="P6"><text:s text:c="4"/>(四)為避免蟲蟻滋生，請勿於寢室內飲食。</text:p>
      <text:p text:style-name="P6"><text:s text:c="4"/>(五)用餐後之廚餘，應於當天自行妥善處理，並應避免蟲蟻滋生；未食用完</text:p>
      <text:p text:style-name="P6"><text:s text:c="8"/>畢之食物，應存放於冰箱內，過期或不再食用之食物請自行丟棄。</text:p>
      <text:p text:style-name="P6"><text:s text:c="4"/>(六)嚴禁室內吸菸、嚼食檳榔及飼養寵物。</text:p>
      <text:p text:style-name="Standard"><text:span text:style-name="T14"><text:s text:c="4"/>(七)</text:span><text:span text:style-name="T11">請保持廊道淨空，不得任意置放私人物品於樓梯或走道等公共空間</text:span><text:span text:style-name="T14">。</text:span></text:p>
      <text:p text:style-name="Standard"><text:span text:style-name="T11">三、居住</text:span><text:span text:style-name="T2">寧靜</text:span><text:span text:style-name="T11">與資源物品使用</text:span></text:p>
      <text:p text:style-name="Standard"><text:span text:style-name="T11"><text:s text:c="4"/>(一)</text:span><text:span text:style-name="T14">為維持良好居住品質，無論公共空間及私人空間禁止大聲喧嘩。晚間</text:span></text:p>
      <text:p text:style-name="P6"><text:s text:c="8"/>9點過後，請降低音量，保持空間寧靜。</text:p>
      <text:p text:style-name="P6"><text:s text:c="4"/>(二)敬請愛惜公物，使用後請歸位。如因故意或過失而損壞公物者，應依</text:p>
      <text:p text:style-name="P40">市價負賠償責任。</text:p>
      <text:p text:style-name="P6"><text:s text:c="4"/>(三)如有耗材(燈泡、電池、衛生紙)需補充者，請通知管理人員進行補</text:p>
      <text:p text:style-name="P40">充。</text:p>
      <text:p text:style-name="P6"><text:s text:c="4"/>(四)進駐者未經本局同意不得於房間、牆面等其他公共空間內，任意張</text:p>
      <text:p text:style-name="P40">貼海報、釘打、塗鴉及其他破壞館舍內部與整體景觀之行為。</text:p>
      <text:p text:style-name="P19"><text:s text:c="4"/>(五)請節約能源，隨手關閉電源開關、水龍頭。</text:p>
      <text:p text:style-name="Standard"><text:span text:style-name="T4">四、</text:span><text:span text:style-name="T2">進駐期滿時，進駐者應於離開館舍前將私人垃圾清理完畢，歸還鑰匙及</text:span></text:p>
      <text:p text:style-name="P42">借用之物品設備，並會同管理人員辦理點交工作。</text:p>
      <text:p text:style-name="P2">五、如需聯繫管理人員，請於上班時間來電：</text:p>
      <text:p text:style-name="P2"><text:s text:c="4"/>週一至週日08:30-12:00及13:30-17:30</text:p>
      <text:p text:style-name="P7"><draw:frame draw:style-name="fr1" draw:name="3" text:anchor-type="char" svg:x="15.265cm" svg:y="-1.75cm" svg:width="1.877cm" svg:height="1.025cm" draw:z-index="4"><draw:text-box><text:p text:style-name="P47">109.01</text:p></draw:text-box></draw:frame><text:soft-page-break/>10<text:span text:style-name="T17">9</text:span>年度「南寧 文學˙家」進駐申請簡章</text:p>
      <text:list xml:id="list2533658670" text:style-name="WWNum30">
        <text:list-item>
          <text:p text:style-name="P52">進駐資格</text:p>
        </text:list-item>
      </text:list>
      <text:list xml:id="list430316996" text:style-name="WWNum31">
        <text:list-item>
          <text:p text:style-name="P53">從事文學創作、文學工作與文學交流之個人</text:p>
        </text:list-item>
        <text:list-item>
          <text:p text:style-name="P53">受邀參與相關文學活動之個人</text:p>
        </text:list-item>
        <text:list-item>
          <text:p text:style-name="P53">進行文學業務相關計劃或活動之個人</text:p>
        </text:list-item>
      </text:list>
      <text:list xml:id="list134517193337211" text:continue-list="list2533658670" text:style-name="WWNum30">
        <text:list-item>
          <text:p text:style-name="P52">進駐時程</text:p>
        </text:list-item>
      </text:list>
      <text:list xml:id="list4007475735" text:style-name="WWNum32">
        <text:list-item>
          <text:p text:style-name="P54">申請時間：109年1月8日(三)-2月26日(三)</text:p>
        </text:list-item>
        <text:list-item>
          <text:p text:style-name="P54">審查時間：109年3月下旬至4月中旬，視實際收件狀況調整審查會議召開時間</text:p>
        </text:list-item>
        <text:list-item>
          <text:p text:style-name="P61">進駐時間：審查通過後至12月9日(三)，以2-3個月為原則。(若有特殊需求另經審查會通過者不在此限)</text:p>
        </text:list-item>
      </text:list>
      <text:list xml:id="list134517839011780" text:continue-list="list134517193337211" text:style-name="WWNum30">
        <text:list-item>
          <text:p text:style-name="P52">主辦單位：臺南市政府文化局</text:p>
        </text:list-item>
        <text:list-item>
          <text:p text:style-name="P52">申請資料</text:p>
        </text:list-item>
      </text:list>
      <text:p text:style-name="P39">申請者應備妥下列資料，經臺南市政府文化局評審同意者，使得接受進駐</text:p>
      <text:list xml:id="list1288918075" text:style-name="WWNum33">
        <text:list-item>
          <text:p text:style-name="P55">進駐申請表</text:p>
        </text:list-item>
        <text:list-item>
          <text:p text:style-name="P55">進駐者之身份證正反面影本1份</text:p>
        </text:list-item>
        <text:list-item>
          <text:p text:style-name="P55">創作計畫書</text:p>
        </text:list-item>
        <text:list-item>
          <text:p text:style-name="P55">回饋計畫表</text:p>
        </text:list-item>
      </text:list>
      <text:p text:style-name="P45">1.回饋計畫應有利於本市民眾、及符合文學教育推廣目標</text:p>
      <text:p text:style-name="P45">2.回饋計畫應配合本局舉辦之相關文學活動的時間</text:p>
      <text:list xml:id="list134516131812799" text:continue-numbering="true" text:style-name="WWNum33">
        <text:list-item>
          <text:p text:style-name="P55">個人作品集（可提供連結或網址）</text:p>
        </text:list-item>
        <text:list-item>
          <text:p text:style-name="P55">「南寧 文學˙家」作品授權同意書</text:p>
        </text:list-item>
        <text:list-item>
          <text:p text:style-name="P62"><text:span text:style-name="T11">上述表格請至本局網站</text:span><text:span text:style-name="T16">http://culture.tainan.gov.tw/form/index.php?m2=253 </text:span><text:span text:style-name="T11">（臺南文史/文學發展研究推廣/南寧文學˙家）下載申請表，填寫完畢後寄至信箱</text:span><text:span text:style-name="T16">r7361891@mail.tainan.gov.tw</text:span><text:span text:style-name="T11">，信件寄出後，請與承辦陳小姐確認(06-2215065)。</text:span></text:p>
        </text:list-item>
      </text:list>
      <text:list xml:id="list134517706382302" text:continue-list="list134517839011780" text:style-name="WWNum30">
        <text:list-item>
          <text:p text:style-name="P52">評審程序</text:p>
        </text:list-item>
      </text:list>
      <text:list xml:id="list1891913314" text:style-name="WWNum5">
        <text:list-item>
          <text:p text:style-name="P56">辦理公開評審，由本局組成審查委員會進行審議。</text:p>
        </text:list-item>
        <text:list-item>
          <text:p text:style-name="P56">審查結果公佈於本局網站（臺南文史/文學發展研究推廣/南寧文學˙家）。</text:p>
        </text:list-item>
      </text:list>
      <text:list xml:id="list134516841225565" text:continue-list="list134517706382302" text:style-name="WWNum30">
        <text:list-item>
          <text:p text:style-name="P52">回饋方式</text:p>
        </text:list-item>
      </text:list>
      <text:list xml:id="list3687002439" text:style-name="WWNum38">
        <text:list-item>
          <text:p text:style-name="P57">執行回饋計畫。</text:p>
        </text:list-item>
        <text:list-item>
          <text:p text:style-name="P57"><text:soft-page-break/>依所提之回饋計畫繳交進駐成果。</text:p>
        </text:list-item>
        <text:list-item>
          <text:p text:style-name="P57">其他（未包含上述兩項之內容，由申請者提出）</text:p>
        </text:list-item>
      </text:list>
      <text:list xml:id="list134517585529814" text:continue-list="list134516841225565" text:style-name="WWNum30">
        <text:list-item>
          <text:p text:style-name="P52">權利、義務與注意事項</text:p>
        </text:list-item>
      </text:list>
      <text:list xml:id="list810016595" text:style-name="WWNum34">
        <text:list-item>
          <text:p text:style-name="P59">接獲進駐錄取通知後，應於1 週內與本局確認進駐事宜，逾期視同棄權，其資格由備取者遞補之。另進駐資格不得轉讓。</text:p>
        </text:list-item>
        <text:list-item>
          <text:p text:style-name="P60">若因故需調整進駐日期，至少需於原計畫開始前 2 週告知本局協助調整之。若二次調整不成，則不保留其進駐權利。</text:p>
        </text:list-item>
        <text:list-item>
          <text:p text:style-name="P63"><text:span text:style-name="T4">進駐者可申請進駐生活津貼(包含個人所得稅、二代健保費及交通費等)，</text:span><text:span text:style-name="T7">每人每月上限</text:span><text:span text:style-name="T4">為30,000元整，至多可申請三個月，</text:span><text:span text:style-name="T6">實際核定金額依審查會議決議辦理，</text:span><text:span text:style-name="T4">付款方式為進駐者繳交進駐成果及執行回饋計畫後，依臺南市政府文化局付款程序支付。</text:span></text:p>
        </text:list-item>
        <text:list-item>
          <text:p text:style-name="P64"><text:span text:style-name="T2">申請者於進駐期間得使用個人創作空間及公共設施；申請者必</text:span><text:span text:style-name="T11">須善盡維護管理責任，保持空間完整，維持環境整潔衛生，且不得有違環境景觀與居住安寧、安全之事宜。如因故意或過失致生損害情事，應負賠償責任。</text:span></text:p>
        </text:list-item>
        <text:list-item>
          <text:p text:style-name="P59">進駐者於「南寧 文學˙家」期間所創作之作品(包含但不限於圖畫、文字及其版面編排)(下稱作品)以無償方式非專屬授權予臺南市政府文化局行使下列權利：</text:p>
          <text:list>
            <text:list-item>
              <text:list>
                <text:list-item>
                  <text:list>
                    <text:list-item>
                      <text:p text:style-name="P65">同意以紙本或電子方式，對作品進行編輯、重製、改作、翻譯、出版，並得公開傳輸、公開展示、公開口述。</text:p>
                    </text:list-item>
                    <text:list-item>
                      <text:p text:style-name="P65">同意將作品進行數位化、重製等加值流程後，收錄於資料庫或本局所屬網站，並以電子形式透過單機、網際網路、無線網路或其他公開傳輸方式，提供用戶進行檢索、瀏覽、下載、傳輸、列印等。</text:p>
                    </text:list-item>
                    <text:list-item>
                      <text:p text:style-name="P65">前開權利之授權為永久非專屬授權，不限次數使用，且權利之行使不受時間或地域之限制。</text:p>
                    </text:list-item>
                    <text:list-item>
                      <text:p text:style-name="P65">進駐者前開創作之內容為其原創性著作，該著作財產權歸創作者所有，創作者應擔保其著作及申請計畫無侵害他人著作權之情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">進駐期間本局所舉辦之教育推廣、文學交流、座談會等公開活動，若需申請者參與，應盡量配合出席。</text:p>
        </text:list-item>
        <text:list-item>
          <text:p text:style-name="P59">申請者應確實執行其創作計畫與回饋計畫，並於進駐計畫期滿前，繳交進駐成果。</text:p>
        </text:list-item>
        <text:list-item>
          <text:p text:style-name="P58">進駐者若有下列狀況，本局得終止其進駐許可，不得異議。</text:p>
        </text:list-item>
      </text:list>
      <text:list xml:id="list1459306197" text:style-name="WWNum35">
        <text:list-item>
          <text:p text:style-name="P66"><text:soft-page-break/>進駐期間，未滿總天數2/3者。</text:p>
        </text:list-item>
        <text:list-item>
          <text:p text:style-name="P67">違反管理規定，屢經勸導仍不改善者。</text:p>
        </text:list-item>
        <text:list-item>
          <text:p text:style-name="P68"><text:span text:style-name="T11">牴觸管理規定且情節重大，或有違反雙方</text:span><text:span text:style-name="T12">協議之情事</text:span><text:span text:style-name="T11">者</text:span><text:span text:style-name="T15">。</text:span></text:p>
        </text:list-item>
        <text:list-item>
          <text:p text:style-name="P67">影響雙方合作關係之訴訟發生時。</text:p>
        </text:list-item>
        <text:list-item>
          <text:p text:style-name="P67">其他重大事項，足以毀損或妨害臺南市政府及所屬機關之信譽</text:p>
        </text:list-item>
      </text:list>
      <text:p text:style-name="P46"><text:s text:c="4"/>者。</text:p>
      <text:list xml:id="list134516188693997" text:continue-list="list134517585529814" text:style-name="WWNum30">
        <text:list-item>
          <text:p text:style-name="P52"><text:bookmark text:name="_GoBack"/>如對簡章內容或進駐計畫有疑問，請來電或來信詢問。</text:p>
        </text:list-item>
      </text:list>
      <text:p text:style-name="P39">電 <text:s/>話：06-2215065 (陳小姐)</text:p>
      <text:p text:style-name="P38"><text:span text:style-name="T11">E-mail：</text:span><text:a xlink:type="simple" xlink:href="mailto:r7361891@mail.tainan.gov.tw" text:style-name="Internet_20_link" text:visited-style-name="Visited_20_Internet_20_Link">r7361891@mail.tainan.gov.tw</text:a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5"><text:s text:c="11"/></text:p>
      <text:p text:style-name="P35"><text:soft-page-break/><text:s text:c="25"/>進駐申請表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draw:frame draw:style-name="fr2" draw:name="4" text:anchor-type="char" svg:x="12.402cm" svg:y="-1.605cm" svg:width="4.445cm" svg:height="1.588cm" draw:z-index="0"><draw:text-box><text:p text:style-name="P48">收件日期： <text:s text:c="5"/>/ <text:s text:c="3"/>/ <text:s text:c="2"/></text:p><text:p text:style-name="P48"><text:s text:c="52"/>收件編號：</text:p></draw:text-box></draw:frame>姓名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3">出生年月日</text:p>
          </table:table-cell>
          <table:table-cell table:style-name="表格1.A1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9">身分證號碼</text:p>
          </table:table-cell>
          <table:table-cell table:style-name="表格1.A1" office:value-type="string">
            <text:p text:style-name="P30"/>
          </table:table-cell>
          <table:table-cell table:style-name="表格1.A1" table:number-rows-spanned="3" office:value-type="string">
            <text:p text:style-name="P10">聯絡方式</text:p>
          </table:table-cell>
          <table:table-cell table:style-name="表格1.A1" table:number-rows-spanned="3" office:value-type="string">
            <text:p text:style-name="P3">電 <text:s text:c="3"/>話：</text:p>
            <text:p text:style-name="P3"/>
            <text:p text:style-name="P3">行動電話：</text:p>
            <text:p text:style-name="P3"/>
            <text:p text:style-name="P3">E-mail：</text:p>
          </table:table-cell>
        </table:table-row>
        <table:table-row table:style-name="表格1.2">
          <table:table-cell table:style-name="表格1.A1" office:value-type="string">
            <text:p text:style-name="P9">進駐時間</text:p>
          </table:table-cell>
          <table:table-cell table:style-name="表格1.A1" office:value-type="string">
            <text:p text:style-name="P3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住宿選項</text:p>
          </table:table-cell>
          <table:table-cell table:style-name="表格1.A1" office:value-type="string">
            <text:p text:style-name="Standard"><text:span text:style-name="T13">□</text:span><text:span text:style-name="T8">單人 <text:s text:c="3"/></text:span><text:span text:style-name="T13">□</text:span><text:span text:style-name="T8">通舖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聯絡地址</text:p>
          </table:table-cell>
          <table:table-cell table:style-name="表格1.A1" table:number-columns-spanned="3" office:value-type="string">
            <text:p text:style-name="P12"><text:span text:style-name="T13">□□□-</text:span><text:span text:style-name="T2">□□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戶籍地址</text:p>
            <text:p text:style-name="P9">(需填寫里鄰)</text:p>
          </table:table-cell>
          <table:table-cell table:style-name="表格1.A1" table:number-columns-spanned="3" office:value-type="string">
            <text:p text:style-name="P15">　 <text:s text:c="2"/>縣市　　鄉鎮市區　　村里　　 鄰　　　路街 <text:s text:c="4"/>段　　巷　　 弄　　 <text:s/></text:p>
            <text:p text:style-name="P15"><text:s text:c="5"/>號　 <text:s/>　樓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創作類別</text:p>
          </table:table-cell>
          <table:table-cell table:style-name="表格1.A1" table:number-columns-spanned="3" office:value-type="string">
            <text:p text:style-name="P15">□純文學 □大眾文學 □小說 □文史研究 □地景文學 □其他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學歷</text:p>
          </table:table-cell>
          <table:table-cell table:style-name="表格1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經歷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0">專業領域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備註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</table:table>
      <text:list xml:id="list4128628197" text:style-name="WWNum37">
        <text:list-item>
          <text:p text:style-name="P51">本表格可自行調整大小。</text:p>
        </text:list-item>
      </text:list>
      <text:p text:style-name="P13"><text:soft-page-break/></text:p>
      <text:p text:style-name="P14">進駐創作計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計畫名稱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9">計畫理念/構想</text:p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9">計畫內容</text:p>
          </table:table-cell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9">執行方式</text:p>
          </table:table-cell>
          <table:table-cell table:style-name="表格2.A1" office:value-type="string">
            <text:p text:style-name="P2"/>
          </table:table-cell>
        </table:table-row>
      </table:table>
      <text:list xml:id="list134515852166968" text:continue-numbering="true" text:style-name="WWNum37">
        <text:list-item>
          <text:p text:style-name="P51">本表格可自行調整大小。</text:p>
        </text:list-item>
      </text:list>
      <text:p text:style-name="P34"><text:span text:style-name="T1">回饋計畫</text:span><text:span text:style-name="T9">(自行提出計畫內容)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項目</text:p>
          </table:table-cell>
          <table:table-cell table:style-name="表格3.A1" office:value-type="string">
            <text:p text:style-name="P18">實施日期</text:p>
          </table:table-cell>
          <table:table-cell table:style-name="表格3.A1" office:value-type="string">
            <text:p text:style-name="P18">實施方式</text:p>
          </table:table-cell>
        </table:table-row>
        <table:table-row table:style-name="表格3.2">
          <table:table-cell table:style-name="表格3.A1" office:value-type="string">
            <text:p text:style-name="P8">例如：創作與在地連結</text:p>
            <text:p text:style-name="P8"><text:s text:c="6"/>書寫臺南人事物</text:p>
            <text:p text:style-name="P8"><text:s text:c="7"/>(可自行填列)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>例如：文學推廣教育</text:p>
            <text:p text:style-name="P16"><text:s text:c="6"/>創作成果分享</text:p>
            <text:p text:style-name="P11"><text:s text:c="2"/>(可自行填列)</text:p>
            <text:p text:style-name="P17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4">
          <table:table-cell table:style-name="表格3.A1" office:value-type="string">
            <text:p text:style-name="P16">例如：講座/座談會</text:p>
            <text:p text:style-name="P16"><text:s text:c="7"/>或社區互動</text:p>
            <text:p text:style-name="P11"><text:s text:c="3"/>(可自行填列)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6">※本表格為參考範本，可依創作者實際計畫提列回饋計畫</text:p>
      <text:p text:style-name="P26">※回饋計畫為創作者能自行辦理完成為原則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text-indent="0.318cm" style:auto-text-indent="false">
        <style:tab-stops>
          <style:tab-stop style:position="20.32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標楷體" fo:font-family="標楷體" style:font-family-generic="roman" style:font-pitch="variable" fo:language="en" fo:country="US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fo:color="#000000" fo:language="en" fo:country="US"/>
    </style:style>
    <style:style style:name="ListLabel_20_23" style:display-name="ListLabel 23" style:family="text">
      <style:text-properties style:use-window-font-color="tru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fo:language="en" fo:country="US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fo:color="#000000" fo:language="en" fo:country="US"/>
    </style:style>
    <style:style style:name="ListLabel_20_28" style:display-name="ListLabel 28" style:family="text">
      <style:text-properties style:use-window-font-color="tru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fo:language="en" fo:country="US" style:font-name-complex="Tahoma" style:font-family-complex="Tahoma" style:font-family-generic-complex="system" style:font-pitch-complex="variable"/>
    </style:style>
    <style:style style:name="ListLabel_20_30" style:display-name="ListLabel 30" style:family="text">
      <style:text-properties style:font-name-asian="新細明體1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1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1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1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1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1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1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1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1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1" style:font-family-asian="新細明體" style:font-family-generic-asian="system" style:font-pitch-asian="variable"/>
    </style:style>
    <style:style style:name="ListLabel_20_51" style:display-name="ListLabel 51" style:family="text">
      <style:text-properties style:use-window-font-color="tru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asian="新細明體1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1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1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1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1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1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1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1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1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1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1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-asian="新細明體1" style:font-family-asian="新細明體" style:font-family-generic-asian="system" style:font-pitch-asian="variable"/>
    </style:style>
    <style:style style:name="ListLabel_20_64" style:display-name="ListLabel 64" style:family="text">
      <style:text-properties style:font-name-asian="新細明體1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1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1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1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1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1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1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1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="標楷體" fo:font-family="標楷體" style:font-family-generic="roman" style:font-pitch="variable" fo:language="en" fo:country="US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1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1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style:font-name="標楷體" fo:font-family="標楷體" style:font-family-generic="roman" style:font-pitch="variable" fo:language="en" fo:country="US" style:font-name-complex="Tahoma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-asian="新細明體1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1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標楷體" fo:font-family="標楷體" style:font-family-generic="roman" style:font-pitch="variable" fo:font-size="10pt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標楷體" fo:font-family="標楷體" style:font-family-generic="roman" style:font-pitch="variable" fo:language="en" fo:country="US"/>
    </style:style>
    <style:style style:name="ListLabel_20_87" style:display-name="ListLabel 87" style:family="text">
      <style:text-properties style:font-name-asian="新細明體1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1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1" style:font-family-asian="新細明體" style:font-family-generic-asian="system" style:font-pitch-asian="variable"/>
    </style:style>
    <style:style style:name="ListLabel_20_90" style:display-name="ListLabel 90" style:family="text">
      <style:text-properties fo:language="en" fo:country="US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use-window-font-color="true" fo:language="en" fo:country="US" style:font-name-complex="Tahoma" style:font-family-complex="Tahoma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use-window-font-color="true" fo:language="en" fo:country="US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5" style:num-suffix="※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4" style:num-suffix="□" text:bullet-char="□">
        <style:list-level-properties text:list-level-position-and-space-mode="label-alignment">
          <style:list-level-label-alignment text:label-followed-by="space" fo:text-indent="-0.556cm" fo:margin-left="1.68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9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editing-cycles>14</meta:editing-cycles>
    <meta:print-date>2019-01-11T06:06:00</meta:print-date>
    <meta:creation-date>2019-12-17T08:43:00</meta:creation-date>
    <dc:date>2020-01-07T13:45:15.454000000</dc:date>
    <meta:editing-duration>PT1H57M12S</meta:editing-duration>
    <meta:generator>LibreOffice/6.0.4.2$Windows_X86_64 LibreOffice_project/9b0d9b32d5dcda91d2f1a96dc04c645c450872bf</meta:generator>
    <meta:document-statistic meta:table-count="3" meta:image-count="0" meta:object-count="0" meta:page-count="8" meta:paragraph-count="149" meta:word-count="2952" meta:character-count="3464" meta:non-whitespace-character-count="3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