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haris SIL" fo:font-size="14pt" style:font-name-asian="標楷體" style:font-size-asian="14pt" style:font-name-complex="Charis SIL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margin-left="0cm" fo:margin-right="0.055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.055cm" style:line-height-at-least="0cm" fo:text-indent="0cm" style:auto-text-indent="false" style:page-number="auto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 loext:shadow="none"/>
    </style:style>
    <style:style style:name="P5" style:family="paragraph" style:parent-style-name="Standard">
      <style:paragraph-properties fo:margin-left="0.002cm" fo:margin-right="0cm" fo:line-height="150%" fo:text-align="justify" style:justify-single-word="false" fo:text-indent="0.813cm" style:auto-text-indent="false"/>
      <style:text-properties fo:color="#000000" loext:opacity="100%" style:font-name="Charis SIL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cm" fo:text-indent="0.949cm" style:auto-text-indent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49cm" style:auto-text-indent="false"/>
    </style:style>
    <style:style style:name="P8" style:family="paragraph" style:parent-style-name="Standard">
      <style:paragraph-properties fo:margin-left="0cm" fo:margin-right="0cm" fo:text-indent="0.949cm" style:auto-text-indent="false"/>
      <style:text-properties style:font-name="Charis SIL" fo:font-size="14pt" style:font-size-asian="14pt" style:font-name-complex="Charis SIL"/>
    </style:style>
    <style:style style:name="P9" style:family="paragraph" style:parent-style-name="Standard">
      <style:paragraph-properties fo:margin-left="0cm" fo:margin-right="0cm" fo:text-indent="0.949cm" style:auto-text-indent="false"/>
      <style:text-properties style:font-name="Charis SIL" fo:font-size="14pt" style:font-name-asian="標楷體" style:font-size-asian="14pt" style:font-name-complex="Charis SIL"/>
    </style:style>
    <style:style style:name="P10" style:family="paragraph" style:parent-style-name="Standard">
      <style:paragraph-properties fo:margin-left="0cm" fo:margin-right="0cm" fo:text-align="center" style:justify-single-word="false" fo:text-indent="0.949cm" style:auto-text-indent="false"/>
    </style:style>
    <style:style style:name="P11" style:family="paragraph" style:parent-style-name="Standard">
      <style:paragraph-properties fo:margin-left="0.002cm" fo:margin-right="0cm" fo:line-height="1.058cm" fo:text-align="justify" style:justify-single-word="false" fo:text-indent="0.949cm" style:auto-text-indent="false"/>
    </style:style>
    <style:style style:name="P12" style:family="paragraph" style:parent-style-name="Text_20_body_20_indent">
      <style:paragraph-properties fo:line-height="1.058cm"/>
    </style:style>
    <style:style style:name="T1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 loext:shadow="none"/>
    </style:style>
    <style:style style:name="T2" style:family="text">
      <style:text-properties fo:color="#000000" loext:opacity="100%" style:font-name="Charis SIL" fo:font-size="16pt" fo:font-weight="bold" style:font-name-asian="標楷體" style:font-size-asian="16pt" style:font-weight-asian="bold" style:font-name-complex="Charis SIL"/>
    </style:style>
    <style:style style:name="T3" style:family="text">
      <style:text-properties fo:color="#000000" loext:opacity="100%" style:font-name="Charis SIL" fo:font-size="16pt" fo:font-weight="bold" style:font-name-asian="標楷體" style:font-size-asian="16pt" style:font-weight-asian="bold" style:font-name-complex="Charis SIL"/>
    </style:style>
    <style:style style:name="T4" style:family="text">
      <style:text-properties style:font-name="Charis SIL" style:font-name-asian="標楷體" style:font-name-complex="標楷體"/>
    </style:style>
    <style:style style:name="T5" style:family="text">
      <style:text-properties style:font-name="Charis SIL" fo:font-size="14pt" style:font-name-asian="標楷體" style:font-size-asian="14pt" style:font-name-complex="Charis SIL"/>
    </style:style>
    <style:style style:name="T6" style:family="text">
      <style:text-properties style:font-name="Charis SIL" fo:font-size="14pt" style:font-name-asian="標楷體" style:font-size-asian="14pt" style:font-name-complex="Charis SIL"/>
    </style:style>
    <style:style style:name="T7" style:family="text">
      <style:text-properties style:font-name="Charis SIL" fo:font-size="14pt" style:text-underline-style="solid" style:text-underline-width="auto" style:text-underline-color="font-color" style:font-name-asian="Charis SIL" style:font-size-asian="14pt" style:font-name-complex="Charis SIL"/>
    </style:style>
    <style:style style:name="T8" style:family="text">
      <style:text-properties style:font-name="Charis SIL" fo:font-size="14pt" style:text-underline-style="solid" style:text-underline-width="auto" style:text-underline-color="font-color" style:font-name-asian="標楷體" style:font-size-asian="14pt" style:font-name-complex="Charis SIL"/>
    </style:style>
    <style:style style:name="T9" style:family="text">
      <style:text-properties style:font-name="Charis SIL" fo:font-size="14pt" style:font-name-asian="Charis SIL" style:font-size-asian="14pt" style:font-name-complex="Charis SI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style:font-name-asian="Charis SIL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color="#ff0000" loext:opacity="100%" style:font-name="Charis SIL" fo:font-size="14pt" style:font-name-asian="標楷體" style:font-size-asian="14pt" style:font-name-complex="Charis S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範本</text:p>
      <text:p text:style-name="P3"><text:span text:style-name="T2">2021年臺南作家作品集（第十一輯）</text:span><text:span text:style-name="T2">著作</text:span><text:span text:style-name="T2">財產</text:span><text:span text:style-name="T2">權授權書</text:span></text:p>
      <text:p text:style-name="P5"/>
      <text:p text:style-name="P7"><text:span text:style-name="T5">茲同意將本人</text:span><text:span text:style-name="T5">參加臺南作家作品集</text:span><text:span text:style-name="T5">之著作，作品名稱：</text:span></text:p>
      <text:p text:style-name="P2"><text:span text:style-name="T7"><text:s text:c="21"/></text:span><text:span text:style-name="T8">(下稱本著作)</text:span><text:span text:style-name="T5">，</text:span><text:span text:style-name="T5">以</text:span><text:span text:style-name="T5">非專屬性授權</text:span><text:span text:style-name="T5">予臺南市政府文化局(下稱文化局)在合理範圍內及</text:span><text:span text:style-name="T5">公共服務用途</text:span><text:span text:style-name="T5">下，</text:span><text:span text:style-name="T5">製作成數位形式檔案，</text:span><text:span text:style-name="T5">並</text:span><text:span text:style-name="T12">得不限時間、地域及次數利用該</text:span><text:span text:style-name="T12">著作</text:span><text:span text:style-name="T12">，利用方式包括重製、散布、公開傳輸、公開播送、公開口述、編輯</text:span><text:span text:style-name="T12">等。且在</text:span><text:span text:style-name="T5">不破壞著作原意之範圍內</text:span><text:span text:style-name="T5">得</text:span><text:span text:style-name="T5">修改與出版本人之著作</text:span><text:span text:style-name="T5">。文化局</text:span><text:span text:style-name="T12">並得</text:span><text:span text:style-name="T12">再</text:span><text:span text:style-name="T12">授權</text:span><text:span text:style-name="T12">第三</text:span><text:span text:style-name="T12">人為上述之利用</text:span><text:span text:style-name="T12">，惟須告知本人，且再授權所衍生利益歸本人所有。</text:span><text:span text:style-name="T5">文化局須俟本著作第一版出版後贈送本人作品成書100本，且每次重製須告知本人，三年內重製者並贈送作品成書印量之1</text:span><text:span text:style-name="T15">0％，</text:span><text:span text:style-name="T5">文化局則無須另支付酬勞。</text:span></text:p>
      <text:p text:style-name="P12">本人聲明並保證本著作為本人（或共同著作者）所自行創作，有權為本同意之各項授權。且本著作未侵害任何第三人之著作權及智慧財產權，如因此發生法律上爭議，概由本人負責。本件授權不影響本人對本著作之著作權及衍生著作權，並得為其他之非專屬授權。</text:p>
      <text:p text:style-name="P11"><text:span text:style-name="T9"><text:s text:c="4"/></text:span><text:span text:style-name="T5">本授權書一式</text:span><text:span text:style-name="T5">二</text:span><text:span text:style-name="T5">份由</text:span><text:span text:style-name="T5">臺南市政府文化局</text:span><text:span text:style-name="T5">及本人收存。</text:span></text:p>
      <text:p text:style-name="P1"/>
      <text:p text:style-name="P8"><text:span text:style-name="T10">授</text:span><text:span text:style-name="T14"> </text:span><text:span text:style-name="T10">權</text:span><text:span text:style-name="T14"> </text:span><text:span text:style-name="T10">人：</text:span><text:span text:style-name="T14"> <text:s text:c="22"/></text:span><text:span text:style-name="T10">(簽名)</text:span></text:p>
      <text:p text:style-name="P6"><text:span text:style-name="T5">身</text:span><text:span text:style-name="T5">分</text:span><text:span text:style-name="T5">證字號：</text:span></text:p>
      <text:p text:style-name="P6"><text:span text:style-name="T5">聯絡電話</text:span><text:span text:style-name="T5">：</text:span><text:span text:style-name="T9"> </text:span></text:p>
      <text:p text:style-name="P9">E – Mail ：</text:p>
      <text:p text:style-name="P10"><text:span text:style-name="T5">中華</text:span><text:span text:style-name="T5">民國</text:span><text:span text:style-name="T9"> <text:s text:c="3"/></text:span><text:span text:style-name="T5">110</text:span><text:span text:style-name="T5"> <text:s text:c="4"/>年</text:span><text:span text:style-name="T9"> <text:s text:c="9"/></text:span><text:span text:style-name="T5">月</text:span><text:span text:style-name="T9"> <text:s text:c="10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49cm" style:auto-text-indent="false"/>
      <style:text-properties style:font-name="Charis SIL" fo:font-family="'Charis SIL', Arial" style:font-pitch="variable" fo:font-size="14pt" style:font-name-asian="標楷體" style:font-family-asian="標楷體" style:font-family-generic-asian="script" style:font-size-asian="14pt" style:font-name-complex="Charis SIL" style:font-family-complex="'Charis SIL', Ari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年臺南市作家作品集（第一輯）著作權授權書</dc:title>
    <dc:subject/>
    <meta:keyword/>
    <meta:initial-creator>Administrator</meta:initial-creator>
    <meta:creation-date>2014-01-27T17:14:00</meta:creation-date>
    <dc:creator>user</dc:creator>
    <dc:date>2021-01-18T11:44:00</dc:date>
    <meta:print-date>2012-07-11T12:37:00</meta:print-date>
    <meta:editing-cycles>14</meta:editing-cycles>
    <meta:editing-duration>PT5H30M</meta:editing-duration>
    <meta:document-statistic meta:table-count="0" meta:image-count="0" meta:object-count="0" meta:page-count="1" meta:paragraph-count="11" meta:word-count="455" meta:character-count="551" meta:non-whitespace-character-count="467"/>
    <meta:generator>LibreOffice/7.0.3.1$Windows_X86_64 LibreOffice_project/d7547858d014d4cf69878db179d326fc3483e082</meta:generator>
  </office:meta>
</office:document-meta>
</file>