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067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706cm"/>
    </style:style>
    <style:style style:name="表格1.1" style:family="table-row">
      <style:table-row-properties style:row-height="1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dotted #000000" fo:border-top="1pt solid #000000" fo:border-bottom="0.5pt dotte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1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pt solid #000000" fo:border-bottom="0.5pt dotte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1pt solid #000000" fo:border-bottom="0.5pt dotted #000000" style:writing-mode="lr-tb"/>
    </style:style>
    <style:style style:name="表格1.2" style:family="table-row">
      <style:table-row-properties style:row-height="1.4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0.5pt dotted #000000" fo:border-bottom="0.5pt dotted #000000" style:writing-mode="lr-tb"/>
    </style:style>
    <style:style style:name="表格1.3" style:family="table-row">
      <style:table-row-properties style:row-height="1.517cm" fo:keep-together="auto"/>
    </style:style>
    <style:style style:name="表格1.4" style:family="table-row">
      <style:table-row-properties style:row-height="2.215cm" fo:keep-together="auto"/>
    </style:style>
    <style:style style:name="表格1.5" style:family="table-row">
      <style:table-row-properties style:row-height="1.746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dotted #000000" fo:border-right="1pt solid #000000" fo:border-top="0.5pt dotted #000000" fo:border-bottom="0.5pt dotted #000000" style:writing-mode="lr-tb"/>
    </style:style>
    <style:style style:name="表格1.6" style:family="table-row">
      <style:table-row-properties style:row-height="1.997cm" fo:keep-together="auto"/>
    </style:style>
    <style:style style:name="表格1.7" style:family="table-row">
      <style:table-row-properties style:row-height="1.499cm" fo:keep-together="auto"/>
    </style:style>
    <style:style style:name="表格1.8" style:family="table-row">
      <style:table-row-properties style:row-height="5.271cm" fo:keep-together="auto"/>
    </style:style>
    <style:style style:name="表格1.9" style:family="table-row">
      <style:table-row-properties style:row-height="5.26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dotted #000000" fo:border-top="0.5pt dotte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1pt solid #000000" fo:border-top="0.5pt dotte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41% 100%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top="0cm" fo:margin-bottom="0.318cm" style:contextual-spacing="false" fo:line-height="0.706cm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150%" fo:text-indent="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letter-spacing="0.071cm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8pt" style:font-size-asian="8pt"/>
    </style:style>
    <style:style style:name="T10" style:family="text">
      <style:text-properties style:text-position="41% 100%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202</text:span><text:span text:style-name="T2">3</text:span><text:span text:style-name="T2">年臺南作家作品集（第十三輯）報名表</text:span></text:p>
      <text:p text:style-name="P11"><draw:line text:anchor-type="char" draw:z-index="0" draw:style-name="gr1" draw:text-style-name="P15" svg:x1="12.7cm" svg:y1="0.882cm" svg:x2="15.875cm" svg:y2="0.882cm"><text:p/></draw:line><text:span text:style-name="T8"><text:s text:c="26"/></text:span><text:span text:style-name="T9">收件編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作品名</text:span><text:span text:style-name="T5">稱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9"><text:span text:style-name="T4">作品類</text:span><text:span text:style-name="T5">別</text:span></text:p>
            <text:p text:style-name="P8">(字數)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筆名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>出生</text:p>
            <text:p text:style-name="P4">年月日</text:p>
          </table:table-cell>
          <table:table-cell table:style-name="表格1.B2" office:value-type="string">
            <text:p text:style-name="P13">年 <text:s text:c="2"/>月 <text:s text:c="2"/>日</text:p>
          </table:table-cell>
          <table:table-cell table:style-name="表格1.B2" office:value-type="string">
            <text:p text:style-name="P6">身分證字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4">聯絡電話</text:p>
          </table:table-cell>
          <table:table-cell table:style-name="表格1.D2" table:number-columns-spanned="3" office:value-type="string">
            <text:p text:style-name="P6">公： <text:s text:c="26"/>手機：</text:p>
            <text:p text:style-name="P6">宅： <text:s text:c="26"/>e-mail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戶籍地址</text:p>
          </table:table-cell>
          <table:table-cell table:style-name="表格1.B5" table:number-columns-spanned="3" office:value-type="string">
            <text:p text:style-name="P1">郵遞區號( <text:s text:c="2"/>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Standard"><text:span text:style-name="T6">□同上 <text:s text:c="2"/></text:span></text:p>
            <text:p text:style-name="P1">郵遞區號( <text:s text:c="2"/>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服務單位</text:p>
            <text:p text:style-name="P5">或</text:p>
            <text:p text:style-name="P5">就讀學校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作者簡歷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曾出版之</text:p>
            <text:p text:style-name="P5">著作</text:p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6「讀南瀛•寫南瀛•畫南瀛」小小圖畫書創作競賽報名表</dc:title>
    <dc:subject/>
    <meta:keyword/>
    <meta:initial-creator>user</meta:initial-creator>
    <meta:creation-date>2022-01-06T15:57:00</meta:creation-date>
    <dc:creator>文化局文化研究科</dc:creator>
    <dc:date>2022-12-12T16:20:00</dc:date>
    <meta:print-date>2022-01-10T12:04:00</meta:print-date>
    <meta:editing-cycles>5</meta:editing-cycles>
    <meta:document-statistic meta:table-count="1" meta:image-count="0" meta:object-count="0" meta:page-count="1" meta:paragraph-count="25" meta:word-count="106" meta:character-count="209" meta:non-whitespace-character-count="114"/>
    <meta:generator>LibreOffice/7.0.3.1$Windows_X86_64 LibreOffice_project/d7547858d014d4cf69878db179d326fc3483e082</meta:generator>
  </office:meta>
</office:document-meta>
</file>