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宋" svg:font-family="華康儷粗宋, 新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list-style-name="WW8Num7">
      <style:paragraph-properties fo:line-height="0.6cm"/>
    </style:style>
    <style:style style:name="P3" style:family="paragraph" style:parent-style-name="Standard">
      <style:paragraph-properties fo:margin-left="0.635cm" fo:margin-right="0cm" fo:line-height="0.6cm" fo:text-indent="0cm" style:auto-text-indent="false"/>
    </style:style>
    <style:style style:name="P4" style:family="paragraph" style:parent-style-name="Standard">
      <style:paragraph-properties fo:margin-left="6.454cm" fo:margin-right="0cm" fo:line-height="0.6cm" fo:text-indent="-6.465cm" style:auto-text-indent="false"/>
    </style:style>
    <style:style style:name="P5" style:family="paragraph" style:parent-style-name="Standard">
      <style:paragraph-properties fo:margin-left="6.544cm" fo:margin-right="0cm" fo:line-height="0.6cm" fo:text-indent="-6.544cm" style:auto-text-indent="false"/>
    </style:style>
    <style:style style:name="P6" style:family="paragraph" style:parent-style-name="Standard">
      <style:paragraph-properties fo:margin-left="4.309cm" fo:margin-right="0cm" fo:line-height="0.6cm" fo:text-indent="-4.309cm" style:auto-text-indent="false">
        <style:tab-stops>
          <style:tab-stop style:position="6.914cm"/>
        </style:tab-stops>
      </style:paragraph-properties>
    </style:style>
    <style:style style:name="P7" style:family="paragraph" style:parent-style-name="Standard">
      <style:paragraph-properties fo:margin-left="2.734cm" fo:margin-right="0cm" fo:line-height="0.6cm" fo:text-indent="-2.734cm" style:auto-text-indent="false"/>
    </style:style>
    <style:style style:name="P8" style:family="paragraph" style:parent-style-name="Standard">
      <style:paragraph-properties fo:margin-left="2.734cm" fo:margin-right="0cm" fo:line-height="0.6cm" fo:text-indent="-2.734cm" style:auto-text-indent="false"/>
      <style:text-properties style:font-name="微軟正黑體" fo:font-size="12pt" style:font-name-asian="微軟正黑體" style:font-size-asian="12pt" style:font-name-complex="微軟正黑體" style:font-size-complex="12pt"/>
    </style:style>
    <style:style style:name="P9" style:family="paragraph" style:parent-style-name="Standard">
      <style:paragraph-properties fo:margin-left="4.004cm" fo:margin-right="0cm" fo:line-height="0.6cm" fo:text-indent="-4.004cm" style:auto-text-indent="false"/>
    </style:style>
    <style:style style:name="P10" style:family="paragraph" style:parent-style-name="Standard">
      <style:paragraph-properties fo:margin-left="4.445cm" fo:margin-right="0cm" fo:line-height="0.6cm" fo:text-indent="-4.445cm" style:auto-text-indent="false"/>
    </style:style>
    <style:style style:name="P11" style:family="paragraph" style:parent-style-name="Standard">
      <style:paragraph-properties fo:margin-left="2.425cm" fo:margin-right="0cm" fo:line-height="0.6cm" fo:text-indent="-1.27cm" style:auto-text-indent="false"/>
    </style:style>
    <style:style style:name="P12" style:family="paragraph" style:parent-style-name="Standard">
      <style:paragraph-properties fo:margin-left="2.54cm" fo:margin-right="0cm" fo:line-height="0.6cm" fo:text-indent="-2.54cm" style:auto-text-indent="false"/>
    </style:style>
    <style:style style:name="P13" style:family="paragraph" style:parent-style-name="Standard">
      <style:paragraph-properties fo:margin-left="2.6cm" fo:margin-right="0cm" fo:line-height="0.6cm" fo:text-indent="-2.6cm" style:auto-text-indent="false"/>
    </style:style>
    <style:style style:name="P14" style:family="paragraph" style:parent-style-name="Standard">
      <style:paragraph-properties fo:margin-left="2.667cm" fo:margin-right="0cm" fo:line-height="0.6cm" fo:text-indent="-2.667cm" style:auto-text-indent="false"/>
      <style:text-properties style:font-name="微軟正黑體" fo:font-size="12pt" style:font-name-asian="微軟正黑體" style:font-size-asian="12pt" style:font-name-complex="微軟正黑體" style:font-size-complex="12pt"/>
    </style:style>
    <style:style style:name="P15" style:family="paragraph" style:parent-style-name="Standard">
      <style:paragraph-properties fo:margin-left="1.905cm" fo:margin-right="0cm" fo:line-height="0.6cm" fo:text-indent="-1.905cm" style:auto-text-indent="false"/>
    </style:style>
    <style:style style:name="P16" style:family="paragraph" style:parent-style-name="Standard">
      <style:paragraph-properties fo:margin-left="2.138cm" fo:margin-right="0cm" fo:line-height="0.6cm" fo:text-indent="-1.693cm" style:auto-text-indent="false"/>
    </style:style>
    <style:style style:name="P17" style:family="paragraph" style:parent-style-name="Standard">
      <style:paragraph-properties fo:margin-left="2.002cm" fo:margin-right="0cm" fo:line-height="0.6cm" fo:text-indent="-2.002cm" style:auto-text-indent="false"/>
    </style:style>
    <style:style style:name="P18" style:family="paragraph" style:parent-style-name="Standard">
      <style:paragraph-properties fo:margin-left="2.117cm" fo:margin-right="0cm" fo:line-height="0.6cm" fo:text-indent="-2.117cm" style:auto-text-indent="false"/>
    </style:style>
    <style:style style:name="P19" style:family="paragraph" style:parent-style-name="Standard" style:master-page-name="Standard">
      <style:paragraph-properties fo:line-height="150%" fo:text-align="center" style:justify-single-word="false" style:page-number="auto"/>
    </style:style>
    <style:style style:name="P20" style:family="paragraph" style:parent-style-name="Standard">
      <style:paragraph-properties fo:margin-left="-0.011cm" fo:margin-right="0cm" fo:line-height="0.6cm" fo:text-indent="0.847cm" style:auto-text-indent="false"/>
    </style:style>
    <style:style style:name="P21" style:family="paragraph" style:parent-style-name="Text_20_body_20_indent">
      <style:paragraph-properties fo:margin-left="2.08cm" fo:margin-right="0cm" fo:line-height="0.6cm" fo:text-indent="-1.27cm" style:auto-text-indent="false"/>
    </style:style>
    <style:style style:name="P22" style:family="paragraph" style:parent-style-name="內文_20__28_Web_29_">
      <style:paragraph-properties fo:margin-top="0cm" fo:margin-bottom="0cm" loext:contextual-spacing="false" fo:line-height="0.6cm"/>
    </style:style>
    <style:style style:name="T1" style:family="text">
      <style:text-properties style:font-name="微軟正黑體" fo:font-size="18pt" fo:font-weight="bold" style:font-name-asian="微軟正黑體" style:font-size-asian="18pt" style:font-weight-asian="bold" style:font-name-complex="微軟正黑體" style:font-weight-complex="bold"/>
    </style:style>
    <style:style style:name="T2" style:family="text">
      <style:text-properties style:font-name="微軟正黑體" fo:font-size="8pt" style:font-name-asian="微軟正黑體" style:font-size-asian="8pt"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style>
    <style:style style:name="T5" style:family="text">
      <style:text-properties style:font-name="微軟正黑體" fo:font-size="12pt" style:font-name-asian="微軟正黑體" style:font-size-asian="12pt" style:font-name-complex="微軟正黑體" style:font-size-complex="12pt"/>
    </style:style>
    <style:style style:name="T6" style:family="text">
      <style:text-properties style:font-name="微軟正黑體" fo:font-size="12pt" style:font-name-asian="微軟正黑體" style:font-size-asian="12pt" style:font-name-complex="微軟正黑體" style:font-size-complex="12pt"/>
    </style:style>
    <style:style style:name="T7" style:family="text">
      <style:text-properties style:font-name="微軟正黑體" fo:font-size="12pt" fo:font-weight="bold" style:font-name-asian="微軟正黑體" style:font-size-asian="12pt" style:font-weight-asian="bold" style:font-name-complex="微軟正黑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2018年臺南作家作品集(第八輯)徵選要點</text:span></text:p>
      <text:p text:style-name="P22"><text:span text:style-name="T3">一</text:span><text:span text:style-name="T3">.</text:span><text:span text:style-name="T3">宗旨：鼓勵文藝創作及文學研究風氣，保存地方文學史料，推廣本市文學家之作品。</text:span></text:p>
      <text:p text:style-name="P1"><text:span text:style-name="T5">二</text:span><text:span text:style-name="T5">.</text:span><text:span text:style-name="T5">辦理單位：</text:span></text:p>
      <text:p text:style-name="P3"><text:span text:style-name="T5">主辦單位：臺南市政府</text:span></text:p>
      <text:p text:style-name="P3"><text:span text:style-name="T5">承辦單位：臺南市政府文化局</text:span></text:p>
      <text:p text:style-name="P4"><text:span text:style-name="T5">三</text:span><text:span text:style-name="T5">.</text:span><text:span text:style-name="T5">徵（邀）稿項目：1.文學創作：作家已經發表或未經發表之詩、散文、小說、劇本（含原創、改編）、兒童文學等文學作品。</text:span></text:p>
      <text:p text:style-name="P5"><text:span text:style-name="T5"><text:s text:c="19"/>2.文學論述：臺灣文學研究相關論文、文學批評、文學論述或針對臺南作家之評論。</text:span></text:p>
      <text:p text:style-name="P6"><text:span text:style-name="T5">四</text:span><text:span text:style-name="T5">.</text:span><text:span text:style-name="T5">徵（邀）稿對象：1.臺南市籍，曾經或目前就業、就學本市，或設籍臺南市滿5年以上。（具備其中一項即可）</text:span></text:p>
      <text:p text:style-name="P8"><text:s text:c="19"/>2.臺南地區文學研究論述，則不限資格。</text:p>
      <text:p text:style-name="P9"><text:span text:style-name="T5">五.名 <text:s text:c="3"/>額：5名為原則，並得依作品水準調整錄取名額。</text:span></text:p>
      <text:p text:style-name="P1"><text:span text:style-name="T5">六</text:span><text:span text:style-name="T5">.</text:span><text:span text:style-name="T5">作品字數：總字數以8萬至10萬字為原則</text:span><text:span text:style-name="T5">(</text:span><text:span text:style-name="T5">詩在50首以上</text:span><text:span text:style-name="T5">)</text:span><text:span text:style-name="T5">。</text:span></text:p>
      <text:p text:style-name="P10"><text:span text:style-name="T5">七</text:span><text:span text:style-name="T5">.</text:span><text:span text:style-name="T5">收件時間：即日起至107年4月30日止。（郵戳為憑）</text:span></text:p>
      <text:p text:style-name="P7"><text:span text:style-name="T5">八</text:span><text:span text:style-name="T5">.</text:span><text:span text:style-name="T5">收件方式：</text:span></text:p>
      <text:list xml:id="list2729650852178681842" text:style-name="WW8Num7">
        <text:list-item>
          <text:p text:style-name="P2"><text:span text:style-name="T5">300字以內作品內容大綱，連同作品一式5份（作品一律以電腦繕打，內文新細明體12級字型，版面單行間距直式橫書，並編列頁碼，以</text:span><text:span text:style-name="T5">A4</text:span><text:span text:style-name="T5">規格紙張雙面列印長邊裝訂。內容大綱請裝訂於作品首頁）。</text:span></text:p>
        </text:list-item>
        <text:list-item>
          <text:p text:style-name="P2"><text:span text:style-name="T5">報名表及資格證明影本1份（非臺南市籍者需另附學生證、工作證明、曾經設籍等相關資格證明）。</text:span></text:p>
        </text:list-item>
      </text:list>
      <text:p text:style-name="P11"><text:span text:style-name="T5">（三）作品及報名表親送或以掛號郵寄「臺南市政府文化局文化研究科收」（73049臺南市新營區中正路23號），</text:span><text:span text:style-name="T5">並請加註「</text:span><text:span text:style-name="T5">臺南</text:span><text:span text:style-name="T5">作家作品集徵稿</text:span><text:span text:style-name="T5">」</text:span><text:span text:style-name="T5">字樣</text:span><text:span text:style-name="T5">。</text:span></text:p>
      <text:p text:style-name="P12"><text:span text:style-name="T5">九</text:span><text:span text:style-name="T5">.編</text:span><text:span text:style-name="T5"> <text:s text:c="3"/></text:span><text:span text:style-name="T5">選</text:span><text:span text:style-name="T5">：由承辦單位</text:span><text:span text:style-name="T5">延聘學者專家組成「</text:span><text:span text:style-name="T5">臺</text:span><text:span text:style-name="T5">南市作家作品集編選委員會」，負責審稿及編選</text:span><text:span text:style-name="T5">，編選標準由編選委員訂定之。</text:span></text:p>
      <text:p text:style-name="P13"><text:span text:style-name="T5">十.獎</text:span><text:span text:style-name="T5"> <text:s text:c="3"/></text:span><text:span text:style-name="T5">勵：作品經出版後</text:span><text:span text:style-name="T5">贈送作者作品集</text:span><text:span text:style-name="T5">2</text:span><text:span text:style-name="T5">套及個人著作100本。</text:span><text:span text:style-name="T5">不另支付稿酬或版稅。</text:span></text:p>
      <text:p text:style-name="P14">十一.權 <text:s/>責：</text:p>
      <text:p text:style-name="P21"><text:span text:style-name="T5">（一）作者同意將其作品之著作財產權，以非專屬性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各作者仍享有其著作權。（授權契約另訂）</text:span></text:p>
      <text:p text:style-name="P15"><text:span text:style-name="T5"><text:s text:c="3"/>（二）作品如有單篇稿於其他報章雜誌發表者，如發生著作權爭議，概由作者自負責任。</text:span></text:p>
      <text:p text:style-name="P1"><text:span text:style-name="T5">十二.附</text:span><text:span text:style-name="T5"> <text:s/></text:span><text:span text:style-name="T5">則：</text:span></text:p>
      <text:p text:style-name="P16"><text:span text:style-name="T5">　（一）作品獲入選者務請於公布名單並接獲通知於規定期限內提供作品電子檔，以利後續出版事宜。</text:span></text:p>
      <text:p text:style-name="P17"><text:span text:style-name="T5"><text:s text:c="2"/></text:span><text:span text:style-name="T5"><text:s text:c="2"/>（二）來稿不得抄襲他人作品，如有違反著作權法，除取消入選資格外，自負法律責任。</text:span></text:p>
      <text:p text:style-name="P18"><text:span text:style-name="T5"><text:s text:c="2"/></text:span><text:span text:style-name="T5"><text:s text:c="2"/>（三）</text:span><text:span text:style-name="T7">入選作品編印成專集，除致贈相關單位外，將於各政府出版品展售書店及文化局通路書店委售，推廣宣傳。</text:span></text:p>
      <text:p text:style-name="P18"><text:soft-page-break/><text:span text:style-name="T5"><text:s text:c="4"/>（四）作品經入選出版者，三年內不重複出版，如有錄取餘額，由編選委員決定之。</text:span></text:p>
      <text:p text:style-name="P1"><text:span text:style-name="T5"><text:s text:c="2"/></text:span><text:span text:style-name="T5"><text:s text:c="2"/>（五）參選作品概不退件，送件時請自留底稿。</text:span></text:p>
      <text:p text:style-name="P20"><text:span text:style-name="T5">（六）參加者應尊重本徵選要點，對主辦單位之決定不得提出異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宋" svg:font-family="華康儷粗宋, 新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fo:color="#000000" style:font-name="華康儷粗宋" fo:font-family="華康儷粗宋, 新細明體" fo:font-size="28pt" fo:language="en" fo:country="US" style:font-name-asian="華康儷粗宋" style:font-family-asian="華康儷粗宋, 新細明體" style:font-size-asian="2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284cm" fo:margin-right="0cm" fo:line-height="0.741cm" fo:text-indent="-1.376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79cm" fo:text-indent="-1.111cm" fo:margin-left="1.8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3cm" fo:text-indent="-1.27cm" fo:margin-left="1.8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6cm" fo:text-indent="-0.847cm" fo:margin-left="2.2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73cm" fo:text-indent="-0.847cm" fo:margin-left="3.0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26cm" fo:text-indent="-1.27cm" fo:margin-left="1.6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78cm" fo:text-indent="-1.27cm" fo:margin-left="2.1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02cm" fo:text-indent="-0.847cm" fo:margin-left="2.6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48cm" fo:text-indent="-0.847cm" fo:margin-left="3.4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95cm" fo:text-indent="-0.847cm" fo:margin-left="4.2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42cm" fo:text-indent="-0.847cm" fo:margin-left="5.1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88cm" fo:text-indent="-0.847cm" fo:margin-left="5.9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35cm" fo:text-indent="-0.847cm" fo:margin-left="6.8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82cm" fo:text-indent="-0.847cm" fo:margin-left="7.6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28cm"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9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縣獎助「縣籍作家作品集」甄選要點</dc:title>
    <dc:description>ALT-F11 says it's groovie!</dc:description>
    <meta:initial-creator>TBC</meta:initial-creator>
    <meta:creation-date>2014-06-04T11:04:00</meta:creation-date>
    <dc:creator>user</dc:creator>
    <dc:date>2018-02-02T16:23:00</dc:date>
    <meta:print-date>2018-02-02T16:22:00</meta:print-date>
    <meta:editing-cycles>17</meta:editing-cycles>
    <meta:editing-duration>PT2H21M</meta:editing-duration>
    <meta:document-statistic meta:table-count="0" meta:image-count="0" meta:object-count="0" meta:page-count="2" meta:paragraph-count="28" meta:word-count="1077" meta:character-count="1174" meta:non-whitespace-character-count="1100"/>
    <meta:generator>LibreOffice/5.2.3.3$Windows_x86 LibreOffice_project/d54a8868f08a7b39642414cf2c8ef2f228f780cf</meta:generator>
  </office:meta>
</office:document-meta>
</file>