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2.3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6263in"/>
    </style:style>
    <style:style style:name="Table6" style:family="table">
      <style:table-properties style:width="6.7708in" fo:margin-left="0in" table:align="left"/>
    </style:style>
    <style:style style:name="TableRow11" style:family="table-row">
      <style:table-row-properties style:row-height="0.6854in" fo:keep-together="always"/>
    </style:style>
    <style:style style:name="TableCell12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letter-spacing="0.0277in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ableCell15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0.0277in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text-position="41.6% 100%"/>
    </style:style>
    <style:style style:name="TableRow25" style:family="table-row">
      <style:table-row-properties style:row-height="0.5791in" fo:keep-together="always"/>
    </style:style>
    <style:style style:name="TableCell2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5972in"/>
    </style:style>
    <style:style style:name="TableCell3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 fo:text-indent="0.5in"/>
      <style:text-properties style:font-name="標楷體" style:font-name-asian="標楷體"/>
    </style:style>
    <style:style style:name="TableCell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Row44" style:family="table-row">
      <style:table-row-properties style:row-height="0.8722in"/>
    </style:style>
    <style:style style:name="TableCell4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row-height="0.6875in"/>
    </style:style>
    <style:style style:name="TableCell5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7861in"/>
    </style:style>
    <style:style style:name="TableCell5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row-height="0.5902in"/>
    </style:style>
    <style:style style:name="TableCell62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row-height="2.075in"/>
    </style:style>
    <style:style style:name="TableCell69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2.0743in"/>
    </style:style>
    <style:style style:name="TableCell74" style:family="table-cell">
      <style:table-cell-properties fo:border-top="0.0069in dotted #000000" fo:border-left="0.013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" style:family="table-cell">
      <style:table-cell-properties fo:border-top="0.0069in dotted #000000" fo:border-left="0.0069in dott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年臺南作家作品集（第十二輯）報名表</text:p>
      <text:p text:style-name="P2"><text:span text:style-name="T3"><draw:connector draw:type="line" svg:x1="5in" svg:y1="0.34722in" svg:x2="6.25in" svg:y2="0.34722in" draw:z-index="251657728" draw:id="id0" draw:style-name="a0" draw:name="Line 3" text:anchor-type="paragraph"><svg:title/><svg:desc/></draw:connector></text:span><text:span text:style-name="T4"><text:s text:c="26"/></text:span><text:span text:style-name="T5">收件編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作品名</text:span><text:span text:style-name="T14">稱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作品類</text:span><text:span text:style-name="T20">別</text:span></text:p>
            <text:p text:style-name="P21"><text:span text:style-name="T22">(字數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筆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</text:p>
            <text:p text:style-name="P37">年月日</text:p>
          </table:table-cell>
          <table:table-cell table:style-name="TableCell38">
            <text:p text:style-name="P39">年 <text:s text:c="2"/>月 <text:s text:c="2"/>日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公： <text:s text:c="26"/>手機：</text:p>
            <text:p text:style-name="P49">宅： <text:s text:c="26"/>e-mail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戶籍地址</text:p>
          </table:table-cell>
          <table:table-cell table:style-name="TableCell53" table:number-columns-spanned="3">
            <text:p text:style-name="P54">郵遞區號( <text:s text:c="2"/>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>□同上<text:s text:c="3"/></text:p>
            <text:p text:style-name="P60">郵遞區號( <text:s text:c="2"/>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服務單位</text:p>
            <text:p text:style-name="P64">或</text:p>
            <text:p text:style-name="P65">就讀學校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作者簡歷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曾出版之</text:p>
            <text:p text:style-name="P76">著作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「讀南瀛•寫南瀛•畫南瀛」小小圖畫書創作競賽報名表</dc:title>
    <dc:subject/>
    <meta:initial-creator>user</meta:initial-creator>
    <dc:creator>文化局文化研究科</dc:creator>
    <meta:creation-date>2022-01-20T02:42:00Z</meta:creation-date>
    <dc:date>2022-01-20T02:42:00Z</dc:date>
    <meta:print-date>2022-01-10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