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/>
      <style:text-properties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/>
      <style:text-properties fo:color="#000000"/>
    </style:style>
    <style:style style:name="P42" style:parent-style-name="內文" style:family="paragraph">
      <style:paragraph-properties fo:text-align="justify" fo:margin-left="0.75in" fo:text-indent="-0.75in">
        <style:tab-stops/>
      </style:paragraph-properties>
      <style:text-properties fo:color="#000000"/>
    </style:style>
    <style:style style:name="P43" style:parent-style-name="內文" style:family="paragraph">
      <style:paragraph-properties fo:text-align="justify" fo:margin-bottom="0.125in" fo:margin-left="0.75in" fo:text-indent="-0.7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P60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P82" style:parent-style-name="內文" style:family="paragraph">
      <style:paragraph-properties fo:widows="2" fo:orphans="2" fo:text-indent="0.5006in"/>
    </style:style>
    <style:style style:name="T83" style:parent-style-name="預設段落字型" style:family="text">
      <style:text-properties style:font-name="新細明體" fo:font-weight="bold" style:font-weight-asian="bold" fo:color="#000000"/>
    </style:style>
    <style:style style:name="P84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text-properties fo:color="#000000"/>
    </style:style>
    <style:style style:name="T8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margin-left="0.5833in" fo:text-indent="-0.25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indent="0.3333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text-indent="0.584in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indent="0.584in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indent="0.584in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P160" style:parent-style-name="內文" style:family="paragraph">
      <style:paragraph-properties fo:text-align="justify" fo:margin-bottom="0.125in" fo:margin-left="0.5006in" fo:text-indent="-0.5006in">
        <style:tab-stops/>
      </style:paragraph-properties>
    </style:style>
    <style:style style:name="T161" style:parent-style-name="預設段落字型" style:family="text">
      <style:text-properties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166" style:parent-style-name="內文" style:family="paragraph">
      <style:paragraph-properties fo:text-indent="0.3333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text-indent="0.3333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bottom="0.125in" fo:margin-left="0.5in" fo:text-indent="-0.1666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margin-bottom="0.125in"/>
    </style:style>
    <style:style style:name="T203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204" style:parent-style-name="預設段落字型" style:family="text">
      <style:text-properties fo:font-weight="bold" style:font-weight-asian="bold" style:font-weight-complex="bold"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館刊內文" style:family="paragraph">
      <style:paragraph-properties fo:margin-left="0.509in" fo:text-indent="-0.509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/>
    </style:style>
    <style:style style:name="T21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211" style:parent-style-name="預設段落字型" style:family="text">
      <style:text-properties style:font-name="新細明體" style:font-name-asian="新細明體" fo:color="#000000" style:font-size-complex="12pt"/>
    </style:style>
    <style:style style:name="T212" style:parent-style-name="預設段落字型" style:family="text">
      <style:text-properties style:font-name="Times New Roman" style:font-name-asian="新細明體" fo:color="#000000" style:font-size-complex="12pt"/>
    </style:style>
    <style:style style:name="T213" style:parent-style-name="預設段落字型" style:family="text">
      <style:text-properties style:font-name="新細明體" style:font-name-asian="新細明體" fo:color="#000000" style:font-size-complex="12pt"/>
    </style:style>
    <style:style style:name="T214" style:parent-style-name="預設段落字型" style:family="text">
      <style:text-properties style:font-name="Times New Roman" style:font-name-asian="新細明體" fo:color="#000000" style:font-size-complex="12pt"/>
    </style:style>
    <style:style style:name="T215" style:parent-style-name="預設段落字型" style:family="text">
      <style:text-properties style:font-name="新細明體" style:font-name-asian="新細明體" fo:color="#000000" style:font-size-complex="12pt"/>
    </style:style>
    <style:style style:name="P216" style:parent-style-name="正文gp1" style:family="paragraph">
      <style:paragraph-properties fo:line-height="100%" fo:text-indent="0in"/>
    </style:style>
    <style:style style:name="T2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1" style:parent-style-name="正文gp1" style:family="paragraph">
      <style:paragraph-properties style:snap-to-layout-grid="false" fo:line-height="100%" fo:margin-left="0.25in" fo:text-indent="0.25in">
        <style:tab-stops/>
      </style:paragraph-properties>
    </style:style>
    <style:style style:name="T2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5" style:parent-style-name="預設段落字型" style:family="text">
      <style:text-properties style:font-name-asian="新細明體" fo:color="#000000"/>
    </style:style>
    <style:style style:name="T226" style:parent-style-name="預設段落字型" style:family="text">
      <style:text-properties style:font-name-asian="新細明體" fo:color="#000000"/>
    </style:style>
    <style:style style:name="T227" style:parent-style-name="預設段落字型" style:family="text">
      <style:text-properties style:font-name-asian="新細明體" fo:color="#000000"/>
    </style:style>
    <style:style style:name="T228" style:parent-style-name="預設段落字型" style:family="text">
      <style:text-properties style:font-name-asian="新細明體" fo:color="#000000"/>
    </style:style>
    <style:style style:name="T229" style:parent-style-name="預設段落字型" style:family="text">
      <style:text-properties style:font-name-asian="新細明體" fo:color="#000000"/>
    </style:style>
    <style:style style:name="T230" style:parent-style-name="預設段落字型" style:family="text">
      <style:text-properties style:font-name-asian="新細明體" fo:color="#000000"/>
    </style:style>
    <style:style style:name="P231" style:parent-style-name="正文gp1" style:family="paragraph">
      <style:paragraph-properties style:snap-to-layout-grid="false" fo:line-height="100%" fo:text-indent="0.6916in"/>
    </style:style>
    <style:style style:name="T2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style:font-name-asian="新細明體" fo:color="#000000"/>
    </style:style>
    <style:style style:name="T234" style:parent-style-name="預設段落字型" style:family="text">
      <style:text-properties style:font-name-asian="新細明體" fo:color="#000000"/>
    </style:style>
    <style:style style:name="T235" style:parent-style-name="預設段落字型" style:family="text">
      <style:text-properties style:font-name-asian="新細明體" fo:color="#000000"/>
    </style:style>
    <style:style style:name="T236" style:parent-style-name="預設段落字型" style:family="text">
      <style:text-properties style:font-name-asian="新細明體" fo:color="#000000"/>
    </style:style>
    <style:style style:name="T237" style:parent-style-name="預設段落字型" style:family="text">
      <style:text-properties style:font-name-asian="新細明體" fo:color="#000000"/>
    </style:style>
    <style:style style:name="T238" style:parent-style-name="預設段落字型" style:family="text">
      <style:text-properties style:font-name-asian="新細明體" fo:color="#000000"/>
    </style:style>
    <style:style style:name="T239" style:parent-style-name="預設段落字型" style:family="text">
      <style:text-properties style:font-name-asian="新細明體" fo:color="#000000"/>
    </style:style>
    <style:style style:name="T240" style:parent-style-name="預設段落字型" style:family="text">
      <style:text-properties style:font-name-asian="新細明體" fo:color="#000000"/>
    </style:style>
    <style:style style:name="T241" style:parent-style-name="預設段落字型" style:family="text">
      <style:text-properties style:font-name-asian="新細明體" fo:color="#000000"/>
    </style:style>
    <style:style style:name="T242" style:parent-style-name="預設段落字型" style:family="text">
      <style:text-properties style:font-name-asian="新細明體" fo:color="#000000"/>
    </style:style>
    <style:style style:name="T243" style:parent-style-name="預設段落字型" style:family="text">
      <style:text-properties style:font-name-asian="新細明體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color="#000000"/>
    </style:style>
    <style:style style:name="T246" style:parent-style-name="預設段落字型" style:family="text">
      <style:text-properties style:font-name-asian="新細明體" fo:color="#000000"/>
    </style:style>
    <style:style style:name="T247" style:parent-style-name="預設段落字型" style:family="text">
      <style:text-properties style:font-name-asian="新細明體" fo:color="#000000"/>
    </style:style>
    <style:style style:name="P248" style:parent-style-name="正文gp1" style:family="paragraph">
      <style:paragraph-properties style:snap-to-layout-grid="false" fo:line-height="100%" fo:text-indent="0.6916in"/>
    </style:style>
    <style:style style:name="T24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0" style:parent-style-name="預設段落字型" style:family="text">
      <style:text-properties style:font-name-asian="新細明體" fo:color="#000000"/>
    </style:style>
    <style:style style:name="T251" style:parent-style-name="預設段落字型" style:family="text">
      <style:text-properties style:font-name-asian="新細明體" fo:color="#000000"/>
    </style:style>
    <style:style style:name="T252" style:parent-style-name="預設段落字型" style:family="text">
      <style:text-properties style:font-name-asian="新細明體" fo:color="#000000"/>
    </style:style>
    <style:style style:name="T253" style:parent-style-name="預設段落字型" style:family="text">
      <style:text-properties style:font-name-asian="新細明體" fo:color="#000000"/>
    </style:style>
    <style:style style:name="T254" style:parent-style-name="預設段落字型" style:family="text">
      <style:text-properties style:font-name-asian="新細明體" fo:color="#000000"/>
    </style:style>
    <style:style style:name="T255" style:parent-style-name="預設段落字型" style:family="text">
      <style:text-properties style:font-name-asian="新細明體" fo:color="#000000"/>
    </style:style>
    <style:style style:name="P256" style:parent-style-name="正文gp1" style:family="paragraph">
      <style:paragraph-properties style:snap-to-layout-grid="false" fo:line-height="100%" fo:text-indent="0.6916in"/>
    </style:style>
    <style:style style:name="T25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8" style:parent-style-name="預設段落字型" style:family="text">
      <style:text-properties style:font-name-asian="新細明體" fo:color="#000000"/>
    </style:style>
    <style:style style:name="T259" style:parent-style-name="預設段落字型" style:family="text">
      <style:text-properties style:font-name="新細明體" style:font-name-asian="新細明體" fo:color="#000000"/>
    </style:style>
    <style:style style:name="T260" style:parent-style-name="預設段落字型" style:family="text">
      <style:text-properties style:font-name-asian="新細明體" fo:color="#000000"/>
    </style:style>
    <style:style style:name="T261" style:parent-style-name="預設段落字型" style:family="text">
      <style:text-properties style:font-name-asian="新細明體" fo:color="#000000"/>
    </style:style>
    <style:style style:name="T262" style:parent-style-name="預設段落字型" style:family="text">
      <style:text-properties style:font-name-asian="新細明體" fo:color="#000000"/>
    </style:style>
    <style:style style:name="T263" style:parent-style-name="預設段落字型" style:family="text">
      <style:text-properties style:font-name-asian="新細明體" fo:color="#000000"/>
    </style:style>
    <style:style style:name="T264" style:parent-style-name="預設段落字型" style:family="text">
      <style:text-properties style:font-name-asian="新細明體" fo:color="#000000"/>
    </style:style>
    <style:style style:name="T265" style:parent-style-name="預設段落字型" style:family="text">
      <style:text-properties style:font-name-asian="新細明體" fo:color="#000000"/>
    </style:style>
    <style:style style:name="T266" style:parent-style-name="預設段落字型" style:family="text">
      <style:text-properties style:font-name-asian="新細明體" fo:color="#000000"/>
    </style:style>
    <style:style style:name="T267" style:parent-style-name="預設段落字型" style:family="text">
      <style:text-properties style:font-name-asian="新細明體" fo:color="#000000"/>
    </style:style>
    <style:style style:name="T268" style:parent-style-name="預設段落字型" style:family="text">
      <style:text-properties style:font-name-asian="新細明體" fo:color="#000000"/>
    </style:style>
    <style:style style:name="T269" style:parent-style-name="預設段落字型" style:family="text">
      <style:text-properties style:font-name="新細明體" style:font-name-asian="新細明體" fo:color="#000000"/>
    </style:style>
    <style:style style:name="T270" style:parent-style-name="預設段落字型" style:family="text">
      <style:text-properties style:font-name-asian="新細明體" fo:color="#000000"/>
    </style:style>
    <style:style style:name="P271" style:parent-style-name="正文gp1" style:family="paragraph">
      <style:paragraph-properties style:snap-to-layout-grid="false" fo:line-height="100%" fo:margin-left="1.1666in" fo:text-indent="-0.6666in">
        <style:tab-stops/>
      </style:paragraph-properties>
    </style:style>
    <style:style style:name="T27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5" style:parent-style-name="預設段落字型" style:family="text">
      <style:text-properties style:font-name-asian="新細明體" fo:color="#000000"/>
    </style:style>
    <style:style style:name="T276" style:parent-style-name="預設段落字型" style:family="text">
      <style:text-properties style:font-name-asian="新細明體"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-asian="新細明體" fo:color="#000000"/>
    </style:style>
    <style:style style:name="T280" style:parent-style-name="預設段落字型" style:family="text">
      <style:text-properties style:font-name-asian="新細明體" fo:color="#000000"/>
    </style:style>
    <style:style style:name="T281" style:parent-style-name="預設段落字型" style:family="text">
      <style:text-properties style:font-name-asian="新細明體" fo:color="#000000"/>
    </style:style>
    <style:style style:name="P282" style:parent-style-name="正文gp1" style:family="paragraph">
      <style:paragraph-properties style:snap-to-layout-grid="false" fo:line-height="100%" fo:margin-left="1.2in" fo:text-indent="-0.5in">
        <style:tab-stops/>
      </style:paragraph-properties>
    </style:style>
    <style:style style:name="T2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正文gp1" style:family="paragraph">
      <style:paragraph-properties style:snap-to-layout-grid="false" fo:line-height="100%" fo:margin-left="0.4166in" fo:text-indent="0.3333in">
        <style:tab-stops/>
      </style:paragraph-properties>
    </style:style>
    <style:style style:name="T29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98" style:parent-style-name="預設段落字型" style:family="text">
      <style:text-properties style:font-weight-complex="bold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05" style:parent-style-name="預設段落字型" style:family="text">
      <style:text-properties style:font-weight-complex="bold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3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1" style:parent-style-name="預設段落字型" style:family="text">
      <style:text-properties style:font-name-asian="新細明體" fo:color="#000000"/>
    </style:style>
    <style:style style:name="T322" style:parent-style-name="預設段落字型" style:family="text">
      <style:text-properties style:font-name-asian="新細明體" fo:color="#000000"/>
    </style:style>
    <style:style style:name="T323" style:parent-style-name="預設段落字型" style:family="text">
      <style:text-properties style:font-name-asian="新細明體" fo:color="#000000"/>
    </style:style>
    <style:style style:name="T324" style:parent-style-name="預設段落字型" style:family="text">
      <style:text-properties style:font-name-asian="新細明體" fo:color="#000000"/>
    </style:style>
    <style:style style:name="T325" style:parent-style-name="預設段落字型" style:family="text">
      <style:text-properties style:font-name-asian="新細明體" fo:color="#000000"/>
    </style:style>
    <style:style style:name="T326" style:parent-style-name="預設段落字型" style:family="text">
      <style:text-properties style:font-name-asian="新細明體" fo:color="#000000"/>
    </style:style>
    <style:style style:name="T327" style:parent-style-name="預設段落字型" style:family="text">
      <style:text-properties style:font-name-asian="新細明體" fo:color="#000000"/>
    </style:style>
    <style:style style:name="T328" style:parent-style-name="預設段落字型" style:family="text">
      <style:text-properties style:font-name-asian="新細明體" fo:color="#000000"/>
    </style:style>
    <style:style style:name="T329" style:parent-style-name="預設段落字型" style:family="text">
      <style:text-properties style:font-name-asian="新細明體" fo:color="#000000"/>
    </style:style>
    <style:style style:name="T330" style:parent-style-name="預設段落字型" style:family="text">
      <style:text-properties style:font-name-asian="新細明體" fo:color="#000000"/>
    </style:style>
    <style:style style:name="T331" style:parent-style-name="預設段落字型" style:family="text">
      <style:text-properties style:font-name-asian="新細明體" fo:color="#000000"/>
    </style:style>
    <style:style style:name="T332" style:parent-style-name="預設段落字型" style:family="text">
      <style:text-properties style:font-name-asian="新細明體" fo:color="#000000"/>
    </style:style>
    <style:style style:name="P333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font-style="italic" style:font-style-asian="italic"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4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font-style="italic" style:font-style-asian="italic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P355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3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font-style="italic" style:font-style-asian="italic" fo:color="#000000"/>
    </style:style>
    <style:style style:name="T359" style:parent-style-name="預設段落字型" style:family="text">
      <style:text-properties style:font-name-asian="新細明體" fo:font-style="italic" style:font-style-asian="italic" fo:color="#000000"/>
    </style:style>
    <style:style style:name="T360" style:parent-style-name="預設段落字型" style:family="text">
      <style:text-properties style:font-name-asian="新細明體" fo:color="#000000"/>
    </style:style>
    <style:style style:name="T361" style:parent-style-name="預設段落字型" style:family="text">
      <style:text-properties fo:color="#000000"/>
    </style:style>
    <style:style style:name="P362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3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5" style:parent-style-name="預設段落字型" style:family="text">
      <style:text-properties style:font-name-asian="新細明體" fo:color="#000000"/>
    </style:style>
    <style:style style:name="T366" style:parent-style-name="預設段落字型" style:family="text">
      <style:text-properties style:font-name-asian="新細明體" fo:color="#000000"/>
    </style:style>
    <style:style style:name="T367" style:parent-style-name="預設段落字型" style:family="text">
      <style:text-properties style:font-name-asian="新細明體" fo:color="#000000"/>
    </style:style>
    <style:style style:name="T368" style:parent-style-name="預設段落字型" style:family="text">
      <style:text-properties style:font-name-asian="新細明體" fo:color="#000000"/>
    </style:style>
    <style:style style:name="T369" style:parent-style-name="預設段落字型" style:family="text">
      <style:text-properties style:font-name-asian="新細明體" fo:color="#000000"/>
    </style:style>
    <style:style style:name="T370" style:parent-style-name="預設段落字型" style:family="text">
      <style:text-properties style:font-name-asian="新細明體" fo:color="#000000"/>
    </style:style>
    <style:style style:name="T371" style:parent-style-name="預設段落字型" style:family="text">
      <style:text-properties style:font-name-asian="新細明體" fo:color="#000000"/>
    </style:style>
    <style:style style:name="T372" style:parent-style-name="預設段落字型" style:family="text">
      <style:text-properties style:font-name-asian="新細明體" fo:color="#000000"/>
    </style:style>
    <style:style style:name="T373" style:parent-style-name="預設段落字型" style:family="text">
      <style:text-properties style:font-name-asian="新細明體" fo:color="#000000"/>
    </style:style>
    <style:style style:name="T374" style:parent-style-name="預設段落字型" style:family="text">
      <style:text-properties style:font-name-asian="新細明體" fo:color="#000000"/>
    </style:style>
    <style:style style:name="T375" style:parent-style-name="預設段落字型" style:family="text">
      <style:text-properties style:font-name-asian="新細明體" fo:color="#000000"/>
    </style:style>
    <style:style style:name="P376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3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font-style="italic" style:font-style-asian="italic" style:font-style-complex="italic"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style:font-name-asian="新細明體" fo:color="#000000"/>
    </style:style>
    <style:style style:name="T384" style:parent-style-name="預設段落字型" style:family="text">
      <style:text-properties fo:color="#000000"/>
    </style:style>
    <style:style style:name="P385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38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-asian="新細明體" fo:color="#000000"/>
    </style:style>
    <style:style style:name="T391" style:parent-style-name="預設段落字型" style:family="text">
      <style:text-properties fo:color="#000000"/>
    </style:style>
    <style:style style:name="P392" style:parent-style-name="正文gp1" style:family="paragraph">
      <style:paragraph-properties style:snap-to-layout-grid="false" fo:line-height="100%" fo:margin-left="1.2701in" fo:text-indent="-0.5in">
        <style:tab-stops/>
      </style:paragraph-properties>
    </style:style>
    <style:style style:name="T39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font-style="italic" style:font-style-asian="italic" style:font-style-complex="italic"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asian="新細明體" fo:color="#000000"/>
    </style:style>
    <style:style style:name="T400" style:parent-style-name="預設段落字型" style:family="text">
      <style:text-properties fo:color="#000000"/>
    </style:style>
    <style:style style:name="P401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40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-asian="新細明體" fo:color="#000000"/>
    </style:style>
    <style:style style:name="T406" style:parent-style-name="預設段落字型" style:family="text">
      <style:text-properties style:font-name-asian="新細明體" fo:color="#000000"/>
    </style:style>
    <style:style style:name="T407" style:parent-style-name="預設段落字型" style:family="text">
      <style:text-properties style:font-name-asian="新細明體" fo:color="#000000"/>
    </style:style>
    <style:style style:name="T408" style:parent-style-name="預設段落字型" style:family="text">
      <style:text-properties style:font-name-asian="新細明體" fo:color="#000000"/>
    </style:style>
    <style:style style:name="T409" style:parent-style-name="預設段落字型" style:family="text">
      <style:text-properties style:font-name-asian="新細明體" fo:color="#000000"/>
    </style:style>
    <style:style style:name="T410" style:parent-style-name="預設段落字型" style:family="text">
      <style:text-properties style:font-name-asian="新細明體" fo:color="#000000"/>
    </style:style>
    <style:style style:name="T411" style:parent-style-name="預設段落字型" style:family="text">
      <style:text-properties style:font-name-asian="新細明體" fo:color="#000000"/>
    </style:style>
    <style:style style:name="T412" style:parent-style-name="預設段落字型" style:family="text">
      <style:text-properties style:font-name-asian="新細明體" fo:color="#000000"/>
    </style:style>
    <style:style style:name="T413" style:parent-style-name="預設段落字型" style:family="text">
      <style:text-properties style:font-name-asian="新細明體" fo:color="#000000"/>
    </style:style>
    <style:style style:name="P414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41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23" style:parent-style-name="正文gp1" style:family="paragraph">
      <style:paragraph-properties style:snap-to-layout-grid="false" fo:line-height="100%" fo:margin-left="0.4166in" fo:text-indent="0.4166in">
        <style:tab-stops/>
      </style:paragraph-properties>
    </style:style>
    <style:style style:name="T4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P428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42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P436" style:parent-style-name="內文" style:family="paragraph">
      <style:paragraph-properties fo:text-align="center" fo:margin-top="5.5in" fo:margin-bottom="0.125in" style:line-height-at-least="0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" style:family="table-column">
      <style:table-column-properties style:column-width="1.2694in" style:use-optimal-column-width="false"/>
    </style:style>
    <style:style style:name="TableColumn441" style:family="table-column">
      <style:table-column-properties style:column-width="1.75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Column443" style:family="table-column">
      <style:table-column-properties style:column-width="0.6083in" style:use-optimal-column-width="false"/>
    </style:style>
    <style:style style:name="TableColumn444" style:family="table-column">
      <style:table-column-properties style:column-width="0.027in" style:use-optimal-column-width="false"/>
    </style:style>
    <style:style style:name="TableColumn445" style:family="table-column">
      <style:table-column-properties style:column-width="1.527in" style:use-optimal-column-width="false"/>
    </style:style>
    <style:style style:name="Table439" style:family="table">
      <style:table-properties style:width="5.8069in" fo:margin-left="0in" table:align="left"/>
    </style:style>
    <style:style style:name="TableRow446" style:family="table-row">
      <style:table-row-properties style:min-row-height="0.47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top="0.125in" fo:margin-bottom="0.125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margin-top="0.125in" fo:margin-bottom="0.125in" fo:text-indent="0.5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125in" fo:margin-bottom="0.125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25in" fo:margin-bottom="0.125in" fo:text-indent="0.0166in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P506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P507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margin-top="0.125in" fo:margin-bottom="0.125in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 fo:margin-bottom="0.125in" fo:text-indent="0.0166in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fo:margin-top="0.125in" fo:margin-bottom="0.125in" fo:margin-left="0.0333in">
        <style:tab-stops/>
      </style:paragraph-properties>
      <style:text-properties fo:color="#000000"/>
    </style:style>
    <style:style style:name="P521" style:parent-style-name="本文" style:family="paragraph">
      <style:paragraph-properties fo:margin-top="0.125in" fo:margin-bottom="0.125in" fo:margin-left="0.0333in" fo:text-indent="0.1666in">
        <style:tab-stops/>
      </style:paragraph-properties>
      <style:text-properties fo:color="#000000"/>
    </style:style>
    <style:style style:name="P522" style:parent-style-name="本文" style:family="paragraph">
      <style:paragraph-properties fo:margin-top="0.125in" fo:margin-bottom="0.125in"/>
      <style:text-properties fo:color="#000000"/>
    </style:style>
    <style:style style:name="P523" style:parent-style-name="本文" style:family="paragraph">
      <style:paragraph-properties fo:margin-top="0.125in" fo:margin-bottom="0.125in"/>
      <style:text-properties fo:color="#000000"/>
    </style:style>
    <style:style style:name="P524" style:parent-style-name="內文" style:family="paragraph">
      <style:paragraph-properties fo:margin-top="0.125in" fo:margin-bottom="0.125in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paragraph-properties fo:margin-top="0.125in" fo:margin-bottom="0.125in" fo:text-indent="3.6666in"/>
      <style:text-properties style:font-name-asian="標楷體" fo:color="#000000"/>
    </style:style>
    <style:style style:name="P530" style:parent-style-name="內文" style:family="paragraph">
      <style:paragraph-properties fo:margin-bottom="0.125in" fo:margin-left="0.5in" fo:text-indent="-0.5in">
        <style:tab-stops/>
      </style:paragraph-properties>
      <style:text-properties fo:color="#000000"/>
    </style:style>
  </office:automatic-styles>
  <office:body>
    <office:text text:use-soft-page-breaks="true">
      <text:p text:style-name="P1">【臺南文獻】稿約</text:p>
      <text:p text:style-name="P3">一、徵稿說明</text:p>
      <text:p text:style-name="P4"><text:span text:style-name="T5">（一）本刊為半年刊，</text:span><text:span text:style-name="T6">每年</text:span><text:span text:style-name="T7">6</text:span><text:span text:style-name="T8">月</text:span><text:span text:style-name="T9">、</text:span><text:span text:style-name="T10">12</text:span><text:span text:style-name="T11">月出刊，</text:span><text:span text:style-name="T12">係研究有關臺南文獻之學術性專刊，園地公開，舉凡與臺南有關之人文、史地、社會、文化等等論述、史料、田調、訪談…，均歡迎賜稿。</text:span></text:p>
      <text:p text:style-name="P13"><text:s text:c="6"/>學術性「論述類」稿件請依題目、摘要（500字內）、關鍵詞（5個內）、本文、參考書目等順序撰述。</text:p>
      <text:p text:style-name="P14"><text:span text:style-name="T15">（二）來稿以未發表之稿件為限。凡學術性「論述類」稿件每篇以不超過</text:span><text:span text:style-name="T16">2</text:span><text:span text:style-name="T17">萬字、一般性著作以不超過</text:span><text:span text:style-name="T18">1</text:span><text:span text:style-name="T19">萬字為宜，內容務必據實考證，切忌虛構事實或</text:span><text:span text:style-name="T20">有</text:span><text:span text:style-name="T21">類似攻詰情事；</text:span><text:span text:style-name="T22">凡經採用，略贈薄酬（每篇最多不超過</text:span><text:span text:style-name="T23">8</text:span><text:span text:style-name="T24">,</text:span><text:span text:style-name="T25">000</text:span><text:span text:style-name="T26">元），並贈送該期刊</text:span><text:span text:style-name="T27">6</text:span><text:span text:style-name="T28">冊。</text:span></text:p>
      <text:p text:style-name="P29"><text:span text:style-name="T30">（三）文稿請用電腦繕打印出，並附電子檔；照（圖）片請附</text:span><text:span text:style-name="T31">JPG</text:span><text:span text:style-name="T32">檔（</text:span><text:span text:style-name="T33">1600×1200</text:span><text:span text:style-name="T34"><text:s/></text:span><text:span text:style-name="T35">以上），其</text:span><text:span text:style-name="T36">取得與使用權</text:span><text:span text:style-name="T37">需註明出處並</text:span><text:span text:style-name="T38">由作者負責</text:span><text:span text:style-name="T39">，填寫投稿者基本資料表後簽名</text:span><text:span text:style-name="T40">。</text:span></text:p>
      <text:p text:style-name="P41">（四）著作權歸屬：</text:p>
      <text:p text:style-name="P42"><text:s text:c="6"/>1.<text:s/>各篇著作者享有其著作人格權，本刊則享有著作財產權；第三者若欲轉載、翻印、翻譯，需先徵得著作者及本刊同意後始得為之。另本刊保有日後推展公益及文教業務所需之刊登發行權。</text:p>
      <text:p text:style-name="P43"><text:span text:style-name="T44"><text:s text:c="6"/>2.<text:s/></text:span><text:span text:style-name="T45">來稿一經採用，</text:span><text:span text:style-name="T46">本刊除採紙本發行外，日後</text:span><text:span text:style-name="T47">並有</text:span><text:span text:style-name="T48">以電子</text:span><text:span text:style-name="T49">書</text:span><text:span text:style-name="T50">或光碟等數位格式發行</text:span><text:span text:style-name="T51">之權利</text:span><text:span text:style-name="T52">，經採用之文稿不另支付其他報酬或費用。</text:span><text:span text:style-name="T53">本刊</text:span><text:span text:style-name="T54">並有權</text:span><text:span text:style-name="T55">再授權國家圖書館或其他資料庫進行重製、透過網路提供服務、授權用戶下載、列印、瀏覽等行為；為符合各資料庫之需求，</text:span><text:span text:style-name="T56">作者</text:span><text:span text:style-name="T57">同意</text:span><text:span text:style-name="T58">使用人得</text:span><text:span text:style-name="T59">酌作格式之修改。</text:span></text:p>
      <text:p text:style-name="P60"><text:span text:style-name="T61">（五）投稿時請同時填寄：「</text:span><text:span text:style-name="T62">《臺南文獻》</text:span><text:span text:style-name="T63">投稿者基本資料表</text:span><text:span text:style-name="T64">」（</text:span><text:span text:style-name="T65">如</text:span><text:span text:style-name="T66">p4</text:span><text:span text:style-name="T67">）；來稿錄用與否，均不予退稿，請自留底稿。</text:span></text:p>
      <text:p text:style-name="P68">（六）本刊採雙人匿名審稿制，如有需要，作者需作必要之修稿；另為編輯需要，本刊對來稿有刪改權，不願刪改者，請於稿面註明。凡經錄用之稿件，作者不得要求抽回。</text:p>
      <text:p text:style-name="內文"><text:span text:style-name="T69">（七）來稿請寄</text:span><text:span text:style-name="T70">，地址：</text:span><text:span text:style-name="T71">7</text:span><text:span text:style-name="T72">3049</text:span><text:span text:style-name="T73">臺南市</text:span><text:span text:style-name="T74">新營</text:span><text:span text:style-name="T75">區中正路</text:span><text:span text:style-name="T76">23</text:span><text:span text:style-name="T77">號</text:span><text:span text:style-name="T78">；電話：（</text:span><text:span text:style-name="T79">06</text:span><text:span text:style-name="T80">）</text:span><text:span text:style-name="T81">6324453。</text:span></text:p>
      <text:soft-page-break/>
      <text:p text:style-name="P82"><text:span text:style-name="T83">並於信封註明「臺南文獻徵稿」。</text:span></text:p>
      <text:p text:style-name="P84">二、截稿日期</text:p>
      <text:p text:style-name="P85"><text:s text:c="5"/>每年3月底前、9月底前。</text:p>
      <text:p text:style-name="內文"><text:span text:style-name="T86">三、</text:span><text:span text:style-name="T87">撰稿體例</text:span></text:p>
      <text:p text:style-name="P88"><text:span text:style-name="T89">（一）格式：</text:span><text:span text:style-name="T90"><text:s/></text:span></text:p>
      <text:p text:style-name="P91"><text:span text:style-name="T92">1. <text:s/></text:span><text:span text:style-name="T93">A4</text:span><text:span text:style-name="T94">規格，橫排，標準版面（上下</text:span><text:span text:style-name="T95">2.54</text:span><text:span text:style-name="T96">，左右</text:span><text:span text:style-name="T97">3.17</text:span><text:span text:style-name="T98">），頁碼置中。</text:span></text:p>
      <text:p text:style-name="P99"><text:span text:style-name="T100">2.<text:s/></text:span><text:span text:style-name="T101">字型為新細明體</text:span><text:span text:style-name="T102">。</text:span><text:span text:style-name="T103">若有引用文字則用標楷體</text:span><text:span text:style-name="T104">，</text:span><text:span text:style-name="T105">直接引原文時，短文可逕入正文，外加引號</text:span><text:span text:style-name="T106">；</text:span><text:span text:style-name="T107">如所引原文較長，可另行抄錄，全部空</text:span><text:span text:style-name="T108">2</text:span><text:span text:style-name="T109">字</text:span><text:span text:style-name="T110">。</text:span></text:p>
      <text:p text:style-name="P111"><text:span text:style-name="T112">3.<text:s/></text:span><text:span text:style-name="T113">字體大小</text:span></text:p>
      <text:p text:style-name="P114"><text:span text:style-name="T115">題</text:span><text:span text:style-name="T116">目</text:span><text:span text:style-name="T117">：</text:span><text:span text:style-name="T118">16</text:span><text:span text:style-name="T119">號字，置中。</text:span></text:p>
      <text:p text:style-name="P120"><text:span text:style-name="T121">小標</text:span><text:span text:style-name="T122">：</text:span><text:span text:style-name="T123">14</text:span><text:span text:style-name="T124">號字，置中。</text:span></text:p>
      <text:p text:style-name="P125"><text:span text:style-name="T126">內文</text:span><text:span text:style-name="T127">：</text:span><text:span text:style-name="T128">12</text:span><text:span text:style-name="T129">號字，首行空</text:span><text:span text:style-name="T130">2</text:span><text:span text:style-name="T131">字，每段與後段距離</text:span><text:span text:style-name="T132">0.5</text:span><text:span text:style-name="T133">列；左右對齊。</text:span></text:p>
      <text:p text:style-name="P134"><text:span text:style-name="T135"><text:s text:c="7"/></text:span><text:span text:style-name="T136">子目</text:span><text:span text:style-name="T137">：篇內各節，如子目繁多，應依各級子目次序標明，其次序為：壹、</text:span><text:span text:style-name="T138">一、（一）、</text:span><text:span text:style-name="T139">1</text:span><text:span text:style-name="T140">、（</text:span><text:span text:style-name="T141">1</text:span><text:span text:style-name="T142">）。</text:span></text:p>
      <text:p text:style-name="P143"><text:span text:style-name="T144"><text:s text:c="4"/></text:span><text:span text:style-name="T145"><text:s/>4.<text:s/></text:span><text:span text:style-name="T146">圖表之編號採阿拉伯數字（如圖</text:span><text:span text:style-name="T147">1</text:span><text:span text:style-name="T148">、</text:span><text:span text:style-name="T149">表</text:span><text:span text:style-name="T150">1</text:span><text:span text:style-name="T151">）</text:span><text:span text:style-name="T152">；「圖」的標題標示於圖下置左，「表」的標題標示於表上置中。</text:span></text:p>
      <text:p text:style-name="P153"><text:span text:style-name="T154"><text:s text:c="5"/>5.<text:s/></text:span><text:span text:style-name="T155">如有臺語</text:span><text:span text:style-name="T156">專</text:span><text:span text:style-name="T157">用</text:span><text:span text:style-name="T158">術</text:span><text:span text:style-name="T159">語，請括弧注音；注音系統採用教育部「臺羅拼音系統」。</text:span></text:p>
      <text:p text:style-name="P160"><text:span text:style-name="T161">（二）</text:span><text:span text:style-name="T162">標點符號：</text:span><text:span text:style-name="T163">請用新式標點符號。「」用於平常引號；『』用於引號內之引號；《》用於書、報、期刊；〈〉用於論文及篇名；（）用於夾註。唯在正文中，古籍書名與篇名連用時，可省略篇名符號，如《諸羅縣志．風俗志》。</text:span></text:p>
      <text:p text:style-name="內文"><text:span text:style-name="T164">（三）</text:span><text:span text:style-name="T165">關於年代</text:span></text:p>
      <text:p text:style-name="P166"><text:span text:style-name="T167">1.<text:s/></text:span><text:span text:style-name="T168">統一用詞：荷蘭時期、</text:span><text:span text:style-name="T169">鄭</text:span><text:span text:style-name="T170">氏</text:span><text:span text:style-name="T171">時期、清領時期、日治時期、民國時期</text:span><text:span text:style-name="T172">。</text:span></text:p>
      <text:p text:style-name="P173"><text:span text:style-name="T174">2. 1895~1945</text:span><text:span text:style-name="T175">日治時期用日</text:span><text:span text:style-name="T176">本紀元</text:span><text:span text:style-name="T177">（日明治、日大正、日昭和）。</text:span></text:p>
      <text:p text:style-name="P178"><text:span text:style-name="T179">3.<text:s/></text:span><text:span text:style-name="T180">朝代紀元</text:span><text:span text:style-name="T181">後面加西曆，如：清道光</text:span><text:span text:style-name="T182">3</text:span><text:span text:style-name="T183">年（</text:span><text:span text:style-name="T184">1823</text:span><text:span text:style-name="T185">）、日大正元年（</text:span><text:span text:style-name="T186">1912</text:span><text:span text:style-name="T187">）。</text:span></text:p>
      <text:p text:style-name="P188"><text:span text:style-name="T189">4.<text:s/></text:span><text:span text:style-name="T190">民國</text:span><text:span text:style-name="T191">34</text:span><text:span text:style-name="T192">年</text:span><text:span text:style-name="T193">8</text:span><text:span text:style-name="T194">月</text:span><text:span text:style-name="T195">以後可用民國或直接寫西曆，如：「民國</text:span><text:span text:style-name="T196">100</text:span><text:span text:style-name="T197">年（</text:span><text:span text:style-name="T198">2011</text:span><text:span text:style-name="T199">）」或直接寫「</text:span><text:span text:style-name="T200">2011</text:span><text:span text:style-name="T201">年」。</text:span></text:p>
      <text:p text:style-name="P202"><text:span text:style-name="T203">（四）</text:span><text:span text:style-name="T204">關於數字：</text:span><text:span text:style-name="T205">年代、數目，一律用阿拉伯數字；字體採用</text:span><text:span text:style-name="T206">Times New Roman</text:span><text:span text:style-name="T207">。</text:span></text:p>
      <text:p text:style-name="P208"><text:span text:style-name="T209">（五）</text:span><text:span text:style-name="T210">註釋：</text:span><text:span text:style-name="T211">隨頁附註，統一置於標點符號之後。註釋內之引用文獻第</text:span><text:span text:style-name="T212">1</text:span><text:span text:style-name="T213">次出現時，須列舉全部出處資料，第</text:span><text:span text:style-name="T214">2</text:span><text:span text:style-name="T215">次以後可用簡略方式表示之。中外文並存時，依中文、日文、西文順序排列。</text:span></text:p>
      <text:p text:style-name="P216"><text:span text:style-name="T217">（六）</text:span><text:span text:style-name="T218">引用專書或論文，請依</text:span><text:span text:style-name="T219">下列格式</text:span><text:span text:style-name="T220">。</text:span></text:p>
      <text:p text:style-name="P221"><text:span text:style-name="T222">1.<text:s/></text:span><text:span text:style-name="T223">華日文</text:span><text:span text:style-name="T224">專書：</text:span><text:span text:style-name="T225">作者，《書名》</text:span><text:span text:style-name="T226">（</text:span><text:span text:style-name="T227">出版地：出版者，年</text:span><text:span text:style-name="T228">份</text:span><text:span text:style-name="T229">）</text:span><text:span text:style-name="T230">，頁碼。</text:span></text:p>
      <text:p text:style-name="P231"><text:span text:style-name="T232">初引：</text:span><text:span text:style-name="T233">何培夫</text:span><text:span text:style-name="T234">，《</text:span><text:span text:style-name="T235">南瀛古碑誌</text:span><text:span text:style-name="T236">》</text:span><text:span text:style-name="T237">(</text:span><text:span text:style-name="T238">臺</text:span><text:span text:style-name="T239">南</text:span><text:span text:style-name="T240">：臺</text:span><text:span text:style-name="T241">南縣政府</text:span><text:span text:style-name="T242">，</text:span><text:span text:style-name="T243">2001</text:span><text:span text:style-name="T244">)</text:span><text:span text:style-name="T245">，頁</text:span><text:span text:style-name="T246">11~22</text:span><text:span text:style-name="T247">。</text:span></text:p>
      <text:soft-page-break/>
      <text:p text:style-name="P248"><text:span text:style-name="T249">再引：</text:span><text:span text:style-name="T250">何培夫</text:span><text:span text:style-name="T251">，《</text:span><text:span text:style-name="T252">南瀛古碑誌</text:span><text:span text:style-name="T253">》，頁</text:span><text:span text:style-name="T254">22~33</text:span><text:span text:style-name="T255">。</text:span></text:p>
      <text:p text:style-name="P256"><text:span text:style-name="T257">書目：</text:span><text:span text:style-name="T258">何培夫</text:span><text:span text:style-name="T259">，</text:span><text:span text:style-name="T260">《</text:span><text:span text:style-name="T261">南瀛古碑誌</text:span><text:span text:style-name="T262">》</text:span><text:span text:style-name="T263">。</text:span><text:span text:style-name="T264">臺</text:span><text:span text:style-name="T265">南</text:span><text:span text:style-name="T266">：臺</text:span><text:span text:style-name="T267">南縣政府，</text:span><text:span text:style-name="T268">199</text:span><text:span text:style-name="T269">5</text:span><text:span text:style-name="T270">。</text:span></text:p>
      <text:p text:style-name="P271"><text:span text:style-name="T272">2.<text:s/></text:span><text:span text:style-name="T273">華日文</text:span><text:span text:style-name="T274">論文：</text:span><text:span text:style-name="T275">作者，〈篇名〉，《期刊名稱》卷期</text:span><text:span text:style-name="T276">（</text:span><text:span text:style-name="T277">出版地：出版者</text:span><text:span text:style-name="T278">，</text:span><text:span text:style-name="T279">年月</text:span><text:span text:style-name="T280">）</text:span><text:span text:style-name="T281">，頁碼。</text:span></text:p>
      <text:p text:style-name="P282"><text:span text:style-name="T283">初引：</text:span><text:span text:style-name="T284">戴文鋒，</text:span><text:span text:style-name="T285">〈臺灣民間有應公信仰考實〉，《臺灣風物》</text:span><text:span text:style-name="T286">46</text:span><text:span text:style-name="T287">：</text:span><text:span text:style-name="T288">04</text:span><text:span text:style-name="T289">（臺北：臺灣風物雜誌社，</text:span><text:span text:style-name="T290">1996</text:span><text:span text:style-name="T291">/12</text:span><text:span text:style-name="T292">）</text:span><text:span text:style-name="T293">，頁</text:span><text:span text:style-name="T294">94</text:span><text:span text:style-name="T295">。</text:span></text:p>
      <text:p text:style-name="P296"><text:span text:style-name="T297">再引：</text:span><text:span text:style-name="T298">戴文鋒，</text:span><text:span text:style-name="T299">〈臺灣民間有應公信仰考實〉，</text:span><text:span text:style-name="T300">頁</text:span><text:span text:style-name="T301">96</text:span><text:span text:style-name="T302">。</text:span></text:p>
      <text:p text:style-name="P303"><text:span text:style-name="T304">書目：</text:span><text:span text:style-name="T305">戴文鋒，</text:span><text:span text:style-name="T306">〈臺灣民間有應公信仰考實〉，《臺灣風物》</text:span><text:span text:style-name="T307">46</text:span><text:span text:style-name="T308">：</text:span><text:span text:style-name="T309">04</text:span><text:span text:style-name="T310">（臺北：臺灣風物雜誌社，</text:span><text:span text:style-name="T311">1996</text:span><text:span text:style-name="T312">/12</text:span><text:span text:style-name="T313">）</text:span><text:span text:style-name="T314">，頁</text:span><text:span text:style-name="T315">94</text:span><text:span text:style-name="T316">~96</text:span><text:span text:style-name="T317">。</text:span></text:p>
      <text:p text:style-name="P318"><text:span text:style-name="T319">3.<text:s/></text:span><text:span text:style-name="T320">西文專書：</text:span><text:span text:style-name="T321">作者</text:span><text:span text:style-name="T322">─</text:span><text:span text:style-name="T323">書名</text:span><text:span text:style-name="T324">─</text:span><text:span text:style-name="T325">出版地點</text:span><text:span text:style-name="T326">─</text:span><text:span text:style-name="T327">出版公司</text:span><text:span text:style-name="T328">─</text:span><text:span text:style-name="T329">出版年</text:span><text:span text:style-name="T330">份</text:span><text:span text:style-name="T331">─</text:span><text:span text:style-name="T332">頁碼。</text:span></text:p>
      <text:p text:style-name="P333"><text:span text:style-name="T334">初引：</text:span><text:span text:style-name="T335">C. R. Boxer ed.,<text:s/></text:span><text:span text:style-name="T336">South China in the Sixteenth Century<text:s/></text:span><text:span text:style-name="T337">(London: Hakluyt Society, 1953), pp.<text:s/></text:span><text:span text:style-name="T338">304</text:span><text:span text:style-name="T339">-</text:span><text:span text:style-name="T340">3</text:span><text:span text:style-name="T341">0</text:span><text:span text:style-name="T342">5</text:span><text:span text:style-name="T343">.</text:span></text:p>
      <text:p text:style-name="P344"><text:span text:style-name="T345">再引：</text:span><text:span text:style-name="T346">C. R. Boxer ed.,<text:s/></text:span><text:span text:style-name="T347">South China in the Sixteenth Century</text:span><text:span text:style-name="T348">, pp.<text:s/></text:span><text:span text:style-name="T349">304</text:span><text:span text:style-name="T350">-</text:span><text:span text:style-name="T351">3</text:span><text:span text:style-name="T352">0</text:span><text:span text:style-name="T353">5</text:span><text:span text:style-name="T354">.</text:span></text:p>
      <text:p text:style-name="P355"><text:span text:style-name="T356">書目：</text:span><text:span text:style-name="T357">C. R. Boxer ed.,<text:s/></text:span><text:span text:style-name="T358">South China in the Sixteenth Century</text:span><text:span text:style-name="T359">.</text:span><text:span text:style-name="T360"><text:s/></text:span><text:span text:style-name="T361">London: Hakluyt Society, 1953.</text:span></text:p>
      <text:p text:style-name="P362"><text:span text:style-name="T363">4.<text:s/></text:span><text:span text:style-name="T364">西文論文：</text:span><text:span text:style-name="T365">作者</text:span><text:span text:style-name="T366">─</text:span><text:span text:style-name="T367">篇名</text:span><text:span text:style-name="T368">─</text:span><text:span text:style-name="T369">期刊卷期</text:span><text:span text:style-name="T370">─</text:span><text:span text:style-name="T371">出版項</text:span><text:span text:style-name="T372">─</text:span><text:span text:style-name="T373">年月</text:span><text:span text:style-name="T374">─</text:span><text:span text:style-name="T375">頁碼。</text:span></text:p>
      <text:p text:style-name="P376"><text:span text:style-name="T377">初引：</text:span><text:span text:style-name="T378">Joshua A. Fogel, “‘Shanghai-Japan’: The Japanese Residents’Association of Shanghai</text:span><text:span text:style-name="T379">,</text:span><text:span text:style-name="T380">”<text:s/></text:span><text:span text:style-name="T381">Journal of Asian Studies<text:s/></text:span><text:span text:style-name="T382">59.4 (Nov.2000)</text:span><text:span text:style-name="T383">, pp.</text:span><text:span text:style-name="T384"><text:s/>927-950.</text:span></text:p>
      <text:p text:style-name="P385"><text:span text:style-name="T386">再引：</text:span><text:span text:style-name="T387">Joshua A. Fogel, “‘Shanghai-Japan’: The Japanese Residents’Association of Shanghai</text:span><text:span text:style-name="T388">,</text:span><text:span text:style-name="T389">”</text:span><text:span text:style-name="T390"><text:s/>pp.</text:span><text:span text:style-name="T391"><text:s/>927-950.</text:span></text:p>
      <text:p text:style-name="P392"><text:span text:style-name="T393">書目：</text:span><text:span text:style-name="T394">Joshua A. Fogel, “‘Shanghai-Japan’: The Japanese Residents’Association of Shanghai</text:span><text:span text:style-name="T395">,</text:span><text:span text:style-name="T396">”<text:s/></text:span><text:span text:style-name="T397">Journal of Asian Studies<text:s/></text:span><text:span text:style-name="T398">59.4 (Nov.2000)</text:span><text:span text:style-name="T399">, pp.</text:span><text:span text:style-name="T400"><text:s/>927-950.</text:span></text:p>
      <text:p text:style-name="P401"><text:span text:style-name="T402">5.<text:s/></text:span><text:span text:style-name="T403">華文</text:span><text:span text:style-name="T404">報紙：</text:span><text:span text:style-name="T405">〈標題〉</text:span><text:span text:style-name="T406">─</text:span><text:span text:style-name="T407">《報紙名稱》</text:span><text:span text:style-name="T408">(</text:span><text:span text:style-name="T409">出版地</text:span><text:span text:style-name="T410">)─</text:span><text:span text:style-name="T411">年月日</text:span><text:span text:style-name="T412">─</text:span><text:span text:style-name="T413">版頁。</text:span></text:p>
      <text:p text:style-name="P414"><text:span text:style-name="T415">初引：</text:span><text:span text:style-name="T416">林雪娟，〈安平國小學童震撼教育〉，《中華日報》，</text:span><text:span text:style-name="T417">200</text:span><text:span text:style-name="T418">9/9/15</text:span><text:span text:style-name="T419">，版</text:span><text:span text:style-name="T420">B6</text:span><text:span text:style-name="T421">。</text:span><text:span text:style-name="T422"><text:s/></text:span></text:p>
      <text:p text:style-name="P423"><text:span text:style-name="T424">再引：</text:span><text:span text:style-name="T425">林雪娟，〈安平國小學童震撼教育〉，版</text:span><text:span text:style-name="T426">B6</text:span><text:span text:style-name="T427">。</text:span></text:p>
      <text:p text:style-name="P428"><text:span text:style-name="T429">書目：</text:span><text:span text:style-name="T430">林雪娟，〈安平國小學童震撼教育〉，《中華日報》，</text:span><text:span text:style-name="T431">200</text:span><text:span text:style-name="T432">9/9/15</text:span><text:span text:style-name="T433">，版</text:span><text:span text:style-name="T434">B6</text:span><text:span text:style-name="T435">。</text:span></text:p>
      <text:soft-page-break/>
      <text:p text:style-name="P436"><text:span text:style-name="T437">《臺南文獻》</text:span><text:span text:style-name="T438">投稿者基本資料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投稿日期</text:p>
          </table:table-cell>
          <table:covered-table-cell/>
          <table:table-cell table:style-name="TableCell453" table:number-columns-spanned="2">
            <text:p text:style-name="P454"><text:span text:style-name="T455">年</text:span><text:span text:style-name="T456"><text:s/></text:span><text:span text:style-name="T457">月</text:span><text:span text:style-name="T458"><text:s/></text:span><text:span text:style-name="T459">日</text:span></text:p>
          </table:table-cell>
          <table:covered-table-cell/>
        </table:table-row>
        <table:table-row table:style-name="TableRow460">
          <table:table-cell table:style-name="TableCell461">
            <text:p text:style-name="P462">投稿題目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稿件字數</text:p>
          </table:table-cell>
          <table:table-cell table:style-name="TableCell468" table:number-columns-spanned="5">
            <text:p text:style-name="P469"><text:span text:style-name="T470">稿件全文</text:span><text:span text:style-name="T471">（</text:span><text:span text:style-name="T472">含</text:span><text:span text:style-name="T473">華</text:span><text:span text:style-name="T474">英文摘要、正文、</text:span><text:span text:style-name="T475">註腳、</text:span><text:span text:style-name="T476">參考文獻、附錄、圖表等</text:span><text:span text:style-name="T477">)</text:span><text:span text:style-name="T478">共</text:span><text:span text:style-name="T479"><text:s/></text:span><text:span text:style-name="T480"><text:s text:c="3"/></text:span><text:span text:style-name="T481"><text:s text:c="2"/></text:span><text:span text:style-name="T482">字</text:span><text:span text:style-name="T483">(</text:span><text:span text:style-name="T484">請務必填寫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服務單位與職稱</text:p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研究領域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通訊住址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電話</text:p>
          </table:table-cell>
          <table:table-cell table:style-name="TableCell504" table:number-columns-spanned="2">
            <text:p text:style-name="P505">(O)：</text:p>
            <text:p text:style-name="P506">(H)：</text:p>
            <text:p text:style-name="P507">行動電話：</text:p>
          </table:table-cell>
          <table:covered-table-cell/>
          <table:table-cell table:style-name="TableCell508" table:number-columns-spanned="2">
            <text:p text:style-name="P509">傳真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電子郵件</text:span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1.玆保證以上所填資料無誤，並保證本文內容全部未曾在其他刊物出版，亦無</text:p>
            <text:p text:style-name="P521">一稿多投、違反學術倫理或侵犯他人著作權之情事，否則願負全責。</text:p>
            <text:p text:style-name="P522">2.投稿者應保證本文內容為自己創作，如有侵權情事應自行負責，使用他人照片</text:p>
            <text:p text:style-name="P523"><text:s text:c="2"/>或著作，應取得著作權人之合法授權。</text:p>
            <text:p text:style-name="P524"><text:span text:style-name="T525"><text:s text:c="44"/></text:span><text:span text:style-name="T526">作者簽名</text:span><text:span text:style-name="T527">：</text:span><text:span text:style-name="T528"><text:s/></text:span></text:p>
            <text:p text:style-name="P529">日<text:s text:c="5"/>期：<text:s text:c="4"/>年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color="#0000FF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FF" style:font-size-complex="12pt"/>
    </style:style>
    <style:style style:name="館刊內文" style:display-name="館刊內文" style:family="paragraph" style:parent-style-name="內文" style:auto-update="true">
      <style:paragraph-properties style:line-break="normal" style:punctuation-wrap="simple" fo:text-align="justify" style:vertical-align="baseline" fo:margin-bottom="0.125in" fo:margin-left="0.4986in">
        <style:tab-stops/>
      </style:paragraph-properties>
      <style:text-properties style:font-name="標楷體" style:font-name-asian="標楷體" fo:letter-spacing="0.0013in" style:letter-kerning="false" style:font-size-complex="10pt" fo:hyphenate="false"/>
    </style:style>
    <style:style style:name="正文gp1" style:display-name="正文(gp1)" style:family="paragraph" style:parent-style-name="內文">
      <style:paragraph-properties fo:text-align="justify" style:line-height-at-least="0.2361in" fo:text-indent="0.2756in"/>
      <style:text-properties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3</meta:initial-creator>
    <dc:creator>文化局文化研究科</dc:creator>
    <meta:creation-date>2022-02-10T01:43:00Z</meta:creation-date>
    <dc:date>2022-02-10T01:43:00Z</dc:date>
    <meta:template xlink:href="Normal" xlink:type="simple"/>
    <meta:editing-cycles>3</meta:editing-cycles>
    <meta:editing-duration>PT0S</meta:editing-duration>
    <meta:document-statistic meta:page-count="4" meta:paragraph-count="6" meta:word-count="457" meta:character-count="3061" meta:row-count="21" meta:non-whitespace-character-count="2610"/>
  </office:meta>
</office:document-meta>
</file>