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4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7" style:num-suffix="." style:num-format="1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59in" text:min-label-width="0.3333in" text:list-level-position-and-space-mode="label-alignment">
          <style:list-level-label-alignment text:label-followed-by="listtab" fo:margin-left="3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93in" text:min-label-width="0.3333in" text:list-level-position-and-space-mode="label-alignment">
          <style:list-level-label-alignment text:label-followed-by="listtab" fo:margin-left="4.2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2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bottom="0.1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P7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P8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bottom="0.125in" fo:margin-left="0.5in" fo:text-indent="-0.5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超連結" style:family="text">
      <style:text-properties style:font-name="Roboto" style:font-name-complex="新細明體" style:use-window-font-color="true" style:letter-kerning="false" style:language-complex="mn" style:country-complex="CN"/>
    </style:style>
    <style:style style:name="T17" style:parent-style-name="預設段落字型" style:family="text">
      <style:text-properties style:font-name="Roboto" style:font-name-complex="新細明體" style:letter-kerning="false" style:language-complex="mn" style:country-complex="C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P20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 fo:margin-bottom="0.125in" fo:margin-left="0.75in" fo:text-indent="-0.75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P38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widows="2" fo:orphans="2" fo:text-indent="0.5006in"/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text-indent="0.3333in"/>
    </style:style>
    <style:style style:name="P56" style:parent-style-name="內文" style:family="paragraph">
      <style:paragraph-properties fo:margin-left="0.5833in" fo:text-indent="-0.25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indent="0.3333in"/>
    </style:style>
    <style:style style:name="P62" style:parent-style-name="內文" style:family="paragraph">
      <style:paragraph-properties fo:text-indent="0.584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indent="0.584in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text-indent="0.584in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P74" style:parent-style-name="內文" style:family="paragraph">
      <style:paragraph-properties fo:text-align="justify" fo:margin-bottom="0.125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justify" fo:margin-bottom="0.125in" fo:margin-left="0.5006in" fo:text-indent="-0.5006in">
        <style:tab-stops/>
      </style:paragraph-properties>
    </style:style>
    <style:style style:name="T81" style:parent-style-name="預設段落字型" style:family="text">
      <style:text-properties style:font-name-complex="Arial"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P85" style:parent-style-name="內文" style:family="paragraph">
      <style:paragraph-properties fo:text-indent="0.3333in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P87" style:parent-style-name="內文" style:family="paragraph">
      <style:paragraph-properties fo:text-indent="0.3333in"/>
    </style:style>
    <style:style style:name="P88" style:parent-style-name="內文" style:family="paragraph">
      <style:paragraph-properties fo:margin-bottom="0.125in" fo:margin-left="0.5in" fo:text-indent="-0.1666in">
        <style:tab-stops/>
      </style:paragraph-properties>
    </style:style>
    <style:style style:name="P89" style:parent-style-name="內文" style:family="paragraph">
      <style:paragraph-properties fo:margin-bottom="0.125in"/>
    </style:style>
    <style:style style:name="T90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館刊內文" style:family="paragraph">
      <style:paragraph-properties fo:margin-left="0.509in" fo:text-indent="-0.509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style:font-name-asian="新細明體" style:font-size-complex="12pt"/>
    </style:style>
    <style:style style:name="T96" style:parent-style-name="預設段落字型" style:family="text">
      <style:text-properties style:font-name="Times New Roman" style:font-name-asian="新細明體" style:font-size-complex="12pt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Times New Roman" style:font-name-asian="新細明體" style:font-size-complex="12pt"/>
    </style:style>
    <style:style style:name="T99" style:parent-style-name="預設段落字型" style:family="text">
      <style:text-properties style:font-name="新細明體" style:font-name-asian="新細明體" style:font-size-complex="12pt"/>
    </style:style>
    <style:style style:name="P100" style:parent-style-name="正文gp1" style:family="paragraph">
      <style:paragraph-properties fo:line-height="100%" fo:text-indent="0in"/>
    </style:style>
    <style:style style:name="T10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5" style:parent-style-name="正文gp1" style:family="paragraph">
      <style:paragraph-properties style:snap-to-layout-grid="false" fo:line-height="100%" fo:margin-left="0.25in" fo:text-indent="0.25in">
        <style:tab-stops/>
      </style:paragraph-properties>
    </style:style>
    <style:style style:name="T106" style:parent-style-name="預設段落字型" style:family="text">
      <style:text-properties style:font-name-asian="新細明體" fo:font-size="12pt" style:font-size-asian="12pt" style:font-size-complex="12pt"/>
    </style:style>
    <style:style style:name="T107" style:parent-style-name="預設段落字型" style:family="text">
      <style:text-properties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新細明體" fo:font-size="12pt" style:font-size-asian="12pt" style:font-size-complex="12pt"/>
    </style:style>
    <style:style style:name="T109" style:parent-style-name="預設段落字型" style:family="text">
      <style:text-properties style:font-name-asian="新細明體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P115" style:parent-style-name="正文gp1" style:family="paragraph">
      <style:paragraph-properties style:snap-to-layout-grid="false" fo:line-height="100%" fo:text-indent="0.6916in"/>
    </style:style>
    <style:style style:name="T116" style:parent-style-name="預設段落字型" style:family="text">
      <style:text-properties style:font-name-asian="新細明體" fo:font-size="12pt" style:font-size-asian="12pt" style:font-size-complex="12pt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119" style:parent-style-name="預設段落字型" style:family="text">
      <style:text-properties style:font-name-asian="新細明體"/>
    </style:style>
    <style:style style:name="T120" style:parent-style-name="預設段落字型" style:family="text">
      <style:text-properties style:font-name-asian="新細明體"/>
    </style:style>
    <style:style style:name="T121" style:parent-style-name="預設段落字型" style:family="text">
      <style:text-properties style:font-name-asian="新細明體"/>
    </style:style>
    <style:style style:name="T122" style:parent-style-name="預設段落字型" style:family="text">
      <style:text-properties style:font-name-asian="新細明體"/>
    </style:style>
    <style:style style:name="T123" style:parent-style-name="預設段落字型" style:family="text">
      <style:text-properties style:font-name-asian="新細明體"/>
    </style:style>
    <style:style style:name="T124" style:parent-style-name="預設段落字型" style:family="text">
      <style:text-properties style:font-name-asian="新細明體"/>
    </style:style>
    <style:style style:name="T125" style:parent-style-name="預設段落字型" style:family="text">
      <style:text-properties style:font-name-asian="新細明體"/>
    </style:style>
    <style:style style:name="T126" style:parent-style-name="預設段落字型" style:family="text">
      <style:text-properties style:font-name-asian="新細明體"/>
    </style:style>
    <style:style style:name="T127" style:parent-style-name="預設段落字型" style:family="text">
      <style:text-properties style:font-name-asian="新細明體"/>
    </style:style>
    <style:style style:name="T128" style:parent-style-name="預設段落字型" style:family="text">
      <style:text-properties style:font-name-asian="新細明體"/>
    </style:style>
    <style:style style:name="T129" style:parent-style-name="預設段落字型" style:family="text">
      <style:text-properties style:font-name-asian="新細明體"/>
    </style:style>
    <style:style style:name="T130" style:parent-style-name="預設段落字型" style:family="text">
      <style:text-properties style:font-name-asian="新細明體"/>
    </style:style>
    <style:style style:name="T131" style:parent-style-name="預設段落字型" style:family="text">
      <style:text-properties style:font-name-asian="新細明體"/>
    </style:style>
    <style:style style:name="P132" style:parent-style-name="正文gp1" style:family="paragraph">
      <style:paragraph-properties style:snap-to-layout-grid="false" fo:line-height="100%" fo:text-indent="0.6916in"/>
    </style:style>
    <style:style style:name="T133" style:parent-style-name="預設段落字型" style:family="text">
      <style:text-properties style:font-name-asian="新細明體" fo:font-size="12pt" style:font-size-asian="12pt" style:font-size-complex="12pt"/>
    </style:style>
    <style:style style:name="T134" style:parent-style-name="預設段落字型" style:family="text">
      <style:text-properties style:font-name-asian="新細明體"/>
    </style:style>
    <style:style style:name="T135" style:parent-style-name="預設段落字型" style:family="text">
      <style:text-properties style:font-name-asian="新細明體"/>
    </style:style>
    <style:style style:name="T136" style:parent-style-name="預設段落字型" style:family="text">
      <style:text-properties style:font-name-asian="新細明體"/>
    </style:style>
    <style:style style:name="T137" style:parent-style-name="預設段落字型" style:family="text">
      <style:text-properties style:font-name-asian="新細明體"/>
    </style:style>
    <style:style style:name="T138" style:parent-style-name="預設段落字型" style:family="text">
      <style:text-properties style:font-name-asian="新細明體"/>
    </style:style>
    <style:style style:name="T139" style:parent-style-name="預設段落字型" style:family="text">
      <style:text-properties style:font-name-asian="新細明體"/>
    </style:style>
    <style:style style:name="P140" style:parent-style-name="正文gp1" style:family="paragraph">
      <style:paragraph-properties style:snap-to-layout-grid="false" fo:line-height="100%" fo:text-indent="0.6916in"/>
    </style:style>
    <style:style style:name="T141" style:parent-style-name="預設段落字型" style:family="text">
      <style:text-properties style:font-name-asian="新細明體" fo:font-size="12pt" style:font-size-asian="12pt" style:font-size-complex="12pt"/>
    </style:style>
    <style:style style:name="T142" style:parent-style-name="預設段落字型" style:family="text">
      <style:text-properties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-asian="新細明體"/>
    </style:style>
    <style:style style:name="T145" style:parent-style-name="預設段落字型" style:family="text">
      <style:text-properties style:font-name-asian="新細明體"/>
    </style:style>
    <style:style style:name="T146" style:parent-style-name="預設段落字型" style:family="text">
      <style:text-properties style:font-name-asian="新細明體"/>
    </style:style>
    <style:style style:name="T147" style:parent-style-name="預設段落字型" style:family="text">
      <style:text-properties style:font-name-asian="新細明體"/>
    </style:style>
    <style:style style:name="T148" style:parent-style-name="預設段落字型" style:family="text">
      <style:text-properties style:font-name-asian="新細明體"/>
    </style:style>
    <style:style style:name="T149" style:parent-style-name="預設段落字型" style:family="text">
      <style:text-properties style:font-name-asian="新細明體"/>
    </style:style>
    <style:style style:name="T150" style:parent-style-name="預設段落字型" style:family="text">
      <style:text-properties style:font-name-asian="新細明體"/>
    </style:style>
    <style:style style:name="T151" style:parent-style-name="預設段落字型" style:family="text">
      <style:text-properties style:font-name-asian="新細明體"/>
    </style:style>
    <style:style style:name="T152" style:parent-style-name="預設段落字型" style:family="text">
      <style:text-properties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-asian="新細明體"/>
    </style:style>
    <style:style style:name="P155" style:parent-style-name="正文gp1" style:family="paragraph">
      <style:paragraph-properties style:snap-to-layout-grid="false" fo:line-height="100%" fo:margin-left="1.1666in" fo:text-indent="-0.6666in">
        <style:tab-stops/>
      </style:paragraph-properties>
    </style:style>
    <style:style style:name="T156" style:parent-style-name="預設段落字型" style:family="text">
      <style:text-properties style:font-name-asian="新細明體" fo:font-size="12pt" style:font-size-asian="12pt" style:font-size-complex="12pt"/>
    </style:style>
    <style:style style:name="T157" style:parent-style-name="預設段落字型" style:family="text">
      <style:text-properties style:font-name-asian="新細明體" fo:font-size="12pt" style:font-size-asian="12pt" style:font-size-complex="12pt"/>
    </style:style>
    <style:style style:name="T158" style:parent-style-name="預設段落字型" style:family="text">
      <style:text-properties style:font-name-asian="新細明體" fo:font-size="12pt" style:font-size-asian="12pt" style:font-size-complex="12pt"/>
    </style:style>
    <style:style style:name="T159" style:parent-style-name="預設段落字型" style:family="text">
      <style:text-properties style:font-name-asian="新細明體"/>
    </style:style>
    <style:style style:name="T160" style:parent-style-name="預設段落字型" style:family="text">
      <style:text-properties style:font-name-asian="新細明體"/>
    </style:style>
    <style:style style:name="T161" style:parent-style-name="預設段落字型" style:family="text">
      <style:text-properties style:font-name-asian="新細明體"/>
    </style:style>
    <style:style style:name="T162" style:parent-style-name="預設段落字型" style:family="text">
      <style:text-properties style:font-name-asian="新細明體"/>
    </style:style>
    <style:style style:name="T163" style:parent-style-name="預設段落字型" style:family="text">
      <style:text-properties style:font-name-asian="新細明體"/>
    </style:style>
    <style:style style:name="P164" style:parent-style-name="正文gp1" style:family="paragraph">
      <style:paragraph-properties style:snap-to-layout-grid="false" fo:line-height="100%" fo:margin-left="1.2in" fo:text-indent="-0.5in">
        <style:tab-stops/>
      </style:paragraph-properties>
    </style:style>
    <style:style style:name="T165" style:parent-style-name="預設段落字型" style:family="text">
      <style:text-properties style:font-name-asian="新細明體" fo:font-size="12pt" style:font-size-asian="12pt" style:font-size-complex="12pt"/>
    </style:style>
    <style:style style:name="T166" style:parent-style-name="預設段落字型" style:family="text">
      <style:text-properties style:font-weight-complex="bold"/>
    </style:style>
    <style:style style:name="P167" style:parent-style-name="正文gp1" style:family="paragraph">
      <style:paragraph-properties style:snap-to-layout-grid="false" fo:line-height="100%" fo:margin-left="0.4166in" fo:text-indent="0.3333in">
        <style:tab-stops/>
      </style:paragraph-properties>
    </style:style>
    <style:style style:name="T168" style:parent-style-name="預設段落字型" style:family="text">
      <style:text-properties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weight-complex="bold"/>
    </style:style>
    <style:style style:name="P170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71" style:parent-style-name="預設段落字型" style:family="text">
      <style:text-properties style:font-name-asian="新細明體" fo:font-size="12pt" style:font-size-asian="12pt" style:font-size-complex="12pt"/>
    </style:style>
    <style:style style:name="T172" style:parent-style-name="預設段落字型" style:family="text">
      <style:text-properties style:font-weight-complex="bold"/>
    </style:style>
    <style:style style:name="P173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174" style:parent-style-name="預設段落字型" style:family="text">
      <style:text-properties style:font-name-asian="新細明體" fo:font-size="12pt" style:font-size-asian="12pt" style:font-size-complex="12pt"/>
    </style:style>
    <style:style style:name="T175" style:parent-style-name="預設段落字型" style:family="text">
      <style:text-properties style:font-name-asian="新細明體" fo:font-size="12pt" style:font-size-asian="12pt" style:font-size-complex="12pt"/>
    </style:style>
    <style:style style:name="T176" style:parent-style-name="預設段落字型" style:family="text">
      <style:text-properties style:font-name-asian="新細明體"/>
    </style:style>
    <style:style style:name="T177" style:parent-style-name="預設段落字型" style:family="text">
      <style:text-properties style:font-name-asian="新細明體"/>
    </style:style>
    <style:style style:name="T178" style:parent-style-name="預設段落字型" style:family="text">
      <style:text-properties style:font-name-asian="新細明體"/>
    </style:style>
    <style:style style:name="T179" style:parent-style-name="預設段落字型" style:family="text">
      <style:text-properties style:font-name-asian="新細明體"/>
    </style:style>
    <style:style style:name="T180" style:parent-style-name="預設段落字型" style:family="text">
      <style:text-properties style:font-name-asian="新細明體"/>
    </style:style>
    <style:style style:name="T181" style:parent-style-name="預設段落字型" style:family="text">
      <style:text-properties style:font-name-asian="新細明體"/>
    </style:style>
    <style:style style:name="T182" style:parent-style-name="預設段落字型" style:family="text">
      <style:text-properties style:font-name-asian="新細明體"/>
    </style:style>
    <style:style style:name="T183" style:parent-style-name="預設段落字型" style:family="text">
      <style:text-properties style:font-name-asian="新細明體"/>
    </style:style>
    <style:style style:name="T184" style:parent-style-name="預設段落字型" style:family="text">
      <style:text-properties style:font-name-asian="新細明體"/>
    </style:style>
    <style:style style:name="T185" style:parent-style-name="預設段落字型" style:family="text">
      <style:text-properties style:font-name-asian="新細明體"/>
    </style:style>
    <style:style style:name="T186" style:parent-style-name="預設段落字型" style:family="text">
      <style:text-properties style:font-name-asian="新細明體"/>
    </style:style>
    <style:style style:name="T187" style:parent-style-name="預設段落字型" style:family="text">
      <style:text-properties style:font-name-asian="新細明體"/>
    </style:style>
    <style:style style:name="P188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fo:font-style="italic" style:font-style-asian="italic"/>
    </style:style>
    <style:style style:name="P191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92" style:parent-style-name="預設段落字型" style:family="text">
      <style:text-properties style:font-name-asian="新細明體" fo:font-size="12pt" style:font-size-asian="12pt" style:font-size-complex="12pt"/>
    </style:style>
    <style:style style:name="T193" style:parent-style-name="預設段落字型" style:family="text">
      <style:text-properties fo:font-style="italic" style:font-style-asian="italic"/>
    </style:style>
    <style:style style:name="P194" style:parent-style-name="正文gp1" style:family="paragraph">
      <style:paragraph-properties style:snap-to-layout-grid="false" fo:line-height="100%" fo:margin-left="1.25in" fo:text-indent="-0.5in">
        <style:tab-stops/>
      </style:paragraph-properties>
    </style:style>
    <style:style style:name="T195" style:parent-style-name="預設段落字型" style:family="text">
      <style:text-properties style:font-name-asian="新細明體" fo:font-size="12pt" style:font-size-asian="12pt" style:font-size-complex="12pt"/>
    </style:style>
    <style:style style:name="T196" style:parent-style-name="預設段落字型" style:family="text">
      <style:text-properties fo:font-style="italic" style:font-style-asian="italic"/>
    </style:style>
    <style:style style:name="T197" style:parent-style-name="預設段落字型" style:family="text">
      <style:text-properties style:font-name-asian="新細明體" fo:font-style="italic" style:font-style-asian="italic"/>
    </style:style>
    <style:style style:name="T198" style:parent-style-name="預設段落字型" style:family="text">
      <style:text-properties style:font-name-asian="新細明體"/>
    </style:style>
    <style:style style:name="P199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200" style:parent-style-name="預設段落字型" style:family="text">
      <style:text-properties style:font-name-asian="新細明體" fo:font-size="12pt" style:font-size-asian="12pt" style:font-size-complex="12pt"/>
    </style:style>
    <style:style style:name="T201" style:parent-style-name="預設段落字型" style:family="text">
      <style:text-properties style:font-name-asian="新細明體" fo:font-size="12pt" style:font-size-asian="12pt" style:font-size-complex="12pt"/>
    </style:style>
    <style:style style:name="T202" style:parent-style-name="預設段落字型" style:family="text">
      <style:text-properties style:font-name-asian="新細明體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/>
    </style:style>
    <style:style style:name="T208" style:parent-style-name="預設段落字型" style:family="text">
      <style:text-properties style:font-name-asian="新細明體"/>
    </style:style>
    <style:style style:name="T209" style:parent-style-name="預設段落字型" style:family="text">
      <style:text-properties style:font-name-asian="新細明體"/>
    </style:style>
    <style:style style:name="T210" style:parent-style-name="預設段落字型" style:family="text">
      <style:text-properties style:font-name-asian="新細明體"/>
    </style:style>
    <style:style style:name="T211" style:parent-style-name="預設段落字型" style:family="text">
      <style:text-properties style:font-name-asian="新細明體"/>
    </style:style>
    <style:style style:name="T212" style:parent-style-name="預設段落字型" style:family="text">
      <style:text-properties style:font-name-asian="新細明體"/>
    </style:style>
    <style:style style:name="P213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214" style:parent-style-name="預設段落字型" style:family="text">
      <style:text-properties style:font-name-asian="新細明體" fo:font-size="12pt" style:font-size-asian="12pt" style:font-size-complex="12pt"/>
    </style:style>
    <style:style style:name="T215" style:parent-style-name="預設段落字型" style:family="text">
      <style:text-properties fo:font-style="italic" style:font-style-asian="italic" style:font-style-complex="italic"/>
    </style:style>
    <style:style style:name="T216" style:parent-style-name="預設段落字型" style:family="text">
      <style:text-properties style:font-name-asian="新細明體"/>
    </style:style>
    <style:style style:name="P217" style:parent-style-name="正文gp1" style:family="paragraph">
      <style:paragraph-properties style:snap-to-layout-grid="false" fo:line-height="100%" fo:margin-left="1.3333in" fo:text-indent="-0.5833in">
        <style:tab-stops/>
      </style:paragraph-properties>
    </style:style>
    <style:style style:name="T218" style:parent-style-name="預設段落字型" style:family="text">
      <style:text-properties style:font-name-asian="新細明體" fo:font-size="12pt" style:font-size-asian="12pt" style:font-size-complex="12pt"/>
    </style:style>
    <style:style style:name="T219" style:parent-style-name="預設段落字型" style:family="text">
      <style:text-properties style:font-name-asian="新細明體"/>
    </style:style>
    <style:style style:name="P220" style:parent-style-name="正文gp1" style:family="paragraph">
      <style:paragraph-properties style:snap-to-layout-grid="false" fo:line-height="100%" fo:margin-left="1.2701in" fo:text-indent="-0.5in">
        <style:tab-stops/>
      </style:paragraph-properties>
    </style:style>
    <style:style style:name="T221" style:parent-style-name="預設段落字型" style:family="text">
      <style:text-properties style:font-name-asian="新細明體" fo:font-size="12pt" style:font-size-asian="12pt" style:font-size-complex="12pt"/>
    </style:style>
    <style:style style:name="T222" style:parent-style-name="預設段落字型" style:family="text">
      <style:text-properties fo:font-style="italic" style:font-style-asian="italic" style:font-style-complex="italic"/>
    </style:style>
    <style:style style:name="T223" style:parent-style-name="預設段落字型" style:family="text">
      <style:text-properties style:font-name-asian="新細明體"/>
    </style:style>
    <style:style style:name="P224" style:parent-style-name="正文gp1" style:family="paragraph">
      <style:paragraph-properties style:snap-to-layout-grid="false" fo:line-height="100%" fo:margin-left="0.25in" fo:text-indent="0.3333in">
        <style:tab-stops/>
      </style:paragraph-properties>
    </style:style>
    <style:style style:name="T225" style:parent-style-name="預設段落字型" style:family="text">
      <style:text-properties style:font-name-asian="新細明體" fo:font-size="12pt" style:font-size-asian="12pt" style:font-size-complex="12pt"/>
    </style:style>
    <style:style style:name="T226" style:parent-style-name="預設段落字型" style:family="text">
      <style:text-properties style:font-name-asian="新細明體" fo:font-size="12pt" style:font-size-asian="12pt" style:font-size-complex="12pt"/>
    </style:style>
    <style:style style:name="T227" style:parent-style-name="預設段落字型" style:family="text">
      <style:text-properties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新細明體"/>
    </style:style>
    <style:style style:name="T229" style:parent-style-name="預設段落字型" style:family="text">
      <style:text-properties style:font-name-asian="新細明體"/>
    </style:style>
    <style:style style:name="T230" style:parent-style-name="預設段落字型" style:family="text">
      <style:text-properties style:font-name-asian="新細明體"/>
    </style:style>
    <style:style style:name="T231" style:parent-style-name="預設段落字型" style:family="text">
      <style:text-properties style:font-name-asian="新細明體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新細明體"/>
    </style:style>
    <style:style style:name="T235" style:parent-style-name="預設段落字型" style:family="text">
      <style:text-properties style:font-name-asian="新細明體"/>
    </style:style>
    <style:style style:name="T236" style:parent-style-name="預設段落字型" style:family="text">
      <style:text-properties style:font-name-asian="新細明體"/>
    </style:style>
    <style:style style:name="P237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238" style:parent-style-name="預設段落字型" style:family="text">
      <style:text-properties style:font-name-asian="新細明體" fo:font-size="12pt" style:font-size-asian="12pt" style:font-size-complex="12pt"/>
    </style:style>
    <style:style style:name="T239" style:parent-style-name="預設段落字型" style:family="text">
      <style:text-properties style:font-name-asian="新細明體" fo:font-size="12pt" style:font-size-asian="12pt" style:font-size-complex="12pt"/>
    </style:style>
    <style:style style:name="P240" style:parent-style-name="正文gp1" style:family="paragraph">
      <style:paragraph-properties style:snap-to-layout-grid="false" fo:line-height="100%" fo:margin-left="0.4166in" fo:text-indent="0.4166in">
        <style:tab-stops/>
      </style:paragraph-properties>
    </style:style>
    <style:style style:name="T241" style:parent-style-name="預設段落字型" style:family="text">
      <style:text-properties style:font-name-asian="新細明體" fo:font-size="12pt" style:font-size-asian="12pt" style:font-size-complex="12pt"/>
    </style:style>
    <style:style style:name="P242" style:parent-style-name="正文gp1" style:family="paragraph">
      <style:paragraph-properties style:snap-to-layout-grid="false" fo:line-height="100%" fo:margin-left="1.3333in" fo:text-indent="-0.5in">
        <style:tab-stops/>
      </style:paragraph-properties>
    </style:style>
    <style:style style:name="T243" style:parent-style-name="預設段落字型" style:family="text">
      <style:text-properties style:font-name-asian="新細明體" fo:font-size="12pt" style:font-size-asian="12pt" style:font-size-complex="12pt"/>
    </style:style>
    <style:style style:name="P244" style:parent-style-name="內文" style:family="paragraph">
      <style:paragraph-properties fo:text-align="center" fo:margin-top="5.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 fo:margin-top="5.5in" fo:margin-bottom="0.125in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9" style:family="table-column">
      <style:table-column-properties style:column-width="1.2694in" style:use-optimal-column-width="false"/>
    </style:style>
    <style:style style:name="TableColumn250" style:family="table-column">
      <style:table-column-properties style:column-width="1.75in" style:use-optimal-column-width="false"/>
    </style:style>
    <style:style style:name="TableColumn251" style:family="table-column">
      <style:table-column-properties style:column-width="0.625in" style:use-optimal-column-width="false"/>
    </style:style>
    <style:style style:name="TableColumn252" style:family="table-column">
      <style:table-column-properties style:column-width="0.6083in" style:use-optimal-column-width="false"/>
    </style:style>
    <style:style style:name="TableColumn253" style:family="table-column">
      <style:table-column-properties style:column-width="0.027in" style:use-optimal-column-width="false"/>
    </style:style>
    <style:style style:name="TableColumn254" style:family="table-column">
      <style:table-column-properties style:column-width="2.5319in" style:use-optimal-column-width="false"/>
    </style:style>
    <style:style style:name="Table248" style:family="table">
      <style:table-properties style:width="6.8118in" fo:margin-left="0in" table:align="left"/>
    </style:style>
    <style:style style:name="TableRow255" style:family="table-row">
      <style:table-row-properties style:min-row-height="0.4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margin-top="0.125in" fo:margin-bottom="0.1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margin-top="0.125in" fo:margin-bottom="0.125in" fo:text-indent="0.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25in" fo:margin-bottom="0.1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 fo:margin-bottom="0.125in" fo:text-indent="0.0166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25in" fo:margin-bottom="0.125in"/>
      <style:text-properties style:font-name-asian="標楷體"/>
    </style:style>
    <style:style style:name="P318" style:parent-style-name="內文" style:family="paragraph">
      <style:paragraph-properties fo:margin-top="0.125in" fo:margin-bottom="0.125in"/>
      <style:text-properties style:font-name-asian="標楷體"/>
    </style:style>
    <style:style style:name="P319" style:parent-style-name="內文" style:family="paragraph">
      <style:paragraph-properties fo:margin-top="0.125in" fo:margin-bottom="0.1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top="0.125in" fo:margin-bottom="0.125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/>
      <style:text-properties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 fo:margin-bottom="0.125in" fo:text-indent="0.0166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bottom="0.125in"/>
      <style:text-properties style:font-name-asian="標楷體"/>
    </style:style>
    <style:style style:name="TableRow330" style:family="table-row">
      <style:table-row-properties style:min-row-height="4.0055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margin-top="0.25in" fo:margin-right="0.1666in"/>
      <style:text-properties style:use-window-font-color="true"/>
    </style:style>
    <style:style style:name="P333" style:parent-style-name="本文" style:family="paragraph">
      <style:paragraph-properties fo:margin-left="0.4166in" fo:margin-right="0.1666in">
        <style:tab-stops/>
      </style:paragraph-properties>
      <style:text-properties style:use-window-font-color="true"/>
    </style:style>
    <style:style style:name="P334" style:parent-style-name="本文" style:family="paragraph">
      <style:paragraph-properties fo:margin-right="0.1666in"/>
      <style:text-properties style:use-window-font-color="true"/>
    </style:style>
    <style:style style:name="P335" style:parent-style-name="本文" style:family="paragraph">
      <style:paragraph-properties fo:margin-left="0.4166in" fo:margin-right="0.1666in">
        <style:tab-stops/>
      </style:paragraph-properties>
      <style:text-properties style:use-window-font-color="true"/>
    </style:style>
    <style:style style:name="P336" style:parent-style-name="本文" style:family="paragraph">
      <style:paragraph-properties fo:margin-right="0.1666in"/>
      <style:text-properties style:use-window-font-color="true"/>
    </style:style>
    <style:style style:name="P337" style:parent-style-name="本文" style:family="paragraph">
      <style:paragraph-properties fo:margin-right="0.1666in"/>
      <style:text-properties style:use-window-font-color="true"/>
    </style:style>
    <style:style style:name="P338" style:parent-style-name="內文" style:family="paragraph">
      <style:paragraph-properties fo:margin-top="0.125in" fo:margin-bottom="0.125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margin-top="0.125in" fo:margin-bottom="0.125in"/>
      <style:text-properties style:font-name-asian="標楷體"/>
    </style:style>
    <style:style style:name="P344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臺南文獻】稿約</text:p>
      <text:p text:style-name="P4">2023.10.修訂</text:p>
      <text:p text:style-name="P5">一、徵稿說明</text:p>
      <text:p text:style-name="P6">（一）本刊為半年刊，每年6月、12月出刊，係研究有關臺南文獻之學術性專刊，園地公開，舉凡與臺南有關之人文、史地、社會、文化等等論述、史料、田調、訪談…，均歡迎賜稿。</text:p>
      <text:p text:style-name="P7"><text:s text:c="6"/>學術性「論述類」稿件請依題目、摘要（500字內）、關鍵詞（5個內）、本文、參考書目等順序撰述。</text:p>
      <text:p text:style-name="P8">（二）來稿以未發表之稿件為限。凡學術性「論述類」稿件每篇以不超過2萬字、一般性著作以不超過1萬字為宜，內容務必據實考證，切忌虛構事實或有類似攻詰情事；<text:span text:style-name="T9">凡經採用，略贈薄酬（每篇最多不超過</text:span><text:span text:style-name="T10">8000</text:span><text:span text:style-name="T11">元），並於出刊後致贈送該期刊</text:span><text:span text:style-name="T12">2</text:span><text:span text:style-name="T13">冊。</text:span></text:p>
      <text:p text:style-name="P14">（三）文稿請用電腦繕打印出，來稿電子檔請提供電子檔案（Word<text:s/>及PDF）。照（圖）片請附JPG檔（1600×1200<text:span text:style-name="T15"><text:s/></text:span>以上），其取得與使用權需註明出處並由作者負責，填寫投稿者基本資料表後簽名。來稿電子檔請寄：<text:a xlink:href="mailto:tainanwenxian@gmail.com" office:target-frame-name="_top" xlink:show="replace"><text:span text:style-name="T16">tainanwenxian@gmail.com</text:span></text:a><text:span text:style-name="T17">（並註明投稿《臺南文獻》）。</text:span></text:p>
      <text:p text:style-name="P18">（四）著作權歸屬：</text:p>
      <text:p text:style-name="P19"><text:s text:c="6"/>1.<text:s/>各篇著作者享有其著作人格權，本刊則享有著作財產權；第三者若欲轉載、翻印、翻譯，需先徵得著作者及本刊同意後始得為之。另本刊保有日後推展公益及文教業務所需之刊登發行權。</text:p>
      <text:p text:style-name="P20"><text:s text:c="6"/>2.<text:s/><text:span text:style-name="T21">來稿一經採用，</text:span><text:span text:style-name="T22">本刊除採紙本發行外，日後</text:span><text:span text:style-name="T23">並有</text:span><text:span text:style-name="T24">以電子</text:span><text:span text:style-name="T25">書</text:span><text:span text:style-name="T26">或光碟等數位格式發行</text:span><text:span text:style-name="T27">之權利</text:span><text:span text:style-name="T28">，經採用之文稿不另支付其他報酬或費用。</text:span><text:span text:style-name="T29">本刊並有權再授權國家圖書館或其他資料庫進行重製、透過網路提供服務、授權用戶下載、列印、瀏覽等行為；為符合各資料庫之需求，作者同意使用人得酌作格式之修改。</text:span><text:span text:style-name="T30"><text:s text:c="48"/></text:span></text:p>
      <text:p text:style-name="P31"><text:s text:c="6"/><text:span text:style-name="T32">3.<text:s/></text:span><text:span text:style-name="T33">來稿請勿發生侵害第三人權利之情事，稿件中涉及版權部分（如：圖片</text:span><text:span text:style-name="T34">使用</text:span><text:span text:style-name="T35">等）</text:span><text:span text:style-name="T36">，</text:span><text:span text:style-name="T37">請先徵得原作者或出版者之同意，如有抄襲、重製或侵害等情形發生時，概由投稿著作者負擔法律責任。</text:span></text:p>
      <text:p text:style-name="P38">（五）投稿時請同時填寄：「<text:span text:style-name="T39">《臺南文獻》</text:span><text:span text:style-name="T40">投稿者基本資料表</text:span>」（如p4）；來稿錄用與否，均不予退稿，請自留底稿。</text:p>
      <text:p text:style-name="P41">（六）本刊採雙人匿名審稿制，如有需要，作者需作必要之修稿；另為編輯需要，本刊對來稿有刪改權，不願刪改者，請於稿面註明。凡經錄用之稿件，作者不得要求抽回。</text:p>
      <text:p text:style-name="內文">（七）來稿請寄<text:span text:style-name="T42">，地址：</text:span>73049<text:span text:style-name="T43">臺南市</text:span><text:span text:style-name="T44">新營</text:span><text:span text:style-name="T45">區中正路</text:span><text:span text:style-name="T46">23</text:span>號；電話：（06<text:span text:style-name="T47">）</text:span><text:span text:style-name="T48">6324453。</text:span></text:p>
      <text:p text:style-name="P49">並於信封註明「臺南文獻徵稿」。</text:p>
      <text:p text:style-name="內文">（八）本刊自2024年起，改採全年徵稿。並於每年4月底前、10月底前進行審</text:p>
      <text:p text:style-name="內文">　　　查。本刊得視稿件多寡，由編輯審查委會彈性調整其登載時間。</text:p>
      <text:soft-page-break/>
      <text:p text:style-name="內文"><text:span text:style-name="T50">二、</text:span><text:span text:style-name="T51">撰稿體例</text:span></text:p>
      <text:p text:style-name="P52"><text:span text:style-name="T53">（一）格式：</text:span><text:span text:style-name="T54"><text:s/></text:span></text:p>
      <text:p text:style-name="P55">1. <text:s/>A4規格，橫排，標準版面（上下2.54，左右3.17），頁碼置中。</text:p>
      <text:p text:style-name="P56">2.<text:s/>字型為新細明體<text:span text:style-name="T57">。</text:span>若有引用文字則用標楷體，<text:span text:style-name="T58">直接引原文時，短文可逕入正文，外加引號</text:span>；<text:span text:style-name="T59">如所引原文較長，可另行抄錄，全部空</text:span>2<text:span text:style-name="T60">字</text:span>。</text:p>
      <text:p text:style-name="P61">3.<text:s/>字體大小</text:p>
      <text:p text:style-name="P62"><text:span text:style-name="T63">題</text:span><text:span text:style-name="T64">目</text:span>：16號字，置中。</text:p>
      <text:p text:style-name="P65"><text:span text:style-name="T66">小標</text:span>：14號字，置中。</text:p>
      <text:p text:style-name="P67"><text:span text:style-name="T68">內文</text:span>：12號字，首行空2字，每段與後段距離0.5列；左右對齊。</text:p>
      <text:p text:style-name="P69"><text:s text:c="7"/><text:span text:style-name="T70">子目</text:span><text:span text:style-name="T71">：篇內各節，如子目繁多，應依各級子目次序標明，其次序為：壹、</text:span>一、（一）、1、（1）。</text:p>
      <text:p text:style-name="P72"><text:span text:style-name="T73"><text:s text:c="4"/></text:span><text:s/>4.<text:s/>圖表之編號採阿拉伯數字（如圖1、表1）；「圖」的標題標示於圖下置左，「表」的標題標示於表上置中。</text:p>
      <text:p text:style-name="P74"><text:s text:c="5"/>5.<text:s/><text:span text:style-name="T75">如有臺語</text:span><text:span text:style-name="T76">專</text:span><text:span text:style-name="T77">用</text:span><text:span text:style-name="T78">術</text:span><text:span text:style-name="T79">語，請括弧注音；注音系統採用教育部「臺羅拼音系統」。</text:span></text:p>
      <text:p text:style-name="P80"><text:span text:style-name="T81">（二）</text:span><text:span text:style-name="T82">標點符號：</text:span>請用新式標點符號。「」用於平常引號；『』用於引號內之引號；《》用於書、報、期刊；〈〉用於論文及篇名；（）用於夾註。唯在正文中，古籍書名與篇名連用時，可省略篇名符號，如《諸羅縣志．風俗志》。</text:p>
      <text:p text:style-name="內文"><text:span text:style-name="T83">（三）</text:span><text:span text:style-name="T84">關於年代</text:span></text:p>
      <text:p text:style-name="P85">1.<text:s/>統一用詞：荷蘭時期、鄭氏時期、清領時期、日治時期、民國時期。</text:p>
      <text:p text:style-name="P86">2. 1895~1945日治時期用日本紀元（日明治、日大正、日昭和）。</text:p>
      <text:p text:style-name="P87">3.<text:s/>朝代紀元後面加西曆，如：清道光3年（1823）、日大正元年（1912）。</text:p>
      <text:p text:style-name="P88">4.<text:s/>民國34年8月以後可用民國或直接寫西曆，如：「民國100年（2011）」或直接寫「2011年」。</text:p>
      <text:p text:style-name="P89"><text:span text:style-name="T90">（四）</text:span><text:span text:style-name="T91">關於數字：</text:span>年代、數目，一律用阿拉伯數字；字體採用Times New Roman。</text:p>
      <text:p text:style-name="P92"><text:span text:style-name="T93">（五）</text:span><text:span text:style-name="T94">註釋：</text:span><text:span text:style-name="T95">隨頁附註，統一置於標點符號之後。註釋內之引用文獻第</text:span><text:span text:style-name="T96">1</text:span><text:span text:style-name="T97">次出現時，須列舉全部出處資料，第</text:span><text:span text:style-name="T98">2</text:span><text:span text:style-name="T99">次以後可用簡略方式表示之。中外文並存時，依中文、日文、西文順序排列。</text:span></text:p>
      <text:p text:style-name="P100"><text:span text:style-name="T101">（六）</text:span><text:span text:style-name="T102">引用專書或論文，請依</text:span><text:span text:style-name="T103">下列格式</text:span><text:span text:style-name="T104">。</text:span></text:p>
      <text:p text:style-name="P105"><text:span text:style-name="T106">1.<text:s/></text:span><text:span text:style-name="T107">華日文</text:span><text:span text:style-name="T108">專書：</text:span><text:span text:style-name="T109">作者，《書名》</text:span><text:span text:style-name="T110">（</text:span><text:span text:style-name="T111">出版地：出版者，年</text:span><text:span text:style-name="T112">份</text:span><text:span text:style-name="T113">）</text:span><text:span text:style-name="T114">，頁碼。</text:span></text:p>
      <text:p text:style-name="P115"><text:span text:style-name="T116">初引：</text:span><text:span text:style-name="T117">何培夫</text:span><text:span text:style-name="T118">，《</text:span><text:span text:style-name="T119">南瀛古碑誌</text:span><text:span text:style-name="T120">》</text:span><text:span text:style-name="T121">(</text:span><text:span text:style-name="T122">臺</text:span><text:span text:style-name="T123">南</text:span><text:span text:style-name="T124">：臺</text:span><text:span text:style-name="T125">南縣政府</text:span><text:span text:style-name="T126">，</text:span><text:span text:style-name="T127">2001</text:span><text:span text:style-name="T128">)</text:span><text:span text:style-name="T129">，頁</text:span><text:span text:style-name="T130">11~22</text:span><text:span text:style-name="T131">。</text:span></text:p>
      <text:p text:style-name="P132"><text:span text:style-name="T133">再引：</text:span><text:span text:style-name="T134">何培夫</text:span><text:span text:style-name="T135">，《</text:span><text:span text:style-name="T136">南瀛古碑誌</text:span><text:span text:style-name="T137">》，頁</text:span><text:span text:style-name="T138">22~33</text:span><text:span text:style-name="T139">。</text:span></text:p>
      <text:p text:style-name="P140"><text:span text:style-name="T141">書目：</text:span><text:span text:style-name="T142">何培夫</text:span><text:span text:style-name="T143">，</text:span><text:span text:style-name="T144">《</text:span><text:span text:style-name="T145">南瀛古碑誌</text:span><text:span text:style-name="T146">》</text:span><text:span text:style-name="T147">。</text:span><text:span text:style-name="T148">臺</text:span><text:span text:style-name="T149">南</text:span><text:span text:style-name="T150">：臺</text:span><text:span text:style-name="T151">南縣政府，</text:span><text:span text:style-name="T152">199</text:span><text:span text:style-name="T153">5</text:span><text:span text:style-name="T154">。</text:span></text:p>
      <text:p text:style-name="P155"><text:span text:style-name="T156">2.<text:s/></text:span><text:span text:style-name="T157">華日文</text:span><text:span text:style-name="T158">論文：</text:span><text:span text:style-name="T159">作者，〈篇名〉，《期刊名稱》卷期</text:span><text:span text:style-name="T160">（</text:span>出版地：出版者，<text:span text:style-name="T161">年月</text:span><text:span text:style-name="T162">）</text:span><text:span text:style-name="T163">，頁碼。</text:span></text:p>
      <text:p text:style-name="P164"><text:span text:style-name="T165">初引：</text:span><text:span text:style-name="T166">戴文鋒，</text:span>〈臺灣民間有應公信仰考實〉，《臺灣風物》46：04（臺北：臺灣風物雜誌社，1996/12），頁94。</text:p>
      <text:p text:style-name="P167"><text:span text:style-name="T168">再引：</text:span><text:span text:style-name="T169">戴文鋒，</text:span>〈臺灣民間有應公信仰考實〉，頁96。</text:p>
      <text:p text:style-name="P170"><text:span text:style-name="T171">書目：</text:span><text:span text:style-name="T172">戴文鋒，</text:span>〈臺灣民間有應公信仰考實〉，《臺灣風物》46：04（臺北：臺灣風物雜誌社，1996/12），頁94~96。</text:p>
      <text:soft-page-break/>
      <text:p text:style-name="P173"><text:span text:style-name="T174">3.<text:s/></text:span><text:span text:style-name="T175">西文專書：</text:span><text:span text:style-name="T176">作者</text:span><text:span text:style-name="T177">─</text:span><text:span text:style-name="T178">書名</text:span><text:span text:style-name="T179">─</text:span><text:span text:style-name="T180">出版地點</text:span><text:span text:style-name="T181">─</text:span><text:span text:style-name="T182">出版公司</text:span><text:span text:style-name="T183">─</text:span><text:span text:style-name="T184">出版年</text:span><text:span text:style-name="T185">份</text:span><text:span text:style-name="T186">─</text:span><text:span text:style-name="T187">頁碼。</text:span></text:p>
      <text:p text:style-name="P188"><text:span text:style-name="T189">初引：</text:span>C. R. Boxer ed.,<text:s/><text:span text:style-name="T190">South China in the Sixteenth Century<text:s/></text:span>(London: Hakluyt Society, 1953), pp.<text:s/>304-305.</text:p>
      <text:p text:style-name="P191"><text:span text:style-name="T192">再引：</text:span>C. R. Boxer ed.,<text:s/><text:span text:style-name="T193">South China in the Sixteenth Century</text:span>, pp.<text:s/>304-305.</text:p>
      <text:p text:style-name="P194"><text:span text:style-name="T195">書目：</text:span>C. R. Boxer ed.,<text:s/><text:span text:style-name="T196">South China in the Sixteenth Century</text:span><text:span text:style-name="T197">.</text:span><text:span text:style-name="T198"><text:s/></text:span>London: Hakluyt Society, 1953.</text:p>
      <text:p text:style-name="P199"><text:span text:style-name="T200">4.<text:s/></text:span><text:span text:style-name="T201">西文論文：</text:span><text:span text:style-name="T202">作者</text:span><text:span text:style-name="T203">─</text:span><text:span text:style-name="T204">篇名</text:span><text:span text:style-name="T205">─</text:span><text:span text:style-name="T206">期刊卷期</text:span><text:span text:style-name="T207">─</text:span><text:span text:style-name="T208">出版項</text:span><text:span text:style-name="T209">─</text:span><text:span text:style-name="T210">年月</text:span><text:span text:style-name="T211">─</text:span><text:span text:style-name="T212">頁碼。</text:span></text:p>
      <text:p text:style-name="P213"><text:span text:style-name="T214">初引：</text:span>Joshua A. Fogel, “‘Shanghai-Japan’: The Japanese Residents’Association of Shanghai,”<text:s/><text:span text:style-name="T215">Journal of Asian Studies<text:s/></text:span>59.4 (Nov.2000)<text:span text:style-name="T216">, pp.</text:span><text:s/>927-950.</text:p>
      <text:p text:style-name="P217"><text:span text:style-name="T218">再引：</text:span>Joshua A. Fogel, “‘Shanghai-Japan’: The Japanese Residents’Association of Shanghai,”<text:span text:style-name="T219"><text:s/>pp.</text:span><text:s/>927-950.</text:p>
      <text:p text:style-name="P220"><text:span text:style-name="T221">書目：</text:span>Joshua A. Fogel, “‘Shanghai-Japan’: The Japanese Residents’Association of Shanghai,”<text:s/><text:span text:style-name="T222">Journal of Asian Studies<text:s/></text:span>59.4 (Nov.2000)<text:span text:style-name="T223">, pp.</text:span><text:s/>927-950.</text:p>
      <text:p text:style-name="P224"><text:span text:style-name="T225">5.<text:s/></text:span><text:span text:style-name="T226">華文</text:span><text:span text:style-name="T227">報紙：</text:span><text:span text:style-name="T228">〈標題〉</text:span><text:span text:style-name="T229">─</text:span><text:span text:style-name="T230">《報紙名稱》</text:span><text:span text:style-name="T231">(</text:span><text:span text:style-name="T232">出版地</text:span><text:span text:style-name="T233">)─</text:span><text:span text:style-name="T234">年月日</text:span><text:span text:style-name="T235">─</text:span><text:span text:style-name="T236">版頁。</text:span></text:p>
      <text:p text:style-name="P237"><text:span text:style-name="T238">初引：</text:span>林雪娟，〈安平國小學童震撼教育〉，《中華日報》，2009/9/15，版B6。<text:span text:style-name="T239"><text:s/></text:span></text:p>
      <text:p text:style-name="P240"><text:span text:style-name="T241">再引：</text:span>林雪娟，〈安平國小學童震撼教育〉，版B6。</text:p>
      <text:p text:style-name="P242"><text:span text:style-name="T243">書目：</text:span>林雪娟，〈安平國小學童震撼教育〉，《中華日報》，2009/9/15，版B6。</text:p>
      <text:p text:style-name="P244"/>
      <text:soft-page-break/>
      <text:p text:style-name="P245"><text:span text:style-name="T246">《臺南文獻》</text:span><text:span text:style-name="T247">投稿者基本資料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投稿日期</text:p>
          </table:table-cell>
          <table:covered-table-cell/>
          <table:table-cell table:style-name="TableCell262" table:number-columns-spanned="2">
            <text:p text:style-name="P263"><text:span text:style-name="T264"><text:s/></text:span><text:span text:style-name="T265">年</text:span><text:span text:style-name="T266"><text:s text:c="5"/></text:span><text:span text:style-name="T267"><text:s/></text:span><text:span text:style-name="T268">月</text:span><text:span text:style-name="T269"><text:s text:c="4"/></text:span><text:span text:style-name="T270"><text:s/></text:span><text:span text:style-name="T271">日</text:span></text:p>
          </table:table-cell>
          <table:covered-table-cell/>
        </table:table-row>
        <table:table-row table:style-name="TableRow272">
          <table:table-cell table:style-name="TableCell273">
            <text:p text:style-name="P274">投稿題目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稿件字數</text:p>
          </table:table-cell>
          <table:table-cell table:style-name="TableCell280" table:number-columns-spanned="5">
            <text:p text:style-name="P281"><text:span text:style-name="T282">稿件全文</text:span><text:span text:style-name="T283">（</text:span><text:span text:style-name="T284">含</text:span><text:span text:style-name="T285">華</text:span><text:span text:style-name="T286">英文摘要、正文、</text:span><text:span text:style-name="T287">註腳、</text:span><text:span text:style-name="T288">參考文獻、附錄、圖表等</text:span><text:span text:style-name="T289">)</text:span><text:span text:style-name="T290">共</text:span><text:span text:style-name="T291"><text:s/></text:span><text:span text:style-name="T292"><text:s text:c="3"/></text:span><text:span text:style-name="T293"><text:s text:c="2"/></text:span><text:span text:style-name="T294">字</text:span><text:span text:style-name="T295">(</text:span><text:span text:style-name="T296">請務必填寫</text:span><text:span text:style-name="T2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服務單位與職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研究領域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通訊住址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電話</text:p>
          </table:table-cell>
          <table:table-cell table:style-name="TableCell316" table:number-columns-spanned="2">
            <text:p text:style-name="P317">(O)：</text:p>
            <text:p text:style-name="P318">(H)：</text:p>
            <text:p text:style-name="P319">行動電話：</text:p>
          </table:table-cell>
          <table:covered-table-cell/>
          <table:table-cell table:style-name="TableCell320" table:number-columns-spanned="2">
            <text:p text:style-name="P321">傳真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電子郵件</text:span>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list text:style-name="LFO21" text:continue-numbering="true">
              <text:list-item>
                <text:p text:style-name="P332">玆保證以上所填資料無誤，並保證本文內容全部未曾在其他刊物出版，亦無一稿多投、</text:p>
              </text:list-item>
            </text:list>
            <text:p text:style-name="P333">違反學術倫理或侵犯他人著作權之情事，否則願負全責。</text:p>
            <text:list text:style-name="LFO21" text:continue-numbering="true">
              <text:list-item>
                <text:p text:style-name="P334">投稿者應保證本文內容為自己創作，如有侵權情事應自行負責，使用他人照片或著作，</text:p>
              </text:list-item>
            </text:list>
            <text:p text:style-name="P335">應取得著作權人之合法授權。</text:p>
            <text:list text:style-name="LFO21" text:continue-numbering="true">
              <text:list-item>
                <text:p text:style-name="P336">茲同意將本人擁有著作權之上列學位論文、書面報告、技術報告或專業實務報告、作品之紙本及全文電子檔(含書目、摘要、圖檔、影音資料等)，依著作權法規定，非專屬、無償授權臺南市政府文化局，不限地域、時間與次數，以文件、錄影帶、錄音帶、光碟、微縮、數位化或其他方式將上列授權標的基於非營利目的進行重製，並同意本局於本局所屬或相關合作網際網路公開傳輸數位檔案，提供讀者基於個人非營利性質之線上檢索、閱覽、下載或列印。</text:p>
              </text:list-item>
            </text:list>
            <text:p text:style-name="P337"><text:s/></text:p>
            <text:p text:style-name="P338"><text:span text:style-name="T339"><text:s text:c="39"/></text:span><text:span text:style-name="T340">作者簽名</text:span><text:span text:style-name="T341">：</text:span><text:span text:style-name="T342"><text:s/></text:span></text:p>
            <text:p text:style-name="P343"><text:s text:c="39"/>日<text:s text:c="4"/>期：<text:s text:c="4"/>年<text:s text:c="4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size-complex="12pt" style:language-complex="hi" style:country-complex="IN" fo:hyphenate="false"/>
    </style:style>
    <style:style style:name="註腳文字字元" style:display-name="註腳文字 字元" style:family="text">
      <style:text-properties style:font-name="Times New Roman" style:letter-kerning="true" fo:font-size="12pt" style:font-size-asian="12pt" style:font-size-complex="12pt" style:language-complex="hi" style:country-complex="I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篇名套用前1行套用後1行字元比例95" style:display-name="樣式 篇名 + 套用前:  1 行 套用後:  1 行 字元比例: 95%" style:family="paragraph" style:parent-style-name="內文">
      <style:paragraph-properties fo:text-align="center" fo:margin-top="0.2666in" fo:margin-bottom="0.4in"/>
      <style:text-properties style:font-name="Arial" style:font-name-asian="華康粗圓體" style:font-name-complex="新細明體" style:text-scale="95%" fo:font-size="22pt" style:font-size-asian="2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style:language-complex="ar" style:country-complex="SA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-0" style:display-name="font-0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8pt" style:font-size-asian="18pt" style:font-size-complex="26pt"/>
    </style:style>
    <style:style style:name="修訂" style:display-name="修訂" style:family="paragraph">
      <style:text-properties style:letter-kerning="true" fo:font-size="12pt" style:font-size-asian="12pt" style:font-size-complex="11pt" style:language-complex="ar" style:country-complex="SA" fo:hyphenate="false"/>
    </style:style>
    <style:style style:name="本文" style:display-name="本文" style:family="paragraph" style:parent-style-name="內文">
      <style:text-properties style:font-name="標楷體" style:font-name-asian="標楷體" fo:color="#0000FF" style:font-size-complex="12pt" fo:hyphenate="false"/>
    </style:style>
    <style:style style:name="本文字元" style:display-name="本文 字元" style:family="text">
      <style:text-properties style:font-name="標楷體" style:font-name-asian="標楷體" fo:color="#0000FF" style:letter-kerning="true" fo:font-size="12pt" style:font-size-asian="12pt" style:font-size-complex="12pt" style:language-complex="ar" style:country-complex="SA"/>
    </style:style>
    <style:style style:name="館刊內文" style:display-name="館刊內文" style:family="paragraph" style:parent-style-name="內文" style:auto-update="true">
      <style:paragraph-properties style:line-break="normal" style:punctuation-wrap="simple" fo:text-align="justify" style:vertical-align="baseline" fo:margin-bottom="0.125in" fo:margin-left="0.4986in">
        <style:tab-stops/>
      </style:paragraph-properties>
      <style:text-properties style:font-name="標楷體" style:font-name-asian="標楷體" fo:letter-spacing="0.0013in" style:letter-kerning="false" style:font-size-complex="10pt" fo:hyphenate="false"/>
    </style:style>
    <style:style style:name="正文gp1" style:display-name="正文(gp1)" style:family="paragraph" style:parent-style-name="內文">
      <style:paragraph-properties fo:text-align="justify" style:line-height-at-least="0.2361in" fo:text-indent="0.2756in"/>
      <style:text-properties style:font-name="Times New Roman"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use-window-font-color="true"/>
    </style:style>
    <style:style style:name="WW_CharLFO17LVL1" style:family="text">
      <style:text-properties style:use-window-font-color="true" fo:font-size="16pt" style:font-size-asian="16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4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7" style:num-suffix="." style:num-format="1">
        <style:list-level-properties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59in" text:min-label-width="0.3333in" text:list-level-position-and-space-mode="label-alignment">
          <style:list-level-label-alignment text:label-followed-by="listtab" fo:margin-left="3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93in" text:min-label-width="0.3333in" text:list-level-position-and-space-mode="label-alignment">
          <style:list-level-label-alignment text:label-followed-by="listtab" fo:margin-left="4.2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2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ing</meta:initial-creator>
    <dc:creator>文化局文化研究科</dc:creator>
    <meta:creation-date>2024-04-29T06:33:00Z</meta:creation-date>
    <dc:date>2024-04-29T06:33:00Z</dc:date>
    <meta:print-date>2022-04-13T07:0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0" meta:character-count="3614" meta:row-count="25" meta:non-whitespace-character-count="3081"/>
  </office:meta>
</office:document-meta>
</file>