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justify" fo:margin-bottom="0.1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bottom="0.125in" fo:margin-left="0.5in" fo:text-indent="-0.5in">
        <style:tab-stops/>
      </style:paragraph-properties>
      <style:text-properties fo:color="#000000"/>
    </style:style>
    <style:style style:name="P7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justify" fo:margin-left="0.5in" fo:text-indent="-0.5in">
        <style:tab-stops/>
      </style:paragraph-properties>
    </style:style>
    <style:style style:name="P20" style:parent-style-name="內文" style:family="paragraph">
      <style:paragraph-properties fo:text-align="justify" fo:margin-left="0.5in" fo:text-indent="-0.5in">
        <style:tab-stops/>
      </style:paragraph-properties>
    </style:style>
    <style:style style:name="P21" style:parent-style-name="內文" style:family="paragraph">
      <style:paragraph-properties fo:text-align="justify" fo:margin-left="0.5in" fo:text-indent="-0.5in">
        <style:tab-stops/>
      </style:paragraph-properties>
    </style:style>
    <style:style style:name="P22" style:parent-style-name="內文" style:family="paragraph">
      <style:paragraph-properties fo:text-align="justify" fo:margin-left="0.5in" fo:text-indent="-0.5in">
        <style:tab-stops/>
      </style:paragraph-properties>
    </style:style>
    <style:style style:name="P23" style:parent-style-name="內文" style:family="paragraph">
      <style:paragraph-properties fo:text-align="justify" fo:margin-left="0.5in" fo:text-indent="-0.5in">
        <style:tab-stops/>
      </style:paragraph-properties>
    </style:style>
    <style:style style:name="P24" style:parent-style-name="內文" style:family="paragraph">
      <style:paragraph-properties fo:text-align="justify" fo:margin-left="0.5in" fo:text-indent="-0.5in">
        <style:tab-stops/>
      </style:paragraph-properties>
    </style:style>
    <style:style style:name="P25" style:parent-style-name="內文" style:family="paragraph">
      <style:paragraph-properties fo:text-align="justify" fo:margin-left="0.5in" fo:text-indent="-0.5in">
        <style:tab-stops/>
      </style:paragraph-properties>
    </style:style>
    <style:style style:name="P26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P27" style:parent-style-name="內文" style:family="paragraph">
      <style:paragraph-properties fo:margin-bottom="0.12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超連結" style:family="text">
      <style:text-properties style:font-name="Roboto" style:font-name-complex="新細明體" style:use-window-font-color="true" style:letter-kerning="false"/>
    </style:style>
    <style:style style:name="T30" style:parent-style-name="預設段落字型" style:family="text">
      <style:text-properties style:font-name="Roboto" style:font-name-complex="新細明體" style:letter-kerning="false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P33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fo:text-align="justify" fo:margin-bottom="0.125in" fo:margin-left="0.75in" fo:text-indent="-0.75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P39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text-indent="0.3333in"/>
    </style:style>
    <style:style style:name="P47" style:parent-style-name="內文" style:family="paragraph">
      <style:paragraph-properties fo:margin-left="0.5833in" fo:text-indent="-0.25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fo:text-indent="0.3333in"/>
    </style:style>
    <style:style style:name="P53" style:parent-style-name="內文" style:family="paragraph">
      <style:paragraph-properties fo:text-indent="0.584in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fo:text-indent="0.584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text-indent="0.584in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P64" style:parent-style-name="內文" style:family="paragraph">
      <style:paragraph-properties fo:text-align="justify" fo:margin-left="0.6673in" fo:text-indent="-0.6673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P66" style:parent-style-name="內文" style:family="paragraph">
      <style:paragraph-properties fo:text-align="justify" fo:margin-left="0.6673in" fo:text-indent="-0.6673in">
        <style:tab-stops/>
      </style:paragraph-properties>
    </style:style>
    <style:style style:name="P67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text-align="justify" fo:margin-bottom="0.125in" fo:margin-left="0.5006in" fo:text-indent="-0.5006in">
        <style:tab-stops/>
      </style:paragraph-properties>
    </style:style>
    <style:style style:name="T70" style:parent-style-name="預設段落字型" style:family="text">
      <style:text-properties style:font-name-complex="Arial"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73" style:parent-style-name="預設段落字型" style:family="text">
      <style:text-properties style:font-name="新細明體" fo:font-weight="bold" style:font-weight-asian="bold" style:font-weight-complex="bold"/>
    </style:style>
    <style:style style:name="P74" style:parent-style-name="內文" style:family="paragraph">
      <style:paragraph-properties fo:text-indent="0.3333in"/>
    </style:style>
    <style:style style:name="P75" style:parent-style-name="內文" style:family="paragraph">
      <style:paragraph-properties fo:margin-left="0.3333in">
        <style:tab-stops/>
      </style:paragraph-properties>
    </style:style>
    <style:style style:name="P76" style:parent-style-name="內文" style:family="paragraph">
      <style:paragraph-properties fo:text-indent="0.3333in"/>
    </style:style>
    <style:style style:name="P77" style:parent-style-name="內文" style:family="paragraph">
      <style:paragraph-properties fo:margin-bottom="0.125in" fo:margin-left="0.5in" fo:text-indent="-0.1666in">
        <style:tab-stops/>
      </style:paragraph-properties>
    </style:style>
    <style:style style:name="P78" style:parent-style-name="內文" style:family="paragraph">
      <style:paragraph-properties fo:margin-bottom="0.125in"/>
    </style:style>
    <style:style style:name="T79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館刊內文" style:family="paragraph">
      <style:paragraph-properties fo:margin-left="0.509in" fo:text-indent="-0.509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84" style:parent-style-name="預設段落字型" style:family="text">
      <style:text-properties style:font-name="新細明體" style:font-name-asian="新細明體" style:font-size-complex="12pt"/>
    </style:style>
    <style:style style:name="T85" style:parent-style-name="預設段落字型" style:family="text">
      <style:text-properties style:font-name="Times New Roman" style:font-name-asian="新細明體" style:font-size-complex="12pt"/>
    </style:style>
    <style:style style:name="T86" style:parent-style-name="預設段落字型" style:family="text">
      <style:text-properties style:font-name="新細明體" style:font-name-asian="新細明體" style:font-size-complex="12pt"/>
    </style:style>
    <style:style style:name="T87" style:parent-style-name="預設段落字型" style:family="text">
      <style:text-properties style:font-name="Times New Roman" style:font-name-asian="新細明體" style:font-size-complex="12pt"/>
    </style:style>
    <style:style style:name="T88" style:parent-style-name="預設段落字型" style:family="text">
      <style:text-properties style:font-name="新細明體" style:font-name-asian="新細明體" style:font-size-complex="12pt"/>
    </style:style>
    <style:style style:name="P89" style:parent-style-name="正文gp1" style:family="paragraph">
      <style:paragraph-properties fo:line-height="100%" fo:text-indent="0in"/>
    </style:style>
    <style:style style:name="T9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2" style:parent-style-name="正文gp1" style:family="paragraph">
      <style:paragraph-properties style:snap-to-layout-grid="false" fo:line-height="100%" fo:margin-left="0.25in" fo:text-indent="0.25in">
        <style:tab-stops/>
      </style:paragraph-properties>
    </style:style>
    <style:style style:name="T93" style:parent-style-name="預設段落字型" style:family="text">
      <style:text-properties style:font-name-asian="新細明體" fo:font-size="12pt" style:font-size-asian="12pt" style:font-size-complex="12pt"/>
    </style:style>
    <style:style style:name="T94" style:parent-style-name="預設段落字型" style:family="text">
      <style:text-properties style:font-name-asian="新細明體" fo:font-size="12pt" style:font-size-asian="12pt" style:font-size-complex="12pt"/>
    </style:style>
    <style:style style:name="T95" style:parent-style-name="預設段落字型" style:family="text">
      <style:text-properties style:font-name-asian="新細明體"/>
    </style:style>
    <style:style style:name="P96" style:parent-style-name="正文gp1" style:family="paragraph">
      <style:paragraph-properties style:snap-to-layout-grid="false" fo:line-height="100%" fo:text-indent="0.6916in"/>
    </style:style>
    <style:style style:name="T97" style:parent-style-name="預設段落字型" style:family="text">
      <style:text-properties style:font-name-asian="新細明體" fo:font-size="12pt" style:font-size-asian="12pt" style:font-size-complex="12pt"/>
    </style:style>
    <style:style style:name="T98" style:parent-style-name="預設段落字型" style:family="text">
      <style:text-properties style:font-name-asian="新細明體"/>
    </style:style>
    <style:style style:name="T99" style:parent-style-name="預設段落字型" style:family="text">
      <style:text-properties style:font-name-asian="新細明體"/>
    </style:style>
    <style:style style:name="T100" style:parent-style-name="預設段落字型" style:family="text">
      <style:text-properties style:font-name-asian="新細明體"/>
    </style:style>
    <style:style style:name="T101" style:parent-style-name="預設段落字型" style:family="text">
      <style:text-properties style:font-name-asian="新細明體"/>
    </style:style>
    <style:style style:name="T102" style:parent-style-name="預設段落字型" style:family="text">
      <style:text-properties style:font-name-asian="新細明體"/>
    </style:style>
    <style:style style:name="T103" style:parent-style-name="預設段落字型" style:family="text">
      <style:text-properties style:font-name-asian="新細明體"/>
    </style:style>
    <style:style style:name="T104" style:parent-style-name="預設段落字型" style:family="text">
      <style:text-properties style:font-name-asian="新細明體"/>
    </style:style>
    <style:style style:name="P105" style:parent-style-name="正文gp1" style:family="paragraph">
      <style:paragraph-properties style:snap-to-layout-grid="false" fo:line-height="100%" fo:text-indent="0.6916in"/>
    </style:style>
    <style:style style:name="T106" style:parent-style-name="預設段落字型" style:family="text">
      <style:text-properties style:font-name-asian="新細明體" fo:font-size="12pt" style:font-size-asian="12pt" style:font-size-complex="12pt"/>
    </style:style>
    <style:style style:name="T107" style:parent-style-name="預設段落字型" style:family="text">
      <style:text-properties style:font-name-asian="新細明體"/>
    </style:style>
    <style:style style:name="T108" style:parent-style-name="預設段落字型" style:family="text">
      <style:text-properties style:font-name-asian="新細明體"/>
    </style:style>
    <style:style style:name="T109" style:parent-style-name="預設段落字型" style:family="text">
      <style:text-properties style:font-name-asian="新細明體"/>
    </style:style>
    <style:style style:name="P110" style:parent-style-name="正文gp1" style:family="paragraph">
      <style:paragraph-properties style:snap-to-layout-grid="false" fo:line-height="100%" fo:text-indent="0.6916in"/>
    </style:style>
    <style:style style:name="T111" style:parent-style-name="預設段落字型" style:family="text">
      <style:text-properties style:font-name-asian="新細明體" fo:font-size="12pt" style:font-size-asian="12pt" style:font-size-complex="12pt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-asian="新細明體"/>
    </style:style>
    <style:style style:name="T115" style:parent-style-name="預設段落字型" style:family="text">
      <style:text-properties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-asian="新細明體"/>
    </style:style>
    <style:style style:name="P118" style:parent-style-name="正文gp1" style:family="paragraph">
      <style:paragraph-properties style:snap-to-layout-grid="false" fo:line-height="100%" fo:margin-left="1.1666in" fo:text-indent="-0.6666in">
        <style:tab-stops/>
      </style:paragraph-properties>
    </style:style>
    <style:style style:name="T119" style:parent-style-name="預設段落字型" style:family="text">
      <style:text-properties style:font-name-asian="新細明體" fo:font-size="12pt" style:font-size-asian="12pt" style:font-size-complex="12pt"/>
    </style:style>
    <style:style style:name="T120" style:parent-style-name="預設段落字型" style:family="text">
      <style:text-properties style:font-name-asian="新細明體" fo:font-size="12pt" style:font-size-asian="12pt" style:font-size-complex="12pt"/>
    </style:style>
    <style:style style:name="T121" style:parent-style-name="預設段落字型" style:family="text">
      <style:text-properties style:font-name-asian="新細明體"/>
    </style:style>
    <style:style style:name="T122" style:parent-style-name="預設段落字型" style:family="text">
      <style:text-properties style:font-name-asian="新細明體"/>
    </style:style>
    <style:style style:name="P123" style:parent-style-name="正文gp1" style:family="paragraph">
      <style:paragraph-properties style:snap-to-layout-grid="false" fo:line-height="100%" fo:margin-left="1.2in" fo:text-indent="-0.5in">
        <style:tab-stops/>
      </style:paragraph-properties>
    </style:style>
    <style:style style:name="T124" style:parent-style-name="預設段落字型" style:family="text">
      <style:text-properties style:font-name-asian="新細明體" fo:font-size="12pt" style:font-size-asian="12pt" style:font-size-complex="12pt"/>
    </style:style>
    <style:style style:name="T125" style:parent-style-name="預設段落字型" style:family="text">
      <style:text-properties style:font-weight-complex="bold"/>
    </style:style>
    <style:style style:name="P126" style:parent-style-name="正文gp1" style:family="paragraph">
      <style:paragraph-properties style:snap-to-layout-grid="false" fo:line-height="100%"/>
    </style:style>
    <style:style style:name="T127" style:parent-style-name="預設段落字型" style:family="text">
      <style:text-properties style:font-name-asian="新細明體" fo:font-size="12pt" style:font-size-asian="12pt" style:font-size-complex="12pt"/>
    </style:style>
    <style:style style:name="T128" style:parent-style-name="預設段落字型" style:family="text">
      <style:text-properties style:font-name-asian="新細明體" fo:font-size="12pt" style:font-size-asian="12pt" style:font-size-complex="12pt"/>
    </style:style>
    <style:style style:name="T129" style:parent-style-name="預設段落字型" style:family="text">
      <style:text-properties style:font-weight-complex="bold"/>
    </style:style>
    <style:style style:name="P130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131" style:parent-style-name="預設段落字型" style:family="text">
      <style:text-properties style:font-name-asian="新細明體" fo:font-size="12pt" style:font-size-asian="12pt" style:font-size-complex="12pt"/>
    </style:style>
    <style:style style:name="T132" style:parent-style-name="預設段落字型" style:family="text">
      <style:text-properties style:font-weight-complex="bold"/>
    </style:style>
    <style:style style:name="P133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134" style:parent-style-name="預設段落字型" style:family="text">
      <style:text-properties style:font-name-asian="新細明體" fo:font-size="12pt" style:font-size-asian="12pt" style:font-size-complex="12pt"/>
    </style:style>
    <style:style style:name="T135" style:parent-style-name="預設段落字型" style:family="text">
      <style:text-properties style:font-name-asian="新細明體" fo:font-size="12pt" style:font-size-asian="12pt" style:font-size-complex="12pt"/>
    </style:style>
    <style:style style:name="T136" style:parent-style-name="預設段落字型" style:family="text">
      <style:text-properties style:font-name-asian="新細明體"/>
    </style:style>
    <style:style style:name="T137" style:parent-style-name="預設段落字型" style:family="text">
      <style:text-properties style:font-name-asian="新細明體"/>
    </style:style>
    <style:style style:name="T138" style:parent-style-name="預設段落字型" style:family="text">
      <style:text-properties style:font-name-asian="新細明體"/>
    </style:style>
    <style:style style:name="T139" style:parent-style-name="預設段落字型" style:family="text">
      <style:text-properties style:font-name-asian="新細明體"/>
    </style:style>
    <style:style style:name="T140" style:parent-style-name="預設段落字型" style:family="text">
      <style:text-properties style:font-name-asian="新細明體"/>
    </style:style>
    <style:style style:name="T141" style:parent-style-name="預設段落字型" style:family="text">
      <style:text-properties style:font-name-asian="新細明體"/>
    </style:style>
    <style:style style:name="T142" style:parent-style-name="預設段落字型" style:family="text">
      <style:text-properties style:font-name-asian="新細明體"/>
    </style:style>
    <style:style style:name="T143" style:parent-style-name="預設段落字型" style:family="text">
      <style:text-properties style:font-name-asian="新細明體"/>
    </style:style>
    <style:style style:name="T144" style:parent-style-name="預設段落字型" style:family="text">
      <style:text-properties style:font-name-asian="新細明體"/>
    </style:style>
    <style:style style:name="T145" style:parent-style-name="預設段落字型" style:family="text">
      <style:text-properties style:font-name-asian="新細明體"/>
    </style:style>
    <style:style style:name="T146" style:parent-style-name="預設段落字型" style:family="text">
      <style:text-properties style:font-name-asian="新細明體"/>
    </style:style>
    <style:style style:name="P147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148" style:parent-style-name="預設段落字型" style:family="text">
      <style:text-properties style:font-name-asian="新細明體" fo:font-size="12pt" style:font-size-asian="12pt" style:font-size-complex="12pt"/>
    </style:style>
    <style:style style:name="T149" style:parent-style-name="預設段落字型" style:family="text">
      <style:text-properties fo:font-style="italic" style:font-style-asian="italic"/>
    </style:style>
    <style:style style:name="P150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151" style:parent-style-name="預設段落字型" style:family="text">
      <style:text-properties style:font-name-asian="新細明體" fo:font-size="12pt" style:font-size-asian="12pt" style:font-size-complex="12pt"/>
    </style:style>
    <style:style style:name="T152" style:parent-style-name="預設段落字型" style:family="text">
      <style:text-properties fo:font-style="italic" style:font-style-asian="italic"/>
    </style:style>
    <style:style style:name="P153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154" style:parent-style-name="預設段落字型" style:family="text">
      <style:text-properties style:font-name-asian="新細明體" fo:font-size="12pt" style:font-size-asian="12pt" style:font-size-complex="12pt"/>
    </style:style>
    <style:style style:name="T155" style:parent-style-name="預設段落字型" style:family="text">
      <style:text-properties fo:font-style="italic" style:font-style-asian="italic"/>
    </style:style>
    <style:style style:name="T156" style:parent-style-name="預設段落字型" style:family="text">
      <style:text-properties style:font-name-asian="新細明體" fo:font-style="italic" style:font-style-asian="italic"/>
    </style:style>
    <style:style style:name="T157" style:parent-style-name="預設段落字型" style:family="text">
      <style:text-properties style:font-name-asian="新細明體"/>
    </style:style>
    <style:style style:name="P158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159" style:parent-style-name="預設段落字型" style:family="text">
      <style:text-properties style:font-name-asian="新細明體" fo:font-size="12pt" style:font-size-asian="12pt" style:font-size-complex="12pt"/>
    </style:style>
    <style:style style:name="T160" style:parent-style-name="預設段落字型" style:family="text">
      <style:text-properties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-asian="新細明體"/>
    </style:style>
    <style:style style:name="T162" style:parent-style-name="預設段落字型" style:family="text">
      <style:text-properties style:font-name-asian="新細明體"/>
    </style:style>
    <style:style style:name="T163" style:parent-style-name="預設段落字型" style:family="text">
      <style:text-properties style:font-name-asian="新細明體"/>
    </style:style>
    <style:style style:name="T164" style:parent-style-name="預設段落字型" style:family="text">
      <style:text-properties style:font-name-asian="新細明體"/>
    </style:style>
    <style:style style:name="T165" style:parent-style-name="預設段落字型" style:family="text">
      <style:text-properties style:font-name-asian="新細明體"/>
    </style:style>
    <style:style style:name="T166" style:parent-style-name="預設段落字型" style:family="text">
      <style:text-properties style:font-name-asian="新細明體"/>
    </style:style>
    <style:style style:name="T167" style:parent-style-name="預設段落字型" style:family="text">
      <style:text-properties style:font-name-asian="新細明體"/>
    </style:style>
    <style:style style:name="T168" style:parent-style-name="預設段落字型" style:family="text">
      <style:text-properties style:font-name-asian="新細明體"/>
    </style:style>
    <style:style style:name="T169" style:parent-style-name="預設段落字型" style:family="text">
      <style:text-properties style:font-name-asian="新細明體"/>
    </style:style>
    <style:style style:name="T170" style:parent-style-name="預設段落字型" style:family="text">
      <style:text-properties style:font-name-asian="新細明體"/>
    </style:style>
    <style:style style:name="T171" style:parent-style-name="預設段落字型" style:family="text">
      <style:text-properties style:font-name-asian="新細明體"/>
    </style:style>
    <style:style style:name="P172" style:parent-style-name="正文gp1" style:family="paragraph">
      <style:paragraph-properties style:snap-to-layout-grid="false" fo:line-height="100%" fo:margin-left="1.3333in" fo:text-indent="-0.5833in">
        <style:tab-stops/>
      </style:paragraph-properties>
    </style:style>
    <style:style style:name="T173" style:parent-style-name="預設段落字型" style:family="text">
      <style:text-properties style:font-name-asian="新細明體" fo:font-size="12pt" style:font-size-asian="12pt" style:font-size-complex="12pt"/>
    </style:style>
    <style:style style:name="T174" style:parent-style-name="預設段落字型" style:family="text">
      <style:text-properties fo:font-style="italic" style:font-style-asian="italic" style:font-style-complex="italic"/>
    </style:style>
    <style:style style:name="T175" style:parent-style-name="預設段落字型" style:family="text">
      <style:text-properties style:font-name-asian="新細明體"/>
    </style:style>
    <style:style style:name="P176" style:parent-style-name="正文gp1" style:family="paragraph">
      <style:paragraph-properties style:snap-to-layout-grid="false" fo:line-height="100%" fo:margin-left="1.3333in" fo:text-indent="-0.5833in">
        <style:tab-stops/>
      </style:paragraph-properties>
    </style:style>
    <style:style style:name="T177" style:parent-style-name="預設段落字型" style:family="text">
      <style:text-properties style:font-name-asian="新細明體" fo:font-size="12pt" style:font-size-asian="12pt" style:font-size-complex="12pt"/>
    </style:style>
    <style:style style:name="T178" style:parent-style-name="預設段落字型" style:family="text">
      <style:text-properties style:font-name-asian="新細明體"/>
    </style:style>
    <style:style style:name="P179" style:parent-style-name="正文gp1" style:family="paragraph">
      <style:paragraph-properties style:snap-to-layout-grid="false" fo:line-height="100%" fo:margin-left="1.2701in" fo:text-indent="-0.5in">
        <style:tab-stops/>
      </style:paragraph-properties>
    </style:style>
    <style:style style:name="T180" style:parent-style-name="預設段落字型" style:family="text">
      <style:text-properties style:font-name-asian="新細明體" fo:font-size="12pt" style:font-size-asian="12pt" style:font-size-complex="12pt"/>
    </style:style>
    <style:style style:name="T181" style:parent-style-name="預設段落字型" style:family="text">
      <style:text-properties fo:font-style="italic" style:font-style-asian="italic" style:font-style-complex="italic"/>
    </style:style>
    <style:style style:name="T182" style:parent-style-name="預設段落字型" style:family="text">
      <style:text-properties style:font-name-asian="新細明體"/>
    </style:style>
    <style:style style:name="P183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184" style:parent-style-name="預設段落字型" style:family="text">
      <style:text-properties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-asian="新細明體"/>
    </style:style>
    <style:style style:name="T187" style:parent-style-name="預設段落字型" style:family="text">
      <style:text-properties style:font-name-asian="新細明體"/>
    </style:style>
    <style:style style:name="T188" style:parent-style-name="預設段落字型" style:family="text">
      <style:text-properties style:font-name-asian="新細明體"/>
    </style:style>
    <style:style style:name="T189" style:parent-style-name="預設段落字型" style:family="text">
      <style:text-properties style:font-name-asian="新細明體"/>
    </style:style>
    <style:style style:name="T190" style:parent-style-name="預設段落字型" style:family="text">
      <style:text-properties style:font-name-asian="新細明體"/>
    </style:style>
    <style:style style:name="T191" style:parent-style-name="預設段落字型" style:family="text">
      <style:text-properties style:font-name-asian="新細明體"/>
    </style:style>
    <style:style style:name="T192" style:parent-style-name="預設段落字型" style:family="text">
      <style:text-properties style:font-name-asian="新細明體"/>
    </style:style>
    <style:style style:name="T193" style:parent-style-name="預設段落字型" style:family="text">
      <style:text-properties style:font-name-asian="新細明體"/>
    </style:style>
    <style:style style:name="T194" style:parent-style-name="預設段落字型" style:family="text">
      <style:text-properties style:font-name-asian="新細明體"/>
    </style:style>
    <style:style style:name="P195" style:parent-style-name="正文gp1" style:family="paragraph">
      <style:paragraph-properties style:snap-to-layout-grid="false" fo:line-height="100%" fo:margin-left="1.3333in" fo:text-indent="-0.5in">
        <style:tab-stops/>
      </style:paragraph-properties>
    </style:style>
    <style:style style:name="T196" style:parent-style-name="預設段落字型" style:family="text">
      <style:text-properties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-asian="新細明體" fo:font-size="12pt" style:font-size-asian="12pt" style:font-size-complex="12pt"/>
    </style:style>
    <style:style style:name="P198" style:parent-style-name="正文gp1" style:family="paragraph">
      <style:paragraph-properties style:snap-to-layout-grid="false" fo:line-height="100%" fo:margin-left="0.4166in" fo:text-indent="0.4166in">
        <style:tab-stops/>
      </style:paragraph-properties>
    </style:style>
    <style:style style:name="T199" style:parent-style-name="預設段落字型" style:family="text">
      <style:text-properties style:font-name-asian="新細明體" fo:font-size="12pt" style:font-size-asian="12pt" style:font-size-complex="12pt"/>
    </style:style>
    <style:style style:name="P200" style:parent-style-name="正文gp1" style:family="paragraph">
      <style:paragraph-properties style:snap-to-layout-grid="false" fo:line-height="100%" fo:margin-left="1.3333in" fo:text-indent="-0.5in">
        <style:tab-stops/>
      </style:paragraph-properties>
    </style:style>
    <style:style style:name="T201" style:parent-style-name="預設段落字型" style:family="text">
      <style:text-properties style:font-name-asian="新細明體" fo:font-size="12pt" style:font-size-asian="12pt" style:font-size-complex="12pt"/>
    </style:style>
    <style:style style:name="P202" style:parent-style-name="內文" style:family="paragraph">
      <style:paragraph-properties fo:text-align="center" fo:margin-top="5.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margin-top="5.5in" fo:margin-bottom="0.125in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1.2694in" style:use-optimal-column-width="false"/>
    </style:style>
    <style:style style:name="TableColumn207" style:family="table-column">
      <style:table-column-properties style:column-width="1.7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6083in" style:use-optimal-column-width="false"/>
    </style:style>
    <style:style style:name="TableColumn210" style:family="table-column">
      <style:table-column-properties style:column-width="0.027in" style:use-optimal-column-width="false"/>
    </style:style>
    <style:style style:name="TableColumn211" style:family="table-column">
      <style:table-column-properties style:column-width="2.5319in" style:use-optimal-column-width="false"/>
    </style:style>
    <style:style style:name="Table205" style:family="table">
      <style:table-properties style:width="6.8118in" fo:margin-left="0in" table:align="left"/>
    </style:style>
    <style:style style:name="TableRow212" style:family="table-row">
      <style:table-row-properties style:min-row-height="0.47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125in" fo:margin-bottom="0.12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margin-top="0.125in" fo:margin-bottom="0.125in" fo:text-indent="0.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125in" fo:margin-bottom="0.12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125in" fo:margin-bottom="0.125in"/>
      <style:text-properties style:font-name-asian="標楷體"/>
    </style:style>
    <style:style style:name="P265" style:parent-style-name="內文" style:family="paragraph">
      <style:paragraph-properties fo:margin-top="0.125in" fo:margin-bottom="0.125in"/>
      <style:text-properties style:font-name-asian="標楷體"/>
    </style:style>
    <style:style style:name="P266" style:parent-style-name="內文" style:family="paragraph">
      <style:paragraph-properties fo:margin-top="0.125in" fo:margin-bottom="0.125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125in" fo:margin-bottom="0.125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125in" fo:margin-bottom="0.125in"/>
      <style:text-properties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 fo:text-indent="0.0166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25in" fo:margin-bottom="0.125in"/>
      <style:text-properties style:font-name-asian="標楷體"/>
    </style:style>
    <style:style style:name="TableRow277" style:family="table-row">
      <style:table-row-properties style:min-row-height="4.5652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fo:margin-top="0.25in" fo:margin-right="0.1666in"/>
      <style:text-properties style:use-window-font-color="true"/>
    </style:style>
    <style:style style:name="P280" style:parent-style-name="本文" style:family="paragraph">
      <style:paragraph-properties fo:margin-right="0.1666in"/>
      <style:text-properties style:use-window-font-color="true"/>
    </style:style>
    <style:style style:name="P281" style:parent-style-name="本文" style:family="paragraph">
      <style:paragraph-properties fo:margin-right="0.1666in"/>
      <style:text-properties style:use-window-font-color="true"/>
    </style:style>
    <style:style style:name="P282" style:parent-style-name="本文" style:family="paragraph">
      <style:paragraph-properties fo:margin-right="0.1666in"/>
      <style:text-properties style:use-window-font-color="true"/>
    </style:style>
    <style:style style:name="P283" style:parent-style-name="本文" style:family="paragraph">
      <style:paragraph-properties fo:margin-right="0.1666in"/>
      <style:text-properties style:use-window-font-color="true"/>
    </style:style>
    <style:style style:name="P284" style:parent-style-name="本文" style:family="paragraph">
      <style:paragraph-properties fo:margin-right="0.1666in"/>
      <style:text-properties style:use-window-font-color="true"/>
    </style:style>
    <style:style style:name="P285" style:parent-style-name="本文" style:family="paragraph">
      <style:paragraph-properties fo:margin-right="0.1666in"/>
      <style:text-properties style:use-window-font-color="true"/>
    </style:style>
    <style:style style:name="P286" style:parent-style-name="內文" style:family="paragraph">
      <style:paragraph-properties fo:margin-top="0.125in" fo:margin-bottom="0.125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top="0.125in" fo:margin-bottom="0.125in"/>
      <style:text-properties style:font-name-asian="標楷體"/>
    </style:style>
    <style:style style:name="P291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臺南文獻】稿約</text:p>
      <text:p text:style-name="P4">2024.07.修訂</text:p>
      <text:p text:style-name="P5">一、徵稿說明</text:p>
      <text:p text:style-name="P6">（一）本刊為半年刊，每年6月、12月出刊，係研究有關臺南文獻之學術性專刊，舉凡非純文學類而與臺南相關之田野調查、口述歷史訪談、譯著、史料文獻評介、展演評介、影評、文評與書評或社區營造、移民族群之論述等未發表文稿，均歡迎賜稿。</text:p>
      <text:p text:style-name="P7"><text:span text:style-name="T8">（二）來稿以未發表之稿件為限。凡「學術研究論述類」稿件每篇以不超過</text:span><text:span text:style-name="T9">2</text:span><text:span text:style-name="T10">萬字、一般性著作以不超過</text:span><text:span text:style-name="T11">1</text:span><text:span text:style-name="T12">萬字為宜。作品內容務必據實考證，切忌虛構事實或有類似攻詰情事；</text:span><text:span text:style-name="T13">凡</text:span><text:span text:style-name="T14">經採用，略贈薄酬（每篇最多不超過</text:span><text:span text:style-name="T15">8000</text:span><text:span text:style-name="T16">元），並於出刊後致贈送該期刊</text:span><text:span text:style-name="T17">2</text:span><text:span text:style-name="T18">冊。</text:span></text:p>
      <text:p text:style-name="P19">（三）研究論述類來稿請依順序包含：</text:p>
      <text:p text:style-name="P20">　　　1.<text:s/>中英文論文題目</text:p>
      <text:p text:style-name="P21">　　　2.<text:s/>中英文摘要（中文500字以內、英文250字以內）</text:p>
      <text:p text:style-name="P22">　　　3.<text:s/>中英文關鍵詞（各不超過5個）</text:p>
      <text:p text:style-name="P23">　　　4.<text:s/>參考文獻</text:p>
      <text:p text:style-name="P24">　　　註1）文中若有圖片，請附上1600x1200以上（或解析度300dpi），並無版權問題或已取</text:p>
      <text:p text:style-name="P25"><text:s text:c="24"/>得授權之原始圖檔。</text:p>
      <text:p text:style-name="P26"><text:s text:c="13"/>註2）若文稿有接受相關計畫補助及需致謝辭者，請於首頁之頁下（註）說明。</text:p>
      <text:p text:style-name="P27"><text:s/>（四）文稿請用電腦繕打印出，同時填寫「<text:span text:style-name="T28">《臺南文獻》投稿者基本資料表</text:span>（如p4）」簽名，郵寄至「73049臺南市新營區中正路23號；電話：06-6324453」，並於信封註明「投稿《臺南文獻》」。文稿作品請提供電子檔案（Word<text:s/>及PDF），並MAIL至：<text:a xlink:href="mailto:tainanwenxian@gmail.com" office:target-frame-name="_top" xlink:show="replace"><text:span text:style-name="T29">tainanwenxian@gmail.com</text:span></text:a><text:span text:style-name="T30">（並註明投稿《臺南文獻》）。來稿均不予退稿，請自留底稿。</text:span></text:p>
      <text:p text:style-name="P31">（五）著作權歸屬：</text:p>
      <text:p text:style-name="P32"><text:s text:c="14"/>1.<text:s/>各篇著作者享有其著作人格權，本刊則享有著作財產權；第三者若欲轉載、翻印、翻譯需先徵得著作者及本刊同意後始得為之。另本刊保有日後推展公益及文教業務所需之刊登發行權。</text:p>
      <text:p text:style-name="P33"><text:s text:c="15"/>2.<text:s/><text:span text:style-name="T34">來稿一經採用，本刊除採紙本發行外，日後並有以電子書或光碟等數位格式發行之權利，經採用之文稿不另支付其他報酬或費用。本刊並有權再授權國家圖書館或其他資料庫進行重製、透過網路提供服務、授權用戶下載、列印、瀏覽等行為；為符合各資料庫之需求，作者同意使用人得酌作格式之修改。</text:span><text:span text:style-name="T35"><text:s/></text:span></text:p>
      <text:p text:style-name="P36"><text:s text:c="15"/><text:span text:style-name="T37">3.<text:s/></text:span><text:span text:style-name="T38">來稿請勿發生侵害第三人權利之情事，稿件中涉及版權部分（如：圖片使用等），請先徵得原作者或出版者之同意，如有抄襲、重製或侵害等情形發生時，概由投稿著作者負擔法律責任。</text:span></text:p>
      <text:p text:style-name="P39">（六）本刊採雙人匿名審稿制，如有需要，作者需作必要之修稿；另為編輯需要，本刊對來稿有刪改權，不願刪改者，請於稿面註明。凡經錄用之稿件，作者不得要求抽回。</text:p>
      <text:soft-page-break/>
      <text:p text:style-name="內文">（七）本刊自2024年起，改採<text:span text:style-name="T40">全年徵稿</text:span>。並於每年4月底前、10月底前進行審查。</text:p>
      <text:p text:style-name="內文"><text:s text:c="13"/>本刊得視稿件多寡，由編輯審查委會彈性調整其登載時間。</text:p>
      <text:p text:style-name="內文"/>
      <text:p text:style-name="內文"><text:span text:style-name="T41">二、</text:span><text:span text:style-name="T42">撰稿體例</text:span></text:p>
      <text:p text:style-name="P43"><text:span text:style-name="T44">（一）格式：</text:span><text:span text:style-name="T45"><text:s/></text:span></text:p>
      <text:p text:style-name="P46">1. <text:s/>A4規格，橫排，標準版面（上下2.54，左右3.17），頁碼置中。</text:p>
      <text:p text:style-name="P47">2.<text:s/>字型為新細明體<text:span text:style-name="T48">。</text:span>若有引用文字則用標楷體，<text:span text:style-name="T49">直接引原文時，短文可逕入正文，外加引號</text:span>；<text:span text:style-name="T50">如所引原文較長，可另行抄錄，全部空</text:span>2<text:span text:style-name="T51">字</text:span>。</text:p>
      <text:p text:style-name="P52">3.<text:s/>字體大小</text:p>
      <text:p text:style-name="P53"><text:span text:style-name="T54">題目</text:span>：16號字，置中。</text:p>
      <text:p text:style-name="P55"><text:span text:style-name="T56">小標</text:span>：14號字，置中。</text:p>
      <text:p text:style-name="P57"><text:span text:style-name="T58">內文</text:span>：12號字，首行空2字，每段與後段距離0.5列；左右對齊。</text:p>
      <text:p text:style-name="P59"><text:s text:c="16"/><text:span text:style-name="T60">子目</text:span><text:span text:style-name="T61">：篇內各節，如子目繁多，應依各級子目次序標明，其次序為：壹、</text:span>一、（一）、<text:s text:c="3"/></text:p>
      <text:p text:style-name="P62"><text:span text:style-name="T63"><text:s text:c="26"/></text:span>1、（1）。</text:p>
      <text:p text:style-name="P64"><text:span text:style-name="T65"><text:s text:c="4"/></text:span><text:s text:c="5"/>4.<text:s/>圖表之編號採阿拉伯數字（如圖1、表1）；「圖」的標題標示於圖下置左，「表」的標題</text:p>
      <text:p text:style-name="P66"><text:s text:c="14"/>標示於表上置中。</text:p>
      <text:p text:style-name="P67"><text:s text:c="9"/>5.<text:s/><text:span text:style-name="T68">如有臺語專用術語，請括弧注音；注音系統採用教育部「臺羅拼音系統」。</text:span></text:p>
      <text:p text:style-name="P69"><text:span text:style-name="T70">（二）</text:span><text:span text:style-name="T71">標點符號：</text:span>請用新式標點符號。「」用於平常引號；『』用於引號內之引號；《》用於書、報、期刊；〈〉用於論文及篇名；（）用於夾註。唯在正文中，古籍書名與篇名連用時，可省略篇名符號，如《諸羅縣志．風俗志》。</text:p>
      <text:p text:style-name="內文"><text:span text:style-name="T72">（三）</text:span><text:span text:style-name="T73">關於年代</text:span></text:p>
      <text:p text:style-name="P74">1.<text:s/>統一用詞：荷蘭時期、鄭氏時期、清領時期、日治時期、民國時期。</text:p>
      <text:p text:style-name="P75">2. 1895~1945日治時期用日本紀元（日明治、日大正、日昭和）。</text:p>
      <text:p text:style-name="P76">3.<text:s/>朝代紀元後面加西曆，如：清道光3年（1823）、日大正元年（1912）。</text:p>
      <text:p text:style-name="P77">4.<text:s/>民國34年8月以後可用民國或直接寫西曆，如：「民國100年（2011）」或直接寫「2011年」。</text:p>
      <text:p text:style-name="P78"><text:span text:style-name="T79">（四）</text:span><text:span text:style-name="T80">關於數字：</text:span>年代、數目，一律用阿拉伯數字；字體採用Times New Roman。</text:p>
      <text:p text:style-name="P81"><text:span text:style-name="T82">（五）</text:span><text:span text:style-name="T83">註釋：</text:span><text:span text:style-name="T84">隨頁附註，統一置於標點符號之後。註釋內之引用文獻第</text:span><text:span text:style-name="T85">1</text:span><text:span text:style-name="T86">次出現時，須列舉全部出處資料，第</text:span><text:span text:style-name="T87">2</text:span><text:span text:style-name="T88">次以後可用簡略方式表示之。中外文並存時，依中文、日文、西文順序排列。</text:span></text:p>
      <text:p text:style-name="P89"><text:span text:style-name="T90">（六）</text:span><text:span text:style-name="T91">引用專書或論文，請依下列格式。</text:span></text:p>
      <text:p text:style-name="P92"><text:span text:style-name="T93">1.<text:s/></text:span><text:span text:style-name="T94">華日文專書：</text:span><text:span text:style-name="T95">作者，《書名》（出版地：出版者，年份），頁碼。</text:span></text:p>
      <text:p text:style-name="P96"><text:span text:style-name="T97">初引：</text:span><text:span text:style-name="T98">何培夫，《南瀛古碑誌》</text:span><text:span text:style-name="T99">(</text:span><text:span text:style-name="T100">臺南：臺南縣政府，</text:span><text:span text:style-name="T101">2001)</text:span><text:span text:style-name="T102">，頁</text:span><text:span text:style-name="T103">11~22</text:span><text:span text:style-name="T104">。</text:span></text:p>
      <text:p text:style-name="P105"><text:span text:style-name="T106">再引：</text:span><text:span text:style-name="T107">何培夫，《南瀛古碑誌》，頁</text:span><text:span text:style-name="T108">22~33</text:span><text:span text:style-name="T109">。</text:span></text:p>
      <text:p text:style-name="P110"><text:span text:style-name="T111">書目：</text:span><text:span text:style-name="T112">何培夫</text:span><text:span text:style-name="T113">，</text:span><text:span text:style-name="T114">《南瀛古碑誌》。臺南：臺南縣政府，</text:span><text:span text:style-name="T115">199</text:span><text:span text:style-name="T116">5</text:span><text:span text:style-name="T117">。</text:span></text:p>
      <text:p text:style-name="P118"><text:span text:style-name="T119">2.<text:s/></text:span><text:span text:style-name="T120">華日文論文：</text:span><text:span text:style-name="T121">作者，〈篇名〉，《期刊名稱》卷期（</text:span>出版地：出版者，<text:span text:style-name="T122">年月），頁碼。</text:span></text:p>
      <text:p text:style-name="P123"><text:span text:style-name="T124">初引：</text:span><text:span text:style-name="T125">戴文鋒，</text:span>〈臺灣民間有應公信仰考實〉，《臺灣風物》46：04（臺北：臺灣風物雜誌社，<text:soft-page-break/>1996/12），頁94。</text:p>
      <text:p text:style-name="P126"><text:span text:style-name="T127"><text:s text:c="11"/></text:span><text:span text:style-name="T128">再引：</text:span><text:span text:style-name="T129">戴文鋒，</text:span>〈臺灣民間有應公信仰考實〉，頁96。</text:p>
      <text:p text:style-name="P130"><text:span text:style-name="T131">書目：</text:span><text:span text:style-name="T132">戴文鋒，</text:span>〈臺灣民間有應公信仰考實〉，《臺灣風物》46：04（臺北：臺灣風物雜誌社，1996/12），頁94~96。</text:p>
      <text:p text:style-name="P133"><text:span text:style-name="T134">3.<text:s/></text:span><text:span text:style-name="T135">西文專書：</text:span><text:span text:style-name="T136">作者</text:span><text:span text:style-name="T137">─</text:span><text:span text:style-name="T138">書名</text:span><text:span text:style-name="T139">─</text:span><text:span text:style-name="T140">出版地點</text:span><text:span text:style-name="T141">─</text:span><text:span text:style-name="T142">出版公司</text:span><text:span text:style-name="T143">─</text:span><text:span text:style-name="T144">出版年份</text:span><text:span text:style-name="T145">─</text:span><text:span text:style-name="T146">頁碼。</text:span></text:p>
      <text:p text:style-name="P147"><text:span text:style-name="T148">初引：</text:span>C. R. Boxer ed.,<text:s/><text:span text:style-name="T149">South China in the Sixteenth Century<text:s/></text:span>(London: Hakluyt Society, 1953), pp. 304-305.</text:p>
      <text:p text:style-name="P150"><text:span text:style-name="T151">再引：</text:span>C. R. Boxer ed.,<text:s/><text:span text:style-name="T152">South China in the Sixteenth Century</text:span>, pp. 304-305.</text:p>
      <text:p text:style-name="P153"><text:span text:style-name="T154">書目：</text:span>C. R. Boxer ed.,<text:s/><text:span text:style-name="T155">South China in the Sixteenth Century</text:span><text:span text:style-name="T156">.</text:span><text:span text:style-name="T157"><text:s/></text:span>London: Hakluyt Society, 1953.</text:p>
      <text:p text:style-name="P158"><text:span text:style-name="T159">4.<text:s/></text:span><text:span text:style-name="T160">西文論文：</text:span><text:span text:style-name="T161">作者</text:span><text:span text:style-name="T162">─</text:span><text:span text:style-name="T163">篇名</text:span><text:span text:style-name="T164">─</text:span><text:span text:style-name="T165">期刊卷期</text:span><text:span text:style-name="T166">─</text:span><text:span text:style-name="T167">出版項</text:span><text:span text:style-name="T168">─</text:span><text:span text:style-name="T169">年月</text:span><text:span text:style-name="T170">─</text:span><text:span text:style-name="T171">頁碼。</text:span></text:p>
      <text:p text:style-name="P172"><text:span text:style-name="T173">初引：</text:span>Joshua A. Fogel, “‘Shanghai-Japan’: The Japanese Residents’Association of Shanghai,”<text:s/><text:span text:style-name="T174">Journal of Asian Studies<text:s/></text:span>59.4 (Nov.2000)<text:span text:style-name="T175">, pp.</text:span><text:s/>927-950.</text:p>
      <text:p text:style-name="P176"><text:span text:style-name="T177">再引：</text:span>Joshua A. Fogel, “‘Shanghai-Japan’: The Japanese Residents’Association of Shanghai,”<text:span text:style-name="T178"><text:s/>pp.</text:span><text:s/>927-950.</text:p>
      <text:p text:style-name="P179"><text:span text:style-name="T180">書目：</text:span>Joshua A. Fogel, “‘Shanghai-Japan’: The Japanese Residents’Association of Shanghai,”<text:s/><text:span text:style-name="T181">Journal of Asian Studies<text:s/></text:span>59.4 (Nov.2000)<text:span text:style-name="T182">, pp.</text:span><text:s/>927-950.</text:p>
      <text:p text:style-name="P183"><text:span text:style-name="T184">5.<text:s/></text:span><text:span text:style-name="T185">華文報紙：</text:span><text:span text:style-name="T186">〈標題〉</text:span><text:span text:style-name="T187">─</text:span><text:span text:style-name="T188">《報紙名稱》</text:span><text:span text:style-name="T189">(</text:span><text:span text:style-name="T190">出版地</text:span><text:span text:style-name="T191">)─</text:span><text:span text:style-name="T192">年月日</text:span><text:span text:style-name="T193">─</text:span><text:span text:style-name="T194">版頁。</text:span></text:p>
      <text:p text:style-name="P195"><text:span text:style-name="T196">初引：</text:span>林雪娟，〈安平國小學童震撼教育〉，《中華日報》，2009/9/15，版B6。<text:span text:style-name="T197"><text:s/></text:span></text:p>
      <text:p text:style-name="P198"><text:span text:style-name="T199">再引：</text:span>林雪娟，〈安平國小學童震撼教育〉，版B6。</text:p>
      <text:p text:style-name="P200"><text:span text:style-name="T201">書目：</text:span>林雪娟，〈安平國小學童震撼教育〉，《中華日報》，2009/9/15，版B6。</text:p>
      <text:p text:style-name="P202"/>
      <text:soft-page-break/>
      <text:p text:style-name="P203"><text:span text:style-name="T204">《臺南文獻》投稿者基本資料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投稿日期</text:p>
          </table:table-cell>
          <table:covered-table-cell/>
          <table:table-cell table:style-name="TableCell219" table:number-columns-spanned="2">
            <text:p text:style-name="P220"><text:span text:style-name="T221"><text:s/></text:span><text:span text:style-name="T222">年</text:span><text:span text:style-name="T223"><text:s text:c="6"/></text:span><text:span text:style-name="T224">月</text:span><text:span text:style-name="T225"><text:s text:c="5"/></text:span><text:span text:style-name="T226">日</text:span></text:p>
          </table:table-cell>
          <table:covered-table-cell/>
        </table:table-row>
        <table:table-row table:style-name="TableRow227">
          <table:table-cell table:style-name="TableCell228">
            <text:p text:style-name="P229">投稿題目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稿件字數</text:p>
          </table:table-cell>
          <table:table-cell table:style-name="TableCell235" table:number-columns-spanned="5">
            <text:p text:style-name="P236"><text:span text:style-name="T237">稿件全文（含華英文摘要、正文、註腳、參考文獻、附錄、圖表等</text:span><text:span text:style-name="T238">)</text:span><text:span text:style-name="T239">共</text:span><text:span text:style-name="T240"><text:s text:c="6"/></text:span><text:span text:style-name="T241">字</text:span><text:span text:style-name="T242">(</text:span><text:span text:style-name="T243">請務必填寫</text:span><text:span text:style-name="T2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服務單位與職稱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研究領域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通訊住址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電話</text:p>
          </table:table-cell>
          <table:table-cell table:style-name="TableCell263" table:number-columns-spanned="2">
            <text:p text:style-name="P264">(O)：</text:p>
            <text:p text:style-name="P265">(H)：</text:p>
            <text:p text:style-name="P266">行動電話：</text:p>
          </table:table-cell>
          <table:covered-table-cell/>
          <table:table-cell table:style-name="TableCell267" table:number-columns-spanned="2">
            <text:p text:style-name="P268">傳真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電子郵件</text:span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list text:style-name="LFO1" text:continue-numbering="true">
              <text:list-item>
                <text:p text:style-name="P279">玆保證以上所填資料無誤，並保證本文內容全部未曾在其他刊物出版，亦無一稿多投、違反學術倫理或侵犯他人著作權之情事，否則願負全責。</text:p>
              </text:list-item>
              <text:list-item>
                <text:p text:style-name="P280">投稿者應保證本文內容為自己創作，如有侵權情事應自行負責，使用他人照片或著作，應取得著作權人之合法授權。</text:p>
              </text:list-item>
              <text:list-item>
                <text:p text:style-name="P281">茲同意將本人擁有著作權之上列學位論文、書面報告、技術報告或專業實務報告、作品之紙本及全文電子檔(含書目、摘要、圖檔、影音資料等)，依著作權法規定，非專屬、無償授權臺南市政府文化局，不限地域、時間與次數，以文件、錄影帶、錄音帶、光碟、微縮、數位化或其他方式將上列授權標的基於非營利目的進行重製，並同意本局於本局所屬或相關合作網際網路公開傳輸數位檔案，提供讀者基於個人非營利性質之線上檢索、閱覽、下載或列印。</text:p>
              </text:list-item>
            </text:list>
            <text:p text:style-name="P282"><text:s/></text:p>
            <text:p text:style-name="P283"/>
            <text:p text:style-name="P284"/>
            <text:p text:style-name="P285"/>
            <text:p text:style-name="P286"><text:span text:style-name="T287"><text:s text:c="39"/></text:span><text:span text:style-name="T288">作者簽名：</text:span><text:span text:style-name="T289"><text:s/></text:span></text:p>
            <text:p text:style-name="P290"><text:s text:c="39"/>日<text:s text:c="4"/>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ongolian Bait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size-complex="12pt" style:language-complex="hi" style:country-complex="IN" fo:hyphenate="false"/>
    </style:style>
    <style:style style:name="註腳文字字元" style:display-name="註腳文字 字元" style:family="text">
      <style:text-properties style:font-name="Times New Roman" style:letter-kerning="true" fo:font-size="12pt" style:font-size-asian="12pt" style:font-size-complex="12pt" style:language-complex="hi" style:country-complex="I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篇名套用前1行套用後1行字元比例95" style:display-name="樣式 篇名 + 套用前:  1 行 套用後:  1 行 字元比例: 95%" style:family="paragraph" style:parent-style-name="內文">
      <style:paragraph-properties fo:text-align="center" fo:margin-top="0.2666in" fo:margin-bottom="0.4in"/>
      <style:text-properties style:font-name="Arial" style:font-name-asian="華康粗圓體" style:font-name-complex="新細明體" style:text-scale="95%" fo:font-size="22pt" style:font-size-asian="2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-0" style:display-name="font-0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18pt" style:font-size-asian="18pt" style:font-size-complex="26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內文">
      <style:text-properties style:font-name="標楷體" style:font-name-asian="標楷體" fo:color="#0000FF" style:font-size-complex="12pt" fo:hyphenate="false"/>
    </style:style>
    <style:style style:name="本文字元" style:display-name="本文 字元" style:family="text">
      <style:text-properties style:font-name="標楷體" style:font-name-asian="標楷體" fo:color="#0000FF" style:letter-kerning="true" fo:font-size="12pt" style:font-size-asian="12pt" style:font-size-complex="12pt" style:language-complex="ar" style:country-complex="SA"/>
    </style:style>
    <style:style style:name="館刊內文" style:display-name="館刊內文" style:family="paragraph" style:parent-style-name="內文" style:auto-update="true">
      <style:paragraph-properties style:line-break="normal" style:punctuation-wrap="simple" fo:text-align="justify" style:vertical-align="baseline" fo:margin-bottom="0.125in" fo:margin-left="0.4986in">
        <style:tab-stops/>
      </style:paragraph-properties>
      <style:text-properties style:font-name="標楷體" style:font-name-asian="標楷體" fo:letter-spacing="0.0013in" style:letter-kerning="false" style:font-size-complex="10pt" fo:hyphenate="false"/>
    </style:style>
    <style:style style:name="正文gp1" style:display-name="正文(gp1)" style:family="paragraph" style:parent-style-name="內文">
      <style:paragraph-properties fo:text-align="justify" style:line-height-at-least="0.2361in" fo:text-indent="0.2756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Mongolian Baiti" fo:font-weight="bold" style:font-weight-asian="bold" style:font-weight-complex="bold" style:letter-kerning="true" fo:font-size="18pt" style:font-size-asian="18pt" style:font-size-complex="1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ing</meta:initial-creator>
    <dc:creator>文化局文化研究科</dc:creator>
    <meta:creation-date>2024-07-17T01:39:00Z</meta:creation-date>
    <dc:date>2024-07-17T01:39:00Z</dc:date>
    <meta:print-date>2024-07-17T01:3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9" meta:character-count="3809" meta:row-count="27" meta:non-whitespace-character-count="3247"/>
  </office:meta>
</office:document-meta>
</file>