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05cm" fo:margin-left="-0.277cm" table:align="left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746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0.64cm"/>
    </style:style>
    <style:style style:name="表格1.G" style:family="table-column">
      <style:table-column-properties style:column-width="3.302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1.5pt solid #000000" fo:border-bottom="0.5pt dotte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3" style:family="table-row">
      <style:table-row-properties style:min-row-height="1.808cm" fo:keep-together="always"/>
    </style:style>
    <style:style style:name="表格1.4" style:family="table-row">
      <style:table-row-properties style:min-row-height="1.464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5" style:family="table-row">
      <style:table-row-properties style:min-row-height="1.552cm" fo:keep-together="always"/>
    </style:style>
    <style:style style:name="表格1.6" style:family="table-row">
      <style:table-row-properties style:min-row-height="1cm" fo:keep-together="always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9" style:family="table-row">
      <style:table-row-properties style:min-row-height="1.55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2" style:family="table">
      <style:table-properties style:width="15.166cm" fo:margin-left="-0.217cm" table:align="left" style:writing-mode="lr-tb"/>
    </style:style>
    <style:style style:name="表格2.A" style:family="table-column">
      <style:table-column-properties style:column-width="15.166cm"/>
    </style:style>
    <style:style style:name="表格2.1" style:family="table-row">
      <style:table-row-properties style:min-row-height="19.60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5.166cm" fo:margin-left="-0.217cm" table:align="left" style:writing-mode="lr-tb"/>
    </style:style>
    <style:style style:name="表格3.A" style:family="table-column">
      <style:table-column-properties style:column-width="15.1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3.2" style:family="table-row">
      <style:table-row-properties style:min-row-height="21.288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4" style:family="table">
      <style:table-properties style:width="14.612cm" table:align="left" style:writing-mode="lr-tb"/>
    </style:style>
    <style:style style:name="表格4.A" style:family="table-column">
      <style:table-column-properties style:column-width="14.612cm"/>
    </style:style>
    <style:style style:name="表格4.1" style:family="table-row">
      <style:table-row-properties style:min-row-height="20.242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 style:list-style-name="WW8Num7">
      <style:paragraph-properties fo:line-height="150%" style:snap-to-layout-grid="false"/>
    </style:style>
    <style:style style:name="P4" style:family="paragraph" style:parent-style-name="Standard" style:list-style-name="WW8Num12">
      <style:paragraph-properties fo:line-height="150%" style:snap-to-layout-grid="false"/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38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150%" style:snap-to-layout-grid="false">
        <style:tab-stops>
          <style:tab-stop style:position="12.38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>
        <style:tab-stops>
          <style:tab-stop style:position="9.5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6pt"/>
    </style:style>
    <style:style style:name="P25" style:family="paragraph" style:parent-style-name="Standard">
      <style:paragraph-properties fo:line-height="150%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font-size="10pt" style:font-size-asian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5" style:family="paragraph" style:parent-style-name="Standard">
      <style:paragraph-properties fo:margin-left="1.249cm" fo:margin-right="0cm" fo:line-height="150%" fo:text-indent="0.002cm" style:auto-text-indent="false" style:snap-to-layout-grid="false"/>
    </style:style>
    <style:style style:name="P36" style:family="paragraph" style:parent-style-name="Standard">
      <style:paragraph-properties fo:margin-left="1.249cm" fo:margin-right="0cm" fo:line-height="150%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423cm" fo:margin-right="0cm" fo:line-height="150%" fo:text-indent="0cm" style:auto-text-indent="false" style:snap-to-layout-grid="false"/>
    </style:style>
    <style:style style:name="P38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2.826cm" fo:margin-right="0cm" fo:line-height="150%" fo:text-indent="-2.826cm" style:auto-text-indent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40" style:family="paragraph" style:parent-style-name="Standard">
      <style:paragraph-properties fo:margin-left="1.499cm" fo:margin-right="0cm" fo:line-height="150%" fo:text-indent="-1.076cm" style:auto-text-indent="false" style:snap-to-layout-grid="false"/>
    </style:style>
    <style:style style:name="P41" style:family="paragraph" style:parent-style-name="Standard">
      <style:paragraph-properties fo:margin-left="1.499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1.993cm" fo:margin-right="0cm" fo:line-height="150%" fo:text-indent="-0.499cm" style:auto-text-indent="false" style:snap-to-layout-grid="false"/>
    </style:style>
    <style:style style:name="P43" style:family="paragraph" style:parent-style-name="Standard">
      <style:paragraph-properties fo:margin-left="1.411cm" fo:margin-right="0cm" fo:line-height="150%" fo:text-indent="-0.988cm" style:auto-text-indent="false" style:snap-to-layout-grid="false"/>
    </style:style>
    <style:style style:name="P44" style:family="paragraph" style:parent-style-name="Standard">
      <style:paragraph-properties fo:margin-left="2.254cm" fo:margin-right="-0.347cm" fo:line-height="150%" fo:text-indent="-0.7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2.258cm" fo:margin-right="0cm" fo:line-height="150%" fo:text-indent="-0.988cm" style:auto-text-indent="false" style:snap-to-layout-grid="false"/>
    </style:style>
    <style:style style:name="P46" style:family="paragraph" style:parent-style-name="Standard">
      <style:paragraph-properties fo:break-before="page"/>
    </style:style>
    <style:style style:name="P47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9" style:family="paragraph" style:parent-style-name="Standard">
      <style:paragraph-properties fo:margin-left="3.665cm" fo:margin-right="0cm" fo:text-indent="-2.293cm" style:auto-text-indent="false" style:snap-to-layout-grid="false"/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50" style:family="paragraph" style:parent-style-name="Standard">
      <style:paragraph-properties fo:margin-left="3.665cm" fo:margin-right="0cm" fo:text-indent="-2.293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0cm" fo:margin-right="0cm" fo:text-indent="1.693cm" style:auto-text-indent="false"/>
    </style:style>
    <style:style style:name="P52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0cm" fo:margin-right="0cm" fo:text-indent="1.129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0cm" fo:margin-right="0cm" fo:text-indent="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0cm" fo:margin-right="0cm" fo:text-indent="0.988cm" style:auto-text-indent="false">
        <style:tab-stops>
          <style:tab-stop style:position="9.56cm"/>
        </style:tab-stops>
      </style:paragraph-properties>
    </style:style>
    <style:style style:name="P57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8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9" style:family="paragraph" style:parent-style-name="Standard">
      <style:paragraph-properties fo:margin-left="0cm" fo:margin-right="0cm" fo:text-indent="8.467cm" style:auto-text-indent="false"/>
      <style:text-properties fo:font-size="10pt" style:font-size-asian="10pt"/>
    </style:style>
    <style:style style:name="P60" style:family="paragraph" style:parent-style-name="Standard">
      <style:paragraph-properties fo:margin-left="0cm" fo:margin-right="0cm" fo:text-indent="10.16cm" style:auto-text-indent="false"/>
      <style:text-properties style:font-name="標楷體" fo:font-size="10pt" style:font-name-asian="標楷體" style:font-size-asian="10pt" style:font-name-complex="標楷體" style:font-size-complex="16pt"/>
    </style:style>
    <style:style style:name="P61" style:family="paragraph" style:parent-style-name="Standard">
      <style:paragraph-properties fo:margin-left="0cm" fo:margin-right="0cm" fo:text-indent="10.16cm" style:auto-text-indent="false"/>
      <style:text-properties style:font-name="標楷體" style:font-name-asian="標楷體" style:font-name-complex="標楷體" style:font-size-complex="16pt"/>
    </style:style>
    <style:style style:name="P62" style:family="paragraph" style:parent-style-name="Standard" style:master-page-name="Standard">
      <style:paragraph-properties fo:line-height="150%" fo:text-align="center" style:justify-single-word="false" style:page-number="0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7" style:family="text">
      <style:text-properties style:font-name="標楷體" style:font-name-asian="標楷體" style:font-name-complex="標楷體" style:font-size-complex="16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0" style:family="text">
      <style:text-properties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3" style:family="text">
      <style:text-properties fo:color="#000000" loext:opacity="100%"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style:font-weight-complex="bold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27" style:family="text">
      <style:text-properties fo:color="#000000" loext:opacity="100%" style:font-name="細明體" fo:font-size="14pt" style:font-name-asian="細明體" style:font-size-asian="14pt" style:font-name-complex="細明體" style:font-size-complex="14pt"/>
    </style:style>
    <style:style style:name="T28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29" style:family="text">
      <style:text-properties fo:color="#000000" loext:opacity="100%" fo:font-size="14pt" style:font-name-asian="標楷體" style:font-size-asian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34" style:family="text">
      <style:text-properties fo:color="#ff0000" loext:opacity="100%"/>
    </style:style>
    <style:style style:name="T3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ff0000" loext:opacity="100%"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39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0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1" style:family="text">
      <style:text-properties fo:color="#ff0000" loext:opacity="100%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42" style:family="text">
      <style:text-properties fo:color="#ff0000" loext:opacity="100%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43" style:family="text">
      <style:text-properties fo:color="#ff0000" loext:opacity="100%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44" style:family="text">
      <style:text-properties fo:color="#ff0000" loext:opacity="100%" style:language-asian="zh" style:country-asian="HK"/>
    </style:style>
    <style:style style:name="T45" style:family="text">
      <style:text-properties fo:color="#ff0000" loext:opacity="100%" style:font-weight-complex="bold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style:font-size-asian="10pt"/>
    </style:style>
    <style:style style:name="T49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22">第</text:span><text:span text:style-name="T23">十</text:span><text:span text:style-name="T22">屆</text:span><text:span text:style-name="T3">「臺南文化獎」徵選簡章</text:span></text:p>
      <text:p text:style-name="P5"/>
      <text:p text:style-name="P6">壹、宗旨：</text:p>
      <text:p text:style-name="P36">為表彰及獎勵長期致力於臺南文化保存、傳承、發展及創新等方面具重大貢獻者。</text:p>
      <text:p text:style-name="P35"><text:span text:style-name="T9">凡從事臺南文化傳承，藝文創作，文化歷史研究，推動文化發展，使文化深入生活，或將臺南文化的深度和豐富元素賦予新時代意涵</text:span><text:span text:style-name="T9">…</text:span><text:span text:style-name="T9">等在相關領域對臺南文化特質之形塑維護，經</text:span><text:span text:style-name="T32">持續性累積實踐而有重大貢獻</text:span><text:span text:style-name="T9">之個人，為本獎表彰及獎勵對象。</text:span></text:p>
      <text:p text:style-name="P7">貳、辦理單位：</text:p>
      <text:p text:style-name="P38">一、主辦單位：臺南市政府</text:p>
      <text:p text:style-name="P38">二、承辦單位：臺南市政府文化局</text:p>
      <text:p text:style-name="P7">叁、參選資格：</text:p>
      <text:p text:style-name="P35"><text:span text:style-name="T9">凡對臺南文化</text:span><text:span text:style-name="T12">有重大貢獻之個人，</text:span><text:span text:style-name="T9">不限設籍臺南市，</text:span><text:span text:style-name="T12">經社會賢達或團體、機構推薦者。</text:span></text:p>
      <text:p text:style-name="P7">肆、參選方式：</text:p>
      <text:list xml:id="list3091040621" text:style-name="WW8Num7">
        <text:list-item>
          <text:p text:style-name="P3"><text:span text:style-name="T9">推薦參選：各機</text:span><text:span text:style-name="T24">構、單位</text:span><text:span text:style-name="T27">、</text:span><text:span text:style-name="T9">民間團體均可主動推薦參選人，惟應徵得被推薦者簽署同意書。</text:span></text:p>
        </text:list-item>
        <text:list-item>
          <text:p text:style-name="P3"><text:span text:style-name="T9">提名參選：由遴選委員會於複選階段本超然公正原則主動提名產生，需徵得被推薦者簽署同意書。</text:span></text:p>
        </text:list-item>
      </text:list>
      <text:p text:style-name="P7">伍、獎項：</text:p>
      <text:p text:style-name="P35"><text:span text:style-name="T9">每年舉辦1次，受獎人1名。</text:span></text:p>
      <text:p text:style-name="P39">陸、獎勵：</text:p>
      <text:p text:style-name="P35"><text:span text:style-name="T24">擇期舉行隆重頒獎</text:span><text:span text:style-name="T12">典禮</text:span><text:span text:style-name="T24">公開表揚</text:span><text:span text:style-name="T28">，</text:span><text:span text:style-name="T24">彰顯得獎人貢獻，並頒予得獎人獎金新臺幣30萬元整，以及得獎證書和獎座。</text:span></text:p>
      <text:p text:style-name="P25">柒、遴選方式：</text:p>
      <text:list xml:id="list1646009440" text:style-name="WW8Num12">
        <text:list-item>
          <text:p text:style-name="P4"><text:span text:style-name="T24">分為初選、複選及決選三階段，</text:span><text:span text:style-name="T11">初選由承辦單位進行文件等資格審查，複選及決選</text:span><text:span text:style-name="T24">由承辦單位聘請各領域</text:span><text:span text:style-name="T29">具有資望之社會賢達和學者專家</text:span><text:span text:style-name="T24">組成</text:span><text:span text:style-name="T9">遴選</text:span><text:span text:style-name="T24">委員會，辦理</text:span><text:span text:style-name="T9">遴選</text:span><text:span text:style-name="T24">工作。</text:span></text:p>
        </text:list-item>
        <text:list-item>
          <text:p text:style-name="P4"><text:span text:style-name="T9">遴選委員應遵守利益迴避原則，</text:span><text:span text:style-name="T32">如</text:span><text:span text:style-name="T9">遴選</text:span><text:span text:style-name="T32">委員或其配偶或五等親等以內之親屬為此獎候選人時，於</text:span><text:span text:style-name="T9">遴選</text:span><text:span text:style-name="T32">時應行迴避，並</text:span><text:span text:style-name="T9">不</text:span><text:soft-page-break/><text:span text:style-name="T9">得參與同年度獎項參選。</text:span></text:p>
        </text:list-item>
      </text:list>
      <text:p text:style-name="P40"><text:span text:style-name="T9">三、遴選結果於臺南市政府文化局網站公布。（網址：</text:span><text:span text:style-name="T9">https://culture.tainan.gov.tw/</text:span><text:span text:style-name="T9">）</text:span></text:p>
      <text:p text:style-name="P7">捌、受理徵選期間：</text:p>
      <text:p text:style-name="P35"><text:span text:style-name="T35">110年即日起至3月31日(週</text:span><text:span text:style-name="T36">三</text:span><text:span text:style-name="T35">)止（郵戳為憑，逾期不受理）</text:span></text:p>
      <text:p text:style-name="P7">玖、頒獎：</text:p>
      <text:p text:style-name="P35"><text:span text:style-name="T32">得獎名單於決選後</text:span><text:span text:style-name="T15">公布</text:span><text:span text:style-name="T32">，頒獎典禮日期和</text:span><text:span text:style-name="T9">地點另行公布。</text:span></text:p>
      <text:p text:style-name="P7">拾、收件：</text:p>
      <text:p text:style-name="P37"><text:span text:style-name="T9">一、繳交資料：</text:span><text:span text:style-name="T37">（資料各備妥</text:span><text:span text:style-name="T39">1式7份</text:span><text:span text:style-name="T37">）</text:span></text:p>
      <text:p text:style-name="P41">1.參選資料表。</text:p>
      <text:p text:style-name="P42"><text:span text:style-name="T9">2.相關佐證資料，如參選人優良具體事實、具代表性著作、</text:span><text:span text:style-name="T24">影音等。</text:span></text:p>
      <text:p text:style-name="P40"><text:span text:style-name="T24">二</text:span><text:span text:style-name="T27">、</text:span><text:span text:style-name="T25">除紙本參選資料以外，</text:span><text:span text:style-name="T38">另請將報名表之電子檔以光碟</text:span><text:span text:style-name="T37">（</text:span><text:span text:style-name="T39">1份</text:span><text:span text:style-name="T37">）</text:span><text:span text:style-name="T38">儲存後隨紙本資料</text:span><text:span text:style-name="T37">郵寄或送達承辦單位。</text:span></text:p>
      <text:p text:style-name="P43"><text:span text:style-name="T9">三</text:span><text:span text:style-name="T33">、</text:span><text:span text:style-name="T9">請郵寄或送達「臺南市政府文化局文化研究科」</text:span></text:p>
      <text:p text:style-name="P44">地址：73049臺南市新營區中正路23號5樓（新營文化中心內）</text:p>
      <text:p text:style-name="P45"><text:span text:style-name="T9">（註明「第</text:span><text:span text:style-name="T14">十</text:span><text:span text:style-name="T9">屆臺南文化獎徵選」）</text:span></text:p>
      <text:p text:style-name="P7">拾壹、注意事項：</text:p>
      <text:p text:style-name="P40"><text:span text:style-name="T9">一、參選資格證明如有偽造或不實，取消參選資格。如已得獎並領取獎金者，撤銷得獎資格並追繳獎金。</text:span></text:p>
      <text:p text:style-name="P38">二、參選者須尊重本徵選簡章，對主辦單位之決定，不得提出異議。</text:p>
      <text:p text:style-name="P40"><text:span text:style-name="T9">三、本簡章及報名表請逕自臺南市政府文化局網站下載（網址：</text:span><text:span text:style-name="T9">http://culture.tainan.gov.tw/</text:span><text:span text:style-name="T9">）。或洽詢文化研究科TEL：06-6324-453、6376-577、6325-865或2991111轉7905</text:span></text:p>
      <text:p text:style-name="P37"><text:span text:style-name="T32">四、本簡章內容若有未盡事宜，另行發布。</text:span></text:p>
      <text:p text:style-name="P47"><text:span text:style-name="T40">第</text:span><text:span text:style-name="T41">十</text:span><text:span text:style-name="T40">屆</text:span>臺南文化獎參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7" office:value-type="string">
            <text:p text:style-name="P11">參</text:p>
            <text:p text:style-name="P11">選</text:p>
            <text:p text:style-name="P11">者</text:p>
            <text:p text:style-name="P11">基</text:p>
            <text:p text:style-name="P11">本</text:p>
            <text:p text:style-name="P11">資</text:p>
            <text:p text:style-name="P11">料</text:p>
          </table:table-cell>
          <table:table-cell table:style-name="表格1.B1" office:value-type="string">
            <text:p text:style-name="P18">姓名</text:p>
          </table:table-cell>
          <table:table-cell table:style-name="表格1.B1" office:value-type="string">
            <text:p text:style-name="P19"/>
          </table:table-cell>
          <table:table-cell table:style-name="表格1.B1" table:number-columns-spanned="2" office:value-type="string">
            <text:p text:style-name="P18">出生年月日</text:p>
          </table:table-cell>
          <table:covered-table-cell/>
          <table:table-cell table:style-name="表格1.F1" table:number-columns-spanned="2" office:value-type="string">
            <text:p text:style-name="P18">年 <text:s/>月 <text:s/>日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8">身分證字號</text:p>
          </table:table-cell>
          <table:table-cell table:style-name="表格1.C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8">服務單位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2" office:value-type="string">
            <text:p text:style-name="P18">性別</text:p>
          </table:table-cell>
          <table:covered-table-cell/>
          <table:table-cell table:style-name="表格1.C2" office:value-type="string">
            <text:p text:style-name="P26"><text:span text:style-name="T9">□</text:span><text:span text:style-name="T9">男 <text:s/></text:span><text:span text:style-name="T9">□</text:span><text:span text:style-name="T9">女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8">戶籍地址</text:p>
          </table:table-cell>
          <table:table-cell table:style-name="表格1.C4" table:number-columns-spanned="5" office:value-type="string">
            <text:p text:style-name="P16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8">通訊地址</text:p>
          </table:table-cell>
          <table:table-cell table:style-name="表格1.C4" table:number-columns-spanned="5" office:value-type="string">
            <text:p text:style-name="P16">□□□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8">電話</text:p>
          </table:table-cell>
          <table:table-cell table:style-name="表格1.C4" table:number-columns-spanned="5" office:value-type="string">
            <text:p text:style-name="P22">(公)：</text:p>
            <text:p text:style-name="P22">(宅)：</text:p>
            <text:p text:style-name="P22">(手機)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8">E-mail</text:p>
          </table:table-cell>
          <table:table-cell table:style-name="表格1.C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4">經 歷 簡 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49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4">優良具體事實說明 及 檢附證明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7" office:value-type="string">
            <text:p text:style-name="P49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pan text:style-name="T45">第</text:span><text:span text:style-name="T44">十</text:span><text:span text:style-name="T45">屆</text:span>臺南文化獎參選推薦書 <text:span text:style-name="T20">（由推薦者填寫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/>
            <text:p text:style-name="P51"><text:span text:style-name="T6">推薦 </text:span><text:span text:style-name="T8"><text:s text:c="17"/></text:span></text:p>
            <text:p text:style-name="P51"><text:span text:style-name="T6">參選</text:span><text:span text:style-name="T40">第</text:span><text:span text:style-name="T43">十</text:span><text:span text:style-name="T40">屆</text:span><text:span text:style-name="T6">臺南文化獎</text:span></text:p>
            <text:p text:style-name="P52">此致</text:p>
            <text:p text:style-name="P26"><text:span text:style-name="T7"><text:s text:c="6"/></text:span><text:span text:style-name="T40">第</text:span><text:span text:style-name="T42">十</text:span><text:span text:style-name="T40">屆</text:span><text:span text:style-name="T6">臺南文化獎遴選委員會</text:span></text:p>
            <text:p text:style-name="P16"/>
            <text:p text:style-name="P29"><text:span text:style-name="T6">　</text:span><text:span text:style-name="T13">推薦團體</text:span><text:span text:style-name="T18">（機關／單位）</text:span><text:span text:style-name="T13">：</text:span></text:p>
            <text:p text:style-name="P29"><text:span text:style-name="T13">團體</text:span><text:span text:style-name="T18">（機關／單位）</text:span><text:span text:style-name="T13">負責人：</text:span></text:p>
            <text:p text:style-name="Standard"><text:span text:style-name="T13">　立案字號</text:span><text:span text:style-name="T17">（統一編號）</text:span><text:span text:style-name="T13">：</text:span></text:p>
            <text:p text:style-name="P20"><text:s text:c="15"/>地址：</text:p>
            <text:p text:style-name="P20"><text:s text:c="11"/>聯絡電話：</text:p>
            <text:p text:style-name="P23"><draw:frame draw:style-name="fr1" draw:name="外框1" text:anchor-type="char" svg:x="1.998cm" svg:y="0.24cm" svg:width="4.475cm" svg:height="3.979cm" draw:z-index="0"><draw:text-box><text:p text:style-name="P30"/><text:p text:style-name="P30"/><text:p text:style-name="P31">（蓋團體圖記）</text:p></draw:text-box></draw:frame></text:p>
            <text:p text:style-name="P34"><draw:frame draw:style-name="fr1" draw:name="外框2" text:anchor-type="char" svg:x="9.745cm" svg:y="0.24cm" svg:width="1.93cm" svg:height="1.93cm" draw:z-index="1"><draw:text-box><text:p text:style-name="P31"/></draw:text-box></draw:frame></text:p>
            <text:p text:style-name="P32"/>
            <text:p text:style-name="P32"/>
            <text:p text:style-name="P32"/>
            <text:p text:style-name="P26"><text:span text:style-name="T49"><text:s text:c="25"/></text:span><text:span text:style-name="T47">　　　　　　　　（蓋團體負責人或個人印章）</text:span></text:p>
            <text:p text:style-name="P8"/>
            <text:p text:style-name="P26"><text:span text:style-name="T6">中華民國 <text:s text:c="2"/>110 <text:s text:c="2"/>年 <text:s text:c="9"/>月 <text:s text:c="9"/>日</text:span></text:p>
          </table:table-cell>
        </table:table-row>
      </table:table>
      <text:p text:style-name="P4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text:span text:style-name="T16"><text:s text:c="10"/></text:span><text:span text:style-name="T19">推 薦 理 由</text:span><text:span text:style-name="T16"> </text:span><text:span text:style-name="T18">(若空間不足可自行影印使用)</text:span></text:p>
          </table:table-cell>
        </table:table-row>
        <table:table-row table:style-name="表格3.2">
          <table:table-cell table:style-name="表格3.A2" office:value-type="string">
            <text:p text:style-name="P1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8"/>
      <text:p text:style-name="P48">參選<text:span text:style-name="T45">第</text:span><text:span text:style-name="T44">十</text:span><text:span text:style-name="T45">屆</text:span>臺南文化獎同意書<text:span text:style-name="T20">（由被推薦者填寫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7"/>
            <text:p text:style-name="Standard"/>
            <text:p text:style-name="P53"><text:span text:style-name="T6">本人</text:span><text:span text:style-name="T8"> <text:s text:c="15"/></text:span></text:p>
            <text:p text:style-name="P54">同意被推薦為</text:p>
            <text:p text:style-name="P26"><text:span text:style-name="T40">第</text:span><text:span text:style-name="T43">十</text:span><text:span text:style-name="T40">屆</text:span><text:span text:style-name="T6">臺南文化獎</text:span></text:p>
            <text:p text:style-name="P9">參選人</text:p>
            <text:p text:style-name="P55">此致</text:p>
            <text:p text:style-name="P26"><text:span text:style-name="T6"><text:s text:c="6"/></text:span><text:span text:style-name="T40">第</text:span><text:span text:style-name="T43">十</text:span><text:span text:style-name="T40">屆</text:span><text:span text:style-name="T6">臺南文化獎遴選委員會</text:span></text:p>
            <text:p text:style-name="P10"/>
            <text:p text:style-name="P56"><text:span text:style-name="T13">被推薦人</text:span><text:span text:style-name="T17">（簽名或印章）</text:span><text:span text:style-name="T13">：</text:span></text:p>
            <text:p text:style-name="P57">身份證字號：</text:p>
            <text:p text:style-name="P58">戶籍地址：</text:p>
            <text:p text:style-name="P58">通訊地址：</text:p>
            <text:p text:style-name="P58">聯絡電話：</text:p>
            <text:p text:style-name="P21"/>
            <text:p text:style-name="P24"><draw:frame draw:style-name="fr1" draw:name="外框3" text:anchor-type="char" svg:x="6.147cm" svg:y="0.557cm" svg:width="1.93cm" svg:height="1.93cm" draw:z-index="2"><draw:text-box><text:p text:style-name="P31"/></draw:text-box></draw:frame></text:p>
            <text:p text:style-name="P59"/>
            <text:p text:style-name="P59">（蓋個人印章）</text:p>
            <text:p text:style-name="P59"/>
            <text:p text:style-name="P60"/>
            <text:p text:style-name="P61"/>
            <text:p text:style-name="P26"><text:span text:style-name="T6">中華民國 <text:s text:c="2"/>110 <text:s text:c="2"/>年 <text:s text:c="9"/>月 <text:s text:c="9"/>日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318cm" fo:margin-bottom="0.318cm" style:contextual-spacing="false" fo:line-height="150%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2.54cm" fo:margin-right="0cm" fo:line-height="150%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font-weight="bold" style:font-size-asian="16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><text:page-number text:select-page="current">5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文化獎徵選辦法 (草稿)</dc:title>
    <meta:initial-creator>Jamie</meta:initial-creator>
    <meta:creation-date>2021-01-11T09:27:00</meta:creation-date>
    <dc:creator>user</dc:creator>
    <dc:date>2021-01-11T09:40:00</dc:date>
    <meta:print-date>2020-02-06T11:10:00</meta:print-date>
    <meta:editing-cycles>4</meta:editing-cycles>
    <meta:editing-duration>PT14M</meta:editing-duration>
    <meta:document-statistic meta:table-count="4" meta:image-count="0" meta:object-count="0" meta:page-count="6" meta:paragraph-count="92" meta:word-count="1304" meta:character-count="1605" meta:non-whitespace-character-count="1420"/>
    <meta:generator>LibreOffice/7.0.3.1$Windows_X86_64 LibreOffice_project/d7547858d014d4cf69878db179d326fc3483e082</meta:generator>
  </office:meta>
</office:document-meta>
</file>