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996cm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2.046cm"/>
    </style:style>
    <style:style style:name="表格6.C" style:family="table-column">
      <style:table-column-properties style:column-width="3.95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002cm" fo:break-before="page" table:align="center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7.13cm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01cm" table:align="left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19.60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69cm" table:align="left"/>
    </style:style>
    <style:style style:name="表格3.A" style:family="table-column">
      <style:table-column-properties style:column-width="15.6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5.399cm" fo:margin-left="0.191cm" table:align="left"/>
    </style:style>
    <style:style style:name="表格4.A" style:family="table-column">
      <style:table-column-properties style:column-width="15.399cm"/>
    </style:style>
    <style:style style:name="表格4.1" style:family="table-row">
      <style:table-row-properties style:min-row-height="20.24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officeooo:paragraph-rsid="000b882b"/>
    </style:style>
    <style:style style:name="P6" style:family="paragraph" style:parent-style-name="LO-Normal">
      <style:paragraph-properties fo:text-align="center" style:justify-single-word="false"/>
      <style:text-properties officeooo:paragraph-rsid="000cb5b5"/>
    </style:style>
    <style:style style:name="P7" style:family="paragraph" style:parent-style-name="Text_20_body">
      <style:paragraph-properties fo:text-align="center" style:justify-single-word="false"/>
      <style:text-properties officeooo:paragraph-rsid="000e9f09"/>
    </style:style>
    <style:style style:name="P8" style:family="paragraph" style:parent-style-name="Text_20_body">
      <style:paragraph-properties fo:text-align="center" style:justify-single-word="false"/>
      <style:text-properties officeooo:paragraph-rsid="0019e3ff"/>
    </style:style>
    <style:style style:name="P9" style:family="paragraph" style:parent-style-name="Text_20_body">
      <style:paragraph-properties fo:text-align="center" style:justify-single-word="false" fo:break-before="page"/>
      <style:text-properties officeooo:paragraph-rsid="0019e3ff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9e3ff" fo:hyphenate="false" loext:hyphenation-no-caps="false"/>
    </style:style>
    <style:style style:name="P11" style:family="paragraph" style:parent-style-name="Text_20_body">
      <style:paragraph-properties fo:text-align="center" style:justify-single-word="false"/>
      <style:text-properties officeooo:paragraph-rsid="001aeb5b"/>
    </style:style>
    <style:style style:name="P1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086c1b"/>
    </style:style>
    <style:style style:name="P14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1f8013"/>
    </style:style>
    <style:style style:name="P1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16" style:family="paragraph" style:parent-style-name="Text_20_body">
      <loext:graphic-properties draw:fill="none"/>
      <style:paragraph-properties fo:margin-left="2.101cm" fo:margin-right="0cm" fo:line-height="15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159cm"/>
        </style:tab-stops>
      </style:paragraph-properties>
      <style:text-properties fo:hyphenate="false" loext:hyphenation-no-caps="false"/>
    </style:style>
    <style:style style:name="P18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19" style:family="paragraph" style:parent-style-name="Text_20_body">
      <style:paragraph-properties fo:margin-left="2.826cm" fo:margin-right="0cm" fo:line-height="150%" fo:text-indent="-2.826cm" style:auto-text-indent="false" style:snap-to-layout-grid="false">
        <style:tab-stops/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0" style:family="paragraph" style:parent-style-name="Text_20_body">
      <style:paragraph-properties fo:line-height="150%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1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2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標楷體1" fo:font-size="16pt" style:font-name-asian="標楷體1" style:font-size-asian="16pt" style:font-size-complex="16pt" fo:hyphenate="false" loext:hyphenation-no-caps="false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標楷體1" fo:font-size="16pt" style:font-name-asian="標楷體1" style:font-size-asian="16pt" style:font-size-complex="16pt"/>
    </style:style>
    <style:style style:name="P25" style:family="paragraph" style:parent-style-name="Text_20_body">
      <style:paragraph-properties fo:text-align="end" style:justify-single-word="false"/>
      <style:text-properties fo:color="#000000" loext:opacity="100%" style:font-name="標楷體1" fo:font-size="16pt" style:font-name-asian="標楷體1" style:font-size-asian="16pt" style:font-size-complex="16pt"/>
    </style:style>
    <style:style style:name="P26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loext:opacity="100%" style:font-name="標楷體1" fo:font-size="16pt" style:font-name-asian="標楷體1" style:font-size-asian="16pt" style:font-size-complex="16pt"/>
    </style:style>
    <style:style style:name="P27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28" style:family="paragraph" style:parent-style-name="LO-Normal">
      <style:paragraph-properties style:line-height-at-least="0.423cm" fo:text-align="center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29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0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officeooo:paragraph-rsid="00096b4a" style:font-name-asian="標楷體1" style:font-size-asian="14pt" style:font-size-complex="14pt" fo:hyphenate="false" loext:hyphenation-no-caps="false"/>
    </style:style>
    <style:style style:name="P33" style:family="paragraph" style:parent-style-name="Text_20_body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4pt" officeooo:paragraph-rsid="00096b4a" style:font-name-asian="標楷體1" style:font-size-asian="14pt" style:font-size-complex="14pt" fo:hyphenate="false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2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0cb5b5" style:font-name-asian="標楷體1" style:font-size-asian="14pt" style:font-size-complex="14pt"/>
    </style:style>
    <style:style style:name="P38" style:family="paragraph" style:parent-style-name="Text_20_body"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40" style:family="paragraph" style:parent-style-name="Text_20_body">
      <style:text-properties fo:color="#000000" loext:opacity="100%" style:font-name="標楷體1" fo:font-size="14pt" officeooo:paragraph-rsid="000cb5b5" style:font-name-asian="標楷體1" style:font-size-asian="14pt" style:font-size-complex="14pt"/>
    </style:style>
    <style:style style:name="P41" style:family="paragraph" style:parent-style-name="Text_20_body">
      <style:text-properties fo:color="#000000" loext:opacity="100%" style:font-name="標楷體1" fo:font-size="14pt" style:font-name-asian="標楷體1" style:font-size-asian="14pt" style:font-size-complex="16pt"/>
    </style:style>
    <style:style style:name="P42" style:family="paragraph" style:parent-style-name="Text_20_body">
      <style:paragraph-properties fo:line-height="0.635cm"/>
      <style:text-properties fo:color="#000000" loext:opacity="100%" style:font-name="標楷體1" fo:font-size="14pt" fo:letter-spacing="0.049cm" officeooo:paragraph-rsid="000b882b" style:font-name-asian="標楷體1" style:font-size-asian="14pt" style:font-size-complex="14pt"/>
    </style:style>
    <style:style style:name="P43" style:family="paragraph" style:parent-style-name="Text_20_body">
      <style:paragraph-properties fo:line-height="0.635cm"/>
      <style:text-properties fo:color="#000000" loext:opacity="100%" style:font-name="標楷體1" fo:font-size="14pt" fo:letter-spacing="0.049cm" officeooo:paragraph-rsid="000cb5b5" style:font-name-asian="標楷體1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color="#000000" loext:opacity="100%" style:font-name="標楷體1" style:font-name-asian="標楷體1" style:font-size-complex="16pt"/>
    </style:style>
    <style:style style:name="P45" style:family="paragraph" style:parent-style-name="Text_20_body">
      <style:paragraph-properties fo:margin-left="0cm" fo:margin-right="0cm" fo:text-indent="10.16cm" style:auto-text-indent="false"/>
      <style:text-properties fo:color="#000000" loext:opacity="100%" style:font-name="標楷體1" style:font-name-asian="標楷體1" style:font-size-complex="16pt"/>
    </style:style>
    <style:style style:name="P46" style:family="paragraph" style:parent-style-name="LO-Normal">
      <style:paragraph-properties fo:line-height="0.706cm" fo:text-align="center" style:justify-single-word="false" fo:orphans="0" fo:widows="0" fo:hyphenation-ladder-count="no-limit"/>
      <style:text-properties fo:color="#000000" loext:opacity="100%" fo:font-size="14pt" officeooo:rsid="000cb5b5" officeooo:paragraph-rsid="000cb5b5" style:font-name-asian="標楷體1" style:font-size-asian="14pt" style:font-size-complex="14pt" fo:hyphenate="false" loext:hyphenation-no-caps="false"/>
    </style:style>
    <style:style style:name="P47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fo:font-size="14pt" officeooo:paragraph-rsid="0019e3ff" style:font-name-asian="標楷體1" style:font-size-asian="14pt" style:font-size-complex="14pt"/>
    </style:style>
    <style:style style:name="P48" style:family="paragraph" style:parent-style-name="Text_20_body">
      <style:paragraph-properties fo:line-height="0.706cm" fo:text-align="start" style:justify-single-word="false"/>
      <style:text-properties fo:color="#000000" loext:opacity="100%" fo:font-size="14pt" officeooo:paragraph-rsid="000cb5b5" style:font-name-asian="標楷體1" style:font-size-asian="14pt" style:font-size-complex="14pt"/>
    </style:style>
    <style:style style:name="P49" style:family="paragraph" style:parent-style-name="Text_20_body" style:master-page-name="">
      <loext:graphic-properties draw:fill="none"/>
      <style:paragraph-properties fo:margin-left="0.9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font-name-asian="標楷體1" style:font-size-asian="14pt" fo:hyphenate="false" loext:hyphenation-no-caps="false"/>
    </style:style>
    <style:style style:name="P50" style:family="paragraph" style:parent-style-name="Text_20_body">
      <style:text-properties fo:color="#000000" loext:opacity="100%" fo:font-size="14pt" style:font-size-asian="14pt" style:font-size-complex="14pt"/>
    </style:style>
    <style:style style:name="P51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officeooo:paragraph-rsid="0019e3ff"/>
    </style:style>
    <style:style style:name="P52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b882b" style:font-name-asian="標楷體1"/>
    </style:style>
    <style:style style:name="P53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cb5b5" style:font-name-asian="標楷體1"/>
    </style:style>
    <style:style style:name="P54" style:family="paragraph" style:parent-style-name="Text_20_body">
      <style:text-properties fo:color="#000000" loext:opacity="100%"/>
    </style:style>
    <style:style style:name="P55" style:family="paragraph" style:parent-style-name="Text_20_body">
      <style:paragraph-properties fo:text-align="end" style:justify-single-word="false"/>
      <style:text-properties fo:color="#000000" loext:opacity="100%" fo:font-size="10pt" style:font-size-asian="10pt"/>
    </style:style>
    <style:style style:name="P56" style:family="paragraph" style:parent-style-name="Text_20_body">
      <style:paragraph-properties fo:text-align="center" style:justify-single-word="false"/>
      <style:text-properties fo:color="#000000" loext:opacity="100%" fo:font-size="10pt" style:font-size-asian="10pt"/>
    </style:style>
    <style:style style:name="P57" style:family="paragraph" style:parent-style-name="Text_20_body">
      <style:paragraph-properties fo:margin-left="0cm" fo:margin-right="0cm" fo:text-indent="8.467cm" style:auto-text-indent="false"/>
      <style:text-properties fo:color="#000000" loext:opacity="100%" fo:font-size="10pt" style:font-size-asian="10pt"/>
    </style:style>
    <style:style style:name="P58" style:family="paragraph" style:parent-style-name="Text_20_body">
      <style:paragraph-properties fo:break-before="page"/>
      <style:text-properties fo:color="#000000" loext:opacity="100%"/>
    </style:style>
    <style:style style:name="P59" style:family="paragraph" style:parent-style-name="Text_20_body">
      <style:paragraph-properties>
        <style:tab-stops>
          <style:tab-stop style:position="9.56cm"/>
        </style:tab-stops>
      </style:paragraph-properties>
      <style:text-properties fo:color="#000000" loext:opacity="100%"/>
    </style:style>
    <style:style style:name="P60" style:family="paragraph" style:parent-style-name="Text_20_body">
      <style:paragraph-properties fo:margin-left="0cm" fo:margin-right="0cm" fo:text-indent="1.693cm" style:auto-text-indent="false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4" style:family="paragraph" style:parent-style-name="Text_20_body">
      <style:paragraph-properties fo:margin-left="0cm" fo:margin-right="0cm" fo:text-indent="1.129cm" style:auto-text-indent="false"/>
    </style:style>
    <style:style style:name="P65" style:family="paragraph" style:parent-style-name="Text_20_body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  <style:text-properties officeooo:paragraph-rsid="000e9f09"/>
    </style:style>
    <style:style style:name="P66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b882b" fo:hyphenate="false" loext:hyphenation-no-caps="false"/>
    </style:style>
    <style:style style:name="P67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cb5b5" fo:hyphenate="false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officeooo:paragraph-rsid="000e9f09" fo:hyphenate="false" loext:hyphenation-no-caps="false"/>
    </style:style>
    <style:style style:name="P69" style:family="paragraph" style:parent-style-name="Text_20_body">
      <style:paragraph-properties fo:line-height="0.706cm" fo:text-align="center" style:justify-single-word="false"/>
      <style:text-properties officeooo:paragraph-rsid="000b882b"/>
    </style:style>
    <style:style style:name="P70" style:family="paragraph" style:parent-style-name="Text_20_body">
      <style:paragraph-properties fo:line-height="0.706cm" fo:text-align="center" style:justify-single-word="false"/>
      <style:text-properties officeooo:paragraph-rsid="000cb5b5"/>
    </style:style>
    <style:style style:name="P71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officeooo:paragraph-rsid="000b882b"/>
    </style:style>
    <style:style style:name="P72" style:family="paragraph" style:parent-style-name="LO-Normal">
      <style:paragraph-properties style:line-height-at-least="0.423cm" fo:text-align="center" style:justify-single-word="false"/>
      <style:text-properties officeooo:paragraph-rsid="000b882b"/>
    </style:style>
    <style:style style:name="P73" style:family="paragraph" style:parent-style-name="LO-Normal">
      <style:paragraph-properties style:line-height-at-least="0.423cm"/>
      <style:text-properties officeooo:paragraph-rsid="000b882b"/>
    </style:style>
    <style:style style:name="P74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officeooo:paragraph-rsid="000b882b" style:font-name-asian="微軟正黑體"/>
    </style:style>
    <style:style style:name="P75" style:family="paragraph" style:parent-style-name="Text_20_body">
      <style:paragraph-properties fo:line-height="0.635cm"/>
      <style:text-properties officeooo:paragraph-rsid="000b882b"/>
    </style:style>
    <style:style style:name="P76" style:family="paragraph" style:parent-style-name="Text_20_body">
      <style:text-properties officeooo:paragraph-rsid="000b882b"/>
    </style:style>
    <style:style style:name="P77" style:family="paragraph" style:parent-style-name="Text_20_body">
      <style:paragraph-properties fo:text-align="center" style:justify-single-word="false"/>
      <style:text-properties fo:color="#999999" loext:opacity="100%" fo:font-size="10pt" style:font-size-asian="10pt"/>
    </style:style>
    <style:style style:name="P78" style:family="paragraph" style:parent-style-name="Text_20_body" style:master-page-name="MPF0">
      <style:paragraph-properties fo:line-height="150%" fo:text-align="center" style:justify-single-word="false" style:page-number="0" fo:break-before="page" style:snap-to-layout-grid="false"/>
    </style:style>
    <style:style style:name="P7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19e3ff"/>
    </style:style>
    <style:style style:name="P80" style:family="paragraph" style:parent-style-name="Text_20_body" style:list-style-name="L1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1" style:family="paragraph" style:parent-style-name="Text_20_body" style:list-style-name="L1">
      <loext:graphic-properties draw:fill="none"/>
      <style:paragraph-properties fo:margin-left="1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2" style:family="paragraph" style:parent-style-name="Text_20_body">
      <loext:graphic-properties draw:fill="none"/>
      <style:paragraph-properties fo:margin-left="2cm" fo:margin-right="0cm" fo:line-height="150%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21c295" fo:hyphenate="false" loext:hyphenation-no-caps="false"/>
    </style:style>
    <style:style style:name="P83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86c1b" fo:hyphenate="false" loext:hyphenation-no-caps="false"/>
    </style:style>
    <style:style style:name="P84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086c1b" fo:hyphenate="false" loext:hyphenation-no-caps="false"/>
    </style:style>
    <style:style style:name="P85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96b4a" fo:hyphenate="false" loext:hyphenation-no-caps="false"/>
    </style:style>
    <style:style style:name="P86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1f8013" fo:hyphenate="false" loext:hyphenation-no-caps="false"/>
    </style:style>
    <style:style style:name="P87" style:family="paragraph" style:parent-style-name="Text_20_body" style:list-style-name="L1" style:master-page-name="">
      <loext:graphic-properties draw:fill="none"/>
      <style:paragraph-properties fo:margin-left="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1" fo:font-size="14pt" officeooo:paragraph-rsid="001ce6bc" style:font-name-asian="標楷體1" style:font-size-asian="14pt" style:font-size-complex="14pt" fo:hyphenate="false" loext:hyphenation-no-caps="false"/>
    </style:style>
    <style:style style:name="P88" style:family="paragraph" style:parent-style-name="Text_20_body" style:list-style-name="L1">
      <loext:graphic-properties draw:fill="none"/>
      <style:paragraph-properties fo:margin-left="1cm" fo:margin-right="0cm" fo:line-height="150%" fo:orphans="0" fo:widows="0" fo:hyphenation-ladder-count="no-limit" fo:text-indent="0cm" style:auto-text-indent="false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1" fo:font-size="14pt" officeooo:paragraph-rsid="001ce6bc" style:font-name-asian="標楷體1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1" fo:font-size="14pt" officeooo:rsid="001f8013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1" fo:font-size="14pt" officeooo:rsid="001f8013" style:font-name-asian="標楷體1" style:font-size-asian="14pt" style:font-size-complex="14pt"/>
    </style:style>
    <style:style style:name="T6" style:family="text">
      <style:text-properties fo:color="#000000" loext:opacity="100%" style:font-name="標楷體1" fo:font-size="14pt" style:font-name-asian="標楷體1" style:font-size-asian="14pt" style:font-weight-complex="bold"/>
    </style:style>
    <style:style style:name="T7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1" fo:font-size="14pt" style:font-name-asian="標楷體1" style:font-size-asian="14pt" style:font-size-complex="16pt"/>
    </style:style>
    <style:style style:name="T9" style:family="text">
      <style:text-properties fo:color="#000000" loext:opacity="100%" style:font-name="標楷體1" fo:font-size="14pt" officeooo:rsid="00086c1b" style:font-name-asian="標楷體2" style:font-size-asian="14pt" style:font-size-complex="14pt"/>
    </style:style>
    <style:style style:name="T10" style:family="text">
      <style:text-properties fo:color="#000000" loext:opacity="100%" style:font-name="標楷體1" fo:font-size="14pt" officeooo:rsid="000feddd" style:font-name-asian="標楷體2" style:font-size-asian="14pt" style:font-size-complex="14pt"/>
    </style:style>
    <style:style style:name="T11" style:family="text">
      <style:text-properties fo:color="#000000" loext:opacity="100%" style:font-name="標楷體1" fo:font-size="14pt" officeooo:rsid="00096b4a" style:font-name-asian="標楷體2" style:font-size-asian="14pt" style:font-size-complex="14pt"/>
    </style:style>
    <style:style style:name="T12" style:family="text">
      <style:text-properties fo:color="#000000" loext:opacity="100%" style:font-name="標楷體1" fo:font-size="14pt" officeooo:rsid="000de250" style:font-name-asian="標楷體2" style:font-size-asian="14pt" style:font-size-complex="14pt"/>
    </style:style>
    <style:style style:name="T13" style:family="text">
      <style:text-properties fo:color="#000000" loext:opacity="100%" style:font-name="標楷體1" fo:font-size="14pt" officeooo:rsid="001de54e" style:font-name-asian="標楷體2" style:font-size-asian="14pt" style:font-size-complex="14pt"/>
    </style:style>
    <style:style style:name="T14" style:family="text">
      <style:text-properties fo:color="#000000" loext:opacity="100%" style:font-name="標楷體1" fo:font-size="14pt" officeooo:rsid="001f8013" style:font-name-asian="標楷體2" style:font-size-asian="14pt" style:font-size-complex="14pt"/>
    </style:style>
    <style:style style:name="T15" style:family="text"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標楷體1" fo:font-size="14pt" fo:letter-spacing="0.049cm" style:font-name-asian="標楷體1" style:font-size-asian="14pt" style:font-size-complex="14pt"/>
    </style:style>
    <style:style style:name="T17" style:family="text">
      <style:text-properties fo:color="#000000" loext:opacity="100%" style:font-name="標楷體1" fo:font-size="14pt" style:letter-kerning="true" style:font-name-asian="標楷體1" style:font-size-asian="14pt" style:language-asian="zh" style:country-asian="TW" style:font-name-complex="Times New Roman" style:font-size-complex="14pt"/>
    </style:style>
    <style:style style:name="T18" style:family="text">
      <style:text-properties fo:color="#000000" loext:opacity="100%" style:font-name="標楷體1" fo:font-size="14pt" style:text-underline-style="none" officeooo:rsid="000de250" style:text-underline-mode="continuous" style:text-overline-mode="continuous" style:text-line-through-mode="continuous" style:font-name-asian="標楷體2" style:font-size-asian="14pt" style:font-size-complex="14pt"/>
    </style:style>
    <style:style style:name="T19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6pt"/>
    </style:style>
    <style:style style:name="T20" style:family="text">
      <style:text-properties fo:color="#000000" loext:opacity="100%" style:font-name="標楷體1" fo:font-size="16pt" fo:font-weight="normal" officeooo:rsid="000de250" style:font-name-asian="標楷體2" style:font-size-asian="16pt" style:font-weight-asian="normal" style:font-size-complex="16pt" style:font-weight-complex="normal"/>
    </style:style>
    <style:style style:name="T21" style:family="text">
      <style:text-properties fo:color="#000000" loext:opacity="100%" style:font-name="標楷體1" fo:font-size="16pt" fo:font-weight="normal" officeooo:rsid="000e9f09" style:letter-kerning="true" style:font-name-asian="標楷體1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23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4pt"/>
    </style:style>
    <style:style style:name="T25" style:family="text">
      <style:text-properties fo:color="#000000" loext:opacity="100%" style:font-name="標楷體1" fo:font-size="16pt" fo:font-weight="bold" style:letter-kerning="true" style:font-name-asian="標楷體1" style:font-size-asian="16pt" style:font-weight-asian="bold" style:font-size-complex="14pt"/>
    </style:style>
    <style:style style:name="T26" style:family="text">
      <style:text-properties fo:color="#000000" loext:opacity="100%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27" style:family="text"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T28" style:family="text">
      <style:text-properties fo:color="#000000" loext:opacity="100%" style:font-name="標楷體1" fo:font-size="16pt" officeooo:rsid="000de250" style:font-name-asian="標楷體2" style:font-size-asian="16pt" style:font-size-complex="16pt"/>
    </style:style>
    <style:style style:name="T29" style:family="text">
      <style:text-properties fo:color="#000000" loext:opacity="100%" style:font-name="標楷體1" fo:font-size="12pt" fo:font-weight="bold" officeooo:rsid="000e9f09" style:font-name-asian="標楷體2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標楷體1" fo:font-size="12pt" fo:font-weight="normal" officeooo:rsid="000e9f09" style:font-name-asian="標楷體2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33" style:family="text">
      <style:text-properties fo:color="#000000" loext:opacity="100%" style:font-name="標楷體1" fo:font-size="12pt" style:font-name-asian="標楷體1" style:font-size-asian="12pt" style:language-asian="zh" style:country-asian="TW" style:font-size-complex="12pt"/>
    </style:style>
    <style:style style:name="T34" style:family="text">
      <style:text-properties fo:color="#000000" loext:opacity="100%" style:font-name="標楷體1" fo:font-size="12pt" fo:letter-spacing="-0.018cm" style:font-name-asian="標楷體1" style:font-size-asian="12pt" style:font-size-complex="12pt"/>
    </style:style>
    <style:style style:name="T35" style:family="text">
      <style:text-properties fo:color="#000000" loext:opacity="100%" style:font-name="標楷體1" fo:font-size="12pt" officeooo:rsid="000e9f09" style:font-name-asian="標楷體2" style:font-size-asian="12pt" style:font-size-complex="12pt"/>
    </style:style>
    <style:style style:name="T36" style:family="text">
      <style:text-properties fo:color="#000000" loext:opacity="100%" style:font-name="標楷體1" fo:font-size="18pt" fo:font-weight="bold" style:letter-kerning="true" style:font-name-asian="標楷體1" style:font-size-asian="18pt" style:font-weight-asian="bold" style:font-size-complex="18pt"/>
    </style:style>
    <style:style style:name="T37" style:family="text">
      <style:text-properties fo:color="#000000" loext:opacity="100%" style:font-name="標楷體1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38" style:family="text">
      <style:text-properties fo:color="#000000" loext:opacity="100%" style:font-name="標楷體1" fo:font-size="18pt" fo:font-weight="bold" officeooo:rsid="000e9f09" style:letter-kerning="true" style:font-name-asian="標楷體1" style:font-size-asian="18pt" style:font-weight-asian="bold" style:font-size-complex="18pt" style:font-weight-complex="bold"/>
    </style:style>
    <style:style style:name="T39" style:family="text">
      <style:text-properties fo:color="#000000" loext:opacity="100%" style:font-name="標楷體1" fo:font-size="18pt" fo:font-weight="bold" officeooo:rsid="000e9f09" style:letter-kerning="true" style:font-name-asian="標楷體1" style:font-size-asian="18pt" style:font-weight-asian="bold" style:font-size-complex="18pt" style:font-weight-complex="normal"/>
    </style:style>
    <style:style style:name="T40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4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42" style:family="text">
      <style:text-properties fo:color="#000000" loext:opacity="100%" style:font-name="標楷體1" fo:font-size="18pt" fo:font-weight="bold" officeooo:rsid="001ce6bc" style:font-name-asian="標楷體2" style:font-size-asian="18pt" style:font-weight-asian="bold" style:font-size-complex="18pt"/>
    </style:style>
    <style:style style:name="T43" style:family="text">
      <style:text-properties fo:color="#000000" loext:opacity="100%" style:font-name="標楷體1" officeooo:rsid="000e9f09" style:font-name-asian="標楷體2"/>
    </style:style>
    <style:style style:name="T44" style:family="text">
      <style:text-properties fo:color="#000000" loext:opacity="100%" style:font-name="標楷體1" officeooo:rsid="000e9f09" style:font-name-asian="標楷體1"/>
    </style:style>
    <style:style style:name="T45" style:family="text">
      <style:text-properties fo:color="#000000" loext:opacity="100%" style:font-name="標楷體1" style:font-name-asian="標楷體1" style:font-size-complex="16pt"/>
    </style:style>
    <style:style style:name="T46" style:family="text">
      <style:text-properties fo:color="#000000" loext:opacity="100%" style:font-name="標楷體1" style:font-name-asian="標楷體1" style:font-size-complex="16pt" style:font-weight-complex="bold"/>
    </style:style>
    <style:style style:name="T47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48" style:family="text">
      <style:text-properties fo:color="#000000" loext:opacity="100%" style:font-name="標楷體1" fo:font-size="10pt" style:font-name-asian="標楷體1" style:font-size-asian="10pt" style:font-size-complex="16pt"/>
    </style:style>
    <style:style style:name="T49" style:family="text">
      <style:text-properties fo:color="#000000" loext:opacity="100%" style:font-name="標楷體1" fo:font-size="22pt" fo:font-weight="bold" style:font-name-asian="標楷體1" style:font-size-asian="22pt" style:font-weight-asian="bold" style:font-size-complex="22pt"/>
    </style:style>
    <style:style style:name="T50" style:family="text">
      <style:text-properties fo:color="#000000" loext:opacity="100%" style:font-name="細明體" fo:font-size="14pt" style:font-name-asian="標楷體1" style:font-size-asian="14pt" style:font-size-complex="14pt"/>
    </style:style>
    <style:style style:name="T51" style:family="text">
      <style:text-properties fo:color="#000000" loext:opacity="100%" style:font-name="細明體" fo:font-size="14pt" style:font-name-asian="細明體" style:font-size-asian="14pt" style:font-size-complex="14pt"/>
    </style:style>
    <style:style style:name="T52" style:family="text">
      <style:text-properties fo:color="#000000" loext:opacity="100%" style:font-name="新細明體" fo:font-size="14pt" style:font-size-asian="14pt" style:font-size-complex="14pt"/>
    </style:style>
    <style:style style:name="T53" style:family="text">
      <style:text-properties fo:color="#000000" loext:opacity="100%" fo:font-size="14pt" style:font-name-asian="標楷體1" style:font-size-asian="14pt"/>
    </style:style>
    <style:style style:name="T54" style:family="text">
      <style:text-properties fo:color="#000000" loext:opacity="100%" fo:font-size="14pt" style:font-name-asian="標楷體1" style:font-size-asian="14pt" style:font-size-complex="14pt"/>
    </style:style>
    <style:style style:name="T55" style:family="text">
      <style:text-properties fo:color="#000000" loext:opacity="100%" fo:font-size="14pt" officeooo:rsid="0006db1f" style:font-name-asian="標楷體1" style:font-size-asian="14pt" style:font-size-complex="14pt"/>
    </style:style>
    <style:style style:name="T56" style:family="text">
      <style:text-properties fo:color="#000000" loext:opacity="100%" fo:font-size="14pt" officeooo:rsid="00086c1b" style:font-name-asian="標楷體1" style:font-size-asian="14pt" style:font-size-complex="14pt"/>
    </style:style>
    <style:style style:name="T57" style:family="text">
      <style:text-properties fo:color="#000000" loext:opacity="100%" fo:font-size="14pt" officeooo:rsid="000feddd" style:font-name-asian="標楷體1" style:font-size-asian="14pt" style:font-size-complex="14pt"/>
    </style:style>
    <style:style style:name="T58" style:family="text">
      <style:text-properties fo:color="#000000" loext:opacity="100%" fo:font-size="14pt" style:letter-kerning="true" style:font-name-asian="標楷體1" style:font-size-asian="14pt" style:font-size-complex="14pt"/>
    </style:style>
    <style:style style:name="T59" style:family="text">
      <style:text-properties fo:color="#000000" loext:opacity="100%" fo:font-size="16pt" style:font-name-asian="標楷體1" style:font-size-asian="16pt" style:font-size-complex="16pt"/>
    </style:style>
    <style:style style:name="T60" style:family="text">
      <style:text-properties fo:color="#000000" loext:opacity="100%" fo:font-size="10pt" style:font-size-asian="10pt"/>
    </style:style>
    <style:style style:name="T61" style:family="text">
      <style:text-properties fo:color="#000000" loext:opacity="100%" style:font-name="微軟正黑體" fo:font-size="12pt" style:font-name-asian="標楷體1" style:font-size-asian="12pt" style:font-size-complex="12pt"/>
    </style:style>
    <style:style style:name="T62" style:family="text">
      <style:text-properties fo:color="#000000" loext:opacity="100%" style:font-name="微軟正黑體" fo:font-size="12pt" fo:letter-spacing="-0.018cm" style:font-name-asian="標楷體1" style:font-size-asian="12pt" style:font-size-complex="12pt"/>
    </style:style>
    <style:style style:name="T6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4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65" style:family="text">
      <style:text-properties fo:font-size="14pt" style:font-name-asian="標楷體1" style:font-size-asian="14pt" style:font-size-complex="14pt"/>
    </style:style>
    <style:style style:name="T66" style:family="text">
      <style:text-properties fo:font-size="14pt" officeooo:rsid="00086c1b" style:font-name-asian="標楷體1" style:font-size-asian="14pt" style:font-size-complex="14pt"/>
    </style:style>
    <style:style style:name="T67" style:family="text">
      <style:text-properties fo:font-size="14pt" officeooo:rsid="00086c1b" style:font-name-asian="標楷體2" style:font-size-asian="14pt" style:font-size-complex="14pt"/>
    </style:style>
    <style:style style:name="T68" style:family="text">
      <style:text-properties officeooo:rsid="00086c1b" style:font-name-asian="標楷體2"/>
    </style:style>
    <style:style style:name="T69" style:family="text">
      <style:text-properties officeooo:rsid="000cb5b5" style:font-name-asian="標楷體2"/>
    </style:style>
    <style:style style:name="T70" style:family="text">
      <style:text-properties style:font-name-asian="標楷體1"/>
    </style:style>
    <style:style style:name="T71" style:family="text">
      <style:text-properties style:font-name-asian="標楷體1" style:font-size-complex="10pt"/>
    </style:style>
    <style:style style:name="T72" style:family="text">
      <style:text-properties officeooo:rsid="00086c1b"/>
    </style:style>
    <style:style style:name="T73" style:family="text">
      <style:text-properties style:font-name="標楷體" fo:font-size="14pt" style:font-name-asian="標楷體" style:font-size-asian="14pt" style:font-size-complex="14pt"/>
    </style:style>
    <style:style style:name="T74" style:family="text">
      <style:text-properties style:font-name="標楷體" fo:font-size="14pt" officeooo:rsid="0019e3ff" style:font-name-asian="標楷體2" style:font-size-asian="14pt" style:font-size-complex="14pt"/>
    </style:style>
    <style:style style:name="T75" style:family="text">
      <style:text-properties style:font-name="標楷體" officeooo:rsid="00086c1b" style:font-name-asian="標楷體"/>
    </style:style>
    <style:style style:name="T76" style:family="text">
      <style:text-properties officeooo:rsid="0006db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37">第十二屆「</text:span></text:span><text:span text:style-name="預設段落字型"><text:span text:style-name="T41">臺南文化獎」徵選簡章</text:span></text:span></text:p>
      <text:p text:style-name="P21"/>
      <text:p text:style-name="P22">壹、宗旨：</text:p>
      <text:p text:style-name="P29">為表彰及獎勵長期致力於臺南文化保存、傳承、發展及創新等方面具重大貢獻者。</text:p>
      <text:p text:style-name="P14"><text:span text:style-name="預設段落字型"><text:span text:style-name="T2">凡從事臺南文化傳承</text:span></text:span><text:span text:style-name="預設段落字型"><text:span text:style-name="T13">、</text:span></text:span><text:span text:style-name="預設段落字型"><text:span text:style-name="T2">藝文創作</text:span></text:span><text:span text:style-name="預設段落字型"><text:span text:style-name="T13">、</text:span></text:span><text:span text:style-name="預設段落字型"><text:span text:style-name="T2">文化歷史研究</text:span></text:span><text:span text:style-name="預設段落字型"><text:span text:style-name="T13">、</text:span></text:span><text:span text:style-name="預設段落字型"><text:span text:style-name="T2">推動文化發展</text:span></text:span><text:span text:style-name="預設段落字型"><text:span text:style-name="T13">、</text:span></text:span><text:span text:style-name="預設段落字型"><text:span text:style-name="T2">使文化深入生活，或將臺南文化的深度和豐富元素賦予新時代意涵……等在相關領域對臺南文化特質之形塑維護，經</text:span></text:span><text:span text:style-name="預設段落字型"><text:span text:style-name="T53">持續性累積實踐而有重大貢獻</text:span></text:span><text:span text:style-name="預設段落字型"><text:span text:style-name="T2">之個人或團體，為本獎表彰及獎勵對象。</text:span></text:span></text:p>
      <text:p text:style-name="P20">貳、辦理單位：</text:p>
      <text:p text:style-name="P31">一、主辦單位：臺南市政府</text:p>
      <text:p text:style-name="P31">二、承辦單位：臺南市政府文化局</text:p>
      <text:p text:style-name="P20">叁、參選資格：</text:p>
      <text:p text:style-name="P12"><text:span text:style-name="預設段落字型"><text:span text:style-name="T2">凡對臺南文化</text:span></text:span><text:span text:style-name="預設段落字型"><text:span text:style-name="T6">有重大貢獻之個人或團體，</text:span></text:span><text:span text:style-name="預設段落字型"><text:span text:style-name="T2">不限設籍臺南市，</text:span></text:span><text:span text:style-name="預設段落字型"><text:span text:style-name="T6">經社會賢達或團體、機構推薦者。</text:span></text:span></text:p>
      <text:p text:style-name="P20">肆、參選方式：</text:p>
      <text:list xml:id="list3161838772" text:style-name="L1">
        <text:list-header>
          <text:p text:style-name="P80"><text:span text:style-name="T54">一</text:span><text:span text:style-name="T55">、</text:span><text:span text:style-name="預設段落字型"><text:span text:style-name="T2">推薦參選：各機構、單位</text:span></text:span><text:span text:style-name="預設段落字型"><text:span text:style-name="T50">、</text:span></text:span><text:span text:style-name="預設段落字型"><text:span text:style-name="T2">民間團體均可主動推薦參選人</text:span></text:span></text:p>
          <text:p text:style-name="P81"><text:span text:style-name="預設段落字型"><text:span text:style-name="T14"><text:s/></text:span></text:span><text:span text:style-name="預設段落字型"><text:span text:style-name="T5"><text:s text:c="2"/></text:span></text:span><text:span text:style-name="預設段落字型"><text:span text:style-name="T14">（</text:span></text:span><text:span text:style-name="預設段落字型"><text:span text:style-name="T4">個人或團體</text:span></text:span><text:span text:style-name="預設段落字型"><text:span text:style-name="T14">）</text:span></text:span><text:span text:style-name="預設段落字型"><text:span text:style-name="T2">，惟應徵得被推薦者簽署同意書。</text:span></text:span></text:p>
          <text:p text:style-name="P87">二<text:span text:style-name="T76">、</text:span>提名參選：由遴選委員會於複選階段本超然公正原則主動提</text:p>
          <text:p text:style-name="P88"><text:s text:c="4"/>名產生，需徵得被推薦者簽署同意書。</text:p>
        </text:list-header>
      </text:list>
      <text:p text:style-name="P20">伍、獎項：</text:p>
      <text:p text:style-name="P29">每年舉辦1次，個人及團體受獎者各1名。</text:p>
      <text:p text:style-name="P19">陸、獎勵：</text:p>
      <text:p text:style-name="P51"><text:span text:style-name="T65">一</text:span><text:span text:style-name="T66">、個人得獎者頒贈</text:span><text:span text:style-name="T73">得獎證書</text:span><text:span text:style-name="T74">、</text:span><text:span text:style-name="T73">獎座</text:span><text:span text:style-name="T66">及獎金新臺幣30萬元整</text:span><text:span text:style-name="T67">。</text:span></text:p>
      <text:p text:style-name="P47">二<text:span text:style-name="T72">、團體得獎者頒贈</text:span><text:span text:style-name="T75">得獎證書及獎座</text:span><text:span text:style-name="T68">。</text:span></text:p>
      <text:p text:style-name="P13"><text:span text:style-name="T54">三</text:span><text:span text:style-name="T56">、</text:span><text:span text:style-name="預設段落字型"><text:span text:style-name="T2">擇期舉行隆重頒獎</text:span></text:span><text:span text:style-name="預設段落字型"><text:span text:style-name="T6">典禮</text:span></text:span><text:span text:style-name="預設段落字型"><text:span text:style-name="T2">公開表揚</text:span></text:span><text:span text:style-name="預設段落字型"><text:span text:style-name="T52">，</text:span></text:span><text:span text:style-name="預設段落字型"><text:span text:style-name="T2">彰顯得獎者貢獻</text:span></text:span><text:span text:style-name="預設段落字型"><text:span text:style-name="T9">。</text:span></text:span></text:p>
      <text:p text:style-name="P20"><text:soft-page-break/>柒、遴選方式：</text:p>
      <text:list xml:id="list952616703" text:style-name="L2">
        <text:list-header>
          <text:p text:style-name="P83"><text:span text:style-name="T54">一</text:span><text:span text:style-name="T56">、</text:span><text:span text:style-name="預設段落字型"><text:span text:style-name="T2">分為初選、複選及決選三階段，</text:span></text:span><text:span text:style-name="預設段落字型"><text:span text:style-name="T3">初選由承辦單位進行文件</text:span></text:span></text:p>
          <text:p text:style-name="P84"><text:span text:style-name="預設段落字型"><text:span text:style-name="T3"><text:s text:c="4"/>等資格審查，複選及決選</text:span></text:span><text:span text:style-name="預設段落字型"><text:span text:style-name="T2">由承辦單位聘請各領域</text:span></text:span><text:span text:style-name="預設段落字型"><text:span text:style-name="T53">具有資望</text:span></text:span></text:p>
          <text:p text:style-name="P84"><text:span text:style-name="預設段落字型"><text:span text:style-name="T53"><text:s text:c="4"/>之社會賢達和學者專家</text:span></text:span><text:span text:style-name="預設段落字型"><text:span text:style-name="T2">組成遴選委員會，辦理遴選工作。</text:span></text:span></text:p>
          <text:p text:style-name="P85"><text:span text:style-name="T54">二</text:span><text:span text:style-name="T56">、</text:span><text:span text:style-name="預設段落字型"><text:span text:style-name="T2">遴選委員應遵守利益迴避原則，</text:span></text:span><text:span text:style-name="預設段落字型"><text:span text:style-name="T53">如</text:span></text:span><text:span text:style-name="預設段落字型"><text:span text:style-name="T2">遴選</text:span></text:span><text:span text:style-name="預設段落字型"><text:span text:style-name="T53">委員或其配偶或五</text:span></text:span></text:p>
          <text:p text:style-name="P86"><text:span text:style-name="預設段落字型"><text:span text:style-name="T53"><text:s text:c="4"/>等親等以內之親屬為此獎候選人或侯選團體之負責人/創辦</text:span></text:span></text:p>
          <text:p text:style-name="P86"><text:span text:style-name="預設段落字型"><text:span text:style-name="T53"><text:s text:c="4"/>人時，於</text:span></text:span><text:span text:style-name="預設段落字型"><text:span text:style-name="T2">遴選</text:span></text:span><text:span text:style-name="預設段落字型"><text:span text:style-name="T53">時應行迴避，並</text:span></text:span><text:span text:style-name="預設段落字型"><text:span text:style-name="T2">不得參與同年度獎項參選。</text:span></text:span></text:p>
          <text:p text:style-name="P86"><text:span text:style-name="T58">三、</text:span><text:span text:style-name="預設段落字型"><text:span text:style-name="T2">推薦單位之負責人</text:span></text:span><text:span text:style-name="預設段落字型"><text:span text:style-name="T11">、推薦人不得擔任遴選委員會委員。</text:span></text:span></text:p>
        </text:list-header>
      </text:list>
      <text:p text:style-name="P32">四、遴選結果於臺南市政府文化局網站公布。（網址：</text:p>
      <text:p text:style-name="P33"><text:s text:c="4"/>https://culture.tainan.gov.tw/）</text:p>
      <text:p text:style-name="P20">捌、受理徵選期間：</text:p>
      <text:p text:style-name="P12"><text:span text:style-name="預設段落字型"><text:span text:style-name="T15">即日起至112年4月30日止（郵戳為憑，逾期不受理）</text:span></text:span></text:p>
      <text:p text:style-name="P20">玖、頒獎：</text:p>
      <text:p text:style-name="P12"><text:span text:style-name="預設段落字型"><text:span text:style-name="T53">得獎名單於決選後</text:span></text:span><text:span text:style-name="預設段落字型"><text:span text:style-name="T15">公布</text:span></text:span><text:span text:style-name="預設段落字型"><text:span text:style-name="T53">，頒獎典禮日期和</text:span></text:span><text:span text:style-name="預設段落字型"><text:span text:style-name="T2">地點另行公布。</text:span></text:span></text:p>
      <text:p text:style-name="P20">拾、收件：</text:p>
      <text:p text:style-name="P15"><text:span text:style-name="預設段落字型"><text:span text:style-name="T2">一、</text:span></text:span><text:span text:style-name="T2">參選資料均請備妥紙本及電子檔</text:span><text:span text:style-name="T10">，紙本請以A4紙張直式裝訂成冊，電子檔請提供可編輯之格式</text:span><text:span text:style-name="T2">。</text:span></text:p>
      <text:p text:style-name="P16"><text:span text:style-name="T54">二</text:span><text:span text:style-name="T57">、</text:span><text:span text:style-name="預設段落字型"><text:span text:style-name="T2">相關佐證資料得提供參選人優良具體事實、具代表性著作、照片</text:span></text:span><text:span text:style-name="預設段落字型"><text:span text:style-name="T10">、媒體報導、</text:span></text:span><text:span text:style-name="預設段落字型"><text:span text:style-name="T2">影音資料等。</text:span></text:span></text:p>
      <text:p text:style-name="P17"><text:span text:style-name="預設段落字型"><text:span text:style-name="T2">三</text:span></text:span><text:span text:style-name="預設段落字型"><text:span text:style-name="T51">、</text:span></text:span><text:span text:style-name="預設段落字型"><text:span text:style-name="T2">請郵寄或送達「臺南市政府文化局文化研究科」</text:span></text:span><text:span text:style-name="預設段落字型"><text:span text:style-name="T11">，</text:span></text:span><text:span text:style-name="T2">地址：73049臺南市新營區中正路23號5樓</text:span><text:span text:style-name="預設段落字型"><text:span text:style-name="T2">（註明「第十二屆臺南文化獎徵選」）</text:span></text:span></text:p>
      <text:p text:style-name="P20">拾壹、注意事項：</text:p>
      <text:p text:style-name="P34">一、參選資格證明如有偽造或不實，取消參選資格。如已得獎並領取獎金者，撤銷得獎資格並追繳獎金。</text:p>
      <text:p text:style-name="P35">二、參選者須尊重本徵選簡章，對主辦單位之決定，不得提出異<text:soft-page-break/>議。</text:p>
      <text:p text:style-name="P82"><text:span text:style-name="T2">三、本簡章及報名表請逕自臺南市政府文化局網站</text:span><text:span text:style-name="T63">/最新消息</text:span><text:span text:style-name="T64">/</text:span><text:span text:style-name="T63">活動訊息</text:span><text:span text:style-name="T2">下載（網址：http://culture.tainan.gov.tw/）。或洽詢文化研究科TEL：06-6324453、6376577、6325865或2991111轉7984</text:span></text:p>
      <text:p text:style-name="P49">四、本簡章內容若有未盡事宜，另行發布。</text:p>
      <text:p text:style-name="P18"><text:span text:style-name="T43">【表1】</text:span><text:span text:style-name="T44"> </text:span><text:span text:style-name="預設段落字型"><text:span text:style-name="T36"><text:s/>第十二屆</text:span></text:span><text:span text:style-name="預設段落字型"><text:span text:style-name="T40">臺南文化獎參選資料表</text:span></text:span><text:span text:style-name="預設段落字型"><text:span text:style-name="T42">（個人）</text:span></text:span></text:p>
      <text:p text:style-name="P52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370826472208">
          <table:table-cell table:style-name="表格1.A1" office:value-type="string">
            <text:p text:style-name="P36">姓 <text:s/>名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36">照 <text:s/>片</text:p>
          </table:table-cell>
        </table:table-row>
        <table:table-row table:style-name="TableLine2370826479280">
          <table:table-cell table:style-name="表格1.A1" office:value-type="string">
            <text:p text:style-name="P36">生 <text:s/>日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Line2370826476288">
          <table:table-cell table:style-name="表格1.A1" office:value-type="string">
            <text:p text:style-name="P36">身分證字號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Line2370826477920">
          <table:table-cell table:style-name="表格1.F1" table:number-rows-spanned="2" office:value-type="string">
            <text:p text:style-name="P36">聯絡方式</text:p>
          </table:table-cell>
          <table:table-cell table:style-name="表格1.A1" office:value-type="string">
            <text:p text:style-name="P39">公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手機</text:p>
          </table:table-cell>
          <table:table-cell table:style-name="表格1.A1" office:value-type="string">
            <text:p text:style-name="P38"/>
          </table:table-cell>
          <table:covered-table-cell/>
        </table:table-row>
        <table:table-row table:style-name="TableLine2370826483360">
          <table:covered-table-cell/>
          <table:table-cell table:style-name="表格1.A1" office:value-type="string">
            <text:p text:style-name="P39">宅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E-mail</text:p>
          </table:table-cell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TableLine2370826480368">
          <table:table-cell table:style-name="表格1.F1" office:value-type="string">
            <text:p text:style-name="P36">通訊地址</text:p>
          </table:table-cell>
          <table:table-cell table:style-name="表格1.A1" table:number-columns-spanned="5" office:value-type="string">
            <text:p text:style-name="P42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2370826479552">
          <table:table-cell table:style-name="表格1.F1" office:value-type="string">
            <text:p text:style-name="P36">戶籍地址</text:p>
          </table:table-cell>
          <table:table-cell table:style-name="表格1.A1" table:number-columns-spanned="5" office:value-type="string">
            <text:p text:style-name="P75"><text:span text:style-name="預設段落字型"><text:span text:style-name="T16">□同上</text:span></text:span></text:p>
            <text:p text:style-name="P42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2370826480640">
          <table:table-cell table:style-name="表格1.A1" office:value-type="string">
            <text:p text:style-name="P36">現 <text:s/>職</text:p>
          </table:table-cell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2370826485536">
          <table:table-cell table:style-name="表格1.A1" office:value-type="string">
            <text:p text:style-name="P66"><text:span text:style-name="預設段落字型"><text:span text:style-name="T2">重</text:span></text:span><text:span text:style-name="預設段落字型"><text:span text:style-name="T17">要</text:span></text:span></text:p>
            <text:p text:style-name="P66"><text:span text:style-name="預設段落字型"><text:span text:style-name="T17">學(經</text:span></text:span><text:span text:style-name="預設段落字型"><text:span text:style-name="T7">)</text:span></text:span><text:span text:style-name="預設段落字型"><text:span text:style-name="T2">歷</text:span></text:span></text:p>
          </table:table-cell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66"><text:span text:style-name="預設段落字型"><text:span text:style-name="T17">重要事蹟</text:span></text:span></text:p>
          </table:table-cell>
          <table:table-cell table:style-name="表格1.A1" table:number-columns-spanned="5" office:value-type="string">
            <text:p text:style-name="P69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3">(</text:span></text:span><text:span text:style-name="預設段落字型"><text:span text:style-name="T32">表格不敷使用時，請自行增頁</text:span></text:span><text:span text:style-name="預設段落字型"><text:span text:style-name="T33">)</text:span></text:span></text:p>
      <text:p text:style-name="P79"><text:span text:style-name="預設段落字型"><text:span text:style-name="T29">【表2】 </text:span></text:span><text:span text:style-name="預設段落字型"><text:span text:style-name="T38">第十二屆</text:span></text:span><text:span text:style-name="預設段落字型"><text:span text:style-name="T40">臺南文化獎參選資料表</text:span></text:span><text:span text:style-name="預設段落字型"><text:span text:style-name="T42">（團體）</text:span></text:span></text:p>
      <text:p text:style-name="P53"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370826473296">
          <table:table-cell table:style-name="表格6.A1" office:value-type="string">
            <text:p text:style-name="P37">團體名稱</text:p>
          </table:table-cell>
          <table:table-cell table:style-name="表格6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2370826468944">
          <table:table-cell table:style-name="表格6.A1" office:value-type="string">
            <text:p text:style-name="P37">立案日期</text:p>
          </table:table-cell>
          <table:table-cell table:style-name="表格6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2370826471392">
          <table:table-cell table:style-name="表格6.A1" office:value-type="string">
            <text:p text:style-name="P37">立案字號</text:p>
          </table:table-cell>
          <table:table-cell table:style-name="表格6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2370826485808">
          <table:table-cell table:style-name="表格6.A4" office:value-type="string">
            <text:p text:style-name="P37">聯絡人</text:p>
          </table:table-cell>
          <table:table-cell table:style-name="表格6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2370826475472">
          <table:table-cell table:style-name="表格6.A4" table:number-rows-spanned="2" office:value-type="string">
            <text:p text:style-name="P37">聯絡方式</text:p>
          </table:table-cell>
          <table:table-cell table:style-name="表格6.A1" office:value-type="string">
            <text:p text:style-name="P37">電話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>手機</text:p>
          </table:table-cell>
          <table:table-cell table:style-name="表格6.A1" office:value-type="string">
            <text:p text:style-name="P37"/>
          </table:table-cell>
        </table:table-row>
        <table:table-row table:style-name="TableLine2370826474656">
          <table:covered-table-cell/>
          <table:table-cell table:style-name="表格6.A1" office:value-type="string">
            <text:p text:style-name="P37">E-mail</text:p>
          </table:table-cell>
          <table:table-cell table:style-name="表格6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Line2370826477104">
          <table:table-cell table:style-name="表格6.A4" office:value-type="string">
            <text:p text:style-name="P37">通訊地址</text:p>
          </table:table-cell>
          <table:table-cell table:style-name="表格6.A1" table:number-columns-spanned="4" office:value-type="string">
            <text:p text:style-name="P43">□□□□□</text:p>
            <text:p text:style-name="P43"/>
          </table:table-cell>
          <table:covered-table-cell/>
          <table:covered-table-cell/>
          <table:covered-table-cell/>
        </table:table-row>
        <table:table-row table:style-name="TableLine2370826484720">
          <table:table-cell table:style-name="表格6.A4" office:value-type="string">
            <text:p text:style-name="P37">重要經歷</text:p>
          </table:table-cell>
          <table:table-cell table:style-name="表格6.A1" table:number-columns-spanned="4" office:value-type="string"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eLine2370826478736">
          <table:table-cell table:style-name="表格6.A4" office:value-type="string">
            <text:p text:style-name="P67"><text:span text:style-name="預設段落字型"><text:span text:style-name="T17">重要事蹟</text:span></text:span></text:p>
          </table:table-cell>
          <table:table-cell table:style-name="表格6.A1" table:number-columns-spanned="4" office:value-type="string">
            <text:p text:style-name="P70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eLine2370826472480">
          <table:table-cell table:style-name="表格6.A10" office:value-type="string">
            <text:p text:style-name="P46">備註</text:p>
          </table:table-cell>
          <table:table-cell table:style-name="表格6.B10" table:number-columns-spanned="4" office:value-type="string">
            <text:p text:style-name="P48">請檢附團體立案證明影本及理<text:span text:style-name="T69">（董）監事名冊</text:span>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33">(表格不敷使用時，請自行增頁)</text:span></text:span></text:p>
      <table:table table:name="表格5" table:style-name="表格5">
        <table:table-column table:style-name="表格5.A"/>
        <table:table-column table:style-name="表格5.B" table:number-columns-repeated="2"/>
        <table:table-header-rows>
          <table:table-row table:style-name="TableLine2370826484176">
            <table:table-cell table:style-name="表格5.A1" table:number-columns-spanned="3" office:value-type="string">
              <text:p text:style-name="P8"><text:span text:style-name="預設段落字型"><text:span text:style-name="T35">【表3】 </text:span></text:span><text:span text:style-name="預設段落字型"><text:span text:style-name="T21">第十二屆</text:span></text:span><text:span text:style-name="預設段落字型"><text:span text:style-name="T22">臺南文化獎參選相關資料一覽表</text:span></text:span><text:span text:style-name="預設段落字型"><text:span text:style-name="T12">（個人及團體）</text:span></text:span></text:p>
            </table:table-cell>
            <table:covered-table-cell/>
            <table:covered-table-cell/>
          </table:table-row>
        </table:table-header-rows>
        <table:table-row table:style-name="TableLine2370826474928">
          <table:table-cell table:style-name="表格5.A2" table:number-columns-spanned="3" office:value-type="string">
            <text:p text:style-name="P76"><text:span text:style-name="預設段落字型"><text:span text:style-name="T2">□ 平面出版品</text:span></text:span></text:p>
          </table:table-cell>
          <table:covered-table-cell/>
          <table:covered-table-cell/>
        </table:table-row>
        <table:table-row table:style-name="TableLine2370826477648">
          <table:table-cell table:style-name="表格5.A3" office:value-type="string">
            <text:p text:style-name="P39">編號</text:p>
          </table:table-cell>
          <table:table-cell table:style-name="表格5.B3" office:value-type="string">
            <text:p text:style-name="P71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2"><text:span text:style-name="預設段落字型"><text:span text:style-name="T7">內容簡介</text:span></text:span></text:p>
          </table:table-cell>
        </table:table-row>
        <table:table-row table:style-name="TableLine2370826492064">
          <table:table-cell table:style-name="表格5.A4" office:value-type="string">
            <text:p text:style-name="P36">1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5600">
          <table:table-cell table:style-name="表格5.A5" office:value-type="string">
            <text:p text:style-name="P36">2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502672">
          <table:table-cell table:style-name="表格5.A6" office:value-type="string">
            <text:p text:style-name="P36">3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5328">
          <table:table-cell table:style-name="表格5.A2" table:number-columns-spanned="3" office:value-type="string">
            <text:p text:style-name="P73"><text:span text:style-name="預設段落字型"><text:span text:style-name="T2">□</text:span></text:span><text:span text:style-name="預設段落字型"><text:span text:style-name="T7"> 影音資料</text:span></text:span></text:p>
          </table:table-cell>
          <table:covered-table-cell/>
          <table:covered-table-cell/>
        </table:table-row>
        <table:table-row table:style-name="TableLine2370826489888">
          <table:table-cell table:style-name="表格5.A8" office:value-type="string">
            <text:p text:style-name="P39">編號</text:p>
          </table:table-cell>
          <table:table-cell table:style-name="表格5.B3" office:value-type="string">
            <text:p text:style-name="P71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2"><text:span text:style-name="預設段落字型"><text:span text:style-name="T7">內容簡介</text:span></text:span></text:p>
          </table:table-cell>
        </table:table-row>
        <table:table-row table:style-name="TableLine2370826492880">
          <table:table-cell table:style-name="表格5.A9" office:value-type="string">
            <text:p text:style-name="P36">1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7504">
          <table:table-cell table:style-name="表格5.A10" office:value-type="string">
            <text:p text:style-name="P36">2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9952">
          <table:table-cell table:style-name="表格5.A11" office:value-type="string">
            <text:p text:style-name="P36">3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501312">
          <table:table-cell table:style-name="表格5.A2" table:number-columns-spanned="3" office:value-type="string">
            <text:p text:style-name="P73"><text:span text:style-name="預設段落字型"><text:span text:style-name="T2">□ 照片</text:span></text:span></text:p>
          </table:table-cell>
          <table:covered-table-cell/>
          <table:covered-table-cell/>
        </table:table-row>
        <table:table-row table:style-name="TableLine2370826496688">
          <table:table-cell table:style-name="表格5.A13" office:value-type="string">
            <text:p text:style-name="P39">編號</text:p>
          </table:table-cell>
          <table:table-cell table:style-name="表格5.B3" office:value-type="string">
            <text:p text:style-name="P71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2"><text:span text:style-name="預設段落字型"><text:span text:style-name="T7">內容簡介</text:span></text:span></text:p>
          </table:table-cell>
        </table:table-row>
        <table:table-row table:style-name="TableLine2370826502944">
          <table:table-cell table:style-name="表格5.A14" office:value-type="string">
            <text:p text:style-name="P36">1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89344">
          <table:table-cell table:style-name="表格5.A15" office:value-type="string">
            <text:p text:style-name="P36">2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86352">
          <table:table-cell table:style-name="表格5.A16" office:value-type="string">
            <text:p text:style-name="P36">3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502400">
          <table:table-cell table:style-name="表格5.A2" table:number-columns-spanned="3" office:value-type="string">
            <text:p text:style-name="P73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其他</text:span></text:span></text:p>
          </table:table-cell>
          <table:covered-table-cell/>
          <table:covered-table-cell/>
        </table:table-row>
        <table:table-row table:style-name="TableLine2370826500496">
          <table:table-cell table:style-name="表格5.A18" office:value-type="string">
            <text:p text:style-name="P39">編號</text:p>
          </table:table-cell>
          <table:table-cell table:style-name="表格5.B3" office:value-type="string">
            <text:p text:style-name="P71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2"><text:span text:style-name="預設段落字型"><text:span text:style-name="T7">內容簡介</text:span></text:span></text:p>
          </table:table-cell>
        </table:table-row>
        <table:table-row table:style-name="TableLine2370826500768">
          <table:table-cell table:style-name="表格5.A19" office:value-type="string">
            <text:p text:style-name="P36">1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8320">
          <table:table-cell table:style-name="表格5.A20" office:value-type="string">
            <text:p text:style-name="P36">2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  <table:table-row table:style-name="TableLine2370826494240">
          <table:table-cell table:style-name="表格5.A21" office:value-type="string">
            <text:p text:style-name="P36">3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8"/>
          </table:table-cell>
        </table:table-row>
      </table:table>
      <text:p text:style-name="P74"><text:span text:style-name="預設段落字型"><text:span text:style-name="T31">(表格不敷使用時，請自行增頁)</text:span></text:span></text:p>
      <text:p text:style-name="P9"><text:span text:style-name="預設段落字型"><text:span text:style-name="T30">【表4】 </text:span></text:span><text:span text:style-name="預設段落字型"><text:span text:style-name="T39">第十二屆</text:span></text:span><text:span text:style-name="預設段落字型"><text:span text:style-name="T23">臺南文化獎參選推薦書 </text:span></text:span><text:span text:style-name="預設段落字型"><text:span text:style-name="T46">（由推薦者填寫）</text:span></text:span></text:p>
      <text:p text:style-name="P4"><text:span text:style-name="預設段落字型"><text:span text:style-name="T46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4"/>
            <text:p text:style-name="P60"><text:span text:style-name="T59">謹</text:span><text:span text:style-name="預設段落字型"><text:span text:style-name="T22">推薦 </text:span></text:span><text:span text:style-name="預設段落字型"><text:span text:style-name="T26"><text:s text:c="17"/>_______</text:span></text:span><text:span text:style-name="預設段落字型"><text:span text:style-name="T18">（個人/團體）</text:span></text:span></text:p>
            <text:p text:style-name="P10"><text:span text:style-name="預設段落字型"><text:span text:style-name="T22">參選</text:span></text:span><text:span text:style-name="預設段落字型"><text:span text:style-name="T27">第十二屆</text:span></text:span><text:span text:style-name="預設段落字型"><text:span text:style-name="T20">「</text:span></text:span><text:span text:style-name="預設段落字型"><text:span text:style-name="T22">臺南文化獎</text:span></text:span><text:span text:style-name="預設段落字型"><text:span text:style-name="T28">」</text:span></text:span></text:p>
            <text:p text:style-name="P23">此致</text:p>
            <text:p text:style-name="P4"><text:span text:style-name="預設段落字型"><text:span text:style-name="T22">臺南文化獎遴選委員會</text:span></text:span></text:p>
            <text:p text:style-name="P50"/>
            <text:p text:style-name="P50"/>
            <text:p text:style-name="P50"/>
            <text:p text:style-name="P61"><text:span text:style-name="預設段落字型"><text:span text:style-name="T22">　</text:span></text:span><text:span text:style-name="預設段落字型"><text:span text:style-name="T8">推薦團體</text:span></text:span><text:span text:style-name="預設段落字型"><text:span text:style-name="T47">（機關／單位）</text:span></text:span><text:span text:style-name="預設段落字型"><text:span text:style-name="T8">：</text:span></text:span></text:p>
            <text:p text:style-name="P61"><text:span text:style-name="預設段落字型"><text:span text:style-name="T8">團體</text:span></text:span><text:span text:style-name="預設段落字型"><text:span text:style-name="T47">（機關／單位）</text:span></text:span><text:span text:style-name="預設段落字型"><text:span text:style-name="T8">負責人：</text:span></text:span></text:p>
            <text:p text:style-name="Text_20_body"><text:span text:style-name="預設段落字型"><text:span text:style-name="T8">　立案字號</text:span></text:span><text:span text:style-name="預設段落字型"><text:span text:style-name="T45">（統一編號）</text:span></text:span><text:span text:style-name="預設段落字型"><text:span text:style-name="T8">：</text:span></text:span></text:p>
            <text:p text:style-name="P41"><text:s text:c="15"/>地址：</text:p>
            <text:p text:style-name="Text_20_body"><text:span text:style-name="預設段落字型"><text:span text:style-name="T8"><text:s text:c="11"/>聯絡電話：</text:span></text:span></text:p>
            <text:p text:style-name="Text_20_body"><draw:frame draw:style-name="fr1" draw:name="Text Box 3" text:anchor-type="paragraph" svg:x="2.011cm" svg:y="0.252cm" svg:width="4.45cm" style:rel-width="scale" svg:height="3.955cm" style:rel-height="scale" draw:z-index="0"><draw:text-box><text:p text:style-name="P62"/><text:p text:style-name="P62"/><text:p text:style-name="P77">（<text:span text:style-name="T70">蓋團體圖記）</text:span></text:p></draw:text-box></draw:frame><text:span text:style-name="預設段落字型"><text:span text:style-name="T48"/></text:span></text:p>
            <text:p text:style-name="Text_20_body"><draw:frame draw:style-name="fr1" draw:name="Text Box 4" text:anchor-type="paragraph" svg:x="9.758cm" svg:y="0.252cm" svg:width="1.905cm" style:rel-width="scale" svg:height="1.905cm" style:rel-height="scale" draw:z-index="1"><draw:text-box><text:p text:style-name="P63"/></draw:text-box></draw:frame><text:span text:style-name="預設段落字型"><text:span text:style-name="T60"/></text:span></text:p>
            <text:p text:style-name="P55"/>
            <text:p text:style-name="P56"><text:s text:c="25"/>　　　　　　　　 <text:s text:c="9"/><text:span text:style-name="T71">（蓋團體負責人或個人印章）</text:span></text:p>
            <text:p text:style-name="P25"/>
            <text:p text:style-name="P24">中華民國 <text:s text:c="7"/>年 <text:s text:c="9"/>月 <text:s text:c="9"/>日</text:p>
            <text:p text:style-name="P24"/>
          </table:table-cell>
        </table:table-row>
      </table:table>
      <text:p text:style-name="P58"/>
      <table:table table:name="表格3" table:style-name="表格3">
        <table:table-column table:style-name="表格3.A"/>
        <table:table-row table:style-name="TableLine2370826503216">
          <table:table-cell table:style-name="表格3.A1" office:value-type="string">
            <text:p text:style-name="P7"><text:span text:style-name="預設段落字型"><text:span text:style-name="T19"><text:s text:c="10"/></text:span></text:span><text:span text:style-name="預設段落字型"><text:span text:style-name="T49">推 薦 理 由</text:span></text:span><text:span text:style-name="預設段落字型"><text:span text:style-name="T19"> </text:span></text:span><text:span text:style-name="預設段落字型"><text:span text:style-name="T47">(</text:span></text:span><text:span text:style-name="預設段落字型"><text:span text:style-name="T31">表格不敷使用時，請自行增頁</text:span></text:span><text:span text:style-name="預設段落字型"><text:span text:style-name="T47">)</text:span></text:span></text:p>
          </table:table-cell>
        </table:table-row>
        <table:table-row table:style-name="表格3.2">
          <table:table-cell table:style-name="表格3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8"><text:soft-page-break/><text:span text:style-name="預設段落字型"><text:span text:style-name="T24"><text:s/></text:span></text:span><text:span text:style-name="預設段落字型"><text:span text:style-name="T30">【表5】 </text:span></text:span><text:span text:style-name="預設段落字型"><text:span text:style-name="T25">第十二屆</text:span></text:span><text:span text:style-name="預設段落字型"><text:span text:style-name="T24">臺南文化獎參選</text:span></text:span><text:span text:style-name="預設段落字型"><text:span text:style-name="T23">同意書</text:span></text:span><text:span text:style-name="預設段落字型"><text:span text:style-name="T46">（由被推薦者填寫）</text:span></text:span></text:p>
      <text:p text:style-name="P4"><text:span text:style-name="預設段落字型"><text:span text:style-name="T46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/>
            <text:p text:style-name="P54"/>
            <text:p text:style-name="P64"><text:span text:style-name="預設段落字型"><text:span text:style-name="T22">本人/本單位</text:span></text:span><text:span text:style-name="預設段落字型"><text:span text:style-name="T26"> <text:s text:c="15"/></text:span></text:span></text:p>
            <text:p text:style-name="P26">同意被推薦為</text:p>
            <text:p text:style-name="P11"><text:span text:style-name="預設段落字型"><text:span text:style-name="T27">第十二屆</text:span></text:span><text:span text:style-name="預設段落字型"><text:span text:style-name="T22">臺南文化獎</text:span></text:span></text:p>
            <text:p text:style-name="P24">參選人</text:p>
            <text:p text:style-name="P23">此致</text:p>
            <text:p text:style-name="P4"><text:span text:style-name="預設段落字型"><text:span text:style-name="T22">臺南文化獎遴選委員會</text:span></text:span></text:p>
            <text:p text:style-name="P59"/>
            <text:p text:style-name="P65"><text:span text:style-name="預設段落字型"><text:span text:style-name="T8">被推薦者：</text:span></text:span></text:p>
            <text:p text:style-name="P68"><text:span text:style-name="預設段落字型"><text:span text:style-name="T61">（被</text:span></text:span><text:span text:style-name="預設段落字型"><text:span text:style-name="T62">推薦者為個人，請親筆簽名；為機關團體者，請蓋團體印信）</text:span></text:span></text:p>
            <text:p text:style-name="P44"/>
            <text:p text:style-name="P44"/>
            <text:p text:style-name="P56"/>
            <text:p text:style-name="P56"/>
            <text:p text:style-name="P57"/>
            <text:p text:style-name="P45"/>
            <text:p text:style-name="P45"/>
            <text:p text:style-name="P24">中華民國 <text:s text:c="7"/>年 <text:s text:c="9"/>月 <text:s text:c="9"/>日</text:p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27cm" fo:margin-right="0cm" fo:margin-top="0.318cm" fo:margin-bottom="0.318cm" style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line-height="150%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54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522cm" fo:margin-left="3.175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2"/>
      </style:header-first>
      <style:footer>
        <text:p text:style-name="MP3"><text:span text:style-name="預設段落字型"><text:span text:style-name="MT1"/></text:span></text:p>
        <text:p text:style-name="Footer"/>
      </style:footer>
      <style:footer-first>
        <text:p text:style-name="MP3"><text:span text:style-name="預設段落字型"><text:span text:style-name="MT1"/></text:span></text:p>
        <text:p text:style-name="Footer"/>
      </style:footer-first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南文化獎徵選辦法 (草稿)</dc:title>
    <dc:subject/>
    <meta:initial-creator>Jamie</meta:initial-creator>
    <meta:creation-date>2022-01-12T07:11:00Z</meta:creation-date>
    <dc:date>2023-03-10T17:11:33.940000000</dc:date>
    <meta:print-date>2023-03-02T16:20:44.854000000</meta:print-date>
    <meta:editing-cycles>14</meta:editing-cycles>
    <meta:editing-duration>PT34M31S</meta:editing-duration>
    <meta:document-statistic meta:table-count="6" meta:image-count="0" meta:object-count="0" meta:page-count="9" meta:paragraph-count="137" meta:word-count="1637" meta:character-count="2007" meta:non-whitespace-character-count="1769"/>
    <meta:template xlink:type="simple" xlink:actuate="onRequest" xlink:title="" xlink:href="../../../2022第十一屆/00簡章/第十一屆臺南文化獎徵選簡章.odt/Normal"/>
  </office:meta>
</office:document-meta>
</file>