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5cm" fo:margin-left="-0.277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94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min-row-height="1.808cm" fo:keep-together="always"/>
    </style:style>
    <style:style style:name="表格1.4" style:family="table-row">
      <style:table-row-properties style:min-row-height="1.464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1.552cm" fo:keep-together="always"/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9" style:family="table-row">
      <style:table-row-properties style:min-row-height="1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2" style:family="table">
      <style:table-properties style:width="15.166cm" fo:margin-left="-0.217cm" table:align="left" style:writing-mode="lr-tb"/>
    </style:style>
    <style:style style:name="表格2.A" style:family="table-column">
      <style:table-column-properties style:column-width="15.166cm"/>
    </style:style>
    <style:style style:name="表格2.1" style:family="table-row">
      <style:table-row-properties style:min-row-height="19.6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166cm" fo:margin-left="-0.217cm" table:align="left" style:writing-mode="lr-tb"/>
    </style:style>
    <style:style style:name="表格3.A" style:family="table-column">
      <style:table-column-properties style:column-width="15.1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4.612cm" table:align="left" style:writing-mode="lr-tb"/>
    </style:style>
    <style:style style:name="表格4.A" style:family="table-column">
      <style:table-column-properties style:column-width="14.612cm"/>
    </style:style>
    <style:style style:name="表格4.1" style:family="table-row">
      <style:table-row-properties style:min-row-height="20.24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list-style-name="WW8Num7">
      <style:paragraph-properties fo:line-height="150%" style:snap-to-layout-grid="false"/>
    </style:style>
    <style:style style:name="P3" style:family="paragraph" style:parent-style-name="Standard" style:list-style-name="WW8Num12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150%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>
        <style:tab-stops>
          <style:tab-stop style:position="9.5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24" style:family="paragraph" style:parent-style-name="Standard">
      <style:paragraph-properties fo:line-height="150%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size="10pt" style:font-size-asian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4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35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</style:style>
    <style:style style:name="P37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38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826cm" fo:margin-right="0cm" fo:line-height="150%" fo:text-indent="-2.826cm" style:auto-text-indent="false" style:snap-to-layout-grid="false"/>
    </style:style>
    <style:style style:name="P40" style:family="paragraph" style:parent-style-name="Standard">
      <style:paragraph-properties fo:margin-left="1.693cm" fo:margin-right="0cm" fo:line-height="150%" fo:text-indent="0cm" style:auto-text-indent="false" style:snap-to-layout-grid="false"/>
    </style:style>
    <style:style style:name="P41" style:family="paragraph" style:parent-style-name="Standard">
      <style:paragraph-properties fo:margin-left="1.411cm" fo:margin-right="0cm" fo:line-height="150%" fo:text-indent="-0.988cm" style:auto-text-indent="false" style:snap-to-layout-grid="false"/>
    </style:style>
    <style:style style:name="P42" style:family="paragraph" style:parent-style-name="Standard">
      <style:paragraph-properties fo:margin-left="2.258cm" fo:margin-right="0cm" fo:line-height="150%" fo:text-indent="-0.988cm" style:auto-text-indent="false" style:snap-to-layout-grid="false"/>
    </style:style>
    <style:style style:name="P43" style:family="paragraph" style:parent-style-name="Standard">
      <style:paragraph-properties fo:margin-left="2.258cm" fo:margin-right="0cm" fo:line-height="150%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line-height="150%" fo:break-before="page" style:snap-to-layout-grid="false"/>
    </style:style>
    <style:style style:name="P46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8" style:family="paragraph" style:parent-style-name="Standard">
      <style:paragraph-properties fo:margin-left="3.665cm" fo:margin-right="0cm" fo:text-indent="-2.293cm" style:auto-text-indent="false" style:snap-to-layout-gri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49" style:family="paragraph" style:parent-style-name="Standard">
      <style:paragraph-properties fo:margin-left="3.665cm" fo:margin-right="0cm" fo:text-indent="-2.293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cm" fo:margin-right="0cm" fo:text-indent="1.693cm" style:auto-text-indent="false"/>
    </style:style>
    <style:style style:name="P51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cm" fo:margin-right="0cm" fo:text-indent="1.12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6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7" style:family="paragraph" style:parent-style-name="Standard">
      <style:paragraph-properties fo:margin-left="0cm" fo:margin-right="0cm" fo:text-indent="8.467cm" style:auto-text-indent="false"/>
      <style:text-properties fo:font-size="10pt" style:font-size-asian="10pt"/>
    </style:style>
    <style:style style:name="P58" style:family="paragraph" style:parent-style-name="Standard">
      <style:paragraph-properties fo:margin-left="0cm" fo:margin-right="0cm" fo:text-indent="10.16cm" style:auto-text-indent="false"/>
      <style:text-properties style:font-name="標楷體" fo:font-size="10pt" style:font-name-asian="標楷體" style:font-size-asian="10pt" style:font-name-complex="標楷體" style:font-size-complex="16pt"/>
    </style:style>
    <style:style style:name="P59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標楷體" style:font-size-complex="16pt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21" style:family="text">
      <style:text-properties fo:color="#000000" loext:opacity="100%" style:font-name="細明體" fo:font-size="14pt" style:font-name-asian="細明體" style:font-size-asian="14pt" style:font-name-complex="細明體" style:font-size-complex="14pt"/>
    </style:style>
    <style:style style:name="T2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3" style:family="text">
      <style:text-properties fo:color="#000000" loext:opacity="100%" fo:font-size="14pt" style:font-name-asian="標楷體" style:font-size-asian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ff0000" loext:opacity="100%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7">第八屆</text:span><text:span text:style-name="T1">「臺南文化獎」徵選簡章</text:span></text:p>
      <text:p text:style-name="P4"/>
      <text:p text:style-name="P5">壹、宗旨：</text:p>
      <text:p text:style-name="P35">為表彰及獎勵長期致力於臺南文化保存、傳承、發展及創新等方面具重大貢獻者。</text:p>
      <text:p text:style-name="P34"><text:span text:style-name="T7">凡從事臺南文化傳承，藝文創作，文化歷史研究，推動文化發展，使文化深入生活，或將臺南文化的深度和豐富元素賦予新時代意涵</text:span><text:span text:style-name="T7">…</text:span><text:span text:style-name="T7">等在相關領域對臺南文化特質之形塑維護，經</text:span><text:span text:style-name="T28">持續性累積實踐而有重大貢獻</text:span><text:span text:style-name="T7">之個人，為本獎表彰及獎勵對象。</text:span></text:p>
      <text:p text:style-name="P6">貳、辦理單位：</text:p>
      <text:p text:style-name="P38">一、主辦單位：臺南市政府</text:p>
      <text:p text:style-name="P38">二、承辦單位：臺南市政府文化局</text:p>
      <text:p text:style-name="P6">叁、參選資格：</text:p>
      <text:p text:style-name="P37"><text:span text:style-name="T7">凡對臺南文化</text:span><text:span text:style-name="T10">有重大貢獻之個人，</text:span><text:span text:style-name="T7">不限設籍臺南市，</text:span><text:span text:style-name="T10">經社會賢達或團體、機構推薦者。</text:span></text:p>
      <text:p text:style-name="P6">肆、參選方式：</text:p>
      <text:list xml:id="list1122016470" text:style-name="WW8Num7">
        <text:list-item>
          <text:p text:style-name="P2"><text:span text:style-name="T7">推薦參選：各機</text:span><text:span text:style-name="T18">構、單位</text:span><text:span text:style-name="T21">、</text:span><text:span text:style-name="T7">民間團體均可主動推薦參選人，惟應徵得被推薦者簽署同意書。</text:span></text:p>
        </text:list-item>
        <text:list-item>
          <text:p text:style-name="P2"><text:span text:style-name="T7">提名參選：由遴選委員會於複選階段本超然公正原則主動提名產生，需徵得被推薦者簽署同意書。</text:span></text:p>
        </text:list-item>
      </text:list>
      <text:p text:style-name="P1"><text:span text:style-name="T2">伍、獎項：</text:span><text:span text:style-name="T7">每年舉辦1次，受獎人1名。</text:span></text:p>
      <text:p text:style-name="P39"><text:span text:style-name="T20">陸、獎勵：</text:span><text:span text:style-name="T18">擇期舉行隆重頒獎典禮公開表揚</text:span><text:span text:style-name="T22">、</text:span><text:span text:style-name="T18">彰顯得獎人貢獻並頒予得獎人獎金新臺幣30萬元整，以及得獎證書和獎座。</text:span></text:p>
      <text:p text:style-name="P24">柒、遴選方式：</text:p>
      <text:list xml:id="list1123701756" text:style-name="WW8Num12">
        <text:list-item>
          <text:p text:style-name="P3"><text:span text:style-name="T18">分為初選、複選及決選三階段，</text:span><text:span text:style-name="T9">初選由承辦單位進行文件等資格審查，複選及決選</text:span><text:span text:style-name="T18">由承辦單位聘請各領域</text:span><text:span text:style-name="T23">具有資望之社會賢達和學者專家</text:span><text:span text:style-name="T18">組成</text:span><text:span text:style-name="T7">遴選</text:span><text:span text:style-name="T18">委員會，辦理</text:span><text:span text:style-name="T7">遴選</text:span><text:span text:style-name="T18">工作。</text:span></text:p>
        </text:list-item>
        <text:list-item>
          <text:p text:style-name="P3"><text:span text:style-name="T7">遴選委員應遵守利益迴避原則，</text:span><text:span text:style-name="T28">如</text:span><text:span text:style-name="T7">遴選</text:span><text:span text:style-name="T28">委員或其配偶或五等親等以內之親屬為此獎候選人時，於</text:span><text:span text:style-name="T7">遴選</text:span><text:span text:style-name="T28">時應行迴避，並</text:span><text:span text:style-name="T7">不得參與同年度獎項參選。</text:span></text:p>
        </text:list-item>
      </text:list>
      <text:p text:style-name="P37"><text:span text:style-name="T7">三、遴選結果於臺南市政府文化局網站公布。（網址：</text:span><text:span text:style-name="T7">https://culture.tainan.gov.tw/</text:span><text:span text:style-name="T7">）</text:span></text:p>
      <text:p text:style-name="P6">捌、受理徵選期間：</text:p>
      <text:p text:style-name="P37"><text:soft-page-break/><text:span text:style-name="T31">108年即日起至3月22日(週五)止（郵戳為憑，逾期不受理）</text:span></text:p>
      <text:p text:style-name="P6">玖、頒獎：</text:p>
      <text:p text:style-name="P37"><text:span text:style-name="T28">得獎名單於決選後公布，頒獎典禮日期和</text:span><text:span text:style-name="T7">地點另行公布。</text:span></text:p>
      <text:p text:style-name="P6">拾、收件：</text:p>
      <text:p text:style-name="P37"><text:span text:style-name="T7">一、繳交資料：</text:span><text:span text:style-name="T32">（資料各備妥</text:span><text:span text:style-name="T34">1式7份</text:span><text:span text:style-name="T32">）</text:span></text:p>
      <text:p text:style-name="P38"><text:s text:c="5"/>1.參選資料表。</text:p>
      <text:p text:style-name="P40"><text:span text:style-name="T7">2.相關佐證資料，如參選人優良具體事實、具代表性著作、</text:span><text:span text:style-name="T18">影音等。</text:span></text:p>
      <text:p text:style-name="P37"><text:span text:style-name="T18">二</text:span><text:span text:style-name="T21">、</text:span><text:span text:style-name="T19">除紙本參選資料以外，</text:span><text:span text:style-name="T33">另請將報名表之電子檔以光碟</text:span><text:span text:style-name="T32">（</text:span><text:span text:style-name="T34">1份</text:span><text:span text:style-name="T32">）</text:span></text:p>
      <text:p text:style-name="P41"><text:span text:style-name="T33">儲存後隨紙本資料</text:span><text:span text:style-name="T32">郵寄或送達承辦單位。</text:span></text:p>
      <text:p text:style-name="P41"><text:span text:style-name="T7">三</text:span><text:span text:style-name="T29">、</text:span><text:span text:style-name="T7">請郵寄或送達「臺南市政府文化局文化研究科」</text:span></text:p>
      <text:p text:style-name="P43">地址：73049臺南市新營區中正路23號5樓（新營文化中心內）</text:p>
      <text:p text:style-name="P42"><text:span text:style-name="T7">（註明「第</text:span><text:span text:style-name="T32">八</text:span><text:span text:style-name="T7">屆臺南文化獎徵選」）</text:span></text:p>
      <text:p text:style-name="P6">拾壹、注意事項：</text:p>
      <text:p text:style-name="P37"><text:span text:style-name="T7">一、參選資格證明如有偽造或不實，取消參選資格。如已得獎並領取獎金者，撤銷得獎資格並追繳獎金。</text:span></text:p>
      <text:p text:style-name="P38">二、參選者須尊重本徵選簡章，對主辦單位之決定，不得提出異議。</text:p>
      <text:p text:style-name="P37"><text:span text:style-name="T7">三、本簡章及報名表請逕自臺南市政府文化局網站下載（網址：</text:span><text:span text:style-name="T7">http://culture.tainan.gov.tw/</text:span><text:span text:style-name="T7">）。或洽詢文化研究科TEL：06-6324-453、6376-577、6325-865或2991111轉7908</text:span></text:p>
      <text:p text:style-name="P37"><text:span text:style-name="T28">四、本簡章內容若有未盡事宜，另行發布。</text:span></text:p>
      <text:p text:style-name="P45"><text:span text:style-name="T35">第八屆</text:span>臺南文化獎參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0">參</text:p>
            <text:p text:style-name="P10">選</text:p>
            <text:p text:style-name="P10">者</text:p>
            <text:p text:style-name="P10">基</text:p>
            <text:p text:style-name="P10">本</text:p>
            <text:p text:style-name="P10">資</text:p>
            <text:p text:style-name="P10">料</text:p>
          </table:table-cell>
          <table:table-cell table:style-name="表格1.B1" office:value-type="string">
            <text:p text:style-name="P17">姓名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出生年月日</text:p>
          </table:table-cell>
          <table:table-cell table:style-name="表格1.E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身分證字號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服務單位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>性別</text:p>
          </table:table-cell>
          <table:table-cell table:style-name="表格1.C2" office:value-type="string">
            <text:p text:style-name="P25"><text:span text:style-name="T7">□</text:span><text:span text:style-name="T7">男 <text:s/></text:span><text:span text:style-name="T7">□</text:span><text:span text:style-name="T7">女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7">戶籍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>通訊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7">電話</text:p>
          </table:table-cell>
          <table:table-cell table:style-name="表格1.C4" table:number-columns-spanned="3" office:value-type="string">
            <text:p text:style-name="P21">(公)：</text:p>
            <text:p text:style-name="P21">(宅)：</text:p>
            <text:p text:style-name="P21">(手機)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7">E-mail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經 歷 簡 述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8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優良具體事實說明 及 檢附證明資料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5" office:value-type="string">
            <text:p text:style-name="P48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36">第八屆</text:span>臺南文化獎參選推薦書 <text:span text:style-name="T15">（由推薦者填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P50"><text:span text:style-name="T4">推薦 </text:span><text:span text:style-name="T6"><text:s text:c="17"/></text:span></text:p>
            <text:p text:style-name="P50"><text:span text:style-name="T4">參選</text:span><text:span text:style-name="T35">第八屆</text:span><text:span text:style-name="T4">臺南文化獎</text:span></text:p>
            <text:p text:style-name="P51">此致</text:p>
            <text:p text:style-name="P25"><text:span text:style-name="T5"><text:s text:c="6"/></text:span><text:span text:style-name="T35">第八屆</text:span><text:span text:style-name="T4">臺南文化獎遴選委員會</text:span></text:p>
            <text:p text:style-name="P15"/>
            <text:p text:style-name="P28"><text:span text:style-name="T4">　</text:span><text:span text:style-name="T11">推薦團體</text:span><text:span text:style-name="T14">（機關／單位）</text:span><text:span text:style-name="T11">：</text:span></text:p>
            <text:p text:style-name="P28"><text:span text:style-name="T11">團體</text:span><text:span text:style-name="T14">（機關／單位）</text:span><text:span text:style-name="T11">負責人：</text:span></text:p>
            <text:p text:style-name="Standard"><text:span text:style-name="T11">　立案字號</text:span><text:span text:style-name="T13">（統一編號）</text:span><text:span text:style-name="T11">：</text:span></text:p>
            <text:p text:style-name="P19"><text:s text:c="15"/>地址：</text:p>
            <text:p text:style-name="P19"><text:s text:c="11"/>聯絡電話：</text:p>
            <text:p text:style-name="P22"><draw:frame draw:style-name="fr1" draw:name="外框1" text:anchor-type="char" svg:x="1.998cm" svg:y="0.24cm" svg:width="4.475cm" svg:height="3.979cm" draw:z-index="0"><draw:text-box><text:p text:style-name="P29"/><text:p text:style-name="P29"/><text:p text:style-name="P30">（蓋團體圖記）</text:p></draw:text-box></draw:frame></text:p>
            <text:p text:style-name="P33"><draw:frame draw:style-name="fr1" draw:name="外框2" text:anchor-type="char" svg:x="9.745cm" svg:y="0.24cm" svg:width="1.93cm" svg:height="1.93cm" draw:z-index="1"><draw:text-box><text:p text:style-name="P30"/></draw:text-box></draw:frame></text:p>
            <text:p text:style-name="P31"/>
            <text:p text:style-name="P31"/>
            <text:p text:style-name="P31"/>
            <text:p text:style-name="P25"><text:span text:style-name="T40"><text:s text:c="25"/></text:span><text:span text:style-name="T38">　　　　　　　　（蓋團體負責人或個人印章）</text:span></text:p>
            <text:p text:style-name="P7"/>
            <text:p text:style-name="P25"><text:span text:style-name="T4">中華民國 <text:s text:c="9"/>年 <text:s text:c="9"/>月 <text:s text:c="9"/>日</text:span></text:p>
          </table:table-cell>
        </table:table-row>
      </table:table>
      <text:p text:style-name="P4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text:span text:style-name="T12"><text:s text:c="10"/>推 薦 理 由 </text:span><text:span text:style-name="T14">(若空間不足可自行影印使用)</text:span></text:p>
          </table:table-cell>
        </table:table-row>
        <table:table-row table:style-name="表格3.2">
          <table:table-cell table:style-name="表格3.A2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7"/>
      <text:p text:style-name="P47">參選<text:span text:style-name="T36">第八屆</text:span>臺南文化獎同意書<text:span text:style-name="T15">（由被推薦者填寫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/>
            <text:p text:style-name="Standard"/>
            <text:p text:style-name="P52"><text:span text:style-name="T4">本人</text:span><text:span text:style-name="T6"> <text:s text:c="15"/></text:span></text:p>
            <text:p text:style-name="P53">同意被推薦為</text:p>
            <text:p text:style-name="P25"><text:span text:style-name="T35">第八屆</text:span><text:span text:style-name="T4">臺南文化獎</text:span></text:p>
            <text:p text:style-name="P8">參選人</text:p>
            <text:p text:style-name="P54">此致</text:p>
            <text:p text:style-name="P25"><text:span text:style-name="T4"><text:s text:c="6"/></text:span><text:span text:style-name="T35">第八屆</text:span><text:span text:style-name="T4">臺南文化獎遴選委員會</text:span></text:p>
            <text:p text:style-name="P9"/>
            <text:p text:style-name="P36"><text:span text:style-name="T11">被推薦人</text:span><text:span text:style-name="T13">（簽名或印章）</text:span><text:span text:style-name="T11">：</text:span></text:p>
            <text:p text:style-name="P55">身份證字號：</text:p>
            <text:p text:style-name="P56">戶籍地址：</text:p>
            <text:p text:style-name="P56">通訊地址：</text:p>
            <text:p text:style-name="P56">聯絡電話：</text:p>
            <text:p text:style-name="P20"/>
            <text:p text:style-name="P23"><draw:frame draw:style-name="fr1" draw:name="外框3" text:anchor-type="char" svg:x="6.147cm" svg:y="0.557cm" svg:width="1.93cm" svg:height="1.93cm" draw:z-index="2"><draw:text-box><text:p text:style-name="P30"/></draw:text-box></draw:frame></text:p>
            <text:p text:style-name="P57"/>
            <text:p text:style-name="P57">（蓋個人印章）</text:p>
            <text:p text:style-name="P57"/>
            <text:p text:style-name="P58"/>
            <text:p text:style-name="P59"/>
            <text:p text:style-name="P25"><text:span text:style-name="T4">中華民國 <text:s text:c="10"/>年 <text:s text:c="9"/>月 <text:s text:c="9"/>日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318cm" fo:margin-bottom="0.318cm" style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bold" style:font-size-asian="16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文化獎徵選辦法 (草稿)</dc:title>
    <dc:subject/>
    <meta:keyword/>
    <dc:description/>
    <meta:initial-creator>Jamie</meta:initial-creator>
    <meta:creation-date>2011-06-20T15:12:00</meta:creation-date>
    <dc:creator>user</dc:creator>
    <dc:date>2019-02-27T17:11:00</dc:date>
    <meta:print-date>2012-06-01T11:05:00</meta:print-date>
    <meta:editing-cycles>433</meta:editing-cycles>
    <meta:editing-duration>PT9H42M</meta:editing-duration>
    <meta:document-statistic meta:table-count="4" meta:image-count="0" meta:object-count="0" meta:page-count="6" meta:paragraph-count="89" meta:word-count="1297" meta:character-count="1604" meta:non-whitespace-character-count="1409"/>
    <meta:generator>LibreOffice/7.0.3.1$Windows_X86_64 LibreOffice_project/d7547858d014d4cf69878db179d326fc3483e082</meta:generator>
  </office:meta>
</office:document-meta>
</file>