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45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dotte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dotted #000000" fo:border-right="none" fo:border-top="1.5pt solid #000000" fo:border-bottom="0.5pt dotte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3" style:family="table-row">
      <style:table-row-properties style:min-row-height="1.808cm" fo:keep-together="always"/>
    </style:style>
    <style:style style:name="表格1.4" style:family="table-row">
      <style:table-row-properties style:min-row-height="1.464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5" style:family="table-row">
      <style:table-row-properties style:min-row-height="1.552cm" fo:keep-together="always"/>
    </style:style>
    <style:style style:name="表格1.6" style:family="table-row">
      <style:table-row-properties style:min-row-height="1cm" fo:keep-together="always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9" style:family="table-row">
      <style:table-row-properties style:min-row-height="1.55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2" style:family="table">
      <style:table-properties style:width="15.166cm" fo:margin-left="-0.217cm" table:align="left" style:writing-mode="lr-tb"/>
    </style:style>
    <style:style style:name="表格2.A" style:family="table-column">
      <style:table-column-properties style:column-width="15.166cm"/>
    </style:style>
    <style:style style:name="表格2.1" style:family="table-row">
      <style:table-row-properties style:min-row-height="19.60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5.166cm" fo:margin-left="-0.217cm" table:align="left" style:writing-mode="lr-tb"/>
    </style:style>
    <style:style style:name="表格3.A" style:family="table-column">
      <style:table-column-properties style:column-width="15.1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3.2" style:family="table-row">
      <style:table-row-properties style:min-row-height="21.288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4" style:family="table">
      <style:table-properties style:width="14.612cm" table:align="left" style:writing-mode="lr-tb"/>
    </style:style>
    <style:style style:name="表格4.A" style:family="table-column">
      <style:table-column-properties style:column-width="14.612cm"/>
    </style:style>
    <style:style style:name="表格4.1" style:family="table-row">
      <style:table-row-properties style:min-row-height="20.242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 style:list-style-name="WW8Num7">
      <style:paragraph-properties fo:line-height="150%" style:snap-to-layout-grid="false"/>
    </style:style>
    <style:style style:name="P3" style:family="paragraph" style:parent-style-name="Standard" style:list-style-name="WW8Num12">
      <style:paragraph-properties fo:line-height="150%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38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150%" style:snap-to-layout-grid="false">
        <style:tab-stops>
          <style:tab-stop style:position="12.38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>
        <style:tab-stops>
          <style:tab-stop style:position="9.5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6pt"/>
    </style:style>
    <style:style style:name="P25" style:family="paragraph" style:parent-style-name="Standard">
      <style:paragraph-properties fo:line-height="150%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font-size="10pt" style:font-size-asian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4" style:family="paragraph" style:parent-style-name="Standard">
      <style:text-properties fo:font-size="10pt" fo:language="zh" fo:country="TW" style:font-size-asian="10pt" style:language-asian="zh" style:country-asian="TW"/>
    </style:style>
    <style:style style:name="P35" style:family="paragraph" style:parent-style-name="Standard">
      <style:paragraph-properties fo:margin-left="0cm" fo:margin-right="0cm" fo:line-height="150%" fo:text-indent="0.988cm" style:auto-text-indent="false" style:snap-to-layout-grid="false"/>
    </style:style>
    <style:style style:name="P36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text-indent="0.988cm" style:auto-text-indent="false">
        <style:tab-stops>
          <style:tab-stop style:position="9.56cm"/>
        </style:tab-stops>
      </style:paragraph-properties>
    </style:style>
    <style:style style:name="P38" style:family="paragraph" style:parent-style-name="Standard">
      <style:paragraph-properties fo:margin-left="0.423cm" fo:margin-right="0cm" fo:line-height="150%" fo:text-indent="0cm" style:auto-text-indent="false" style:snap-to-layout-grid="false"/>
    </style:style>
    <style:style style:name="P39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2.826cm" fo:margin-right="0cm" fo:line-height="150%" fo:text-indent="-2.826cm" style:auto-text-indent="false" style:snap-to-layout-grid="false"/>
    </style:style>
    <style:style style:name="P41" style:family="paragraph" style:parent-style-name="Standard">
      <style:paragraph-properties fo:margin-left="1.693cm" fo:margin-right="0cm" fo:line-height="150%" fo:text-indent="0cm" style:auto-text-indent="false" style:snap-to-layout-grid="false"/>
    </style:style>
    <style:style style:name="P42" style:family="paragraph" style:parent-style-name="Standard">
      <style:paragraph-properties fo:margin-left="1.411cm" fo:margin-right="0cm" fo:line-height="150%" fo:text-indent="-0.988cm" style:auto-text-indent="false" style:snap-to-layout-grid="false"/>
    </style:style>
    <style:style style:name="P43" style:family="paragraph" style:parent-style-name="Standard">
      <style:paragraph-properties fo:margin-left="2.258cm" fo:margin-right="0cm" fo:line-height="150%" fo:text-indent="-0.988cm" style:auto-text-indent="false" style:snap-to-layout-grid="false"/>
    </style:style>
    <style:style style:name="P44" style:family="paragraph" style:parent-style-name="Standard">
      <style:paragraph-properties fo:margin-left="2.258cm" fo:margin-right="0cm" fo:line-height="150%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>
      <style:paragraph-properties fo:line-height="150%" fo:break-before="page" style:snap-to-layout-grid="false"/>
    </style:style>
    <style:style style:name="P47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8" style:family="paragraph" style:parent-style-name="Standard">
      <style:paragraph-properties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9" style:family="paragraph" style:parent-style-name="Standard">
      <style:paragraph-properties fo:margin-left="3.665cm" fo:margin-right="0cm" fo:text-indent="-2.293cm" style:auto-text-indent="false" style:snap-to-layout-grid="false"/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50" style:family="paragraph" style:parent-style-name="Standard">
      <style:paragraph-properties fo:margin-left="3.665cm" fo:margin-right="0cm" fo:text-indent="-2.293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0cm" fo:margin-right="0cm" fo:text-indent="1.693cm" style:auto-text-indent="false"/>
    </style:style>
    <style:style style:name="P52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0cm" fo:margin-right="0cm" fo:text-indent="1.129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0cm" fo:margin-right="0cm" fo:text-indent="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7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8" style:family="paragraph" style:parent-style-name="Standard">
      <style:paragraph-properties fo:margin-left="0cm" fo:margin-right="0cm" fo:text-indent="8.467cm" style:auto-text-indent="false"/>
      <style:text-properties fo:font-size="10pt" style:font-size-asian="10pt"/>
    </style:style>
    <style:style style:name="P59" style:family="paragraph" style:parent-style-name="Standard">
      <style:paragraph-properties fo:margin-left="0cm" fo:margin-right="0cm" fo:text-indent="10.16cm" style:auto-text-indent="false"/>
      <style:text-properties style:font-name="標楷體" fo:font-size="10pt" style:font-name-asian="標楷體" style:font-size-asian="10pt" style:font-name-complex="標楷體" style:font-size-complex="16pt"/>
    </style:style>
    <style:style style:name="P60" style:family="paragraph" style:parent-style-name="Standard">
      <style:paragraph-properties fo:margin-left="0cm" fo:margin-right="0cm" fo:text-indent="10.16cm" style:auto-text-indent="false"/>
      <style:text-properties style:font-name="標楷體" style:font-name-asian="標楷體" style:font-name-complex="標楷體" style:font-size-complex="16pt"/>
    </style:style>
    <style:style style:name="P61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  <style:style style:name="T21" style:family="text">
      <style:text-properties fo:color="#000000" style:font-name="新細明體" fo:font-size="14pt" style:font-size-asian="14pt" style:font-name-complex="新細明體" style:font-size-complex="14pt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color="#ff0000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32" style:family="text">
      <style:text-properties fo:color="#00206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3" style:family="text">
      <style:text-properties fo:color="#002060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size="10pt" style:font-size-asian="10pt"/>
    </style:style>
    <style:style style:name="T3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7">第五屆</text:span><text:span text:style-name="T1">「臺南文化獎」徵選簡章</text:span></text:p>
      <text:p text:style-name="P4"/>
      <text:p text:style-name="P5">壹、宗旨：</text:p>
      <text:p text:style-name="P36">為表彰及獎勵長期致力於臺南文化保存、傳承、發展及創新等方面具重大貢獻者。</text:p>
      <text:p text:style-name="P35"><text:span text:style-name="T7">凡從事臺南文化傳承，藝文創作，文化歷史研究，推動文化發展，使文化深入生活，或將臺南文化的深度和豐富元素賦予新時代意涵</text:span><text:span text:style-name="T7">…</text:span><text:span text:style-name="T7">等在相關領域對臺南文化特質之形塑維護，經</text:span><text:span text:style-name="T28">持續性累積實踐而有重大貢獻</text:span><text:span text:style-name="T7">之個人，為本獎表彰及獎勵對象。</text:span></text:p>
      <text:p text:style-name="P6">貳、辦理單位：</text:p>
      <text:p text:style-name="P39">一、主辦單位：臺南市政府</text:p>
      <text:p text:style-name="P39">二、承辦單位：臺南市政府文化局</text:p>
      <text:p text:style-name="P6">叁、參選資格：</text:p>
      <text:p text:style-name="P38"><text:span text:style-name="T7">凡對臺南文化</text:span><text:span text:style-name="T10">有重大貢獻之個人，</text:span><text:span text:style-name="T7">不限設籍臺南市，</text:span><text:span text:style-name="T10">經社會賢達或團體、機構推薦者。</text:span></text:p>
      <text:p text:style-name="P6">肆、參選方式：</text:p>
      <text:list xml:id="list8071131245470297024" text:style-name="WW8Num7">
        <text:list-item>
          <text:p text:style-name="P2"><text:span text:style-name="T7">推薦參選：各機構、民間團體或具社會聲望之個人均可主動推薦參選人，惟應徵得被推薦者簽署同意書。</text:span></text:p>
        </text:list-item>
        <text:list-item>
          <text:p text:style-name="P2"><text:span text:style-name="T7">提名參選：由遴選委員會於複選階段本超然公正原則主動提名產生，需徵得被推薦者簽署同意書。</text:span></text:p>
        </text:list-item>
      </text:list>
      <text:p text:style-name="P1"><text:span text:style-name="T2">伍、獎項：</text:span><text:span text:style-name="T7">每年舉辦1次，受獎人1名。</text:span></text:p>
      <text:p text:style-name="P40"><text:span text:style-name="T18">陸、獎勵：</text:span><text:span text:style-name="T19">擇期舉行隆重頒獎典禮公開表揚</text:span><text:span text:style-name="T21">、</text:span><text:span text:style-name="T19">彰顯得獎人貢獻並頒予得獎人獎金新臺幣30萬元整，以及得獎證書和獎座。</text:span></text:p>
      <text:p text:style-name="P25">柒、遴選方式：</text:p>
      <text:list xml:id="list7353348359492386457" text:style-name="WW8Num12">
        <text:list-item>
          <text:p text:style-name="P3"><text:span text:style-name="T19">分為初選、複選及決選三階段，</text:span><text:span text:style-name="T9">初選由承辦單位進行文件等資格審查，複選及決選</text:span><text:span text:style-name="T19">由承辦單位聘請各領域</text:span><text:span text:style-name="T22">具有資望之社會賢達和學者專家</text:span><text:span text:style-name="T19">組成</text:span><text:span text:style-name="T7">遴選</text:span><text:span text:style-name="T19">委員會，辦理</text:span><text:span text:style-name="T7">遴選</text:span><text:span text:style-name="T19">工作。</text:span></text:p>
        </text:list-item>
        <text:list-item>
          <text:p text:style-name="P3"><text:span text:style-name="T7">遴選委員應遵守利益迴避原則，</text:span><text:span text:style-name="T28">如</text:span><text:span text:style-name="T7">遴選</text:span><text:span text:style-name="T28">委員或其配偶或五等親等以內之親屬為此獎候選人時，於</text:span><text:span text:style-name="T7">遴選</text:span><text:span text:style-name="T28">時應行迴避，並</text:span><text:span text:style-name="T7">不得參與同年度獎項參選。</text:span></text:p>
        </text:list-item>
      </text:list>
      <text:p text:style-name="P38"><text:span text:style-name="T7">三、遴選結果於臺南市政府文化局網站公布。（網址：</text:span><text:span text:style-name="T7">http://culture.tainan.gov.tw/</text:span><text:span text:style-name="T7">）</text:span></text:p>
      <text:p text:style-name="P6">捌、受理徵選期間：</text:p>
      <text:p text:style-name="P38"><text:soft-page-break/><text:span text:style-name="T30">105年即日起至8月31日止（郵戳為憑，逾期不受理）</text:span></text:p>
      <text:p text:style-name="P6">玖、頒獎：</text:p>
      <text:p text:style-name="P38"><text:span text:style-name="T28">得獎名單於決選後公布，頒獎典禮日期和</text:span><text:span text:style-name="T7">地點另行公布。</text:span></text:p>
      <text:p text:style-name="P6">拾、收件：</text:p>
      <text:p text:style-name="P39">一、繳交資料：（資料各備妥1式5份）</text:p>
      <text:p text:style-name="P39"><text:s text:c="5"/>1.參選資料表。</text:p>
      <text:p text:style-name="P41"><text:span text:style-name="T7">2.相關佐證資料，如參選人優良具體事實、具代表性著作、</text:span><text:span text:style-name="T19">影音光碟等。</text:span></text:p>
      <text:p text:style-name="P42"><text:span text:style-name="T19">二</text:span><text:span text:style-name="T23">、</text:span><text:span text:style-name="T20">除紙本參選資料以外，另請將報名表之電子檔以光碟儲存後隨紙本資料</text:span><text:span text:style-name="T19">郵寄或送達承辦單位。</text:span></text:p>
      <text:p text:style-name="P42"><text:span text:style-name="T7">三</text:span><text:span text:style-name="T31">、</text:span><text:span text:style-name="T7">請郵寄或送達「臺南市政府文化局文化研究科」</text:span></text:p>
      <text:p text:style-name="P44">地址：73049臺南市新營區中正路23號5樓（新營文化中心內）</text:p>
      <text:p text:style-name="P43"><text:span text:style-name="T7">（註明「第五屆臺南文化獎徵選」）</text:span></text:p>
      <text:p text:style-name="P6">拾壹、注意事項：</text:p>
      <text:p text:style-name="P38"><text:span text:style-name="T7">一、參選資格證明如有偽造或不實，取消參選資格。如已得獎並領取獎金者，撤銷得獎資格並追繳獎金。</text:span></text:p>
      <text:p text:style-name="P39">二、參選者須尊重本徵選簡章，對主辦單位之決定，不得提出異議。</text:p>
      <text:p text:style-name="P38"><text:span text:style-name="T7">三、本簡章及報名表請逕自臺南市政府文化局網站下載（網址：</text:span><text:span text:style-name="T7">http://culture.tainan.gov.tw/</text:span><text:span text:style-name="T7">）。或洽詢文化研究科TEL：06-6324-453、6376-577、6325-865</text:span></text:p>
      <text:p text:style-name="P38"><text:span text:style-name="T28">四、本簡章內容若有未盡事宜，另行發布。</text:span></text:p>
      <text:p text:style-name="P46"><text:span text:style-name="T32">第五屆</text:span>臺南文化獎參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10">參</text:p>
            <text:p text:style-name="P10">選</text:p>
            <text:p text:style-name="P10">者</text:p>
            <text:p text:style-name="P10">基</text:p>
            <text:p text:style-name="P10">本</text:p>
            <text:p text:style-name="P10">資</text:p>
            <text:p text:style-name="P10">料</text:p>
          </table:table-cell>
          <table:table-cell table:style-name="表格1.B1" office:value-type="string">
            <text:p text:style-name="P17">姓名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出生年月日</text:p>
          </table:table-cell>
          <table:table-cell table:style-name="表格1.E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2" office:value-type="string">
            <text:p text:style-name="P17">身分證字號</text:p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7">服務單位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7">性別</text:p>
          </table:table-cell>
          <table:table-cell table:style-name="表格1.C2" office:value-type="string">
            <text:p text:style-name="P26"><text:span text:style-name="T7">□</text:span><text:span text:style-name="T7">男 <text:s/></text:span><text:span text:style-name="T7">□</text:span><text:span text:style-name="T7">女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7">戶籍地址</text:p>
          </table:table-cell>
          <table:table-cell table:style-name="表格1.C4" table:number-columns-spanned="3" office:value-type="string">
            <text:p text:style-name="P15">□□□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7">通訊地址</text:p>
          </table:table-cell>
          <table:table-cell table:style-name="表格1.C4" table:number-columns-spanned="3" office:value-type="string">
            <text:p text:style-name="P15">□□□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7">電話</text:p>
          </table:table-cell>
          <table:table-cell table:style-name="表格1.C4" table:number-columns-spanned="3" office:value-type="string">
            <text:p text:style-name="P22">(公)：</text:p>
            <text:p text:style-name="P22">(宅)：</text:p>
            <text:p text:style-name="P22">(手機)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7">E-mail</text:p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經 歷 簡 述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9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優良具體事實說明 及 檢附證明資料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5" office:value-type="string">
            <text:p text:style-name="P49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T33">第五屆</text:span>臺南文化獎參選推薦書 <text:span text:style-name="T15">（由推薦者填寫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/>
            <text:p text:style-name="P51"><text:span text:style-name="T4">推薦 </text:span><text:span text:style-name="T6"><text:s text:c="17"/></text:span></text:p>
            <text:p text:style-name="P51"><text:span text:style-name="T4">參選 <text:s/></text:span><text:span text:style-name="T32">第五屆</text:span><text:span text:style-name="T4">臺南文化獎</text:span></text:p>
            <text:p text:style-name="P52">此致</text:p>
            <text:p text:style-name="P26"><text:span text:style-name="T5"><text:s text:c="6"/></text:span><text:span text:style-name="T32">第五屆</text:span><text:span text:style-name="T4">臺南文化獎遴選委員會</text:span></text:p>
            <text:p text:style-name="P15"/>
            <text:p text:style-name="P29"><text:span text:style-name="T4"><text:s text:c="4"/></text:span><text:span text:style-name="T11">推薦團體（個人）：</text:span></text:p>
            <text:p text:style-name="P20"><text:s text:c="9"/>團體負責人：</text:p>
            <text:p text:style-name="Standard"><text:span text:style-name="T11">立案字號</text:span><text:span text:style-name="T13">（身份證字號）</text:span><text:span text:style-name="T11">：</text:span></text:p>
            <text:p text:style-name="P19"><text:s text:c="15"/>地址：</text:p>
            <text:p text:style-name="P19"><text:s text:c="11"/>聯絡電話：</text:p>
            <text:p text:style-name="P23"><draw:frame draw:style-name="fr1" draw:name="框架1" text:anchor-type="char" svg:x="1.252cm" svg:y="0.24cm" svg:width="4.475cm" svg:height="3.822cm" draw:z-index="0"><draw:text-box><text:p text:style-name="P30"/><text:p text:style-name="P30"/><text:p text:style-name="P31">（蓋團體圖記）</text:p></draw:text-box></draw:frame></text:p>
            <text:p text:style-name="P34"><draw:frame draw:style-name="fr1" draw:name="框架2" text:anchor-type="char" svg:x="7.602cm" svg:y="0.24cm" svg:width="1.93cm" svg:height="1.93cm" draw:z-index="1"><draw:text-box><text:p text:style-name="P31"/></draw:text-box></draw:frame></text:p>
            <text:p text:style-name="P32"/>
            <text:p text:style-name="P32"/>
            <text:p text:style-name="P32"/>
            <text:p text:style-name="P31"><text:span text:style-name="T36"><text:s text:c="25"/></text:span>（蓋團體負責人或個人印章）</text:p>
            <text:p text:style-name="P7"/>
            <text:p text:style-name="P26"><text:span text:style-name="T4">中華民國 <text:s text:c="9"/>年 <text:s text:c="9"/>月 <text:s text:c="9"/>日</text:span></text:p>
          </table:table-cell>
        </table:table-row>
      </table:table>
      <text:p text:style-name="P4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text:span text:style-name="T12"><text:s text:c="10"/>推 薦 理 由 </text:span><text:span text:style-name="T14">(若空間不足可自行影印使用)</text:span></text:p>
          </table:table-cell>
        </table:table-row>
        <table:table-row table:style-name="表格3.2">
          <table:table-cell table:style-name="表格3.A2" office:value-type="string">
            <text:p text:style-name="P1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8"/>
      <text:p text:style-name="P48">參選<text:span text:style-name="T33">第五屆</text:span>臺南文化獎同意書<text:span text:style-name="T15">（由被推薦者填寫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7"/>
            <text:p text:style-name="Standard"/>
            <text:p text:style-name="P53"><text:span text:style-name="T4">本人</text:span><text:span text:style-name="T6"> <text:s text:c="15"/></text:span></text:p>
            <text:p text:style-name="P54">同意被推薦為</text:p>
            <text:p text:style-name="P26"><text:span text:style-name="T32">第五屆</text:span><text:span text:style-name="T4">臺南文化獎</text:span></text:p>
            <text:p text:style-name="P8">參選人</text:p>
            <text:p text:style-name="P55">此致</text:p>
            <text:p text:style-name="P26"><text:span text:style-name="T4"><text:s text:c="6"/></text:span><text:span text:style-name="T32">第五屆</text:span><text:span text:style-name="T4">臺南文化獎遴選委員會</text:span></text:p>
            <text:p text:style-name="P9"/>
            <text:p text:style-name="P37"><text:span text:style-name="T11">被推薦人</text:span><text:span text:style-name="T13">（簽名）</text:span><text:span text:style-name="T11">：</text:span></text:p>
            <text:p text:style-name="P56">身份證字號：</text:p>
            <text:p text:style-name="P57">戶籍地址：</text:p>
            <text:p text:style-name="P57">通訊地址：</text:p>
            <text:p text:style-name="P57">聯絡電話：</text:p>
            <text:p text:style-name="P21"/>
            <text:p text:style-name="P24"><draw:frame draw:style-name="fr1" draw:name="框架3" text:anchor-type="char" svg:x="6.147cm" svg:y="0.557cm" svg:width="1.93cm" svg:height="1.93cm" draw:z-index="2"><draw:text-box><text:p text:style-name="P31"/></draw:text-box></draw:frame></text:p>
            <text:p text:style-name="P58"/>
            <text:p text:style-name="P58">（蓋個人印章）</text:p>
            <text:p text:style-name="P58"/>
            <text:p text:style-name="P59"/>
            <text:p text:style-name="P60"/>
            <text:p text:style-name="P26"><text:span text:style-name="T4">中華民國 <text:s text:c="10"/>年 <text:s text:c="9"/>月 <text:s text:c="9"/>日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318cm" fo:margin-bottom="0.318cm" loext:contextual-spacing="false" fo:line-height="150%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2.54cm" fo:margin-right="0cm" fo:line-height="150%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font-weight="bold" style:font-size-asian="16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文化獎徵選辦法 (草稿)</dc:title>
    <meta:initial-creator>Jamie</meta:initial-creator>
    <meta:creation-date>2011-06-20T15:12:00</meta:creation-date>
    <dc:creator>user</dc:creator>
    <dc:date>2016-08-04T09:37:00</dc:date>
    <meta:print-date>2012-06-01T11:05:00</meta:print-date>
    <meta:editing-cycles>405</meta:editing-cycles>
    <meta:editing-duration>PT9H17M</meta:editing-duration>
    <meta:document-statistic meta:table-count="4" meta:image-count="0" meta:object-count="0" meta:page-count="6" meta:paragraph-count="88" meta:word-count="1281" meta:character-count="1583" meta:non-whitespace-character-count="1383"/>
    <meta:generator>LibreOffice/5.2.3.3$Windows_x86 LibreOffice_project/d54a8868f08a7b39642414cf2c8ef2f228f780cf</meta:generator>
  </office:meta>
</office:document-meta>
</file>