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PMingLiu" style:font-name-asian="PMingLiu" style:font-name-complex="PMingLiu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50">
      <style:table-cell-properties fo:border="thin solid #000000" style:vertical-align="middle" fo:background-color="#92D05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51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92D05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92D05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fo:background-color="#92D05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49">
      <style:table-cell-properties fo:border="thin solid #000000" style:vertical-align="middle" fo:wrap-option="wrap" fo:background-color="#92D05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1.50283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2616666666667cm"/>
    </style:style>
    <style:style style:name="co18" style:family="table-column">
      <style:table-column-properties fo:break-before="auto" style:column-width="2.264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4.2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138pt" style:use-optimal-row-height="true" fo:break-before="auto"/>
    </style:style>
    <style:style style:name="ro7" style:family="table-row">
      <style:table-row-properties style:row-height="165.6pt" style:use-optimal-row-height="tru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409.6pt" style:use-optimal-row-height="true" fo:break-before="auto"/>
    </style:style>
    <style:style style:name="ro10" style:family="table-row">
      <style:table-row-properties style:row-height="110.4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220.8pt" style:use-optimal-row-height="true" fo:break-before="auto"/>
    </style:style>
    <style:style style:name="ro14" style:family="table-row">
      <style:table-row-properties style:row-height="179.4pt" style:use-optimal-row-height="true" fo:break-before="auto"/>
    </style:style>
    <style:style style:name="ro15" style:family="table-row">
      <style:table-row-properties style:row-height="68.4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45.6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31-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7" table:default-cell-style-name="ce3"/>
        <table:table-column table:style-name="co17" table:number-columns-repeated="234" table:default-cell-style-name="ce2"/>
        <table:table-column table:style-name="co17" table:number-columns-repeated="76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21" table:number-rows-spanned="1" table:style-name="ce56">
            <text:p>臺南市政府文化局</text:p>
          </table:table-cell>
          <table:covered-table-cell table:number-columns-repeated="20"/>
          <table:table-cell table:style-name="ce2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56">
            <text:p>接受補助計畫收支報告表</text:p>
          </table:table-cell>
          <table:covered-table-cell table:number-columns-repeated="20"/>
          <table:table-cell table:style-name="ce2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57">
            <text:p>112年12月31日止</text:p>
          </table:table-cell>
          <table:covered-table-cell table:number-columns-repeated="20"/>
          <table:table-cell table:style-name="ce2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58">
            <text:p>單位：新台幣元</text:p>
          </table:table-cell>
          <table:covered-table-cell table:number-columns-repeated="20"/>
          <table:table-cell table:style-name="ce2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3" table:style-name="ce59">
            <text:p>補助計畫名稱</text:p>
          </table:table-cell>
          <table:table-cell office:value-type="string" table:number-columns-spanned="1" table:number-rows-spanned="3" table:style-name="ce59">
            <text:p>計畫起</text:p>
            <text:p>訖年度</text:p>
          </table:table-cell>
          <table:table-cell office:value-type="string" table:number-columns-spanned="1" table:number-rows-spanned="3" table:style-name="ce59">
            <text:p>補助機關</text:p>
          </table:table-cell>
          <table:table-cell office:value-type="string" table:number-columns-spanned="3" table:number-rows-spanned="1" table:style-name="ce60">
            <text:p>計畫核定數</text:p>
          </table:table-cell>
          <table:covered-table-cell table:number-columns-repeated="2"/>
          <table:table-cell office:value-type="string" table:number-columns-spanned="2" table:number-rows-spanned="1" table:style-name="ce60">
            <text:p>補助款實收數/預收數</text:p>
          </table:table-cell>
          <table:covered-table-cell/>
          <table:table-cell office:value-type="string" table:number-columns-spanned="3" table:number-rows-spanned="1" table:style-name="ce60">
            <text:p>可支用數(含以前年度保留數)</text:p>
          </table:table-cell>
          <table:covered-table-cell table:number-columns-repeated="2"/>
          <table:table-cell office:value-type="string" table:number-columns-spanned="6" table:number-rows-spanned="1" table:style-name="ce60">
            <text:p>支出實現數/預付數</text:p>
          </table:table-cell>
          <table:covered-table-cell table:number-columns-repeated="5"/>
          <table:table-cell office:value-type="string" table:number-columns-spanned="3" table:number-rows-spanned="1" table:style-name="ce60">
            <text:p>保留數/待執行數</text:p>
          </table:table-cell>
          <table:covered-table-cell table:number-columns-repeated="2"/>
          <table:table-cell office:value-type="string" table:number-columns-spanned="1" table:number-rows-spanned="2" table:style-name="ce60">
            <text:p>備註</text:p>
          </table:table-cell>
          <table:table-cell table:style-name="ce7"/>
          <table:table-cell table:style-name="ce8"/>
          <table:table-cell table:number-columns-repeated="1001" table:style-name="ce7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補助款</text:p>
          </table:table-cell>
          <table:table-cell office:value-type="string" table:style-name="ce6">
            <text:p>配合款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當年度</text:p>
            <text:p>實收數/預收數</text:p>
          </table:table-cell>
          <table:table-cell office:value-type="string" table:style-name="ce5">
            <text:p>累計</text:p>
            <text:p>實收數/預收數</text:p>
          </table:table-cell>
          <table:table-cell office:value-type="string" table:style-name="ce5">
            <text:p>補助款</text:p>
          </table:table-cell>
          <table:table-cell office:value-type="string" table:style-name="ce6">
            <text:p>配合款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當年度</text:p>
            <text:p>補助款</text:p>
          </table:table-cell>
          <table:table-cell office:value-type="string" table:style-name="ce9">
            <text:p>當年度</text:p>
            <text:p>配合款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累計</text:p>
            <text:p>補助款</text:p>
          </table:table-cell>
          <table:table-cell office:value-type="string" table:style-name="ce5">
            <text:p>累計</text:p>
            <text:p>配合款</text:p>
          </table:table-cell>
          <table:table-cell office:value-type="string" table:style-name="ce5">
            <text:p>累計</text:p>
            <text:p>合計</text:p>
          </table:table-cell>
          <table:table-cell office:value-type="string" table:style-name="ce6">
            <text:p>補助款</text:p>
          </table:table-cell>
          <table:table-cell office:value-type="string" table:style-name="ce10">
            <text:p>配合款</text:p>
          </table:table-cell>
          <table:table-cell office:value-type="string" table:style-name="ce6">
            <text:p>合計</text:p>
          </table:table-cell>
          <table:covered-table-cell/>
          <table:table-cell table:style-name="ce7"/>
          <table:table-cell table:style-name="ce8"/>
          <table:table-cell table:number-columns-repeated="1001" table:style-name="ce7"/>
          <table:table-cell table:number-columns-repeated="15360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=A+B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H=F+G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J</text:p>
          </table:table-cell>
          <table:table-cell office:value-type="string" table:style-name="ce11">
            <text:p>K=I+J</text:p>
          </table:table-cell>
          <table:table-cell office:value-type="string" table:style-name="ce11">
            <text:p>L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N=L+M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Q=O+P</text:p>
          </table:table-cell>
          <table:table-cell table:style-name="ce12"/>
          <table:table-cell table:style-name="ce7"/>
          <table:table-cell table:style-name="ce8"/>
          <table:table-cell table:number-columns-repeated="1001" table:style-name="ce7"/>
          <table:table-cell table:number-columns-repeated="15360"/>
        </table:table-row>
        <table:table-row table:style-name="ro1">
          <table:table-cell office:value-type="string" table:style-name="ce13">
            <text:p>總計</text:p>
          </table:table-cell>
          <table:table-cell table:style-name="ce13"/>
          <table:table-cell table:style-name="ce14"/>
          <table:table-cell office:value-type="float" office:value="970169598" table:formula="of:=[.D9]+[.D45]+[.D47]+[.D38]" table:style-name="ce15">
            <text:p>970,169,598</text:p>
          </table:table-cell>
          <table:table-cell office:value-type="float" office:value="389262000" table:formula="of:=[.E9]+[.E45]+[.E47]+[.E38]" table:style-name="ce15">
            <text:p>389,262,000</text:p>
          </table:table-cell>
          <table:table-cell office:value-type="float" office:value="1359431598" table:formula="of:=[.F9]+[.F45]+[.F47]+[.F38]" table:style-name="ce16">
            <text:p>1,359,431,598</text:p>
          </table:table-cell>
          <table:table-cell office:value-type="float" office:value="251647834" table:formula="of:=[.G9]+[.G45]+[.G47]+[.G38]" table:style-name="ce15">
            <text:p>251,647,834</text:p>
          </table:table-cell>
          <table:table-cell office:value-type="float" office:value="748828022" table:formula="of:=[.H9]+[.H45]+[.H47]+[.H38]" table:style-name="ce15">
            <text:p>748,828,022</text:p>
          </table:table-cell>
          <table:table-cell office:value-type="float" office:value="879954107" table:formula="of:=[.I9]+[.I45]+[.I47]+[.I38]" table:style-name="ce15">
            <text:p>879,954,107</text:p>
          </table:table-cell>
          <table:table-cell office:value-type="float" office:value="385442000" table:formula="of:=[.J9]+[.J45]+[.J47]+[.J38]" table:style-name="ce15">
            <text:p>385,442,000</text:p>
          </table:table-cell>
          <table:table-cell office:value-type="float" office:value="1265396107" table:formula="of:=[.K9]+[.K45]+[.K47]+[.K38]" table:style-name="ce15">
            <text:p>1,265,396,107</text:p>
          </table:table-cell>
          <table:table-cell office:value-type="float" office:value="421717039" table:formula="of:=[.L9]+[.L45]+[.L47]+[.L38]" table:style-name="ce15">
            <text:p>421,717,039</text:p>
          </table:table-cell>
          <table:table-cell office:value-type="float" office:value="117613447" table:formula="of:=[.M9]+[.M45]+[.M47]+[.M38]" table:style-name="ce15">
            <text:p>117,613,447</text:p>
          </table:table-cell>
          <table:table-cell office:value-type="float" office:value="539330486" table:formula="of:=[.N9]+[.N45]+[.N47]+[.N38]" table:style-name="ce15">
            <text:p>539,330,486</text:p>
          </table:table-cell>
          <table:table-cell office:value-type="float" office:value="721823609" table:formula="of:=[.O9]+[.O45]+[.O47]+[.O38]" table:style-name="ce15">
            <text:p>721,823,609</text:p>
          </table:table-cell>
          <table:table-cell office:value-type="float" office:value="290907575" table:formula="of:=[.P9]+[.P45]+[.P47]+[.P38]" table:style-name="ce15">
            <text:p>290,907,575</text:p>
          </table:table-cell>
          <table:table-cell office:value-type="float" office:value="1012731184" table:formula="of:=[.Q9]+[.Q45]+[.Q47]+[.Q38]" table:style-name="ce15">
            <text:p>1,012,731,184</text:p>
          </table:table-cell>
          <table:table-cell office:value-type="float" office:value="237944469" table:formula="of:=[.R9]+[.R45]+[.R47]+[.R38]" table:style-name="ce15">
            <text:p>237,944,469</text:p>
          </table:table-cell>
          <table:table-cell office:value-type="float" office:value="97329267" table:formula="of:=[.S9]+[.S45]+[.S47]+[.S38]" table:style-name="ce15">
            <text:p>97,329,267</text:p>
          </table:table-cell>
          <table:table-cell office:value-type="float" office:value="335273736" table:formula="of:=[.T9]+[.T45]+[.T47]+[.T38]" table:style-name="ce15">
            <text:p>335,273,736</text:p>
          </table:table-cell>
          <table:table-cell table:style-name="ce12"/>
          <table:table-cell table:style-name="ce71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style-name="ce63">
            <text:p>單位預算</text:p>
          </table:table-cell>
          <table:table-cell table:number-columns-repeated="2" table:style-name="ce63"/>
          <table:table-cell office:value-type="float" office:value="527902005" table:formula="of:=SUM([.D10:.D37])" table:style-name="ce64">
            <text:p>527,902,005</text:p>
          </table:table-cell>
          <table:table-cell office:value-type="float" office:value="320780000" table:formula="of:=SUM([.E10:.E37])" table:style-name="ce64">
            <text:p>320,780,000</text:p>
          </table:table-cell>
          <table:table-cell office:value-type="float" office:value="848682005" table:formula="of:=SUM([.F10:.F37])" table:style-name="ce64">
            <text:p>848,682,005</text:p>
          </table:table-cell>
          <table:table-cell office:value-type="float" office:value="176154205" table:formula="of:=SUM([.G10:.G37])" table:style-name="ce64">
            <text:p>176,154,205</text:p>
          </table:table-cell>
          <table:table-cell office:value-type="float" office:value="476821005" table:formula="of:=SUM([.H10:.H37])" table:style-name="ce64">
            <text:p>476,821,005</text:p>
          </table:table-cell>
          <table:table-cell office:value-type="float" office:value="524082005" table:formula="of:=SUM([.I10:.I37])" table:style-name="ce64">
            <text:p>524,082,005</text:p>
          </table:table-cell>
          <table:table-cell office:value-type="float" office:value="316960000" table:formula="of:=SUM([.J10:.J37])" table:style-name="ce64">
            <text:p>316,960,000</text:p>
          </table:table-cell>
          <table:table-cell office:value-type="float" office:value="841042005" table:formula="of:=SUM([.K10:.K37])" table:style-name="ce64">
            <text:p>841,042,005</text:p>
          </table:table-cell>
          <table:table-cell office:value-type="float" office:value="296190974" table:formula="of:=SUM([.L10:.L37])" table:style-name="ce64">
            <text:p>296,190,974</text:p>
          </table:table-cell>
          <table:table-cell office:value-type="float" office:value="109880545" table:formula="of:=SUM([.M10:.M37])" table:style-name="ce64">
            <text:p>109,880,545</text:p>
          </table:table-cell>
          <table:table-cell office:value-type="float" office:value="406071519" table:formula="of:=SUM([.N10:.N37])" table:style-name="ce64">
            <text:p>406,071,519</text:p>
          </table:table-cell>
          <table:table-cell office:value-type="float" office:value="523873636" table:formula="of:=SUM([.O10:.O37])" table:style-name="ce64">
            <text:p>523,873,636</text:p>
          </table:table-cell>
          <table:table-cell office:value-type="float" office:value="282274673" table:formula="of:=SUM([.P10:.P37])" table:style-name="ce64">
            <text:p>282,274,673</text:p>
          </table:table-cell>
          <table:table-cell office:value-type="float" office:value="806148309" table:formula="of:=SUM([.Q10:.Q37])" table:style-name="ce64">
            <text:p>806,148,309</text:p>
          </table:table-cell>
          <table:table-cell office:value-type="float" office:value="3558369" table:formula="of:=SUM([.R10:.R37])" table:style-name="ce64">
            <text:p>3,558,369</text:p>
          </table:table-cell>
          <table:table-cell office:value-type="float" office:value="37480869" table:formula="of:=SUM([.S10:.S37])" table:style-name="ce64">
            <text:p>37,480,869</text:p>
          </table:table-cell>
          <table:table-cell office:value-type="float" office:value="41039238" table:formula="of:=SUM([.T10:.T37])" table:style-name="ce64">
            <text:p>41,039,238</text:p>
          </table:table-cell>
          <table:table-cell table:style-name="ce65"/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3">
          <table:table-cell office:value-type="string" table:style-name="ce17">
            <text:p>前瞻計畫－文化部補助辦理108-109年度「博物館與地方文化館升級計畫」旗艦型補助計畫</text:p>
          </table:table-cell>
          <table:table-cell office:value-type="string" table:style-name="ce18">
            <text:p>108-111</text:p>
          </table:table-cell>
          <table:table-cell office:value-type="string" table:style-name="ce19">
            <text:p>文化部</text:p>
          </table:table-cell>
          <table:table-cell office:value-type="float" office:value="79500000" table:style-name="ce20">
            <text:p>79,500,000<text:s/></text:p>
          </table:table-cell>
          <table:table-cell office:value-type="float" office:value="34090000" table:style-name="ce20">
            <text:p>34,090,000<text:s/></text:p>
          </table:table-cell>
          <table:table-cell office:value-type="float" office:value="113590000" table:formula="of:=[.D10]+[.E10]" table:style-name="ce20">
            <text:p>113,590,000<text:s/></text:p>
          </table:table-cell>
          <table:table-cell office:value-type="float" office:value="15631000" table:style-name="ce20">
            <office:annotation office:display="true" draw:style-name="a0" svg:x="4.575in" svg:y="1.63333333333333in" svg:width="1.85833333333333in" svg:height="0.408333333333333in">
              <dc:creator/>
              <text:p><text:span text:style-name="T1">112.01.04</text:span><text:span text:style-name="T1">入庫</text:span><text:span text:style-name="T1">14,849,450</text:span><text:span text:style-name="T1"/></text:p>
              <text:p><text:span text:style-name="T1">113.01.05</text:span><text:span text:style-name="T1">入庫</text:span><text:span text:style-name="T1">781,550(</text:span><text:span text:style-name="T1">基於收支一致原則</text:span><text:span text:style-name="T1">,</text:span><text:span text:style-name="T1">本筆納入</text:span><text:span text:style-name="T1">112</text:span><text:span text:style-name="T1">實收數</text:span><text:span text:style-name="T1">)</text:span><text:span text:style-name="T1"/></text:p>
              <text:p/>
            </office:annotation>
            <text:p>15,631,000<text:s/></text:p>
          </table:table-cell>
          <table:table-cell office:value-type="float" office:value="79500000" table:style-name="ce20">
            <office:annotation draw:style-name="a1" svg:x="5.43333333333333in" svg:y="1.63333333333333in" svg:width="1.29166666666667in" svg:height="1.20833333333333in">
              <dc:creator/>
              <text:p><text:span text:style-name="T1">108.12.10(</text:span><text:span text:style-name="T1">資</text:span><text:span text:style-name="T1">)17,700,000</text:span><text:span text:style-name="T1"/></text:p>
              <text:p><text:span text:style-name="T1"><text:s text:c="9"/></text:span><text:span text:style-name="T1">(</text:span><text:span text:style-name="T1">經</text:span><text:span text:style-name="T1">) 6,150,000</text:span><text:span text:style-name="T1"/></text:p>
              <text:p><text:span text:style-name="T1">110.01.17(</text:span><text:span text:style-name="T1">資</text:span><text:span text:style-name="T1">) 8,085,000</text:span><text:span text:style-name="T1"/></text:p>
              <text:p><text:span text:style-name="T1"><text:s text:c="9"/></text:span><text:span text:style-name="T1">(</text:span><text:span text:style-name="T1">資</text:span><text:span text:style-name="T1">)14,350,000</text:span><text:span text:style-name="T1"/></text:p>
              <text:p><text:span text:style-name="T1"><text:s text:c="9"/></text:span><text:span text:style-name="T1">(</text:span><text:span text:style-name="T1">經</text:span><text:span text:style-name="T1">) 8,890,000</text:span><text:span text:style-name="T1"/></text:p>
              <text:p><text:span text:style-name="T1">110.06.24(</text:span><text:span text:style-name="T1">經</text:span><text:span text:style-name="T1">) 1,638,000</text:span><text:span text:style-name="T1"/></text:p>
              <text:p><text:span text:style-name="T1">111.01.15(</text:span><text:span text:style-name="T1">資</text:span><text:span text:style-name="T1">) 3,234,000</text:span><text:span text:style-name="T1"/></text:p>
              <text:p><text:span text:style-name="T1"><text:s text:c="9"/></text:span><text:span text:style-name="T1">(</text:span><text:span text:style-name="T1">經</text:span><text:span text:style-name="T1">) 3,822,000</text:span><text:span text:style-name="T1"/></text:p>
              <text:p><text:span text:style-name="T1">111.12.30(</text:span><text:span text:style-name="T1">資</text:span><text:span text:style-name="T1">)14,849,450</text:span><text:span text:style-name="T1"/></text:p>
              <text:p><text:span text:style-name="T1">113.01.05 <text:s text:c="5"/>781,550</text:span></text:p>
            </office:annotation>
            <text:p>79,500,000<text:s/></text:p>
          </table:table-cell>
          <table:table-cell office:value-type="float" office:value="79500000" table:style-name="ce20">
            <text:p>79,500,000<text:s/></text:p>
          </table:table-cell>
          <table:table-cell office:value-type="float" office:value="34090000" table:style-name="ce20">
            <text:p>34,090,000<text:s/></text:p>
          </table:table-cell>
          <table:table-cell office:value-type="float" office:value="113590000" table:formula="of:=[.I10]+[.J10]" table:style-name="ce20">
            <text:p>113,590,000<text:s/></text:p>
          </table:table-cell>
          <table:table-cell office:value-type="float" office:value="12634969" table:formula="of:=12087884+547085" table:style-name="ce20">
            <text:p>12,634,969<text:s/></text:p>
          </table:table-cell>
          <table:table-cell office:value-type="float" office:value="5414987" table:formula="of:=5180522+234465" table:style-name="ce20">
            <text:p>5,414,987<text:s/></text:p>
          </table:table-cell>
          <table:table-cell office:value-type="float" office:value="18049956" table:formula="of:=[.L10]+[.M10]" table:style-name="ce20">
            <text:p>18,049,956<text:s/></text:p>
          </table:table-cell>
          <table:table-cell office:value-type="float" office:value="79500000" table:style-name="ce20">
            <text:p>79,500,000<text:s/></text:p>
          </table:table-cell>
          <table:table-cell office:value-type="float" office:value="34090000" table:style-name="ce20">
            <text:p>34,090,000<text:s/></text:p>
          </table:table-cell>
          <table:table-cell office:value-type="float" office:value="113590000" table:formula="of:=[.O10]+[.P10]" table:style-name="ce20">
            <text:p>113,59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10]+[.S10]" table:style-name="ce20">
            <text:p>0<text:s/></text:p>
          </table:table-cell>
          <table:table-cell office:value-type="string" table:style-name="ce21">
            <text:p>鄭成功文物館(臺南市歷史博物館)提升計畫展延辦理期程至112年</text:p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4">
          <table:table-cell office:value-type="string" table:style-name="ce17">
            <text:p>110-111年度「博物館及地方文化館升級計畫」</text:p>
          </table:table-cell>
          <table:table-cell office:value-type="string" table:style-name="ce19">
            <text:p>110-111</text:p>
          </table:table-cell>
          <table:table-cell office:value-type="string" table:style-name="ce19">
            <text:p>文化部</text:p>
          </table:table-cell>
          <table:table-cell office:value-type="float" office:value="37900000" table:style-name="ce20">
            <text:p>37,900,000<text:s/></text:p>
          </table:table-cell>
          <table:table-cell office:value-type="float" office:value="20275000" table:style-name="ce22">
            <text:p>20,275,000<text:s/></text:p>
          </table:table-cell>
          <table:table-cell office:value-type="float" office:value="58175000" table:formula="of:=[.D11]+[.E11]" table:style-name="ce22">
            <text:p>58,175,000<text:s/></text:p>
          </table:table-cell>
          <table:table-cell office:value-type="float" office:value="2678200" table:style-name="ce22">
            <office:annotation draw:style-name="a2" svg:x="4.575in" svg:y="3.05833333333333in" svg:width="1.95in" svg:height="0.458333333333333in">
              <dc:creator/>
              <text:p><text:span text:style-name="T1">112.01.04</text:span><text:span text:style-name="T1">入庫</text:span><text:span text:style-name="T1">1,957,200</text:span><text:span text:style-name="T1"/></text:p>
              <text:p><text:span text:style-name="T1">112.01.04</text:span><text:span text:style-name="T1">入庫<text:s text:c="2"/></text:span><text:span text:style-name="T1">721,000</text:span><text:span text:style-name="T1"/></text:p>
              <text:p/>
            </office:annotation>
            <text:p>2,678,200<text:s/></text:p>
          </table:table-cell>
          <table:table-cell office:value-type="float" office:value="37900000" table:style-name="ce22">
            <office:annotation draw:style-name="a3" svg:x="5.43333333333333in" svg:y="3.05833333333333in" svg:width="1.25833333333333in" svg:height="0.95in">
              <dc:creator/>
              <text:p><text:span text:style-name="T1">110.10.19(</text:span><text:span text:style-name="T1">經</text:span><text:span text:style-name="T1">)13,289,544</text:span><text:span text:style-name="T1"/></text:p>
              <text:p><text:span text:style-name="T1">110.12.30(</text:span><text:span text:style-name="T1">經</text:span><text:span text:style-name="T1">) 3,710,456</text:span><text:span text:style-name="T1"/></text:p>
              <text:p><text:span text:style-name="T1">111.05.18(</text:span><text:span text:style-name="T1">經</text:span><text:span text:style-name="T1">) 9,142,500</text:span><text:span text:style-name="T1"/></text:p>
              <text:p><text:span text:style-name="T1">111.11.08(</text:span><text:span text:style-name="T1">資</text:span><text:span text:style-name="T1">) 1,842,800</text:span><text:span text:style-name="T1"/></text:p>
              <text:p><text:span text:style-name="T1"><text:s text:c="9"/></text:span><text:span text:style-name="T1">(</text:span><text:span text:style-name="T1">經</text:span><text:span text:style-name="T1">) 7,236,500</text:span><text:span text:style-name="T1"/></text:p>
              <text:p><text:span text:style-name="T1">112.01.03(</text:span><text:span text:style-name="T1">資</text:span><text:span text:style-name="T1">) 1,957,200</text:span><text:span text:style-name="T1"/></text:p>
              <text:p><text:span text:style-name="T1"><text:s text:c="9"/></text:span><text:span text:style-name="T1">(</text:span><text:span text:style-name="T1">經</text:span><text:span text:style-name="T1">) <text:s text:c="2"/>721,000</text:span><text:span text:style-name="T1"/></text:p>
              <text:p><text:span text:style-name="T2"/></text:p>
              <text:p/>
            </office:annotation>
            <text:p>37,900,000<text:s/></text:p>
          </table:table-cell>
          <table:table-cell office:value-type="float" office:value="37900000" table:style-name="ce22">
            <text:p>37,900,000<text:s/></text:p>
          </table:table-cell>
          <table:table-cell office:value-type="float" office:value="20275000" table:style-name="ce22">
            <text:p>20,275,000<text:s/></text:p>
          </table:table-cell>
          <table:table-cell office:value-type="float" office:value="58175000" table:formula="of:=[.I11]+[.J11]" table:style-name="ce22">
            <text:p>58,175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L11]+[.M11]" table:style-name="ce22">
            <text:p>0<text:s/></text:p>
          </table:table-cell>
          <table:table-cell office:value-type="float" office:value="37900000" table:style-name="ce22">
            <text:p>37,900,000<text:s/></text:p>
          </table:table-cell>
          <table:table-cell office:value-type="float" office:value="20275000" table:style-name="ce22">
            <text:p>20,275,000<text:s/></text:p>
          </table:table-cell>
          <table:table-cell office:value-type="float" office:value="58175000" table:formula="of:=[.O11]+[.P11]" table:style-name="ce20">
            <text:p>58,175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2396" table:style-name="ce22">
            <text:p>32,396<text:s/></text:p>
          </table:table-cell>
          <table:table-cell office:value-type="float" office:value="32396" table:formula="of:=[.R11]+[.S11]" table:style-name="ce20">
            <office:annotation draw:style-name="a4" svg:x="13.0166666666667in" svg:y="3.05833333333333in" svg:width="0.9in" svg:height="0.583333333333333in">
              <dc:creator/>
              <text:p><text:span text:style-name="T1">蕭壠</text:span><text:span text:style-name="T1">65417</text:span><text:span text:style-name="T1"/></text:p>
              <text:p><text:span text:style-name="T1">左鎮</text:span><text:span text:style-name="T1">15573</text:span><text:span text:style-name="T1"/></text:p>
              <text:p/>
            </office:annotation>
            <text:p>32,396<text:s/></text:p>
          </table:table-cell>
          <table:table-cell office:value-type="string" table:style-name="ce23">
            <text:p>本計畫為跨年度計畫，本計畫已全數結案</text:p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5">
          <table:table-cell office:value-type="string" table:style-name="ce17">
            <text:p>112-113年度「博物館及地方文化館升級計畫」(112年)</text:p>
          </table:table-cell>
          <table:table-cell office:value-type="string" table:style-name="ce19">
            <text:p>112-113</text:p>
          </table:table-cell>
          <table:table-cell office:value-type="string" table:style-name="ce19">
            <text:p>文化部</text:p>
          </table:table-cell>
          <table:table-cell office:value-type="float" office:value="9500000" table:style-name="ce20">
            <office:annotation draw:style-name="a5" svg:x="2.35833333333333in" svg:y="4.01666666666667in" svg:width="2.50833333333333in" svg:height="0.675in">
              <dc:creator/>
              <text:p><text:span text:style-name="T1">補助款</text:span><text:span text:style-name="T1">(</text:span><text:span text:style-name="T1">經</text:span><text:span text:style-name="T1">):(112)</text:span><text:span text:style-name="T1">文化局</text:span><text:span text:style-name="T1">9,500,000</text:span><text:span text:style-name="T1"/></text:p>
              <text:p><text:span text:style-name="T1">補助款</text:span><text:span text:style-name="T1">(</text:span><text:span text:style-name="T1">經</text:span><text:span text:style-name="T1">):</text:span><text:span text:style-name="T1">南瀛自行編列</text:span><text:span text:style-name="T1"/></text:p>
              <text:p><text:span text:style-name="T1">補助款</text:span><text:span text:style-name="T1">(</text:span><text:span text:style-name="T1">資</text:span><text:span text:style-name="T1">):</text:span><text:span text:style-name="T1">南瀛自行編列</text:span></text:p>
            </office:annotation>
            <text:p>9,500,000<text:s/></text:p>
          </table:table-cell>
          <table:table-cell office:value-type="float" office:value="3603000" table:style-name="ce22">
            <office:annotation draw:style-name="a6" svg:x="2.975in" svg:y="4.01666666666667in" svg:width="2.40833333333333in" svg:height="0.675in">
              <dc:creator/>
              <text:p><text:span text:style-name="T1">配合款</text:span><text:span text:style-name="T1">(</text:span><text:span text:style-name="T1">經</text:span><text:span text:style-name="T1">):112</text:span><text:span text:style-name="T1">文化局</text:span><text:span text:style-name="T1">3,603,000</text:span><text:span text:style-name="T1"/></text:p>
              <text:p><text:span text:style-name="T1">配合款</text:span><text:span text:style-name="T1">(</text:span><text:span text:style-name="T1">經</text:span><text:span text:style-name="T1">)</text:span><text:span text:style-name="T3">:</text:span><text:span text:style-name="T1">南瀛自行編列</text:span><text:span text:style-name="T1"/></text:p>
              <text:p><text:span text:style-name="T1">配合款</text:span><text:span text:style-name="T1">(</text:span><text:span text:style-name="T1">資</text:span><text:span text:style-name="T1">):</text:span><text:span text:style-name="T1">南瀛自行編列</text:span></text:p>
            </office:annotation>
            <text:p>3,603,000<text:s/></text:p>
          </table:table-cell>
          <table:table-cell office:value-type="float" office:value="13103000" table:formula="of:=[.D12]+[.E12]" table:style-name="ce22">
            <text:p>13,103,000<text:s/></text:p>
          </table:table-cell>
          <table:table-cell office:value-type="float" office:value="9500000" table:style-name="ce22">
            <office:annotation draw:style-name="a7" svg:x="4.575in" svg:y="4.01666666666667in" svg:width="1.35833333333333in" svg:height="0.425in">
              <dc:creator/>
              <text:p><text:span text:style-name="T3">112.09.12</text:span><text:span text:style-name="T3">入庫</text:span><text:span text:style-name="T3">5,730,000</text:span><text:span text:style-name="T3"/></text:p>
              <text:p><text:span text:style-name="T3">112.12.14</text:span><text:span text:style-name="T3">入庫</text:span><text:span text:style-name="T3">3,770,000</text:span><text:span text:style-name="T3"/></text:p>
              <text:p/>
            </office:annotation>
            <text:p>9,500,000<text:s/></text:p>
          </table:table-cell>
          <table:table-cell office:value-type="float" office:value="9500000" table:formula="of:=[.G12]" table:style-name="ce22">
            <text:p>9,500,000<text:s/></text:p>
          </table:table-cell>
          <table:table-cell office:value-type="float" office:value="9500000" table:formula="of:=[.D12]" table:style-name="ce22">
            <text:p>9,500,000<text:s/></text:p>
          </table:table-cell>
          <table:table-cell office:value-type="float" office:value="3603000" table:formula="of:=[.E12]" table:style-name="ce22">
            <text:p>3,603,000<text:s/></text:p>
          </table:table-cell>
          <table:table-cell office:value-type="float" office:value="13103000" table:formula="of:=[.I12]+[.J12]" table:style-name="ce22">
            <text:p>13,103,000<text:s/></text:p>
          </table:table-cell>
          <table:table-cell office:value-type="float" office:value="9500000" table:style-name="ce22">
            <text:p>9,500,000<text:s/></text:p>
          </table:table-cell>
          <table:table-cell office:value-type="float" office:value="3603000" table:style-name="ce22">
            <text:p>3,603,000<text:s/></text:p>
          </table:table-cell>
          <table:table-cell office:value-type="float" office:value="13103000" table:formula="of:=[.L12]+[.M12]" table:style-name="ce22">
            <text:p>13,103,000<text:s/></text:p>
          </table:table-cell>
          <table:table-cell office:value-type="float" office:value="6841631" table:style-name="ce22">
            <text:p>6,841,631<text:s/></text:p>
          </table:table-cell>
          <table:table-cell office:value-type="float" office:value="2594779" table:style-name="ce22">
            <text:p>2,594,779<text:s/></text:p>
          </table:table-cell>
          <table:table-cell office:value-type="float" office:value="9436410" table:formula="of:=[.O12]+[.P12]" table:style-name="ce20">
            <text:p>9,436,410<text:s/></text:p>
          </table:table-cell>
          <table:table-cell office:value-type="float" office:value="2658369" table:style-name="ce22">
            <text:p>2,658,369<text:s/></text:p>
          </table:table-cell>
          <table:table-cell office:value-type="float" office:value="1008221" table:style-name="ce22">
            <text:p>1,008,221<text:s/></text:p>
          </table:table-cell>
          <table:table-cell office:value-type="float" office:value="3666590" table:formula="of:=[.R12]+[.S12]" table:style-name="ce20">
            <text:p>3,666,590<text:s/></text:p>
          </table:table-cell>
          <table:table-cell office:value-type="string" table:style-name="ce23">
            <text:p>本計畫為跨年度計畫(文化局112墊付113轉正)</text:p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4">
          <table:table-cell office:value-type="string" table:style-name="ce17">
            <text:p>「112年度臺南市自然史教育館營運計畫」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教育部</text:p>
          </table:table-cell>
          <table:table-cell office:value-type="float" office:value="1247005" table:style-name="ce20">
            <office:annotation draw:style-name="a8" svg:x="2.35833333333333in" svg:y="5.125in" svg:width="1.66666666666667in" svg:height="0.458333333333333in">
              <dc:creator/>
              <text:p><text:span text:style-name="T1">補助款</text:span><text:span text:style-name="T1">(</text:span><text:span text:style-name="T1">經</text:span><text:span text:style-name="T1">)1,089,005</text:span><text:span text:style-name="T1"/></text:p>
              <text:p><text:span text:style-name="T1">補助款</text:span><text:span text:style-name="T1">(</text:span><text:span text:style-name="T1">資</text:span><text:span text:style-name="T1">)158,000</text:span><text:span text:style-name="T1"/></text:p>
              <text:p/>
            </office:annotation>
            <text:p>1,247,005<text:s/></text:p>
          </table:table-cell>
          <table:table-cell office:value-type="float" office:value="900000" table:style-name="ce20">
            <office:annotation draw:style-name="a9" svg:x="2.975in" svg:y="5.125in" svg:width="1.49166666666667in" svg:height="0.275in">
              <dc:creator/>
              <text:p><text:span text:style-name="T1">配合款</text:span><text:span text:style-name="T1">(</text:span><text:span text:style-name="T1">經</text:span><text:span text:style-name="T1">)900,000</text:span><text:span text:style-name="T1"/></text:p>
              <text:p/>
            </office:annotation>
            <text:p>900,000<text:s/></text:p>
          </table:table-cell>
          <table:table-cell office:value-type="float" office:value="2147005" table:formula="of:=[.D13]+[.E13]" table:style-name="ce20">
            <text:p>2,147,005<text:s/></text:p>
          </table:table-cell>
          <table:table-cell office:value-type="float" office:value="1247005" table:style-name="ce20">
            <office:annotation draw:style-name="a10" svg:x="4.575in" svg:y="5.125in" svg:width="1.15in" svg:height="0.525in">
              <dc:creator/>
              <text:p><text:span text:style-name="T1">112.04.26</text:span><text:span text:style-name="T1">入庫</text:span><text:span text:style-name="T1">139,005</text:span><text:span text:style-name="T1"/></text:p>
              <text:p><text:span text:style-name="T1">112.04.26</text:span><text:span text:style-name="T1">入庫</text:span><text:span text:style-name="T1">950,000</text:span><text:span text:style-name="T1"/></text:p>
              <text:p><text:span text:style-name="T1">112.12.11</text:span><text:span text:style-name="T1">入庫</text:span><text:span text:style-name="T1">158,000</text:span><text:span text:style-name="T1"/></text:p>
              <text:p/>
            </office:annotation>
            <text:p>1,247,005<text:s/></text:p>
          </table:table-cell>
          <table:table-cell office:value-type="float" office:value="1247005" table:formula="of:=[.G13]" table:style-name="ce20">
            <text:p>1,247,005<text:s/></text:p>
          </table:table-cell>
          <table:table-cell office:value-type="float" office:value="1247005" table:formula="of:=[.D13]" table:style-name="ce20">
            <office:annotation draw:style-name="a11" svg:x="6.10833333333333in" svg:y="5.125in" svg:width="1.65in" svg:height="0.641666666666667in">
              <dc:creator/>
              <text:p><text:span text:style-name="T1">112</text:span><text:span text:style-name="T1">預算</text:span><text:span text:style-name="T1">(</text:span><text:span text:style-name="T1">經</text:span><text:span text:style-name="T1">)950,000</text:span><text:span text:style-name="T1"/></text:p>
              <text:p><text:span text:style-name="T1">112</text:span><text:span text:style-name="T1">墊付</text:span><text:span text:style-name="T1">(</text:span><text:span text:style-name="T1">經</text:span><text:span text:style-name="T1">)139,005</text:span><text:span text:style-name="T1"/></text:p>
              <text:p><text:span text:style-name="T1">112</text:span><text:span text:style-name="T1">墊付</text:span><text:span text:style-name="T1">(</text:span><text:span text:style-name="T1">資</text:span><text:span text:style-name="T1">)158,000</text:span><text:span text:style-name="T1"/></text:p>
              <text:p/>
            </office:annotation>
            <text:p>1,247,005<text:s/></text:p>
          </table:table-cell>
          <table:table-cell office:value-type="float" office:value="900000" table:formula="of:=[.E13]" table:style-name="ce20">
            <office:annotation draw:style-name="a12" svg:x="6.69166666666667in" svg:y="5.125in" svg:width="1.71666666666667in" svg:height="0.258333333333333in">
              <dc:creator/>
              <text:p><text:span text:style-name="T1">112</text:span><text:span text:style-name="T1">墊付</text:span><text:span text:style-name="T1">(</text:span><text:span text:style-name="T1">經</text:span><text:span text:style-name="T1">)</text:span><text:span text:style-name="T1">支</text:span><text:span text:style-name="T1">900,000</text:span></text:p>
            </office:annotation>
            <text:p>900,000<text:s/></text:p>
          </table:table-cell>
          <table:table-cell office:value-type="float" office:value="2147005" table:formula="of:=SUM([.I13:.J13])" table:style-name="ce20">
            <text:p>2,147,005<text:s/></text:p>
          </table:table-cell>
          <table:table-cell office:value-type="float" office:value="1247005" table:style-name="ce20">
            <office:annotation draw:style-name="a13" svg:x="7.96666666666667in" svg:y="5.125in" svg:width="1.24166666666667in" svg:height="0.6in">
              <dc:creator/>
              <text:p><text:span text:style-name="T1">112</text:span><text:span text:style-name="T1">預算</text:span><text:span text:style-name="T1">(</text:span><text:span text:style-name="T1">經</text:span><text:span text:style-name="T1">)</text:span><text:span text:style-name="T1">支</text:span><text:span text:style-name="T1">950,000</text:span><text:span text:style-name="T1"/></text:p>
              <text:p><text:span text:style-name="T1">112</text:span><text:span text:style-name="T1">墊付</text:span><text:span text:style-name="T1">(</text:span><text:span text:style-name="T1">經</text:span><text:span text:style-name="T1">)</text:span><text:span text:style-name="T1">支</text:span><text:span text:style-name="T1">139,005</text:span><text:span text:style-name="T1"/></text:p>
              <text:p><text:span text:style-name="T1">112</text:span><text:span text:style-name="T1">墊付</text:span><text:span text:style-name="T1">(</text:span><text:span text:style-name="T1">資</text:span><text:span text:style-name="T1">)</text:span><text:span text:style-name="T1">支</text:span><text:span text:style-name="T1">158,000</text:span><text:span text:style-name="T1"/></text:p>
              <text:p/>
            </office:annotation>
            <text:p>1,247,005<text:s/></text:p>
          </table:table-cell>
          <table:table-cell office:value-type="float" office:value="900000" table:style-name="ce20">
            <office:annotation draw:style-name="a14" svg:x="8.64166666666667in" svg:y="5.125in" svg:width="1.18333333333333in" svg:height="0.241666666666667in">
              <dc:creator/>
              <text:p><text:span text:style-name="T1">112</text:span><text:span text:style-name="T1">墊付</text:span><text:span text:style-name="T1">(</text:span><text:span text:style-name="T1">經</text:span><text:span text:style-name="T1">)</text:span><text:span text:style-name="T1">支</text:span><text:span text:style-name="T1">900,000</text:span><text:span text:style-name="T1"/></text:p>
              <text:p/>
            </office:annotation>
            <text:p>900,000<text:s/></text:p>
          </table:table-cell>
          <table:table-cell office:value-type="float" office:value="2147005" table:formula="of:=[.L13]+[.M13]" table:style-name="ce20">
            <text:p>2,147,005<text:s/></text:p>
          </table:table-cell>
          <table:table-cell office:value-type="float" office:value="1247005" table:formula="of:=[.L13]" table:style-name="ce20">
            <text:p>1,247,005<text:s/></text:p>
          </table:table-cell>
          <table:table-cell office:value-type="float" office:value="900000" table:formula="of:=[.M13]" table:style-name="ce20">
            <text:p>900,000<text:s/></text:p>
          </table:table-cell>
          <table:table-cell office:value-type="float" office:value="2147005" table:formula="of:=[.O13]+[.P13]" table:style-name="ce20">
            <text:p>2,147,00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13]+[.S13]" table:style-name="ce20">
            <text:p>0<text:s/></text:p>
          </table:table-cell>
          <table:table-cell office:value-type="string" table:style-name="ce17">
            <text:p>其中119萬7,005元,文化局112墊付113轉正</text:p>
          </table:table-cell>
          <table:table-cell table:style-name="ce71"/>
          <table:table-cell table:number-columns-repeated="2" table:style-name="ce3"/>
          <table:table-cell table:number-columns-repeated="3" table:style-name="ce4"/>
          <table:table-cell table:style-name="ce20"/>
          <table:table-cell table:number-columns-repeated="996" table:style-name="ce4"/>
          <table:table-cell table:number-columns-repeated="15360"/>
        </table:table-row>
        <table:table-row table:style-name="ro6">
          <table:table-cell office:value-type="string" table:style-name="ce17">
            <text:p>「推動藝文專業場館升級計畫」-「111年度地方美術館典藏空間升級或購藏計畫」</text:p>
            <text:p>(墊付案轉正)</text:p>
          </table:table-cell>
          <table:table-cell office:value-type="float" office:value="111" table:style-name="ce18">
            <text:p>111</text:p>
          </table:table-cell>
          <table:table-cell office:value-type="string" table:style-name="ce19">
            <text:p>文化部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1286000" table:style-name="ce20">
            <text:p>1,286,000<text:s/></text:p>
          </table:table-cell>
          <table:table-cell office:value-type="float" office:value="4286000" table:style-name="ce20">
            <text:p>4,286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1286000" table:style-name="ce20">
            <text:p>1,286,000<text:s/></text:p>
          </table:table-cell>
          <table:table-cell office:value-type="float" office:value="4286000" table:style-name="ce20">
            <text:p>4,286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1082810" table:style-name="ce20">
            <text:p>1,082,810<text:s/></text:p>
          </table:table-cell>
          <table:table-cell office:value-type="float" office:value="4082810" table:style-name="ce20">
            <text:p>4,082,81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1082810" table:style-name="ce20">
            <text:p>1,082,810<text:s/></text:p>
          </table:table-cell>
          <table:table-cell office:value-type="float" office:value="4082810" table:formula="of:=[.O14]+[.P14]" table:style-name="ce20">
            <text:p>4,082,81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14]+[.S14]" table:style-name="ce20">
            <text:p>0<text:s/></text:p>
          </table:table-cell>
          <table:table-cell office:value-type="string" table:style-name="ce24">
            <text:p>已完成</text:p>
            <text:p/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7">
          <table:table-cell office:value-type="string" table:style-name="ce25">
            <text:p>111年地方文化特色及藝文人口培育計畫-「藝約未來」臺南市藝文教育扎根計畫－「當代傳藝」</text:p>
            <text:p>(墊付案轉正)</text:p>
            <text:p/>
          </table:table-cell>
          <table:table-cell office:value-type="float" office:value="111" table:style-name="ce18">
            <text:p>111</text:p>
          </table:table-cell>
          <table:table-cell office:value-type="string" table:style-name="ce26">
            <text:p>文化部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7000000" table:formula="of:=[.O15]+[.P15]" table:style-name="ce20">
            <text:p>7,0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15]+[.S15]" table:style-name="ce20">
            <text:p>0<text:s/></text:p>
          </table:table-cell>
          <table:table-cell office:value-type="string" table:style-name="ce24">
            <text:p>已完成</text:p>
            <text:p/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string" table:style-name="ce17">
            <text:p>地方扶植傑出演藝團隊計畫</text:p>
            <text:p>(追加預算)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文化部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00000" table:formula="of:=[.O16]+[.P16]" table:style-name="ce20">
            <text:p>1,4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16]+[.S16]" table:style-name="ce20">
            <text:p>0<text:s/></text:p>
          </table:table-cell>
          <table:table-cell office:value-type="string" table:style-name="ce24">
            <text:p>已完成</text:p>
            <text:p/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style-name="ce17">
            <text:p>112年度地方文化特色及藝文人口培育計畫-「藝約未來」臺南市藝文教育扎根計畫－「當代傳藝」</text:p>
            <text:p>(追加預算)</text:p>
          </table:table-cell>
          <table:table-cell office:value-type="float" office:value="112" table:style-name="ce19">
            <text:p>112</text:p>
          </table:table-cell>
          <table:table-cell office:value-type="string" table:style-name="ce26">
            <text:p>文化部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4000000" table:formula="of:=[.D17]+[.E17]" table:style-name="ce20">
            <text:p>4,000,000<text:s/>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4000000" table:style-name="ce20">
            <text:p>4,000,000<text:s/>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4000000" table:style-name="ce20">
            <text:p>4,000,000<text:s/>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4000000" table:formula="of:=[.O17]+[.P17]" table:style-name="ce20">
            <text:p>4,0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17]+[.S17]" table:style-name="ce20">
            <text:p>0<text:s/></text:p>
          </table:table-cell>
          <table:table-cell office:value-type="string" table:style-name="ce24">
            <text:p>已完成</text:p>
            <text:p/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9">
          <table:table-cell office:value-type="string" table:style-name="ce25">
            <text:p>112年度臺南市推動社區營造及村落文化發展計畫</text:p>
          </table:table-cell>
          <table:table-cell office:value-type="float" office:value="112" table:style-name="ce18">
            <text:p>112</text:p>
          </table:table-cell>
          <table:table-cell office:value-type="string" table:style-name="ce19">
            <text:p>文化部</text:p>
          </table:table-cell>
          <table:table-cell office:value-type="float" office:value="9400000" table:style-name="ce27">
            <text:p>9,400,000<text:s/></text:p>
          </table:table-cell>
          <table:table-cell office:value-type="float" office:value="9400000" table:style-name="ce27">
            <text:p>9,400,000<text:s/></text:p>
          </table:table-cell>
          <table:table-cell office:value-type="float" office:value="18800000" table:formula="of:=[.D18]+[.E18]" table:style-name="ce27">
            <text:p>18,800,000<text:s/></text:p>
          </table:table-cell>
          <table:table-cell office:value-type="float" office:value="4219000" table:style-name="ce27">
            <text:p>4,219,000<text:s/></text:p>
          </table:table-cell>
          <table:table-cell office:value-type="float" office:value="4219000" table:style-name="ce27">
            <text:p>4,219,000<text:s/></text:p>
          </table:table-cell>
          <table:table-cell office:value-type="float" office:value="8930000" table:style-name="ce27">
            <text:p>8,930,000<text:s/></text:p>
          </table:table-cell>
          <table:table-cell office:value-type="float" office:value="8930000" table:style-name="ce27">
            <text:p>8,930,000<text:s/></text:p>
          </table:table-cell>
          <table:table-cell office:value-type="float" office:value="17860000" table:formula="of:=[.I18]+[.J18]" table:style-name="ce27">
            <text:p>17,860,000<text:s/></text:p>
          </table:table-cell>
          <table:table-cell office:value-type="float" office:value="8930000" table:style-name="ce27">
            <text:p>8,930,000<text:s/></text:p>
          </table:table-cell>
          <table:table-cell office:value-type="float" office:value="8930000" table:style-name="ce27">
            <text:p>8,930,000<text:s/></text:p>
          </table:table-cell>
          <table:table-cell office:value-type="float" office:value="17860000" table:formula="of:=[.L18]+[.M18]" table:style-name="ce27">
            <text:p>17,860,000<text:s/></text:p>
          </table:table-cell>
          <table:table-cell office:value-type="float" office:value="8930000" table:style-name="ce27">
            <text:p>8,930,000<text:s/></text:p>
          </table:table-cell>
          <table:table-cell office:value-type="float" office:value="8930000" table:style-name="ce27">
            <text:p>8,930,000<text:s/></text:p>
          </table:table-cell>
          <table:table-cell office:value-type="float" office:value="17860000" table:formula="of:=[.O18]+[.P18]" table:style-name="ce20">
            <text:p>17,860,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[.R18]+[.S18]" table:style-name="ce20">
            <text:p>0<text:s/></text:p>
          </table:table-cell>
          <table:table-cell office:value-type="string" table:style-name="ce21">
            <text:p>已完成。依據文化部112年2月10日文源字第1123003556號函，原111年3月獲文化部同意預匡補助經費計940萬元整(經常門880萬元、資本門60萬元)，配合款為940元。</text:p>
            <text:p>惟文化部112年度社造預算經立法院審查後酌減，故調整補助本府額度為893萬元(經常門833萬元、資本門60萬元)，配合款為893萬元。</text:p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4">
          <table:table-cell office:value-type="string" table:style-name="ce19">
            <text:p>【112追加預算】112年臺南市安平古堡列冊追蹤古砲緊急修護計畫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文化部文化資產局</text:p>
          </table:table-cell>
          <table:table-cell office:value-type="float" office:value="119000" table:style-name="ce20">
            <text:p>119,000<text:s/></text:p>
          </table:table-cell>
          <table:table-cell office:value-type="float" office:value="51000" table:style-name="ce20">
            <text:p>51,000<text:s/></text:p>
          </table:table-cell>
          <table:table-cell office:value-type="float" office:value="170000" table:style-name="ce20">
            <text:p>170,000<text:s/></text:p>
          </table:table-cell>
          <table:table-cell office:value-type="float" office:value="119000" table:style-name="ce20">
            <text:p>119,000<text:s/></text:p>
          </table:table-cell>
          <table:table-cell office:value-type="float" office:value="119000" table:style-name="ce20">
            <text:p>119,000<text:s/></text:p>
          </table:table-cell>
          <table:table-cell office:value-type="float" office:value="119000" table:style-name="ce20">
            <text:p>119,000<text:s/></text:p>
          </table:table-cell>
          <table:table-cell office:value-type="float" office:value="51000" table:style-name="ce20">
            <text:p>51,000<text:s/></text:p>
          </table:table-cell>
          <table:table-cell office:value-type="float" office:value="170000" table:style-name="ce20">
            <text:p>170,000<text:s/></text:p>
          </table:table-cell>
          <table:table-cell office:value-type="float" office:value="119000" table:style-name="ce20">
            <text:p>119,000<text:s/></text:p>
          </table:table-cell>
          <table:table-cell office:value-type="float" office:value="51000" table:style-name="ce20">
            <text:p>51,000<text:s/></text:p>
          </table:table-cell>
          <table:table-cell office:value-type="float" office:value="170000" table:formula="of:=[.L19]+[.M19]" table:style-name="ce20">
            <text:p>170,000<text:s/></text:p>
          </table:table-cell>
          <table:table-cell office:value-type="float" office:value="119000" table:formula="of:=[.L19]" table:style-name="ce20">
            <text:p>119,000<text:s/></text:p>
          </table:table-cell>
          <table:table-cell office:value-type="float" office:value="51000" table:formula="of:=[.M19]" table:style-name="ce20">
            <text:p>51,000<text:s/></text:p>
          </table:table-cell>
          <table:table-cell office:value-type="float" office:value="170000" table:formula="of:=[.O19]+[.P19]" table:style-name="ce20">
            <text:p>17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19]+[.S19]" table:style-name="ce20">
            <text:p>0<text:s/></text:p>
          </table:table-cell>
          <table:table-cell table:style-name="ce28"/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string" table:style-name="ce19">
            <text:p>摩沙島大冒險-臺南人權歷史事件教育推廣計畫</text:p>
          </table:table-cell>
          <table:table-cell office:value-type="float" office:value="111" table:style-name="ce17">
            <text:p>111</text:p>
          </table:table-cell>
          <table:table-cell office:value-type="string" table:style-name="ce19">
            <text:p>國家人權博物館</text:p>
          </table:table-cell>
          <table:table-cell office:value-type="float" office:value="900000" table:style-name="ce29">
            <text:p>900,000</text:p>
          </table:table-cell>
          <table:table-cell office:value-type="float" office:value="386000" table:style-name="ce29">
            <text:p>386,000</text:p>
          </table:table-cell>
          <table:table-cell office:value-type="float" office:value="1286000" table:formula="of:=[.D20]+[.E20]" table:style-name="ce29">
            <text:p>1,286,000</text:p>
          </table:table-cell>
          <table:table-cell office:value-type="float" office:value="0" table:style-name="ce29">
            <text:p>0</text:p>
          </table:table-cell>
          <table:table-cell office:value-type="float" office:value="900000" table:style-name="ce29">
            <text:p>900,000</text:p>
          </table:table-cell>
          <table:table-cell office:value-type="float" office:value="900000" table:style-name="ce29">
            <text:p>900,000</text:p>
          </table:table-cell>
          <table:table-cell office:value-type="float" office:value="386000" table:style-name="ce29">
            <text:p>386,000</text:p>
          </table:table-cell>
          <table:table-cell office:value-type="float" office:value="1286000" table:formula="of:=[.I20]+[.J20]" table:style-name="ce29">
            <text:p>1,286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0000" table:style-name="ce29">
            <text:p>900,000</text:p>
          </table:table-cell>
          <table:table-cell office:value-type="float" office:value="386000" table:style-name="ce29">
            <text:p>386,000</text:p>
          </table:table-cell>
          <table:table-cell office:value-type="float" office:value="1286000" table:formula="of:=[.O20]+[.P20]" table:style-name="ce20">
            <text:p>1,286,000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R20]+[.S20]" table:style-name="ce20">
            <text:p>0<text:s/></text:p>
          </table:table-cell>
          <table:table-cell office:value-type="string" table:style-name="ce30">
            <text:p>已完成</text:p>
          </table:table-cell>
          <table:table-cell table:style-name="ce71"/>
          <table:table-cell table:style-name="ce31"/>
          <table:table-cell table:style-name="ce3"/>
          <table:table-cell table:number-columns-repeated="1000" table:style-name="ce4"/>
          <table:table-cell table:number-columns-repeated="15360"/>
        </table:table-row>
        <table:table-row table:style-name="ro10">
          <table:table-cell office:value-type="string" table:style-name="ce17">
            <text:p>地方文化特色及藝文人口培育計畫「臺灣文化節慶升級」2022漫月美行動暨2023月津港燈節</text:p>
          </table:table-cell>
          <table:table-cell office:value-type="string" table:style-name="ce17">
            <text:p>111-112</text:p>
          </table:table-cell>
          <table:table-cell office:value-type="string" table:style-name="ce17">
            <text:p>文化部</text:p>
          </table:table-cell>
          <table:table-cell office:value-type="float" office:value="3500000" table:style-name="ce32">
            <text:p>3,500,000<text:s/></text:p>
          </table:table-cell>
          <table:table-cell office:value-type="float" office:value="3500000" table:style-name="ce32">
            <text:p>3,500,000<text:s/></text:p>
          </table:table-cell>
          <table:table-cell office:value-type="float" office:value="7000000" table:style-name="ce32">
            <text:p>7,000,000<text:s/></text:p>
          </table:table-cell>
          <table:table-cell office:value-type="float" office:value="1050000" table:style-name="ce32">
            <text:p>1,050,000<text:s/></text:p>
          </table:table-cell>
          <table:table-cell office:value-type="float" office:value="3500000" table:style-name="ce32">
            <text:p>3,500,000<text:s/></text:p>
          </table:table-cell>
          <table:table-cell office:value-type="float" office:value="1050000" table:style-name="ce32">
            <text:p>1,050,000<text:s/></text:p>
          </table:table-cell>
          <table:table-cell office:value-type="float" office:value="1050000" table:style-name="ce32">
            <text:p>1,050,000<text:s/></text:p>
          </table:table-cell>
          <table:table-cell office:value-type="float" office:value="2100000" table:style-name="ce32">
            <text:p>2,100,000<text:s/></text:p>
          </table:table-cell>
          <table:table-cell office:value-type="float" office:value="1050000" table:style-name="ce32">
            <text:p>1,050,000<text:s/></text:p>
          </table:table-cell>
          <table:table-cell office:value-type="float" office:value="1050000" table:style-name="ce32">
            <text:p>1,050,000<text:s/></text:p>
          </table:table-cell>
          <table:table-cell office:value-type="float" office:value="2100000" table:style-name="ce32">
            <text:p>2,100,000<text:s/></text:p>
          </table:table-cell>
          <table:table-cell office:value-type="float" office:value="3500000" table:style-name="ce32">
            <text:p>3,500,000<text:s/></text:p>
          </table:table-cell>
          <table:table-cell office:value-type="float" office:value="3500000" table:style-name="ce32">
            <text:p>3,500,000<text:s/></text:p>
          </table:table-cell>
          <table:table-cell office:value-type="float" office:value="7000000" table:formula="of:=[.O21]+[.P21]" table:style-name="ce20">
            <text:p>7,00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formula="of:=[.R21]+[.S21]" table:style-name="ce20">
            <text:p>0<text:s/></text:p>
          </table:table-cell>
          <table:table-cell office:value-type="string" table:style-name="ce21">
            <text:p>已完成,本計畫為跨年度計畫</text:p>
          </table:table-cell>
          <table:table-cell table:style-name="ce71"/>
          <table:table-cell table:style-name="ce31"/>
          <table:table-cell table:style-name="ce3"/>
          <table:table-cell table:number-columns-repeated="1000" table:style-name="ce4"/>
          <table:table-cell table:number-columns-repeated="15360"/>
        </table:table-row>
        <table:table-row table:style-name="ro10">
          <table:table-cell office:value-type="string" table:style-name="ce17">
            <text:p>地方文化特色及藝文人口培育計畫「臺灣文化節慶升級」2023漫月美行動暨2024月津港燈節</text:p>
          </table:table-cell>
          <table:table-cell office:value-type="string" table:style-name="ce17">
            <text:p>112-113</text:p>
          </table:table-cell>
          <table:table-cell office:value-type="string" table:style-name="ce17">
            <text:p>文化部</text:p>
          </table:table-cell>
          <table:table-cell office:value-type="float" office:value="2900000" table:style-name="ce32">
            <text:p>2,900,000<text:s/></text:p>
          </table:table-cell>
          <table:table-cell office:value-type="float" office:value="2900000" table:style-name="ce32">
            <text:p>2,900,000<text:s/></text:p>
          </table:table-cell>
          <table:table-cell office:value-type="float" office:value="5800000" table:style-name="ce32">
            <text:p>5,80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000000" table:style-name="ce32">
            <text:p>2,000,000<text:s/></text:p>
          </table:table-cell>
          <table:table-cell office:value-type="float" office:value="2000000" table:style-name="ce32">
            <text:p>2,000,000<text:s/></text:p>
          </table:table-cell>
          <table:table-cell office:value-type="float" office:value="4000000" table:style-name="ce32">
            <text:p>4,00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000000" table:style-name="ce32">
            <text:p>2,000,000<text:s/></text:p>
          </table:table-cell>
          <table:table-cell office:value-type="float" office:value="2000000" table:style-name="ce32">
            <text:p>2,000,000<text:s/></text:p>
          </table:table-cell>
          <table:table-cell office:value-type="float" office:value="4000000" table:formula="of:=[.O22]+[.P22]" table:style-name="ce20">
            <text:p>4,000,000<text:s/></text:p>
          </table:table-cell>
          <table:table-cell office:value-type="float" office:value="900000" table:style-name="ce32">
            <text:p>900,000<text:s/></text:p>
          </table:table-cell>
          <table:table-cell office:value-type="float" office:value="900000" table:style-name="ce32">
            <text:p>900,000<text:s/></text:p>
          </table:table-cell>
          <table:table-cell office:value-type="float" office:value="1800000" table:formula="of:=[.R22]+[.S22]" table:style-name="ce20">
            <text:p>1,800,000<text:s/></text:p>
          </table:table-cell>
          <table:table-cell office:value-type="string" table:style-name="ce21">
            <text:p>本計畫為跨年度計畫</text:p>
          </table:table-cell>
          <table:table-cell table:style-name="ce71"/>
          <table:table-cell table:style-name="ce31"/>
          <table:table-cell table:style-name="ce3"/>
          <table:table-cell table:number-columns-repeated="1000" table:style-name="ce4"/>
          <table:table-cell table:number-columns-repeated="15360"/>
        </table:table-row>
        <table:table-row table:style-name="ro11">
          <table:table-cell office:value-type="string" table:style-name="ce17">
            <text:p>正義與勇氣之路標示設置與人權歷史場址調查暨推廣計畫</text:p>
          </table:table-cell>
          <table:table-cell office:value-type="string" table:style-name="ce33">
            <text:p>111-112</text:p>
          </table:table-cell>
          <table:table-cell office:value-type="string" table:style-name="ce34">
            <text:p>國家人權博物館</text:p>
          </table:table-cell>
          <table:table-cell office:value-type="float" office:value="2226000" table:style-name="ce35">
            <text:p>2,226,000<text:s/></text:p>
          </table:table-cell>
          <table:table-cell office:value-type="float" office:value="954000" table:style-name="ce35">
            <text:p>954,000<text:s/></text:p>
          </table:table-cell>
          <table:table-cell office:value-type="float" office:value="3180000" table:style-name="ce35">
            <text:p>3,180,000<text:s/></text:p>
          </table:table-cell>
          <table:table-cell office:value-type="float" office:value="2000000" table:style-name="ce35">
            <text:p>2,000,000<text:s/></text:p>
          </table:table-cell>
          <table:table-cell office:value-type="float" office:value="2226000" table:style-name="ce35">
            <text:p>2,226,000<text:s/></text:p>
          </table:table-cell>
          <table:table-cell office:value-type="float" office:value="2226000" table:style-name="ce35">
            <text:p>2,226,000<text:s/></text:p>
          </table:table-cell>
          <table:table-cell office:value-type="float" office:value="954000" table:style-name="ce35">
            <text:p>954,000<text:s/></text:p>
          </table:table-cell>
          <table:table-cell office:value-type="float" office:value="3180000" table:style-name="ce35">
            <text:p>3,180,000<text:s/></text:p>
          </table:table-cell>
          <table:table-cell office:value-type="float" office:value="2000000" table:style-name="ce35">
            <text:p>2,000,000<text:s/></text:p>
          </table:table-cell>
          <table:table-cell office:value-type="float" office:value="954000" table:style-name="ce35">
            <text:p>954,000<text:s/></text:p>
          </table:table-cell>
          <table:table-cell office:value-type="float" office:value="2954000" table:style-name="ce35">
            <text:p>2,954,000<text:s/></text:p>
          </table:table-cell>
          <table:table-cell office:value-type="float" office:value="2226000" table:style-name="ce35">
            <text:p>2,226,000<text:s/></text:p>
          </table:table-cell>
          <table:table-cell office:value-type="float" office:value="954000" table:style-name="ce35">
            <text:p>954,000<text:s/></text:p>
          </table:table-cell>
          <table:table-cell office:value-type="float" office:value="3180000" table:formula="of:=[.O23]+[.P23]" table:style-name="ce20">
            <text:p>3,180,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[.R23]+[.S23]" table:style-name="ce20">
            <text:p>0<text:s/></text:p>
          </table:table-cell>
          <table:table-cell office:value-type="string" table:style-name="ce23">
            <text:p>已完成</text:p>
          </table:table-cell>
          <table:table-cell table:style-name="ce71"/>
          <table:table-cell table:style-name="ce31"/>
          <table:table-cell table:number-columns-repeated="1001" table:style-name="ce4"/>
          <table:table-cell table:number-columns-repeated="15360"/>
        </table:table-row>
        <table:table-row table:style-name="ro12">
          <table:table-cell office:value-type="string" table:style-name="ce17">
            <text:p>臺南市岸內糖廠影視基地(保留)</text:p>
          </table:table-cell>
          <table:table-cell office:value-type="string" table:style-name="ce19">
            <text:p>108-110</text:p>
          </table:table-cell>
          <table:table-cell office:value-type="string" table:style-name="ce19">
            <text:p>文化部</text:p>
          </table:table-cell>
          <table:table-cell office:value-type="float" office:value="120000000" table:style-name="ce20">
            <text:p>120,000,000<text:s/></text:p>
          </table:table-cell>
          <table:table-cell office:value-type="float" office:value="120000000" table:style-name="ce20">
            <text:p>120,000,000<text:s/></text:p>
          </table:table-cell>
          <table:table-cell office:value-type="float" office:value="240000000" table:style-name="ce20">
            <text:p>240,0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0000000" table:style-name="ce20">
            <text:p>120,000,000<text:s/></text:p>
          </table:table-cell>
          <table:table-cell office:value-type="float" office:value="120000000" table:style-name="ce20">
            <text:p>120,000,000<text:s/></text:p>
          </table:table-cell>
          <table:table-cell office:value-type="float" office:value="120000000" table:style-name="ce20">
            <text:p>120,000,000<text:s/></text:p>
          </table:table-cell>
          <table:table-cell office:value-type="float" office:value="240000000" table:style-name="ce20">
            <text:p>240,0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0000000" table:style-name="ce20">
            <text:p>120,000,000<text:s/></text:p>
          </table:table-cell>
          <table:table-cell office:value-type="float" office:value="119620000" table:style-name="ce20">
            <text:p>119,620,000<text:s/></text:p>
          </table:table-cell>
          <table:table-cell office:value-type="float" office:value="239620000" table:formula="of:=[.O24]+[.P24]" table:style-name="ce20">
            <text:p>239,62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24]+[.S24]" table:style-name="ce20">
            <text:p>0<text:s/></text:p>
          </table:table-cell>
          <table:table-cell office:value-type="string" table:style-name="ce36">
            <text:p>109年度保留款</text:p>
          </table:table-cell>
          <table:table-cell table:style-name="ce71"/>
          <table:table-cell table:number-columns-repeated="2" table:style-name="ce3"/>
          <table:table-cell table:number-columns-repeated="1000" table:style-name="ce37"/>
          <table:table-cell table:number-columns-repeated="15360"/>
        </table:table-row>
        <table:table-row table:style-name="ro13">
          <table:table-cell office:value-type="string" table:style-name="ce17">
            <text:p>辦理111-112年「補助直轄市</text:p>
            <text:p>及縣(市)政府推動文化創意產業發展」-「臺南市推動文化創意產業發展計畫」等經費(依據文化部111年3月1日文創字11130050342號函辦理</text:p>
            <text:p/>
          </table:table-cell>
          <table:table-cell office:value-type="string" table:style-name="ce19">
            <text:p>111-112</text:p>
          </table:table-cell>
          <table:table-cell office:value-type="string" table:style-name="ce19">
            <text:p>文化部</text:p>
          </table:table-cell>
          <table:table-cell office:value-type="float" office:value="4000000" table:style-name="ce20">
            <text:p>4,000,000<text:s/></text:p>
          </table:table-cell>
          <table:table-cell office:value-type="float" office:value="1716000" table:style-name="ce20">
            <text:p>1,716,000<text:s/></text:p>
          </table:table-cell>
          <table:table-cell office:value-type="float" office:value="5716000" table:style-name="ce20">
            <text:p>5,716,000<text:s/></text:p>
          </table:table-cell>
          <table:table-cell office:value-type="float" office:value="4000000" table:style-name="ce20">
            <text:p>4,000,000<text:s/></text:p>
          </table:table-cell>
          <table:table-cell office:value-type="float" office:value="4000000" table:style-name="ce20">
            <text:p>4,000,000<text:s/></text:p>
          </table:table-cell>
          <table:table-cell office:value-type="float" office:value="4000000" table:style-name="ce20">
            <text:p>4,000,000<text:s/></text:p>
          </table:table-cell>
          <table:table-cell office:value-type="float" office:value="1716000" table:style-name="ce20">
            <text:p>1,716,000<text:s/></text:p>
          </table:table-cell>
          <table:table-cell office:value-type="float" office:value="5716000" table:style-name="ce20">
            <text:p>5,716,000<text:s/></text:p>
          </table:table-cell>
          <table:table-cell office:value-type="float" office:value="4000000" table:style-name="ce20">
            <text:p>4,000,000<text:s/></text:p>
          </table:table-cell>
          <table:table-cell office:value-type="float" office:value="1716000" table:style-name="ce20">
            <text:p>1,716,000<text:s/></text:p>
          </table:table-cell>
          <table:table-cell office:value-type="float" office:value="5716000" table:style-name="ce20">
            <text:p>5,716,000<text:s/></text:p>
          </table:table-cell>
          <table:table-cell office:value-type="float" office:value="4000000" table:style-name="ce20">
            <text:p>4,000,000<text:s/></text:p>
          </table:table-cell>
          <table:table-cell office:value-type="float" office:value="1716000" table:style-name="ce20">
            <text:p>1,716,000<text:s/></text:p>
          </table:table-cell>
          <table:table-cell office:value-type="float" office:value="5716000" table:formula="of:=[.O25]+[.P25]" table:style-name="ce20">
            <text:p>5,716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25]+[.S25]" table:style-name="ce20">
            <text:p>0<text:s/></text:p>
          </table:table-cell>
          <table:table-cell office:value-type="string" table:style-name="ce36">
            <text:p>本計畫為跨年度計畫</text:p>
          </table:table-cell>
          <table:table-cell table:style-name="ce71"/>
          <table:table-cell table:style-name="ce38"/>
          <table:table-cell table:style-name="ce3"/>
          <table:table-cell table:number-columns-repeated="1000" table:style-name="ce37"/>
          <table:table-cell table:number-columns-repeated="15360"/>
        </table:table-row>
        <table:table-row table:style-name="ro14">
          <table:table-cell office:value-type="string" table:style-name="ce17">
            <text:p>前瞻計畫-文化部推動影視音</text:p>
            <text:p>發展計畫-「111年臺南市岸內影視基地發展計畫」(依據文化部111年6月9日文影字第1113015568號函辦理)</text:p>
          </table:table-cell>
          <table:table-cell office:value-type="string" table:style-name="ce19">
            <text:p>111-112</text:p>
          </table:table-cell>
          <table:table-cell office:value-type="string" table:style-name="ce19">
            <text:p>文化部</text:p>
          </table:table-cell>
          <table:table-cell office:value-type="float" office:value="86100000" table:style-name="ce20">
            <text:p>86,100,000<text:s/></text:p>
          </table:table-cell>
          <table:table-cell office:value-type="float" office:value="36900000" table:style-name="ce20">
            <text:p>36,900,000<text:s/></text:p>
          </table:table-cell>
          <table:table-cell office:value-type="float" office:value="123000000" table:style-name="ce20">
            <text:p>123,000,000<text:s/></text:p>
          </table:table-cell>
          <table:table-cell office:value-type="float" office:value="28100000" table:style-name="ce20">
            <text:p>28,100,000<text:s/></text:p>
          </table:table-cell>
          <table:table-cell office:value-type="float" office:value="43100000" table:style-name="ce20">
            <text:p>43,100,000<text:s/></text:p>
          </table:table-cell>
          <table:table-cell office:value-type="float" office:value="86100000" table:style-name="ce20">
            <text:p>86,100,000<text:s/></text:p>
          </table:table-cell>
          <table:table-cell office:value-type="float" office:value="36900000" table:style-name="ce20">
            <text:p>36,900,000<text:s/></text:p>
          </table:table-cell>
          <table:table-cell office:value-type="float" office:value="123000000" table:style-name="ce20">
            <text:p>123,000,000<text:s/></text:p>
          </table:table-cell>
          <table:table-cell office:value-type="float" office:value="86100000" table:style-name="ce20">
            <text:p>86,100,000<text:s/></text:p>
          </table:table-cell>
          <table:table-cell office:value-type="float" office:value="1359748" table:style-name="ce20">
            <text:p>1,359,748<text:s/></text:p>
          </table:table-cell>
          <table:table-cell office:value-type="float" office:value="87459748" table:style-name="ce20">
            <text:p>87,459,748<text:s/></text:p>
          </table:table-cell>
          <table:table-cell office:value-type="float" office:value="86100000" table:style-name="ce20">
            <text:p>86,100,000<text:s/></text:p>
          </table:table-cell>
          <table:table-cell office:value-type="float" office:value="1359748" table:style-name="ce20">
            <text:p>1,359,748<text:s/></text:p>
          </table:table-cell>
          <table:table-cell office:value-type="float" office:value="87459748" table:formula="of:=[.O26]+[.P26]" table:style-name="ce20">
            <text:p>87,459,74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5540252" table:style-name="ce20">
            <text:p>35,540,252<text:s/></text:p>
          </table:table-cell>
          <table:table-cell office:value-type="float" office:value="35540252" table:formula="of:=[.R26]+[.S26]" table:style-name="ce20">
            <text:p>35,540,252<text:s/></text:p>
          </table:table-cell>
          <table:table-cell office:value-type="string" table:style-name="ce36">
            <text:p>本計畫為跨年度計畫</text:p>
          </table:table-cell>
          <table:table-cell table:style-name="ce71"/>
          <table:table-cell table:style-name="ce38"/>
          <table:table-cell table:style-name="ce3"/>
          <table:table-cell table:number-columns-repeated="1000" table:style-name="ce37"/>
          <table:table-cell table:number-columns-repeated="15360"/>
        </table:table-row>
        <table:table-row table:style-name="ro12">
          <table:table-cell office:value-type="string" table:style-name="ce17">
            <text:p>臺南市110年岸內糖廠影視基地</text:p>
          </table:table-cell>
          <table:table-cell office:value-type="string" table:style-name="ce19">
            <text:p>110-111</text:p>
          </table:table-cell>
          <table:table-cell office:value-type="string" table:style-name="ce19">
            <text:p>文化部</text:p>
          </table:table-cell>
          <table:table-cell office:value-type="float" office:value="63000000" table:style-name="ce20">
            <text:p>63,000,000<text:s/></text:p>
          </table:table-cell>
          <table:table-cell office:value-type="float" office:value="27000000" table:style-name="ce39">
            <text:p>27,000,000<text:s/></text:p>
          </table:table-cell>
          <table:table-cell office:value-type="float" office:value="90000000" table:style-name="ce20">
            <text:p>90,0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3000000" table:style-name="ce20">
            <text:p>63,000,000<text:s/></text:p>
          </table:table-cell>
          <table:table-cell office:value-type="float" office:value="63000000" table:style-name="ce20">
            <text:p>63,000,000<text:s/></text:p>
          </table:table-cell>
          <table:table-cell office:value-type="float" office:value="27000000" table:style-name="ce20">
            <text:p>27,000,000<text:s/></text:p>
          </table:table-cell>
          <table:table-cell office:value-type="float" office:value="90000000" table:style-name="ce20">
            <text:p>90,000,000<text:s/></text:p>
          </table:table-cell>
          <table:table-cell office:value-type="float" office:value="63000000" table:style-name="ce20">
            <text:p>63,000,000<text:s/></text:p>
          </table:table-cell>
          <table:table-cell office:value-type="float" office:value="27000000" table:style-name="ce39">
            <text:p>27,000,000<text:s/></text:p>
          </table:table-cell>
          <table:table-cell office:value-type="float" office:value="90000000" table:style-name="ce20">
            <text:p>90,000,000<text:s/></text:p>
          </table:table-cell>
          <table:table-cell office:value-type="float" office:value="63000000" table:style-name="ce20">
            <text:p>63,000,000<text:s/></text:p>
          </table:table-cell>
          <table:table-cell office:value-type="float" office:value="27000000" table:style-name="ce39">
            <text:p>27,000,000<text:s/></text:p>
          </table:table-cell>
          <table:table-cell office:value-type="float" office:value="90000000" table:formula="of:=[.O27]+[.P27]" table:style-name="ce20">
            <text:p>90,0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27]+[.S27]" table:style-name="ce20">
            <text:p>0<text:s/></text:p>
          </table:table-cell>
          <table:table-cell office:value-type="string" table:style-name="ce36">
            <text:p>本計畫為跨年度計畫</text:p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style-name="ce17">
            <text:p>前瞻計畫-111年度地方文化特色及藝文人口培育計畫-臺灣文化節慶升級-2022Mattauw大地藝術季展演計畫</text:p>
          </table:table-cell>
          <table:table-cell office:value-type="float" office:value="111" table:style-name="ce19">
            <text:p>111</text:p>
          </table:table-cell>
          <table:table-cell office:value-type="string" table:style-name="ce5">
            <text:p>文化部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6000000" table:style-name="ce20">
            <text:p>6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6000000" table:style-name="ce20">
            <text:p>6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6000000" table:style-name="ce20">
            <text:p>6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6000000" table:formula="of:=[.O28]+[.P28]" table:style-name="ce20">
            <text:p>6,0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28]+[.S28]" table:style-name="ce20">
            <text:p>0<text:s/></text:p>
          </table:table-cell>
          <table:table-cell office:value-type="string" table:style-name="ce24">
            <text:p>已完成</text:p>
          </table:table-cell>
          <table:table-cell table:style-name="ce71"/>
          <table:table-cell table:number-columns-repeated="2" table:style-name="ce3"/>
          <table:table-cell table:number-columns-repeated="2" table:style-name="ce40"/>
          <table:table-cell table:number-columns-repeated="998" table:style-name="ce4"/>
          <table:table-cell table:number-columns-repeated="15360"/>
        </table:table-row>
        <table:table-row table:style-name="ro15">
          <table:table-cell office:value-type="string" table:style-name="ce41">
            <text:p>前瞻計畫-推動地方影視音發展計畫「總爺藝文中心文夏故事館暨文夏特展計畫」</text:p>
          </table:table-cell>
          <table:table-cell office:value-type="string" table:style-name="ce5">
            <text:p>111-112</text:p>
          </table:table-cell>
          <table:table-cell office:value-type="string" table:style-name="ce5">
            <text:p>文化部</text:p>
          </table:table-cell>
          <table:table-cell office:value-type="float" office:value="13860000" table:style-name="ce20">
            <text:p>13,860,000<text:s/></text:p>
          </table:table-cell>
          <table:table-cell office:value-type="float" office:value="5940000" table:style-name="ce20">
            <text:p>5,940,000<text:s/></text:p>
          </table:table-cell>
          <table:table-cell office:value-type="float" office:value="19800000" table:formula="of:=[.D29]+[.E29]" table:style-name="ce20">
            <text:p>19,800,000<text:s/></text:p>
          </table:table-cell>
          <table:table-cell office:value-type="float" office:value="13860000" table:style-name="ce20">
            <text:p>13,860,000<text:s/></text:p>
          </table:table-cell>
          <table:table-cell office:value-type="float" office:value="13860000" table:style-name="ce20">
            <text:p>13,860,000<text:s/></text:p>
          </table:table-cell>
          <table:table-cell office:value-type="float" office:value="13860000" table:style-name="ce20">
            <text:p>13,860,000<text:s/></text:p>
          </table:table-cell>
          <table:table-cell office:value-type="float" office:value="5940000" table:style-name="ce20">
            <text:p>5,940,000<text:s/></text:p>
          </table:table-cell>
          <table:table-cell office:value-type="float" office:value="19800000" table:formula="of:=[.I29]+[.J29]" table:style-name="ce20">
            <text:p>19,800,000<text:s/></text:p>
          </table:table-cell>
          <table:table-cell office:value-type="float" office:value="13860000" table:style-name="ce20">
            <text:p>13,860,000<text:s/></text:p>
          </table:table-cell>
          <table:table-cell office:value-type="float" office:value="5940000" table:style-name="ce20">
            <text:p>5,940,000<text:s/></text:p>
          </table:table-cell>
          <table:table-cell office:value-type="float" office:value="19800000" table:formula="of:=[.L29]+[.M29]" table:style-name="ce20">
            <text:p>19,800,000<text:s/></text:p>
          </table:table-cell>
          <table:table-cell office:value-type="float" office:value="13860000" table:style-name="ce20">
            <text:p>13,860,000<text:s/></text:p>
          </table:table-cell>
          <table:table-cell office:value-type="float" office:value="5936336" table:style-name="ce20">
            <text:p>5,936,336<text:s/></text:p>
          </table:table-cell>
          <table:table-cell office:value-type="float" office:value="19796336" table:formula="of:=[.O29]+[.P29]" table:style-name="ce20">
            <text:p>19,796,3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29]+[.S29]" table:style-name="ce20">
            <text:p>0<text:s/></text:p>
          </table:table-cell>
          <table:table-cell table:style-name="ce24"/>
          <table:table-cell table:style-name="ce71"/>
          <table:table-cell table:number-columns-repeated="2" table:style-name="ce3"/>
          <table:table-cell table:number-columns-repeated="2" table:style-name="ce40"/>
          <table:table-cell table:number-columns-repeated="998" table:style-name="ce4"/>
          <table:table-cell table:number-columns-repeated="15360"/>
        </table:table-row>
        <table:table-row table:style-name="ro10">
          <table:table-cell office:value-type="string" table:style-name="ce17">
            <text:p>大臺南劇場設施提升計畫-推動藝文專業場館升級計畫」-「地方藝文場館整建計畫」</text:p>
          </table:table-cell>
          <table:table-cell office:value-type="float" office:value="111" table:style-name="ce18">
            <text:p>111</text:p>
          </table:table-cell>
          <table:table-cell office:value-type="string" table:style-name="ce19">
            <text:p>文化部</text:p>
          </table:table-cell>
          <table:table-cell office:value-type="float" office:value="43400000" table:style-name="ce20">
            <text:p>43,400,000<text:s/></text:p>
          </table:table-cell>
          <table:table-cell office:value-type="float" office:value="18600000" table:style-name="ce20">
            <text:p>18,600,000<text:s/></text:p>
          </table:table-cell>
          <table:table-cell office:value-type="float" office:value="62000000" table:style-name="ce20">
            <text:p>62,000,000<text:s/></text:p>
          </table:table-cell>
          <table:table-cell office:value-type="float" office:value="43400000" table:style-name="ce20">
            <text:p>43,400,000<text:s/></text:p>
          </table:table-cell>
          <table:table-cell office:value-type="float" office:value="43400000" table:style-name="ce20">
            <text:p>43,400,000<text:s/></text:p>
          </table:table-cell>
          <table:table-cell office:value-type="float" office:value="43400000" table:style-name="ce20">
            <text:p>43,400,000<text:s/></text:p>
          </table:table-cell>
          <table:table-cell office:value-type="float" office:value="18600000" table:style-name="ce20">
            <text:p>18,600,000<text:s/></text:p>
          </table:table-cell>
          <table:table-cell office:value-type="float" office:value="62000000" table:style-name="ce20">
            <text:p>62,000,000<text:s/></text:p>
          </table:table-cell>
          <table:table-cell office:value-type="float" office:value="43400000" table:style-name="ce20">
            <text:p>43,400,000<text:s/></text:p>
          </table:table-cell>
          <table:table-cell office:value-type="float" office:value="18600000" table:style-name="ce20">
            <text:p>18,600,000<text:s/></text:p>
          </table:table-cell>
          <table:table-cell office:value-type="float" office:value="62000000" table:style-name="ce20">
            <text:p>62,000,000<text:s/></text:p>
          </table:table-cell>
          <table:table-cell office:value-type="float" office:value="43400000" table:style-name="ce20">
            <text:p>43,400,000<text:s/></text:p>
          </table:table-cell>
          <table:table-cell office:value-type="float" office:value="18600000" table:style-name="ce20">
            <text:p>18,600,000<text:s/></text:p>
          </table:table-cell>
          <table:table-cell office:value-type="float" office:value="62000000" table:formula="of:=[.O30]+[.P30]" table:style-name="ce20">
            <text:p>62,0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30]+[.S30]" table:style-name="ce20">
            <text:p>0<text:s/></text:p>
          </table:table-cell>
          <table:table-cell office:value-type="string" table:style-name="ce36">
            <text:p>已完成</text:p>
          </table:table-cell>
          <table:table-cell table:style-name="ce71"/>
          <table:table-cell table:style-name="ce31"/>
          <table:table-cell table:style-name="ce3"/>
          <table:table-cell table:number-columns-repeated="1000" table:style-name="ce4"/>
          <table:table-cell table:number-columns-repeated="15360"/>
        </table:table-row>
        <table:table-row table:style-name="ro10">
          <table:table-cell office:value-type="string" table:style-name="ce17">
            <text:p>前瞻計畫-推動藝文專業場館升級計畫-地方藝文場館整建計畫-永康社教中心劇場設備計畫-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文化部</text:p>
          </table:table-cell>
          <table:table-cell office:value-type="float" office:value="20000000" table:style-name="ce20">
            <text:p>20,000,000<text:s/></text:p>
          </table:table-cell>
          <table:table-cell office:value-type="float" office:value="8750000" table:style-name="ce20">
            <text:p>8,750,000<text:s/></text:p>
          </table:table-cell>
          <table:table-cell office:value-type="float" office:value="28750000" table:style-name="ce20">
            <text:p>28,750,000<text:s/></text:p>
          </table:table-cell>
          <table:table-cell office:value-type="float" office:value="20000000" table:style-name="ce20">
            <text:p>20,000,000<text:s/></text:p>
          </table:table-cell>
          <table:table-cell office:value-type="float" office:value="20000000" table:style-name="ce20">
            <text:p>20,000,000<text:s/></text:p>
          </table:table-cell>
          <table:table-cell office:value-type="float" office:value="20000000" table:style-name="ce20">
            <text:p>20,000,000<text:s/></text:p>
          </table:table-cell>
          <table:table-cell office:value-type="float" office:value="8750000" table:style-name="ce20">
            <text:p>8,750,000<text:s/></text:p>
          </table:table-cell>
          <table:table-cell office:value-type="float" office:value="28750000" table:style-name="ce20">
            <text:p>28,750,000<text:s/></text:p>
          </table:table-cell>
          <table:table-cell office:value-type="float" office:value="20000000" table:style-name="ce20">
            <text:p>20,000,000<text:s/></text:p>
          </table:table-cell>
          <table:table-cell office:value-type="float" office:value="8750000" table:style-name="ce20">
            <text:p>8,750,000<text:s/></text:p>
          </table:table-cell>
          <table:table-cell office:value-type="float" office:value="28750000" table:style-name="ce20">
            <text:p>28,750,000<text:s/></text:p>
          </table:table-cell>
          <table:table-cell office:value-type="float" office:value="20000000" table:style-name="ce20">
            <text:p>20,000,000<text:s/></text:p>
          </table:table-cell>
          <table:table-cell office:value-type="float" office:value="8750000" table:style-name="ce20">
            <text:p>8,750,000<text:s/></text:p>
          </table:table-cell>
          <table:table-cell office:value-type="float" office:value="28750000" table:formula="of:=[.O31]+[.P31]" table:style-name="ce20">
            <text:p>28,75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31]+[.S31]" table:style-name="ce20">
            <text:p>0<text:s/></text:p>
          </table:table-cell>
          <table:table-cell office:value-type="string" table:style-name="ce36">
            <text:p>已完成</text:p>
          </table:table-cell>
          <table:table-cell table:style-name="ce71"/>
          <table:table-cell table:style-name="ce31"/>
          <table:table-cell table:style-name="ce3"/>
          <table:table-cell table:number-columns-repeated="1000" table:style-name="ce4"/>
          <table:table-cell table:number-columns-repeated="15360"/>
        </table:table-row>
        <table:table-row table:style-name="ro11">
          <table:table-cell office:value-type="string" table:style-name="ce42">
            <text:p>「臺南四十—臺南市111年度場館營運升級計畫」</text:p>
          </table:table-cell>
          <table:table-cell office:value-type="float" office:value="111" table:style-name="ce43">
            <text:p>111</text:p>
          </table:table-cell>
          <table:table-cell office:value-type="string" table:style-name="ce26">
            <text:p>文化部</text:p>
          </table:table-cell>
          <table:table-cell office:value-type="float" office:value="7850000" table:style-name="ce20">
            <text:p>7,850,000<text:s/></text:p>
          </table:table-cell>
          <table:table-cell office:value-type="float" office:value="7850000" table:style-name="ce20">
            <text:p>7,850,000<text:s/></text:p>
          </table:table-cell>
          <table:table-cell office:value-type="float" office:value="15700000" table:style-name="ce20">
            <text:p>15,700,000<text:s/></text:p>
          </table:table-cell>
          <table:table-cell office:value-type="float" office:value="7850000" table:style-name="ce20">
            <text:p>7,850,000<text:s/></text:p>
          </table:table-cell>
          <table:table-cell office:value-type="float" office:value="7850000" table:style-name="ce20">
            <text:p>7,850,000<text:s/></text:p>
          </table:table-cell>
          <table:table-cell office:value-type="float" office:value="7850000" table:style-name="ce20">
            <text:p>7,850,000<text:s/></text:p>
          </table:table-cell>
          <table:table-cell office:value-type="float" office:value="7850000" table:style-name="ce20">
            <text:p>7,850,000<text:s/></text:p>
          </table:table-cell>
          <table:table-cell office:value-type="float" office:value="15700000" table:style-name="ce20">
            <text:p>15,700,000<text:s/></text:p>
          </table:table-cell>
          <table:table-cell office:value-type="float" office:value="7850000" table:style-name="ce20">
            <text:p>7,850,000<text:s/></text:p>
          </table:table-cell>
          <table:table-cell office:value-type="float" office:value="7850000" table:style-name="ce20">
            <text:p>7,850,000<text:s/></text:p>
          </table:table-cell>
          <table:table-cell office:value-type="float" office:value="15700000" table:style-name="ce20">
            <text:p>15,700,000<text:s/></text:p>
          </table:table-cell>
          <table:table-cell office:value-type="float" office:value="7850000" table:style-name="ce20">
            <text:p>7,850,000<text:s/></text:p>
          </table:table-cell>
          <table:table-cell office:value-type="float" office:value="7850000" table:style-name="ce20">
            <text:p>7,850,000<text:s/></text:p>
          </table:table-cell>
          <table:table-cell office:value-type="float" office:value="15700000" table:formula="of:=[.O32]+[.P32]" table:style-name="ce20">
            <text:p>15,7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32]+[.S32]" table:style-name="ce20">
            <text:p>0<text:s/></text:p>
          </table:table-cell>
          <table:table-cell office:value-type="string" table:style-name="ce36">
            <text:p>已完成</text:p>
          </table:table-cell>
          <table:table-cell table:style-name="ce71"/>
          <table:table-cell table:style-name="ce31"/>
          <table:table-cell table:style-name="ce3"/>
          <table:table-cell table:number-columns-repeated="1000" table:style-name="ce4"/>
          <table:table-cell table:number-columns-repeated="15360"/>
        </table:table-row>
        <table:table-row table:style-name="ro11">
          <table:table-cell office:value-type="string" table:style-name="ce42">
            <text:p>「臺南四十—臺南市112年度場館營運升級計畫」</text:p>
          </table:table-cell>
          <table:table-cell office:value-type="float" office:value="112" table:style-name="ce18">
            <text:p>112</text:p>
          </table:table-cell>
          <table:table-cell office:value-type="string" table:style-name="ce26">
            <text:p>文化部</text:p>
          </table:table-cell>
          <table:table-cell office:value-type="float" office:value="5300000" table:style-name="ce20">
            <text:p>5,300,000<text:s/></text:p>
          </table:table-cell>
          <table:table-cell office:value-type="float" office:value="5300000" table:style-name="ce20">
            <text:p>5,300,000<text:s/></text:p>
          </table:table-cell>
          <table:table-cell office:value-type="float" office:value="10600000" table:style-name="ce20">
            <text:p>10,600,000<text:s/></text:p>
          </table:table-cell>
          <table:table-cell office:value-type="float" office:value="5300000" table:style-name="ce20">
            <text:p>5,300,000<text:s/></text:p>
          </table:table-cell>
          <table:table-cell office:value-type="float" office:value="5300000" table:style-name="ce20">
            <text:p>5,300,000<text:s/></text:p>
          </table:table-cell>
          <table:table-cell office:value-type="float" office:value="5300000" table:style-name="ce20">
            <text:p>5,300,000<text:s/></text:p>
          </table:table-cell>
          <table:table-cell office:value-type="float" office:value="5300000" table:style-name="ce20">
            <text:p>5,300,000<text:s/></text:p>
          </table:table-cell>
          <table:table-cell office:value-type="float" office:value="10600000" table:style-name="ce20">
            <text:p>10,600,000<text:s/></text:p>
          </table:table-cell>
          <table:table-cell office:value-type="float" office:value="5300000" table:style-name="ce20">
            <text:p>5,300,000<text:s/></text:p>
          </table:table-cell>
          <table:table-cell office:value-type="float" office:value="5300000" table:style-name="ce20">
            <text:p>5,300,000<text:s/></text:p>
          </table:table-cell>
          <table:table-cell office:value-type="float" office:value="10600000" table:style-name="ce20">
            <text:p>10,600,000<text:s/></text:p>
          </table:table-cell>
          <table:table-cell office:value-type="float" office:value="5300000" table:style-name="ce20">
            <text:p>5,300,000<text:s/></text:p>
          </table:table-cell>
          <table:table-cell office:value-type="float" office:value="5300000" table:style-name="ce20">
            <text:p>5,300,000<text:s/></text:p>
          </table:table-cell>
          <table:table-cell office:value-type="float" office:value="10600000" table:formula="of:=[.O33]+[.P33]" table:style-name="ce20">
            <text:p>10,6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33]+[.S33]" table:style-name="ce20">
            <text:p>0<text:s/></text:p>
          </table:table-cell>
          <table:table-cell office:value-type="string" table:style-name="ce36">
            <text:p>已完成</text:p>
          </table:table-cell>
          <table:table-cell table:style-name="ce71"/>
          <table:table-cell table:style-name="ce31"/>
          <table:table-cell table:style-name="ce3"/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style-name="ce17">
            <text:p>前瞻計畫-111-112年度地方文化特色及藝文人口培育計畫-「藝約未來」臺南市藝文教育扎根計畫－劇育新芽</text:p>
          </table:table-cell>
          <table:table-cell office:value-type="float" office:value="111" table:style-name="ce19">
            <text:p>111</text:p>
          </table:table-cell>
          <table:table-cell office:value-type="string" table:style-name="ce19">
            <text:p>文化部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2000000" table:formula="of:=[.D34]+[.E34]" table:style-name="ce20">
            <text:p>2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2000000" table:formula="of:=[.I34]+[.J34]" table:style-name="ce20">
            <text:p>2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2000000" table:formula="of:=[.L34]+[.M34]" table:style-name="ce20">
            <text:p>2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2000000" table:formula="of:=[.O34]+[.P34]" table:style-name="ce20">
            <text:p>2,0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34]+[.S34]" table:style-name="ce20">
            <text:p>0<text:s/></text:p>
          </table:table-cell>
          <table:table-cell office:value-type="string" table:style-name="ce24">
            <text:p>已完成</text:p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11">
          <table:table-cell office:value-type="string" table:style-name="ce17">
            <text:p>「《神紋樣》傳統工藝大師廖慶章、蘇小夢雙個展」</text:p>
          </table:table-cell>
          <table:table-cell office:value-type="float" office:value="111" table:style-name="ce19">
            <text:p>111</text:p>
          </table:table-cell>
          <table:table-cell office:value-type="string" table:style-name="ce19">
            <text:p>文化部文化資產局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150000" table:style-name="ce20">
            <text:p>150,000<text:s/></text:p>
          </table:table-cell>
          <table:table-cell office:value-type="float" office:value="750000" table:formula="of:=[.D35]+[.E35]" table:style-name="ce20">
            <text:p>750,000<text:s/>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150000" table:style-name="ce20">
            <text:p>150,000<text:s/></text:p>
          </table:table-cell>
          <table:table-cell office:value-type="float" office:value="750000" table:formula="of:=[.I35]+[.J35]" table:style-name="ce20">
            <text:p>750,000<text:s/>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150000" table:style-name="ce20">
            <text:p>150,000<text:s/></text:p>
          </table:table-cell>
          <table:table-cell office:value-type="float" office:value="750000" table:formula="of:=[.L35]+[.M35]" table:style-name="ce20">
            <text:p>750,000<text:s/>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150000" table:style-name="ce20">
            <text:p>150,000<text:s/></text:p>
          </table:table-cell>
          <table:table-cell office:value-type="float" office:value="750000" table:formula="of:=[.O35]+[.P35]" table:style-name="ce20">
            <text:p>75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35]+[.S35]" table:style-name="ce20">
            <text:p>0<text:s/></text:p>
          </table:table-cell>
          <table:table-cell office:value-type="string" table:style-name="ce12">
            <text:p>已完成</text:p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10">
          <table:table-cell office:value-type="string" table:style-name="ce17">
            <text:p>前瞻計畫-推動地方影視音發展計畫「走唱臺南音樂地圖—臺南流行音樂影視音體驗計畫」</text:p>
          </table:table-cell>
          <table:table-cell office:value-type="float" office:value="111" table:style-name="ce19">
            <text:p>111</text:p>
          </table:table-cell>
          <table:table-cell office:value-type="string" table:style-name="ce19">
            <text:p>文化部</text:p>
          </table:table-cell>
          <table:table-cell office:value-type="float" office:value="1700000" table:style-name="ce20">
            <text:p>1,700,000<text:s/></text:p>
          </table:table-cell>
          <table:table-cell office:value-type="float" office:value="729000" table:style-name="ce20">
            <text:p>729,000<text:s/></text:p>
          </table:table-cell>
          <table:table-cell office:value-type="float" office:value="2429000" table:formula="of:=[.D36]+[.E36]" table:style-name="ce20">
            <text:p>2,429,000<text:s/></text:p>
          </table:table-cell>
          <table:table-cell office:value-type="float" office:value="1700000" table:style-name="ce20">
            <text:p>1,700,000<text:s/></text:p>
          </table:table-cell>
          <table:table-cell office:value-type="float" office:value="1700000" table:style-name="ce20">
            <text:p>1,700,000<text:s/></text:p>
          </table:table-cell>
          <table:table-cell office:value-type="float" office:value="1700000" table:style-name="ce20">
            <text:p>1,700,000<text:s/></text:p>
          </table:table-cell>
          <table:table-cell office:value-type="float" office:value="729000" table:style-name="ce20">
            <text:p>729,000<text:s/></text:p>
          </table:table-cell>
          <table:table-cell office:value-type="float" office:value="2429000" table:formula="of:=[.I36]+[.J36]" table:style-name="ce20">
            <text:p>2,429,000<text:s/></text:p>
          </table:table-cell>
          <table:table-cell office:value-type="float" office:value="1700000" table:style-name="ce20">
            <text:p>1,700,000<text:s/></text:p>
          </table:table-cell>
          <table:table-cell office:value-type="float" office:value="729000" table:style-name="ce20">
            <text:p>729,000<text:s/></text:p>
          </table:table-cell>
          <table:table-cell office:value-type="float" office:value="2429000" table:formula="of:=[.L36]+[.M36]" table:style-name="ce20">
            <text:p>2,429,000<text:s/></text:p>
          </table:table-cell>
          <table:table-cell office:value-type="float" office:value="1700000" table:style-name="ce20">
            <text:p>1,700,000<text:s/></text:p>
          </table:table-cell>
          <table:table-cell office:value-type="float" office:value="729000" table:style-name="ce20">
            <text:p>729,000<text:s/></text:p>
          </table:table-cell>
          <table:table-cell office:value-type="float" office:value="2429000" table:formula="of:=[.O36]+[.P36]" table:style-name="ce20">
            <text:p>2,429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36]+[.S36]" table:style-name="ce20">
            <text:p>0<text:s/></text:p>
          </table:table-cell>
          <table:table-cell office:value-type="string" table:style-name="ce12">
            <text:p>已完成</text:p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style-name="ce17">
            <text:p>前瞻計畫-111-112年度地方文化特色及藝文人口培育計畫-「藝約未來」臺南市藝文教育扎根計畫－劇育新芽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文化部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2000000" table:formula="of:=[.D37]+[.E37]" table:style-name="ce20">
            <text:p>2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2000000" table:formula="of:=[.I37]+[.J37]" table:style-name="ce20">
            <text:p>2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2000000" table:formula="of:=[.L37]+[.M37]" table:style-name="ce20">
            <text:p>2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2000000" table:formula="of:=[.O37]+[.P37]" table:style-name="ce20">
            <text:p>2,00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37]+[.S37]" table:style-name="ce20">
            <text:p>0<text:s/></text:p>
          </table:table-cell>
          <table:table-cell office:value-type="string" table:style-name="ce24">
            <text:p>已完成</text:p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66">
            <text:p>墊付案</text:p>
          </table:table-cell>
          <table:table-cell table:number-columns-repeated="2" table:style-name="ce66"/>
          <table:table-cell office:value-type="float" office:value="197900000" table:formula="of:=SUM([.D39:.D44])" table:style-name="ce67">
            <text:p>197,900,000<text:s/></text:p>
          </table:table-cell>
          <table:table-cell office:value-type="float" office:value="68482000" table:formula="of:=SUM([.E39:.E44])" table:style-name="ce67">
            <text:p>68,482,000<text:s/></text:p>
          </table:table-cell>
          <table:table-cell office:value-type="float" office:value="266382000" table:formula="of:=SUM([.F39:.F44])" table:style-name="ce67">
            <text:p>266,382,000<text:s/></text:p>
          </table:table-cell>
          <table:table-cell office:value-type="float" office:value="37400000" table:formula="of:=SUM([.G39:.G44])" table:style-name="ce67">
            <text:p>37,400,000<text:s/></text:p>
          </table:table-cell>
          <table:table-cell office:value-type="float" office:value="37400000" table:formula="of:=SUM([.H39:.H44])" table:style-name="ce67">
            <text:p>37,400,000<text:s/></text:p>
          </table:table-cell>
          <table:table-cell office:value-type="float" office:value="197900000" table:formula="of:=SUM([.I39:.I44])" table:style-name="ce67">
            <text:p>197,900,000<text:s/></text:p>
          </table:table-cell>
          <table:table-cell office:value-type="float" office:value="68482000" table:formula="of:=SUM([.J39:.J44])" table:style-name="ce67">
            <text:p>68,482,000<text:s/></text:p>
          </table:table-cell>
          <table:table-cell office:value-type="float" office:value="266382000" table:formula="of:=SUM([.K39:.K44])" table:style-name="ce67">
            <text:p>266,382,000<text:s/></text:p>
          </table:table-cell>
          <table:table-cell office:value-type="float" office:value="53769025" table:formula="of:=SUM([.L39:.L44])" table:style-name="ce67">
            <text:p>53,769,025<text:s/></text:p>
          </table:table-cell>
          <table:table-cell office:value-type="float" office:value="7732902" table:formula="of:=SUM([.M39:.M44])" table:style-name="ce67">
            <text:p>7,732,902<text:s/></text:p>
          </table:table-cell>
          <table:table-cell office:value-type="float" office:value="61501927" table:formula="of:=SUM([.N39:.N44])" table:style-name="ce67">
            <text:p>61,501,927<text:s/></text:p>
          </table:table-cell>
          <table:table-cell office:value-type="float" office:value="54669025" table:formula="of:=SUM([.O39:.O44])" table:style-name="ce67">
            <text:p>54,669,025<text:s/></text:p>
          </table:table-cell>
          <table:table-cell office:value-type="float" office:value="8632902" table:formula="of:=SUM([.P39:.P44])" table:style-name="ce67">
            <text:p>8,632,902<text:s/></text:p>
          </table:table-cell>
          <table:table-cell office:value-type="float" office:value="63301927" table:formula="of:=SUM([.Q39:.Q44])" table:style-name="ce67">
            <text:p>63,301,927<text:s/></text:p>
          </table:table-cell>
          <table:table-cell office:value-type="float" office:value="143230975" table:formula="of:=SUM([.R39:.R44])" table:style-name="ce67">
            <text:p>143,230,975<text:s/></text:p>
          </table:table-cell>
          <table:table-cell office:value-type="float" office:value="59848398" table:formula="of:=SUM([.S39:.S44])" table:style-name="ce67">
            <text:p>59,848,398<text:s/></text:p>
          </table:table-cell>
          <table:table-cell office:value-type="float" office:value="203079373" table:formula="of:=SUM([.T39:.T44])" table:style-name="ce67">
            <text:p>203,079,373<text:s/></text:p>
          </table:table-cell>
          <table:table-cell table:style-name="ce68"/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10">
          <table:table-cell office:value-type="string" table:style-name="ce25">
            <text:p>「推動藝文專業場館升級計畫」-「112年度地方美術館典藏空間升級或購藏計畫」</text:p>
          </table:table-cell>
          <table:table-cell office:value-type="float" office:value="112" table:style-name="ce44">
            <text:p>112</text:p>
          </table:table-cell>
          <table:table-cell office:value-type="string" table:style-name="ce19">
            <text:p>文化部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1286000" table:style-name="ce20">
            <text:p>1,286,000<text:s/></text:p>
          </table:table-cell>
          <table:table-cell office:value-type="float" office:value="4286000" table:formula="of:=[.D39]+[.E39]" table:style-name="ce20">
            <text:p>4,286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1286000" table:style-name="ce20">
            <text:p>1,286,000<text:s/></text:p>
          </table:table-cell>
          <table:table-cell office:value-type="float" office:value="4286000" table:formula="of:=[.I39]+[.J39]" table:style-name="ce20">
            <text:p>4,286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1285300" table:style-name="ce20">
            <text:p>1,285,300<text:s/></text:p>
          </table:table-cell>
          <table:table-cell office:value-type="float" office:value="4285300" table:style-name="ce20">
            <text:p>4,285,3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1285300" table:style-name="ce20">
            <text:p>1,285,300<text:s/></text:p>
          </table:table-cell>
          <table:table-cell office:value-type="float" office:value="4285300" table:formula="of:=[.O39]+[.P39]" table:style-name="ce20">
            <text:p>4,285,3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39]+[.S39]" table:style-name="ce20">
            <text:p>0<text:s/></text:p>
          </table:table-cell>
          <table:table-cell office:value-type="string" table:style-name="ce24">
            <text:p>已完成</text:p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string" table:style-name="ce17">
            <text:p>地方文化特色整合5G應用與落地計畫</text:p>
          </table:table-cell>
          <table:table-cell office:value-type="float" office:value="112" table:style-name="ce44">
            <text:p>112</text:p>
          </table:table-cell>
          <table:table-cell office:value-type="string" table:style-name="ce45">
            <text:p>數位發展部</text:p>
          </table:table-cell>
          <table:table-cell office:value-type="float" office:value="80000000" table:style-name="ce20">
            <text:p>80,000,000<text:s/></text:p>
          </table:table-cell>
          <table:table-cell office:value-type="float" office:value="15240000" table:style-name="ce20">
            <text:p>15,240,000<text:s/></text:p>
          </table:table-cell>
          <table:table-cell office:value-type="float" office:value="95240000" table:style-name="ce20">
            <text:p>95,240,000<text:s/></text:p>
          </table:table-cell>
          <table:table-cell office:value-type="float" office:value="30400000" table:style-name="ce20">
            <text:p>30,400,000<text:s/></text:p>
          </table:table-cell>
          <table:table-cell office:value-type="float" office:value="30400000" table:style-name="ce20">
            <text:p>30,400,000<text:s/></text:p>
          </table:table-cell>
          <table:table-cell office:value-type="float" office:value="80000000" table:style-name="ce20">
            <text:p>80,000,000<text:s/></text:p>
          </table:table-cell>
          <table:table-cell office:value-type="float" office:value="15240000" table:style-name="ce20">
            <text:p>15,240,000<text:s/></text:p>
          </table:table-cell>
          <table:table-cell office:value-type="float" office:value="95240000" table:style-name="ce20">
            <text:p>95,240,000<text:s/></text:p>
          </table:table-cell>
          <table:table-cell office:value-type="float" office:value="14769025" table:style-name="ce20">
            <text:p>14,769,02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769025" table:style-name="ce20">
            <text:p>14,769,025<text:s/></text:p>
          </table:table-cell>
          <table:table-cell office:value-type="float" office:value="14769025" table:style-name="ce20">
            <text:p>14,769,02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769025" table:formula="of:=[.O40]+[.P40]" table:style-name="ce20">
            <text:p>14,769,025<text:s/></text:p>
          </table:table-cell>
          <table:table-cell office:value-type="float" office:value="65230975" table:style-name="ce20">
            <text:p>65,230,975<text:s/></text:p>
          </table:table-cell>
          <table:table-cell office:value-type="float" office:value="15240000" table:style-name="ce20">
            <text:p>15,240,000<text:s/></text:p>
          </table:table-cell>
          <table:table-cell office:value-type="float" office:value="80470975" table:formula="of:=[.R40]+[.S40]" table:style-name="ce20">
            <text:p>80,470,975<text:s/></text:p>
          </table:table-cell>
          <table:table-cell table:style-name="ce24"/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14">
          <table:table-cell office:value-type="string" table:style-name="ce25">
            <text:p>前瞻計畫-文化部推動影視音</text:p>
            <text:p>發展計畫-「112-113年臺南市岸內影視基地發展計畫」(文化部112年9月27日文影字第1123025428號函辦理)</text:p>
          </table:table-cell>
          <table:table-cell office:value-type="string" table:style-name="ce19">
            <text:p>112-113</text:p>
          </table:table-cell>
          <table:table-cell office:value-type="string" table:style-name="ce19">
            <text:p>文化部</text:p>
          </table:table-cell>
          <table:table-cell office:value-type="float" office:value="110000000" table:style-name="ce20">
            <text:p>110,000,000<text:s/></text:p>
          </table:table-cell>
          <table:table-cell office:value-type="float" office:value="47142000" table:style-name="ce20">
            <text:p>47,142,000<text:s/></text:p>
          </table:table-cell>
          <table:table-cell office:value-type="float" office:value="157142000" table:formula="of:=[.D41]+[.E41]" table:style-name="ce20">
            <text:p>157,142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0000000" table:style-name="ce20">
            <text:p>110,000,000<text:s/></text:p>
          </table:table-cell>
          <table:table-cell office:value-type="float" office:value="47142000" table:style-name="ce20">
            <text:p>47,142,000<text:s/></text:p>
          </table:table-cell>
          <table:table-cell office:value-type="float" office:value="157142000" table:formula="of:=[.I41]+[.J41]" table:style-name="ce20">
            <text:p>157,142,000<text:s/></text:p>
          </table:table-cell>
          <table:table-cell office:value-type="float" office:value="32000000" table:style-name="ce20">
            <text:p>32,000,000<text:s/></text:p>
          </table:table-cell>
          <table:table-cell office:value-type="float" office:value="2842234" table:style-name="ce20">
            <text:p>2,842,234<text:s/></text:p>
          </table:table-cell>
          <table:table-cell office:value-type="float" office:value="34842234" table:style-name="ce20">
            <text:p>34,842,234<text:s/></text:p>
          </table:table-cell>
          <table:table-cell office:value-type="float" office:value="32000000" table:style-name="ce20">
            <text:p>32,000,000<text:s/></text:p>
          </table:table-cell>
          <table:table-cell office:value-type="float" office:value="2842234" table:style-name="ce20">
            <text:p>2,842,234<text:s/></text:p>
          </table:table-cell>
          <table:table-cell office:value-type="float" office:value="34842234" table:formula="of:=[.O41]+[.P41]" table:style-name="ce20">
            <text:p>34,842,234<text:s/></text:p>
          </table:table-cell>
          <table:table-cell office:value-type="float" office:value="78000000" table:style-name="ce20">
            <text:p>78,000,000<text:s/></text:p>
          </table:table-cell>
          <table:table-cell office:value-type="float" office:value="44299766" table:style-name="ce20">
            <text:p>44,299,766<text:s/></text:p>
          </table:table-cell>
          <table:table-cell office:value-type="float" office:value="122299766" table:formula="of:=[.R41]+[.S41]" table:style-name="ce20">
            <text:p>122,299,766<text:s/></text:p>
          </table:table-cell>
          <table:table-cell office:value-type="string" table:style-name="ce36">
            <text:p>本計畫為跨年度計畫</text:p>
          </table:table-cell>
          <table:table-cell table:style-name="ce71"/>
          <table:table-cell table:number-columns-repeated="2" table:style-name="ce3"/>
          <table:table-cell table:number-columns-repeated="1000" table:style-name="ce37"/>
          <table:table-cell table:number-columns-repeated="15360"/>
        </table:table-row>
        <table:table-row table:style-name="ro17">
          <table:table-cell office:value-type="string" table:style-name="ce41">
            <text:p>112年蕭壠國際藝術村─文化部補助藝術村營運扶植計畫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文化部</text:p>
          </table:table-cell>
          <table:table-cell office:value-type="float" office:value="1900000" table:style-name="ce20">
            <text:p>1,900,000<text:s/></text:p>
          </table:table-cell>
          <table:table-cell office:value-type="float" office:value="1900000" table:style-name="ce20">
            <text:p>1,900,000<text:s/></text:p>
          </table:table-cell>
          <table:table-cell office:value-type="float" office:value="3800000" table:style-name="ce20">
            <text:p>3,800,000<text:s/></text:p>
          </table:table-cell>
          <table:table-cell office:value-type="float" office:value="1900000" table:style-name="ce20">
            <text:p>1,900,000<text:s/></text:p>
          </table:table-cell>
          <table:table-cell office:value-type="float" office:value="1900000" table:style-name="ce20">
            <text:p>1,900,000<text:s/></text:p>
          </table:table-cell>
          <table:table-cell office:value-type="float" office:value="1900000" table:style-name="ce20">
            <text:p>1,900,000<text:s/></text:p>
          </table:table-cell>
          <table:table-cell office:value-type="float" office:value="1900000" table:style-name="ce20">
            <text:p>1,900,000<text:s/></text:p>
          </table:table-cell>
          <table:table-cell office:value-type="float" office:value="3800000" table:style-name="ce20">
            <text:p>3,800,000<text:s/></text:p>
          </table:table-cell>
          <table:table-cell office:value-type="float" office:value="1900000" table:style-name="ce20">
            <text:p>1,900,000<text:s/></text:p>
          </table:table-cell>
          <table:table-cell office:value-type="float" office:value="1591368" table:style-name="ce20">
            <text:p>1,591,368<text:s/></text:p>
          </table:table-cell>
          <table:table-cell office:value-type="float" office:value="3491368" table:formula="of:=[.L42]+[.M42]" table:style-name="ce20">
            <text:p>3,491,368<text:s/></text:p>
          </table:table-cell>
          <table:table-cell office:value-type="float" office:value="1900000" table:style-name="ce20">
            <text:p>1,900,000<text:s/></text:p>
          </table:table-cell>
          <table:table-cell office:value-type="float" office:value="1591368" table:style-name="ce20">
            <text:p>1,591,368<text:s/></text:p>
          </table:table-cell>
          <table:table-cell office:value-type="float" office:value="3491368" table:formula="of:=[.O42]+[.P42]" table:style-name="ce20">
            <text:p>3,491,36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8632" table:style-name="ce20">
            <text:p>308,632<text:s/></text:p>
          </table:table-cell>
          <table:table-cell office:value-type="float" office:value="308632" table:formula="of:=[.R42]+[.S42]" table:style-name="ce20">
            <text:p>308,632<text:s/></text:p>
          </table:table-cell>
          <table:table-cell table:style-name="ce12"/>
          <table:table-cell table:style-name="ce71"/>
          <table:table-cell table:number-columns-repeated="2" table:style-name="ce3"/>
          <table:table-cell table:number-columns-repeated="1000" table:style-name="ce37"/>
          <table:table-cell table:number-columns-repeated="15360"/>
        </table:table-row>
        <table:table-row table:style-name="ro8">
          <table:table-cell office:value-type="string" table:style-name="ce17">
            <text:p>112年度傳藝Go Young培育計畫-傳藝傳語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國立傳統藝術中心</text:p>
          </table:table-cell>
          <table:table-cell office:value-type="float" office:value="2100000" table:style-name="ce20">
            <text:p>2,100,000<text:s/></text:p>
          </table:table-cell>
          <table:table-cell office:value-type="float" office:value="2014000" table:style-name="ce20">
            <text:p>2,014,000<text:s/></text:p>
          </table:table-cell>
          <table:table-cell office:value-type="float" office:value="4114000" table:formula="of:=[.D43]+[.E43]" table:style-name="ce20">
            <text:p>4,114,000<text:s/></text:p>
          </table:table-cell>
          <table:table-cell office:value-type="float" office:value="2100000" table:style-name="ce20">
            <text:p>2,100,000<text:s/></text:p>
          </table:table-cell>
          <table:table-cell office:value-type="float" office:value="2100000" table:style-name="ce20">
            <text:p>2,100,000<text:s/></text:p>
          </table:table-cell>
          <table:table-cell office:value-type="float" office:value="2100000" table:style-name="ce20">
            <text:p>2,100,000<text:s/></text:p>
          </table:table-cell>
          <table:table-cell office:value-type="float" office:value="2014000" table:style-name="ce20">
            <text:p>2,014,000<text:s/></text:p>
          </table:table-cell>
          <table:table-cell office:value-type="float" office:value="4114000" table:formula="of:=[.I43]+[.J43]" table:style-name="ce20">
            <text:p>4,114,000<text:s/></text:p>
          </table:table-cell>
          <table:table-cell office:value-type="float" office:value="2100000" table:style-name="ce20">
            <text:p>2,100,000<text:s/></text:p>
          </table:table-cell>
          <table:table-cell office:value-type="float" office:value="2014000" table:style-name="ce20">
            <text:p>2,014,000<text:s/></text:p>
          </table:table-cell>
          <table:table-cell office:value-type="float" office:value="4114000" table:formula="of:=[.L43]+[.M43]" table:style-name="ce20">
            <text:p>4,114,000<text:s/></text:p>
          </table:table-cell>
          <table:table-cell office:value-type="float" office:value="2100000" table:style-name="ce20">
            <text:p>2,100,000<text:s/></text:p>
          </table:table-cell>
          <table:table-cell office:value-type="float" office:value="2014000" table:style-name="ce20">
            <text:p>2,014,000<text:s/></text:p>
          </table:table-cell>
          <table:table-cell office:value-type="float" office:value="4114000" table:formula="of:=[.O43]+[.P43]" table:style-name="ce20">
            <text:p>4,114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[.R43]+[.S43]" table:style-name="ce20">
            <text:p>0<text:s/></text:p>
          </table:table-cell>
          <table:table-cell office:value-type="string" table:style-name="ce24">
            <text:p>已完成</text:p>
          </table:table-cell>
          <table:table-cell table:style-name="ce71"/>
          <table:table-cell table:style-name="ce3"/>
          <table:table-cell office:value-type="string" table:style-name="ce3">
            <text:p>新增</text:p>
          </table:table-cell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string" table:style-name="ce17">
            <text:p>最後的帝國軍人暨臺南人權推廣計畫</text:p>
          </table:table-cell>
          <table:table-cell office:value-type="float" office:value="112" table:style-name="ce17">
            <text:p>112</text:p>
          </table:table-cell>
          <table:table-cell office:value-type="string" table:style-name="ce17">
            <text:p>國家人權博物館</text:p>
          </table:table-cell>
          <table:table-cell office:value-type="float" office:value="900000" table:style-name="ce32">
            <text:p>900,000<text:s/></text:p>
          </table:table-cell>
          <table:table-cell office:value-type="float" office:value="900000" table:style-name="ce32">
            <text:p>900,000<text:s/></text:p>
          </table:table-cell>
          <table:table-cell office:value-type="float" office:value="1800000" table:style-name="ce32">
            <text:p>1,80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00000" table:style-name="ce32">
            <text:p>900,000<text:s/></text:p>
          </table:table-cell>
          <table:table-cell office:value-type="float" office:value="900000" table:style-name="ce32">
            <text:p>900,000<text:s/></text:p>
          </table:table-cell>
          <table:table-cell office:value-type="float" office:value="1800000" table:style-name="ce32">
            <text:p>1,80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00000" table:style-name="ce32">
            <text:p>900,000<text:s/></text:p>
          </table:table-cell>
          <table:table-cell office:value-type="float" office:value="900000" table:style-name="ce32">
            <text:p>900,000<text:s/></text:p>
          </table:table-cell>
          <table:table-cell office:value-type="float" office:value="1800000" table:formula="of:=[.O44]+[.P44]" table:style-name="ce20">
            <text:p>1,80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formula="of:=[.R44]+[.S44]" table:style-name="ce20">
            <text:p>0<text:s/></text:p>
          </table:table-cell>
          <table:table-cell office:value-type="string" table:style-name="ce21">
            <text:p>已完成</text:p>
          </table:table-cell>
          <table:table-cell table:style-name="ce71"/>
          <table:table-cell table:style-name="ce31"/>
          <table:table-cell table:style-name="ce3"/>
          <table:table-cell table:number-columns-repeated="16360" table:style-name="ce4"/>
        </table:table-row>
        <table:table-row table:style-name="ro18">
          <table:table-cell office:value-type="string" table:style-name="ce66">
            <text:p>附屬單位預算</text:p>
          </table:table-cell>
          <table:table-cell table:number-columns-repeated="2" table:style-name="ce66"/>
          <table:table-cell office:value-type="float" office:value="114888000" table:formula="of:=SUM([.D46:.D46])" table:style-name="ce69">
            <text:p>114,888,000<text:s/></text:p>
          </table:table-cell>
          <table:table-cell office:value-type="float" office:value="0" table:formula="of:=SUM([.E46:.E46])" table:style-name="ce69">
            <text:p>0<text:s/></text:p>
          </table:table-cell>
          <table:table-cell office:value-type="float" office:value="114888000" table:formula="of:=SUM([.F46:.F46])" table:style-name="ce69">
            <text:p>114,888,000<text:s/></text:p>
          </table:table-cell>
          <table:table-cell office:value-type="float" office:value="28028819" table:formula="of:=SUM([.G46:.G46])" table:style-name="ce69">
            <text:p>28,028,819<text:s/></text:p>
          </table:table-cell>
          <table:table-cell office:value-type="float" office:value="109143600" table:formula="of:=SUM([.H46:.H46])" table:style-name="ce67">
            <text:p>109,143,600<text:s/></text:p>
          </table:table-cell>
          <table:table-cell office:value-type="float" office:value="109143600" table:formula="of:=SUM([.I46:.I46])" table:style-name="ce67">
            <text:p>109,143,600<text:s/></text:p>
          </table:table-cell>
          <table:table-cell office:value-type="float" office:value="0" table:formula="of:=SUM([.J46:.J46])" table:style-name="ce67">
            <text:p>0<text:s/></text:p>
          </table:table-cell>
          <table:table-cell office:value-type="float" office:value="109143600" table:formula="of:=SUM([.K46:.K46])" table:style-name="ce67">
            <text:p>109,143,600<text:s/></text:p>
          </table:table-cell>
          <table:table-cell office:value-type="float" office:value="38789293" table:formula="of:=SUM([.L46:.L46])" table:style-name="ce67">
            <text:p>38,789,293<text:s/></text:p>
          </table:table-cell>
          <table:table-cell office:value-type="float" office:value="0" table:formula="of:=SUM([.M46:.M46])" table:style-name="ce67">
            <text:p>0<text:s/></text:p>
          </table:table-cell>
          <table:table-cell office:value-type="float" office:value="38789293" table:formula="of:=SUM([.N46:.N46])" table:style-name="ce67">
            <text:p>38,789,293<text:s/></text:p>
          </table:table-cell>
          <table:table-cell office:value-type="float" office:value="38789293" table:formula="of:=SUM([.O46:.O46])" table:style-name="ce67">
            <text:p>38,789,293<text:s/></text:p>
          </table:table-cell>
          <table:table-cell office:value-type="float" office:value="0" table:formula="of:=SUM([.P46:.P46])" table:style-name="ce67">
            <text:p>0<text:s/></text:p>
          </table:table-cell>
          <table:table-cell office:value-type="float" office:value="38789293" table:formula="of:=SUM([.Q46:.Q46])" table:style-name="ce67">
            <text:p>38,789,293<text:s/></text:p>
          </table:table-cell>
          <table:table-cell office:value-type="float" office:value="76098707" table:formula="of:=SUM([.R46:.R46])" table:style-name="ce67">
            <text:p>76,098,707<text:s/></text:p>
          </table:table-cell>
          <table:table-cell office:value-type="float" office:value="0" table:formula="of:=SUM([.S46:.S46])" table:style-name="ce67">
            <text:p>0<text:s/></text:p>
          </table:table-cell>
          <table:table-cell office:value-type="float" office:value="76098707" table:formula="of:=SUM([.T46:.T46])" table:style-name="ce67">
            <text:p>76,098,707<text:s/></text:p>
          </table:table-cell>
          <table:table-cell table:style-name="ce70"/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11">
          <table:table-cell office:value-type="string" table:style-name="ce17">
            <text:p>改善停車問題計畫-赤崁園區成功國小地下停車場工程</text:p>
          </table:table-cell>
          <table:table-cell office:value-type="string" table:style-name="ce19">
            <text:p>108-113</text:p>
          </table:table-cell>
          <table:table-cell office:value-type="string" table:style-name="ce19">
            <text:p>交通部</text:p>
          </table:table-cell>
          <table:table-cell office:value-type="float" office:value="114888000" table:style-name="ce20">
            <text:p>114,888,000<text:s/></text:p>
          </table:table-cell>
          <table:table-cell table:style-name="ce20"/>
          <table:table-cell office:value-type="float" office:value="114888000" table:formula="of:=[.D46]+[.E46]" table:style-name="ce20">
            <text:p>114,888,000<text:s/></text:p>
          </table:table-cell>
          <table:table-cell office:value-type="float" office:value="28028819" table:formula="of:=28028819" table:style-name="ce20">
            <text:p>28,028,819<text:s/></text:p>
          </table:table-cell>
          <table:table-cell office:value-type="float" office:value="109143600" table:formula="of:=45955200+14830650+20328931+28028819" table:style-name="ce20">
            <text:p>109,143,600<text:s/></text:p>
          </table:table-cell>
          <table:table-cell office:value-type="float" office:value="109143600" table:formula="of:=[.H46]" table:style-name="ce20">
            <text:p>109,143,6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9143600" table:formula="of:=[.I46]+[.J46]" table:style-name="ce20">
            <text:p>109,143,600<text:s/></text:p>
          </table:table-cell>
          <table:table-cell office:value-type="float" office:value="38789293" table:style-name="ce20">
            <text:p>38,789,29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8789293" table:formula="of:=[.L46]+[.M46]" table:style-name="ce20">
            <text:p>38,789,293<text:s/></text:p>
          </table:table-cell>
          <table:table-cell office:value-type="float" office:value="38789293" table:formula="of:=[.N46]" table:style-name="ce20">
            <text:p>38,789,29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8789293" table:formula="of:=[.O46]+[.P46]" table:style-name="ce20">
            <text:p>38,789,293<text:s/></text:p>
          </table:table-cell>
          <table:table-cell office:value-type="float" office:value="76098707" table:formula="of:=[.I46]-[.L46]+5744400" table:style-name="ce20">
            <text:p>76,098,70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6098707" table:formula="of:=[.R46]+[.S46]" table:style-name="ce20">
            <text:p>76,098,707<text:s/></text:p>
          </table:table-cell>
          <table:table-cell table:style-name="ce24"/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66">
            <text:p>代收代付</text:p>
          </table:table-cell>
          <table:table-cell table:number-columns-repeated="2" table:style-name="ce66"/>
          <table:table-cell office:value-type="float" office:value="129479593" table:formula="of:=SUM([.D48:.D49])" table:style-name="ce69">
            <text:p>129,479,593<text:s/></text:p>
          </table:table-cell>
          <table:table-cell office:value-type="float" office:value="0" table:formula="of:=SUM([.E48:.E49])" table:style-name="ce69">
            <text:p>0<text:s/></text:p>
          </table:table-cell>
          <table:table-cell office:value-type="float" office:value="129479593" table:formula="of:=SUM([.F48:.F49])" table:style-name="ce69">
            <text:p>129,479,593<text:s/></text:p>
          </table:table-cell>
          <table:table-cell office:value-type="float" office:value="10064810" table:formula="of:=SUM([.G48:.G49])" table:style-name="ce69">
            <text:p>10,064,810<text:s/></text:p>
          </table:table-cell>
          <table:table-cell office:value-type="float" office:value="125463417" table:formula="of:=SUM([.H48:.H49])" table:style-name="ce69">
            <text:p>125,463,417<text:s/></text:p>
          </table:table-cell>
          <table:table-cell office:value-type="float" office:value="48828502" table:formula="of:=SUM([.I48:.I49])" table:style-name="ce69">
            <text:p>48,828,502<text:s/></text:p>
          </table:table-cell>
          <table:table-cell office:value-type="float" office:value="0" table:formula="of:=SUM([.J48:.J49])" table:style-name="ce69">
            <text:p>0<text:s/></text:p>
          </table:table-cell>
          <table:table-cell office:value-type="float" office:value="48828502" table:formula="of:=SUM([.K48:.K49])" table:style-name="ce69">
            <text:p>48,828,502<text:s/></text:p>
          </table:table-cell>
          <table:table-cell office:value-type="float" office:value="32967747" table:formula="of:=SUM([.L48:.L49])" table:style-name="ce69">
            <text:p>32,967,747<text:s/></text:p>
          </table:table-cell>
          <table:table-cell office:value-type="float" office:value="0" table:formula="of:=SUM([.M48:.M49])" table:style-name="ce69">
            <text:p>0<text:s/></text:p>
          </table:table-cell>
          <table:table-cell office:value-type="float" office:value="32967747" table:formula="of:=SUM([.N48:.N49])" table:style-name="ce69">
            <text:p>32,967,747<text:s/></text:p>
          </table:table-cell>
          <table:table-cell office:value-type="float" office:value="104491655" table:formula="of:=SUM([.O48:.O49])" table:style-name="ce69">
            <text:p>104,491,655<text:s/></text:p>
          </table:table-cell>
          <table:table-cell office:value-type="float" office:value="0" table:formula="of:=SUM([.P48:.P49])" table:style-name="ce69">
            <text:p>0<text:s/></text:p>
          </table:table-cell>
          <table:table-cell office:value-type="float" office:value="104491655" table:formula="of:=SUM([.Q48:.Q49])" table:style-name="ce69">
            <text:p>104,491,655<text:s/></text:p>
          </table:table-cell>
          <table:table-cell office:value-type="float" office:value="15056418" table:formula="of:=SUM([.R48:.R49])" table:style-name="ce69">
            <text:p>15,056,418<text:s/></text:p>
          </table:table-cell>
          <table:table-cell office:value-type="float" office:value="0" table:formula="of:=SUM([.S48:.S49])" table:style-name="ce69">
            <text:p>0<text:s/></text:p>
          </table:table-cell>
          <table:table-cell office:value-type="float" office:value="15056418" table:formula="of:=SUM([.T48:.T49])" table:style-name="ce69">
            <text:p>15,056,418<text:s/></text:p>
          </table:table-cell>
          <table:table-cell office:value-type="float" office:value="0" table:formula="of:=SUM([.U48:.U49])" table:style-name="ce69">
            <text:p>0<text:s/></text:p>
          </table:table-cell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12">
          <table:table-cell office:value-type="string" table:style-name="ce17">
            <text:p>文化部老建築保存再生計劃</text:p>
          </table:table-cell>
          <table:table-cell office:value-type="string" table:style-name="ce19">
            <text:p>107-112</text:p>
          </table:table-cell>
          <table:table-cell office:value-type="string" table:style-name="ce19">
            <text:p>文化部</text:p>
          </table:table-cell>
          <table:table-cell office:value-type="float" office:value="126798468" table:formula="of:=11280000+115518468" table:style-name="ce46">
            <text:p>126,798,46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26798468" table:formula="of:=[.D48]+[.E48]" table:style-name="ce46">
            <text:p>126,798,468<text:s/></text:p>
          </table:table-cell>
          <table:table-cell office:value-type="float" office:value="8188022" table:formula="of:=776000+7412022" table:style-name="ce46">
            <text:p>8,188,022<text:s/></text:p>
          </table:table-cell>
          <table:table-cell office:value-type="float" office:value="123586629" table:formula="of:=11280000+112306629" table:style-name="ce46">
            <text:p>123,586,629<text:s/></text:p>
          </table:table-cell>
          <table:table-cell office:value-type="float" office:value="46147377" table:formula="of:=11280000+34867377" table:style-name="ce46">
            <text:p>46,147,37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6147377" table:formula="of:=[.I48]+[.J48]" table:style-name="ce46">
            <text:p>46,147,377<text:s/></text:p>
          </table:table-cell>
          <table:table-cell office:value-type="float" office:value="32050480" table:formula="of:=10741750+21308730" table:style-name="ce46">
            <text:p>32,050,48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2050480" table:formula="of:=[.L48]+[.M48]" table:style-name="ce46">
            <text:p>32,050,480<text:s/></text:p>
          </table:table-cell>
          <table:table-cell office:value-type="float" office:value="103574388" table:formula="of:=10741750+92832638" table:style-name="ce46">
            <text:p>103,574,38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3574388" table:formula="of:=[.O48]+[.P48]" table:style-name="ce46">
            <text:p>103,574,388<text:s/></text:p>
          </table:table-cell>
          <table:table-cell office:value-type="float" office:value="14096897" table:formula="of:=[.K48]-[.N48]" table:style-name="ce46">
            <text:p>14,096,89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4096897" table:formula="of:=[.R48]+[.S48]" table:style-name="ce46">
            <text:p>14,096,897<text:s/></text:p>
          </table:table-cell>
          <table:table-cell table:style-name="ce24"/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4">
          <table:table-cell office:value-type="string" table:style-name="ce17">
            <text:p>臺南文化中心推動表演藝術青年席位振興方案補助費用第1期款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文化部</text:p>
          </table:table-cell>
          <table:table-cell office:value-type="float" office:value="2681125" table:style-name="ce46">
            <text:p>2,681,12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681125" table:formula="of:=[.D49]+[.E49]" table:style-name="ce46">
            <text:p>2,681,125<text:s/></text:p>
          </table:table-cell>
          <table:table-cell office:value-type="float" office:value="1876788" table:style-name="ce46">
            <text:p>1,876,788<text:s/></text:p>
          </table:table-cell>
          <table:table-cell office:value-type="float" office:value="1876788" table:style-name="ce46">
            <text:p>1,876,788<text:s/></text:p>
          </table:table-cell>
          <table:table-cell office:value-type="float" office:value="2681125" table:style-name="ce46">
            <text:p>2,681,125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681125" table:formula="of:=[.I49]+[.J49]" table:style-name="ce46">
            <text:p>2,681,125<text:s/></text:p>
          </table:table-cell>
          <table:table-cell office:value-type="float" office:value="917267" table:style-name="ce46">
            <text:p>917,26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17267" table:formula="of:=[.L49]+[.M49]" table:style-name="ce46">
            <text:p>917,267<text:s/></text:p>
          </table:table-cell>
          <table:table-cell office:value-type="float" office:value="917267" table:style-name="ce46">
            <text:p>917,26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17267" table:formula="of:=[.O49]+[.P49]" table:style-name="ce46">
            <text:p>917,267<text:s/></text:p>
          </table:table-cell>
          <table:table-cell office:value-type="float" office:value="959521" table:style-name="ce46">
            <text:p>959,52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59521" table:formula="of:=[.R49]+[.S49]" table:style-name="ce46">
            <text:p>959,521<text:s/></text:p>
          </table:table-cell>
          <table:table-cell table:style-name="ce24"/>
          <table:table-cell table:style-name="ce71"/>
          <table:table-cell table:number-columns-repeated="2" table:style-name="ce3"/>
          <table:table-cell table:number-columns-repeated="1000" table:style-name="ce4"/>
          <table:table-cell table:number-columns-repeated="15360"/>
        </table:table-row>
        <table:table-row table:style-name="ro1">
          <table:table-cell office:value-type="string" table:style-name="ce47">
            <text:p>備註：</text:p>
          </table:table-cell>
          <table:table-cell table:number-columns-repeated="2" table:style-name="ce48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4" table:style-name="ce51"/>
          <table:table-cell table:number-columns-repeated="3" table:style-name="ce50"/>
          <table:table-cell table:style-name="ce51"/>
          <table:table-cell table:style-name="ce52"/>
          <table:table-cell table:style-name="ce4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61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style-name="ce4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61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style-name="ce4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61">
            <text:p>3.計畫核定數：提報中央核定計畫之總經費，包括中央補助款及地方配合款。</text:p>
          </table:table-cell>
          <table:covered-table-cell table:number-columns-repeated="20"/>
          <table:table-cell table:style-name="ce4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61">
            <text:p>4.補助款實收數/預收數：截至填表時點，中央補助已撥入庫之實收數(含預收款)。</text:p>
          </table:table-cell>
          <table:covered-table-cell table:number-columns-repeated="20"/>
          <table:table-cell table:style-name="ce4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61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style-name="ce4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61">
            <text:p>6.支出實現數/預付數：截至填表時點，補助計畫實際撥付金額(含預付數)。</text:p>
          </table:table-cell>
          <table:covered-table-cell table:number-columns-repeated="20"/>
          <table:table-cell table:style-name="ce4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61">
            <text:p>7.保留數/待執行數：請轉入下年度可支用數。</text:p>
          </table:table-cell>
          <table:covered-table-cell table:number-columns-repeated="20"/>
          <table:table-cell table:style-name="ce4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61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style-name="ce4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61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style-name="ce4"/>
          <table:table-cell table:style-name="ce3"/>
          <table:table-cell table:number-columns-repeated="1001" table:style-name="ce53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62">
            <text:p>10.本表每半年更新，執行計畫完成後，於備註欄填列「已完成」，並免列入下年度報表。</text:p>
          </table:table-cell>
          <table:covered-table-cell table:number-columns-repeated="20"/>
          <table:table-cell table:style-name="ce4"/>
          <table:table-cell table:style-name="ce3"/>
          <table:table-cell table:number-columns-repeated="1001" table:style-name="ce53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8" table:style-name="ce2"/>
          <table:table-cell table:style-name="ce4"/>
          <table:table-cell table:style-name="ce3"/>
          <table:table-cell table:number-columns-repeated="1001" table:style-name="ce4"/>
          <table:table-cell table:number-columns-repeated="15360"/>
        </table:table-row>
        <table:table-row table:style-name="ro1">
          <table:table-cell table:style-name="ce2"/>
          <table:table-cell table:style-name="ce53"/>
          <table:table-cell table:style-name="ce7"/>
          <table:table-cell table:number-columns-repeated="18" table:style-name="ce2"/>
          <table:table-cell table:style-name="ce53"/>
          <table:table-cell table:style-name="ce54"/>
          <table:table-cell table:number-columns-repeated="1001" table:style-name="ce4"/>
          <table:table-cell table:number-columns-repeated="15360"/>
        </table:table-row>
        <table:table-row table:style-name="ro1">
          <table:table-cell table:number-columns-repeated="7" table:style-name="ce55"/>
          <table:table-cell table:style-name="ce53"/>
          <table:table-cell table:number-columns-repeated="6" table:style-name="ce55"/>
          <table:table-cell table:style-name="ce53"/>
          <table:table-cell table:number-columns-repeated="6" table:style-name="ce55"/>
          <table:table-cell table:style-name="ce53"/>
          <table:table-cell table:style-name="ce54"/>
          <table:table-cell table:number-columns-repeated="5" table:style-name="ce2"/>
          <table:table-cell table:number-columns-repeated="996" table:style-name="ce4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8" table:style-name="ce2"/>
          <table:table-cell table:style-name="ce4"/>
          <table:table-cell table:style-name="ce3"/>
          <table:table-cell table:number-columns-repeated="5" table:style-name="ce2"/>
          <table:table-cell table:number-columns-repeated="996" table:style-name="ce4"/>
          <table:table-cell table:number-columns-repeated="15360"/>
        </table:table-row>
        <table:table-row table:style-name="ro1">
          <table:table-cell table:number-columns-repeated="21"/>
          <table:table-cell table:style-name="ce4"/>
          <table:table-cell table:style-name="ce3"/>
          <table:table-cell table:number-columns-repeated="5" table:style-name="ce2"/>
          <table:table-cell table:number-columns-repeated="996" table:style-name="ce4"/>
          <table:table-cell table:number-columns-repeated="1536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1121231-.$A$1:1121231-.$U$65" table:base-cell-address="1121231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511811023622047in" fo:margin-right="0.511811023622047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IHC</meta:initial-creator>
    <dc:creator>文化局</dc:creator>
    <meta:creation-date>2019-06-27T15:32:48Z</meta:creation-date>
    <dc:date>2024-04-01T02:58:27Z</dc:date>
    <meta:print-date>2024-01-26T13:55:29Z</meta:print-date>
    <meta:editing-cycles>2</meta:editing-cycles>
    <meta:editing-duration>PT354S</meta:editing-duration>
  </office:meta>
</office:document-meta>
</file>