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transparent"/>
      <style:text-properties style:font-name="PMingLiu" style:font-name-asian="PMingLiu" style:font-name-complex="PMingLiu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8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42.5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304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228pt" style:use-optimal-row-height="true" fo:break-before="auto"/>
    </style:style>
    <style:style style:name="ro15" style:family="table-row">
      <style:table-row-properties style:row-height="185.2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全年_2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8" table:default-cell-style-name="ce2"/>
        <table:table-column table:style-name="co18" table:number-columns-repeated="16361" table:default-cell-style-name="ce1"/>
        <table:table-row table:style-name="ro1">
          <table:table-cell office:value-type="string" table:number-columns-spanned="21" table:number-rows-spanned="1" table:style-name="ce54">
            <text:p>臺南市政府文化局</text:p>
          </table:table-cell>
          <table:covered-table-cell table:number-columns-repeated="20"/>
          <table:table-cell table:style-name="ce1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4">
            <text:p>接受補助計畫收支報告表</text:p>
          </table:table-cell>
          <table:covered-table-cell table:number-columns-repeated="20"/>
          <table:table-cell table:style-name="ce1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5">
            <text:p>112年6月30日止</text:p>
          </table:table-cell>
          <table:covered-table-cell table:number-columns-repeated="20"/>
          <table:table-cell table:style-name="ce1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6">
            <text:p>單位：新台幣元</text:p>
          </table:table-cell>
          <table:covered-table-cell table:number-columns-repeated="20"/>
          <table:table-cell table:style-name="ce1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1" table:number-rows-spanned="3" table:style-name="ce57">
            <text:p>補助計畫名稱</text:p>
          </table:table-cell>
          <table:table-cell office:value-type="string" table:number-columns-spanned="1" table:number-rows-spanned="3" table:style-name="ce57">
            <text:p>計畫起</text:p>
            <text:p>訖年度</text:p>
          </table:table-cell>
          <table:table-cell office:value-type="string" table:number-columns-spanned="1" table:number-rows-spanned="3" table:style-name="ce57">
            <text:p>補助機關</text:p>
          </table:table-cell>
          <table:table-cell office:value-type="string" table:number-columns-spanned="3" table:number-rows-spanned="1" table:style-name="ce58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58">
            <text:p>補助款實收數/預收數</text:p>
          </table:table-cell>
          <table:covered-table-cell/>
          <table:table-cell office:value-type="string" table:number-columns-spanned="3" table:number-rows-spanned="1" table:style-name="ce58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58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58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58">
            <text:p>備註</text:p>
          </table:table-cell>
          <table:table-cell table:style-name="ce6"/>
          <table:table-cell table:style-name="ce7"/>
          <table:table-cell table:number-columns-repeated="16361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合計</text:p>
          </table:table-cell>
          <table:table-cell office:value-type="string" table:style-name="ce4">
            <text:p>當年度</text:p>
            <text:p>實收數/預收數</text:p>
          </table:table-cell>
          <table:table-cell office:value-type="string" table:style-name="ce4">
            <text:p>累計</text:p>
            <text:p>實收數/預收數</text:p>
          </table:table-cell>
          <table:table-cell office:value-type="string" table:style-name="ce4">
            <text:p>補助款</text:p>
          </table:table-cell>
          <table:table-cell office:value-type="string" table:style-name="ce5">
            <text:p>配合款</text:p>
          </table:table-cell>
          <table:table-cell office:value-type="string" table:style-name="ce5">
            <text:p>合計</text:p>
          </table:table-cell>
          <table:table-cell office:value-type="string" table:style-name="ce4">
            <text:p>當年度</text:p>
            <text:p>補助款</text:p>
          </table:table-cell>
          <table:table-cell office:value-type="string" table:style-name="ce8">
            <text:p>當年度</text:p>
            <text:p>配合款</text:p>
          </table:table-cell>
          <table:table-cell office:value-type="string" table:style-name="ce5">
            <text:p>合計</text:p>
          </table:table-cell>
          <table:table-cell office:value-type="string" table:style-name="ce4">
            <text:p>累計</text:p>
            <text:p>補助款</text:p>
          </table:table-cell>
          <table:table-cell office:value-type="string" table:style-name="ce4">
            <text:p>累計</text:p>
            <text:p>配合款</text:p>
          </table:table-cell>
          <table:table-cell office:value-type="string" table:style-name="ce4">
            <text:p>累計</text:p>
            <text:p>合計</text:p>
          </table:table-cell>
          <table:table-cell office:value-type="string" table:style-name="ce5">
            <text:p>補助款</text:p>
          </table:table-cell>
          <table:table-cell office:value-type="string" table:style-name="ce9">
            <text:p>配合款</text:p>
          </table:table-cell>
          <table:table-cell office:value-type="string" table:style-name="ce5">
            <text:p>合計</text:p>
          </table:table-cell>
          <table:covered-table-cell/>
          <table:table-cell table:style-name="ce6"/>
          <table:table-cell table:style-name="ce7"/>
          <table:table-cell table:number-columns-repeated="16361" table:style-name="ce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=A+B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=I+J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=L+M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=O+P</text:p>
          </table:table-cell>
          <table:table-cell table:style-name="ce11"/>
          <table:table-cell table:style-name="ce6"/>
          <table:table-cell table:style-name="ce7"/>
          <table:table-cell table:number-columns-repeated="16361" table:style-name="ce6"/>
        </table:table-row>
        <table:table-row table:style-name="ro1">
          <table:table-cell office:value-type="string" table:style-name="ce12">
            <text:p>總計</text:p>
          </table:table-cell>
          <table:table-cell table:style-name="ce12"/>
          <table:table-cell table:style-name="ce13"/>
          <table:table-cell office:value-type="float" office:value="860169598" table:formula="of:=[.D9]+[.D44]+[.D46]+[.D38]" table:style-name="ce14">
            <text:p>860,169,598</text:p>
          </table:table-cell>
          <table:table-cell office:value-type="float" office:value="342120000" table:formula="of:=[.E9]+[.E44]+[.E46]+[.E38]" table:style-name="ce14">
            <text:p>342,120,000</text:p>
          </table:table-cell>
          <table:table-cell office:value-type="float" office:value="1202289598" table:formula="of:=[.F9]+[.F44]+[.F46]+[.F38]" table:style-name="ce15">
            <text:p>1,202,289,598</text:p>
          </table:table-cell>
          <table:table-cell office:value-type="float" office:value="78678114" table:formula="of:=[.G9]+[.G44]+[.G46]+[.G38]" table:style-name="ce14">
            <text:p>78,678,114</text:p>
          </table:table-cell>
          <table:table-cell office:value-type="float" office:value="539581023" table:formula="of:=[.H9]+[.H44]+[.H46]+[.H38]" table:style-name="ce14">
            <text:p>539,581,023</text:p>
          </table:table-cell>
          <table:table-cell office:value-type="float" office:value="728086502" table:formula="of:=[.I9]+[.I44]+[.I46]+[.I38]" table:style-name="ce14">
            <text:p>728,086,502</text:p>
          </table:table-cell>
          <table:table-cell office:value-type="float" office:value="338300000" table:formula="of:=[.J9]+[.J44]+[.J46]+[.J38]" table:style-name="ce14">
            <text:p>338,300,000</text:p>
          </table:table-cell>
          <table:table-cell office:value-type="float" office:value="1066386502" table:formula="of:=[.K9]+[.K44]+[.K46]+[.K38]" table:style-name="ce14">
            <text:p>1,066,386,502</text:p>
          </table:table-cell>
          <table:table-cell office:value-type="float" office:value="225325195" table:formula="of:=[.L9]+[.L44]+[.L46]+[.L38]" table:style-name="ce14">
            <text:p>225,325,195</text:p>
          </table:table-cell>
          <table:table-cell office:value-type="float" office:value="77184243" table:formula="of:=[.M9]+[.M44]+[.M46]+[.M38]" table:style-name="ce14">
            <text:p>77,184,243</text:p>
          </table:table-cell>
          <table:table-cell office:value-type="float" office:value="302509438" table:formula="of:=[.N9]+[.N44]+[.N46]+[.N38]" table:style-name="ce14">
            <text:p>302,509,438</text:p>
          </table:table-cell>
          <table:table-cell office:value-type="float" office:value="521486769" table:formula="of:=[.O9]+[.O44]+[.O46]+[.O38]" table:style-name="ce14">
            <text:p>521,486,769</text:p>
          </table:table-cell>
          <table:table-cell office:value-type="float" office:value="243739119" table:formula="of:=[.P9]+[.P44]+[.P46]+[.P38]" table:style-name="ce14">
            <text:p>243,739,119</text:p>
          </table:table-cell>
          <table:table-cell office:value-type="float" office:value="765225888" table:formula="of:=[.Q9]+[.Q44]+[.Q46]+[.Q38]" table:style-name="ce14">
            <text:p>765,225,888</text:p>
          </table:table-cell>
          <table:table-cell office:value-type="float" office:value="278787949" table:formula="of:=[.R9]+[.R44]+[.R46]+[.R38]" table:style-name="ce14">
            <text:p>278,787,949</text:p>
          </table:table-cell>
          <table:table-cell office:value-type="float" office:value="93249781" table:formula="of:=[.S9]+[.S44]+[.S46]+[.S38]" table:style-name="ce14">
            <text:p>93,249,781</text:p>
          </table:table-cell>
          <table:table-cell office:value-type="float" office:value="372037730" table:formula="of:=[.T9]+[.T44]+[.T46]+[.T38]" table:style-name="ce14">
            <text:p>372,037,730</text:p>
          </table:table-cell>
          <table:table-cell table:style-name="ce11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style-name="ce4">
            <text:p>單位預算</text:p>
          </table:table-cell>
          <table:table-cell table:number-columns-repeated="2" table:style-name="ce4"/>
          <table:table-cell office:value-type="float" office:value="527902005" table:formula="of:=SUM([.D10:.D37])" table:style-name="ce16">
            <text:p>527,902,005</text:p>
          </table:table-cell>
          <table:table-cell office:value-type="float" office:value="320780000" table:formula="of:=SUM([.E10:.E37])" table:style-name="ce16">
            <text:p>320,780,000</text:p>
          </table:table-cell>
          <table:table-cell office:value-type="float" office:value="848682005" table:formula="of:=SUM([.F10:.F37])" table:style-name="ce16">
            <text:p>848,682,005</text:p>
          </table:table-cell>
          <table:table-cell office:value-type="float" office:value="54118654" table:formula="of:=SUM([.G10:.G37])" table:style-name="ce16">
            <text:p>54,118,654</text:p>
          </table:table-cell>
          <table:table-cell office:value-type="float" office:value="432535454" table:formula="of:=SUM([.H10:.H37])" table:style-name="ce16">
            <text:p>432,535,454</text:p>
          </table:table-cell>
          <table:table-cell office:value-type="float" office:value="524082005" table:formula="of:=SUM([.I10:.I37])" table:style-name="ce16">
            <text:p>524,082,005</text:p>
          </table:table-cell>
          <table:table-cell office:value-type="float" office:value="316960000" table:formula="of:=SUM([.J10:.J37])" table:style-name="ce16">
            <text:p>316,960,000</text:p>
          </table:table-cell>
          <table:table-cell office:value-type="float" office:value="841042005" table:formula="of:=SUM([.K10:.K37])" table:style-name="ce16">
            <text:p>841,042,005</text:p>
          </table:table-cell>
          <table:table-cell office:value-type="float" office:value="178149454" table:formula="of:=SUM([.L10:.L37])" table:style-name="ce16">
            <text:p>178,149,454</text:p>
          </table:table-cell>
          <table:table-cell office:value-type="float" office:value="77184243" table:formula="of:=SUM([.M10:.M37])" table:style-name="ce16">
            <text:p>77,184,243</text:p>
          </table:table-cell>
          <table:table-cell office:value-type="float" office:value="255333697" table:formula="of:=SUM([.N10:.N37])" table:style-name="ce16">
            <text:p>255,333,697</text:p>
          </table:table-cell>
          <table:table-cell office:value-type="float" office:value="394981176" table:formula="of:=SUM([.O10:.O37])" table:style-name="ce16">
            <text:p>394,981,176</text:p>
          </table:table-cell>
          <table:table-cell office:value-type="float" office:value="243739119" table:formula="of:=SUM([.P10:.P37])" table:style-name="ce16">
            <text:p>243,739,119</text:p>
          </table:table-cell>
          <table:table-cell office:value-type="float" office:value="638720295" table:formula="of:=SUM([.Q10:.Q37])" table:style-name="ce16">
            <text:p>638,720,295</text:p>
          </table:table-cell>
          <table:table-cell office:value-type="float" office:value="121959193" table:formula="of:=SUM([.R10:.R37])" table:style-name="ce16">
            <text:p>121,959,193</text:p>
          </table:table-cell>
          <table:table-cell office:value-type="float" office:value="71909781" table:formula="of:=SUM([.S10:.S37])" table:style-name="ce16">
            <text:p>71,909,781</text:p>
          </table:table-cell>
          <table:table-cell office:value-type="float" office:value="193868974" table:formula="of:=SUM([.T10:.T37])" table:style-name="ce16">
            <text:p>193,868,974</text:p>
          </table:table-cell>
          <table:table-cell table:style-name="ce17"/>
          <table:table-cell table:style-name="ce3"/>
          <table:table-cell table:number-columns-repeated="2" table:style-name="ce2"/>
          <table:table-cell table:number-columns-repeated="16360" table:style-name="ce3"/>
        </table:table-row>
        <table:table-row table:style-name="ro3">
          <table:table-cell office:value-type="string" table:style-name="ce18">
            <text:p>前瞻計畫－文化部補助辦理108-109年度「博物館與地方文化館升級計畫」旗艦型補助計畫</text:p>
          </table:table-cell>
          <table:table-cell office:value-type="string" table:style-name="ce19">
            <text:p>108-111</text:p>
          </table:table-cell>
          <table:table-cell office:value-type="string" table:style-name="ce20">
            <text:p>文化部</text:p>
          </table:table-cell>
          <table:table-cell office:value-type="float" office:value="79500000" table:style-name="ce21">
            <text:p>79,500,000<text:s/></text:p>
          </table:table-cell>
          <table:table-cell office:value-type="float" office:value="34090000" table:style-name="ce21">
            <text:p>34,090,000<text:s/></text:p>
          </table:table-cell>
          <table:table-cell office:value-type="float" office:value="113590000" table:formula="of:=[.D10]+[.E10]" table:style-name="ce21">
            <text:p>113,590,000<text:s/></text:p>
          </table:table-cell>
          <table:table-cell office:value-type="float" office:value="14849450" table:style-name="ce21">
            <text:p>14,849,450<text:s/></text:p>
          </table:table-cell>
          <table:table-cell office:value-type="float" office:value="78718450" table:style-name="ce21">
            <text:p>78,718,450<text:s/></text:p>
          </table:table-cell>
          <table:table-cell office:value-type="float" office:value="79500000" table:style-name="ce21">
            <text:p>79,500,000<text:s/></text:p>
          </table:table-cell>
          <table:table-cell office:value-type="float" office:value="34090000" table:style-name="ce21">
            <text:p>34,090,000<text:s/></text:p>
          </table:table-cell>
          <table:table-cell office:value-type="float" office:value="113590000" table:formula="of:=[.I10]+[.J10]" table:style-name="ce21">
            <text:p>113,590,000<text:s/></text:p>
          </table:table-cell>
          <table:table-cell office:value-type="float" office:value="11277355" table:style-name="ce21">
            <text:p>11,277,355<text:s/></text:p>
          </table:table-cell>
          <table:table-cell office:value-type="float" office:value="4833152" table:style-name="ce21">
            <text:p>4,833,152<text:s/></text:p>
          </table:table-cell>
          <table:table-cell office:value-type="float" office:value="16110507" table:formula="of:=[.L10]+[.M10]" table:style-name="ce21">
            <text:p>16,110,507<text:s/></text:p>
          </table:table-cell>
          <table:table-cell office:value-type="float" office:value="66865031" table:style-name="ce21">
            <text:p>66,865,031<text:s/></text:p>
          </table:table-cell>
          <table:table-cell office:value-type="float" office:value="28675013" table:style-name="ce21">
            <text:p>28,675,013<text:s/></text:p>
          </table:table-cell>
          <table:table-cell office:value-type="float" office:value="95540044" table:formula="of:=[.O10]+[.P10]" table:style-name="ce21">
            <text:p>95,540,044<text:s/></text:p>
          </table:table-cell>
          <table:table-cell office:value-type="float" office:value="12634969" table:formula="of:=12087884+547085" table:style-name="ce21">
            <text:p>12,634,969<text:s/></text:p>
          </table:table-cell>
          <table:table-cell office:value-type="float" office:value="5414987" table:formula="of:=5180522+234465" table:style-name="ce21">
            <text:p>5,414,987<text:s/></text:p>
          </table:table-cell>
          <table:table-cell office:value-type="float" office:value="18049956" table:formula="of:=[.R10]+[.S10]" table:style-name="ce21">
            <text:p>18,049,956<text:s/></text:p>
          </table:table-cell>
          <table:table-cell office:value-type="string" table:style-name="ce22">
            <text:p>鄭成功文物館(臺南市歷史博物館)提升計畫展延辦理期程至111年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4">
          <table:table-cell office:value-type="string" table:style-name="ce18">
            <text:p>110-111年度「博物館及地方文化館升級計畫」</text:p>
          </table:table-cell>
          <table:table-cell office:value-type="string" table:style-name="ce20">
            <text:p>110-111</text:p>
          </table:table-cell>
          <table:table-cell office:value-type="string" table:style-name="ce20">
            <text:p>文化部</text:p>
          </table:table-cell>
          <table:table-cell office:value-type="float" office:value="37900000" table:style-name="ce21">
            <text:p>37,900,000<text:s/></text:p>
          </table:table-cell>
          <table:table-cell office:value-type="float" office:value="20275000" table:style-name="ce23">
            <text:p>20,275,000<text:s/></text:p>
          </table:table-cell>
          <table:table-cell office:value-type="float" office:value="58175000" table:formula="of:=[.D11]+[.E11]" table:style-name="ce23">
            <text:p>58,175,000<text:s/></text:p>
          </table:table-cell>
          <table:table-cell office:value-type="float" office:value="2678200" table:style-name="ce23">
            <text:p>2,678,200<text:s/></text:p>
          </table:table-cell>
          <table:table-cell office:value-type="float" office:value="37900000" table:style-name="ce23">
            <text:p>37,900,000<text:s/></text:p>
          </table:table-cell>
          <table:table-cell office:value-type="float" office:value="37900000" table:style-name="ce23">
            <text:p>37,900,000<text:s/></text:p>
          </table:table-cell>
          <table:table-cell office:value-type="float" office:value="20275000" table:style-name="ce23">
            <text:p>20,275,000<text:s/></text:p>
          </table:table-cell>
          <table:table-cell office:value-type="float" office:value="58175000" table:formula="of:=[.I11]+[.J11]" table:style-name="ce23">
            <text:p>58,175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L11]+[.M11]" table:style-name="ce23">
            <text:p>0<text:s/></text:p>
          </table:table-cell>
          <table:table-cell office:value-type="float" office:value="37851406" table:style-name="ce23">
            <text:p>37,851,406<text:s/></text:p>
          </table:table-cell>
          <table:table-cell office:value-type="float" office:value="20242604" table:style-name="ce23">
            <text:p>20,242,604<text:s/></text:p>
          </table:table-cell>
          <table:table-cell office:value-type="float" office:value="58094010" table:formula="of:=[.O11]+[.P11]" table:style-name="ce23">
            <text:p>58,094,010<text:s/></text:p>
          </table:table-cell>
          <table:table-cell office:value-type="float" office:value="48594" table:style-name="ce23">
            <text:p>48,594<text:s/></text:p>
          </table:table-cell>
          <table:table-cell office:value-type="float" office:value="32396" table:style-name="ce23">
            <text:p>32,396<text:s/></text:p>
          </table:table-cell>
          <table:table-cell office:value-type="float" office:value="80990" table:formula="of:=[.R11]+[.S11]" table:style-name="ce23">
            <text:p>80,990<text:s/></text:p>
          </table:table-cell>
          <table:table-cell office:value-type="string" table:style-name="ce24">
            <text:p>本計畫為跨年度計畫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5">
          <table:table-cell office:value-type="string" table:style-name="ce18">
            <text:p>112-113年度「博物館及地方文化館升級計畫」(112年)</text:p>
          </table:table-cell>
          <table:table-cell office:value-type="string" table:style-name="ce20">
            <text:p>112-113</text:p>
          </table:table-cell>
          <table:table-cell office:value-type="string" table:style-name="ce20">
            <text:p>文化部</text:p>
          </table:table-cell>
          <table:table-cell office:value-type="float" office:value="9500000" table:style-name="ce21">
            <text:p>9,500,000<text:s/></text:p>
          </table:table-cell>
          <table:table-cell office:value-type="float" office:value="3603000" table:style-name="ce23">
            <text:p>3,603,000<text:s/></text:p>
          </table:table-cell>
          <table:table-cell office:value-type="float" office:value="13103000" table:formula="of:=[.D12]+[.E12]" table:style-name="ce23">
            <text:p>13,103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G12]" table:style-name="ce23">
            <text:p>0<text:s/></text:p>
          </table:table-cell>
          <table:table-cell office:value-type="float" office:value="9500000" table:formula="of:=[.D12]" table:style-name="ce23">
            <text:p>9,500,000<text:s/></text:p>
          </table:table-cell>
          <table:table-cell office:value-type="float" office:value="3603000" table:formula="of:=[.E12]" table:style-name="ce23">
            <text:p>3,603,000<text:s/></text:p>
          </table:table-cell>
          <table:table-cell office:value-type="float" office:value="13103000" table:formula="of:=[.I12]+[.J12]" table:style-name="ce23">
            <text:p>13,103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L12]+[.M12]" table:style-name="ce23">
            <text:p>0<text:s/></text:p>
          </table:table-cell>
          <table:table-cell office:value-type="float" office:value="0" table:formula="of:=+[.L12]" table:style-name="ce23">
            <text:p>0<text:s/></text:p>
          </table:table-cell>
          <table:table-cell office:value-type="float" office:value="0" table:formula="of:=+[.M12]" table:style-name="ce23">
            <text:p>0<text:s/></text:p>
          </table:table-cell>
          <table:table-cell office:value-type="float" office:value="0" table:formula="of:=[.O12]+[.P12]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4">
            <text:p>本計畫為跨年度計畫(文化局112墊付113轉正)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6">
          <table:table-cell office:value-type="string" table:style-name="ce18">
            <text:p>「112年度臺南市自然史教育館營運計畫」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教育部</text:p>
          </table:table-cell>
          <table:table-cell office:value-type="float" office:value="1247005" table:style-name="ce21">
            <text:p>1,247,005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2147005" table:formula="of:=[.D13]+[.E13]" table:style-name="ce21">
            <text:p>2,147,005<text:s/></text:p>
          </table:table-cell>
          <table:table-cell office:value-type="float" office:value="1089005" table:style-name="ce21">
            <text:p>1,089,005<text:s/></text:p>
          </table:table-cell>
          <table:table-cell office:value-type="float" office:value="1089005" table:formula="of:=[.G13]" table:style-name="ce21">
            <text:p>1,089,005<text:s/></text:p>
          </table:table-cell>
          <table:table-cell office:value-type="float" office:value="1247005" table:formula="of:=[.D13]" table:style-name="ce21">
            <text:p>1,247,005<text:s/></text:p>
          </table:table-cell>
          <table:table-cell office:value-type="float" office:value="900000" table:formula="of:=[.E13]" table:style-name="ce21">
            <text:p>900,000<text:s/></text:p>
          </table:table-cell>
          <table:table-cell office:value-type="float" office:value="2147005" table:formula="of:=SUM([.I13:.J13])" table:style-name="ce21">
            <text:p>2,147,005<text:s/></text:p>
          </table:table-cell>
          <table:table-cell office:value-type="float" office:value="374369" table:style-name="ce21">
            <text:p>374,369<text:s/></text:p>
          </table:table-cell>
          <table:table-cell office:value-type="float" office:value="178879" table:style-name="ce21">
            <text:p>178,879<text:s/></text:p>
          </table:table-cell>
          <table:table-cell office:value-type="float" office:value="553248" table:formula="of:=[.L13]+[.M13]" table:style-name="ce21">
            <text:p>553,248<text:s/></text:p>
          </table:table-cell>
          <table:table-cell office:value-type="float" office:value="374369" table:formula="of:=[.L13]" table:style-name="ce21">
            <text:p>374,369<text:s/></text:p>
          </table:table-cell>
          <table:table-cell office:value-type="float" office:value="178879" table:formula="of:=[.M13]" table:style-name="ce21">
            <text:p>178,879<text:s/></text:p>
          </table:table-cell>
          <table:table-cell office:value-type="float" office:value="553248" table:formula="of:=[.O13]+[.P13]" table:style-name="ce21">
            <text:p>553,24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[.R13]+[.S13]" table:style-name="ce21">
            <text:p>0<text:s/></text:p>
          </table:table-cell>
          <table:table-cell office:value-type="string" table:style-name="ce18">
            <text:p>其中119萬7,005元,文化局112墊付113轉正</text:p>
          </table:table-cell>
          <table:table-cell table:number-columns-repeated="3" table:style-name="ce2"/>
          <table:table-cell table:number-columns-repeated="3" table:style-name="ce3"/>
          <table:table-cell table:style-name="ce21"/>
          <table:table-cell table:number-columns-repeated="16356" table:style-name="ce3"/>
        </table:table-row>
        <table:table-row table:style-name="ro7">
          <table:table-cell office:value-type="string" table:style-name="ce18">
            <text:p>「推動藝文專業場館升級計畫」-「111年度地方美術館典藏空間升級或購藏計畫」</text:p>
            <text:p>(墊付案轉正)</text:p>
          </table:table-cell>
          <table:table-cell office:value-type="float" office:value="111" table:style-name="ce19">
            <text:p>111</text:p>
          </table:table-cell>
          <table:table-cell office:value-type="string" table:style-name="ce20">
            <text:p>文化部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1286000" table:style-name="ce21">
            <text:p>1,286,000<text:s/></text:p>
          </table:table-cell>
          <table:table-cell office:value-type="float" office:value="4286000" table:style-name="ce21">
            <text:p>4,286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1286000" table:style-name="ce21">
            <text:p>1,286,000<text:s/></text:p>
          </table:table-cell>
          <table:table-cell office:value-type="float" office:value="4286000" table:style-name="ce21">
            <text:p>4,286,00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1082810" table:style-name="ce21">
            <text:p>1,082,810<text:s/></text:p>
          </table:table-cell>
          <table:table-cell office:value-type="float" office:value="4082810" table:style-name="ce21">
            <text:p>4,082,81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1082810" table:style-name="ce21">
            <text:p>1,082,810<text:s/></text:p>
          </table:table-cell>
          <table:table-cell office:value-type="float" office:value="4082810" table:style-name="ce21">
            <text:p>4,082,81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5">
            <text:p>已完成</text:p>
            <text:p/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8">
          <table:table-cell office:value-type="string" table:style-name="ce26">
            <text:p>111年地方文化特色及藝文人口培育計畫-「藝約未來」臺南市藝文教育扎根計畫－「當代傳藝」</text:p>
            <text:p>(墊付案轉正)</text:p>
            <text:p/>
          </table:table-cell>
          <table:table-cell office:value-type="float" office:value="111" table:style-name="ce19">
            <text:p>111</text:p>
          </table:table-cell>
          <table:table-cell office:value-type="string" table:style-name="ce27">
            <text:p>文化部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7000000" table:style-name="ce21">
            <text:p>7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7000000" table:style-name="ce21">
            <text:p>7,000,00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2498279" table:style-name="ce21">
            <text:p>2,498,279<text:s/></text:p>
          </table:table-cell>
          <table:table-cell office:value-type="float" office:value="5998279" table:style-name="ce21">
            <text:p>5,998,279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2498279" table:style-name="ce21">
            <text:p>2,498,279<text:s/></text:p>
          </table:table-cell>
          <table:table-cell office:value-type="float" office:value="5998279" table:style-name="ce21">
            <text:p>5,998,27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1721" table:style-name="ce21">
            <text:p>1,001,721<text:s/></text:p>
          </table:table-cell>
          <table:table-cell office:value-type="float" office:value="1001721" table:style-name="ce21">
            <text:p>1,001,721<text:s/></text:p>
          </table:table-cell>
          <table:table-cell table:style-name="ce28"/>
          <table:table-cell table:number-columns-repeated="3" table:style-name="ce2"/>
          <table:table-cell table:number-columns-repeated="16360" table:style-name="ce3"/>
        </table:table-row>
        <table:table-row table:style-name="ro4">
          <table:table-cell office:value-type="string" table:style-name="ce18">
            <text:p>地方扶植傑出演藝團隊計畫</text:p>
            <text:p>(追加預算)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文化部</text:p>
          </table:table-cell>
          <table:table-cell office:value-type="float" office:value="1400000" table:style-name="ce21">
            <text:p>1,4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00000" table:style-name="ce21">
            <text:p>1,400,000<text:s/></text:p>
          </table:table-cell>
          <table:table-cell office:value-type="float" office:value="1120000" table:style-name="ce21">
            <text:p>1,120,000<text:s/></text:p>
          </table:table-cell>
          <table:table-cell office:value-type="float" office:value="1120000" table:style-name="ce21">
            <text:p>1,120,000<text:s/></text:p>
          </table:table-cell>
          <table:table-cell office:value-type="float" office:value="1400000" table:style-name="ce21">
            <text:p>1,4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00000" table:style-name="ce21">
            <text:p>1,400,000<text:s/></text:p>
          </table:table-cell>
          <table:table-cell office:value-type="float" office:value="1240000" table:style-name="ce21">
            <text:p>1,24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40000" table:style-name="ce21">
            <text:p>1,240,000<text:s/></text:p>
          </table:table-cell>
          <table:table-cell office:value-type="float" office:value="1240000" table:style-name="ce21">
            <text:p>1,24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40000" table:style-name="ce21">
            <text:p>1,240,000<text:s/></text:p>
          </table:table-cell>
          <table:table-cell office:value-type="float" office:value="160000" table:style-name="ce21">
            <text:p>16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0000" table:style-name="ce21">
            <text:p>160,000<text:s/></text:p>
          </table:table-cell>
          <table:table-cell table:style-name="ce24"/>
          <table:table-cell table:number-columns-repeated="3" table:style-name="ce2"/>
          <table:table-cell table:number-columns-repeated="16360" table:style-name="ce3"/>
        </table:table-row>
        <table:table-row table:style-name="ro7">
          <table:table-cell office:value-type="string" table:style-name="ce18">
            <text:p>112年度地方文化特色及藝文人口培育計畫-「藝約未來」臺南市藝文教育扎根計畫－「當代傳藝」</text:p>
            <text:p>(追加預算)</text:p>
          </table:table-cell>
          <table:table-cell office:value-type="float" office:value="112" table:style-name="ce20">
            <text:p>112</text:p>
          </table:table-cell>
          <table:table-cell office:value-type="string" table:style-name="ce27">
            <text:p>文化部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4000000" table:formula="of:=[.D17]+[.E17]" table:style-name="ce21">
            <text:p>4,000,000<text:s/>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4000000" table:style-name="ce21">
            <text:p>4,000,000<text:s/></text:p>
          </table:table-cell>
          <table:table-cell office:value-type="float" office:value="598593" table:style-name="ce21">
            <text:p>598,59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98593" table:style-name="ce21">
            <text:p>598,593<text:s/></text:p>
          </table:table-cell>
          <table:table-cell office:value-type="float" office:value="598593" table:style-name="ce21">
            <text:p>598,59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98593" table:style-name="ce21">
            <text:p>598,593<text:s/></text:p>
          </table:table-cell>
          <table:table-cell office:value-type="float" office:value="1401407" table:style-name="ce21">
            <text:p>1,401,407<text:s/>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3401407" table:style-name="ce21">
            <text:p>3,401,407<text:s/></text:p>
          </table:table-cell>
          <table:table-cell table:style-name="ce28"/>
          <table:table-cell table:number-columns-repeated="3" table:style-name="ce2"/>
          <table:table-cell table:number-columns-repeated="16360" table:style-name="ce3"/>
        </table:table-row>
        <table:table-row table:style-name="ro9">
          <table:table-cell office:value-type="string" table:style-name="ce26">
            <text:p>112年度臺南市推動社區營造及村落文化發展計畫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>文化部</text:p>
          </table:table-cell>
          <table:table-cell office:value-type="float" office:value="9400000" table:style-name="ce21">
            <text:p>9,400,000<text:s/></text:p>
          </table:table-cell>
          <table:table-cell office:value-type="float" office:value="9400000" table:style-name="ce21">
            <text:p>9,400,000<text:s/></text:p>
          </table:table-cell>
          <table:table-cell office:value-type="float" office:value="18800000" table:formula="of:=[.D18]+[.E18]" table:style-name="ce21">
            <text:p>18,800,000<text:s/></text:p>
          </table:table-cell>
          <table:table-cell office:value-type="float" office:value="4219000" table:style-name="ce21">
            <text:p>4,219,000<text:s/></text:p>
          </table:table-cell>
          <table:table-cell office:value-type="float" office:value="4219000" table:style-name="ce21">
            <text:p>4,219,000<text:s/></text:p>
          </table:table-cell>
          <table:table-cell office:value-type="float" office:value="8930000" table:style-name="ce21">
            <text:p>8,930,000<text:s/></text:p>
          </table:table-cell>
          <table:table-cell office:value-type="float" office:value="8930000" table:style-name="ce21">
            <text:p>8,930,000<text:s/></text:p>
          </table:table-cell>
          <table:table-cell office:value-type="float" office:value="17860000" table:formula="of:=[.I18]+[.J18]" table:style-name="ce21">
            <text:p>17,860,000<text:s/></text:p>
          </table:table-cell>
          <table:table-cell office:value-type="float" office:value="4219000" table:style-name="ce21">
            <text:p>4,219,000<text:s/></text:p>
          </table:table-cell>
          <table:table-cell office:value-type="float" office:value="4219000" table:style-name="ce21">
            <text:p>4,219,000<text:s/></text:p>
          </table:table-cell>
          <table:table-cell office:value-type="float" office:value="8438000" table:formula="of:=[.L18]+[.M18]" table:style-name="ce21">
            <text:p>8,438,000<text:s/></text:p>
          </table:table-cell>
          <table:table-cell office:value-type="float" office:value="4219000" table:style-name="ce21">
            <text:p>4,219,000<text:s/></text:p>
          </table:table-cell>
          <table:table-cell office:value-type="float" office:value="4219000" table:style-name="ce21">
            <text:p>4,219,000<text:s/></text:p>
          </table:table-cell>
          <table:table-cell office:value-type="float" office:value="8438000" table:formula="of:=[.O18]+[.P18]" table:style-name="ce21">
            <text:p>8,438,000<text:s/></text:p>
          </table:table-cell>
          <table:table-cell office:value-type="float" office:value="4711000" table:style-name="ce21">
            <text:p>4,711,000<text:s/></text:p>
          </table:table-cell>
          <table:table-cell office:value-type="float" office:value="4711000" table:style-name="ce21">
            <text:p>4,711,000<text:s/></text:p>
          </table:table-cell>
          <table:table-cell office:value-type="float" office:value="9422000" table:formula="of:=[.R18]+[.S18]" table:style-name="ce21">
            <text:p>9,422,000<text:s/></text:p>
          </table:table-cell>
          <table:table-cell office:value-type="string" table:style-name="ce25">
            <text:p>依據文化部112年2月10日文源字第1123003556號函，原111年3月獲文化部同意預匡補助經費計940萬元整(經常門880萬元、資本門60萬元)，配合款為940元。</text:p>
            <text:p>惟文化部112年度社造預算經立法院審查後酌減，故調整補助本府額度為893萬元(經常門833萬元、資本門60萬元)，配合款為893萬元。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6">
          <table:table-cell office:value-type="string" table:style-name="ce20">
            <text:p>【112追加預算】112年臺南市安平古堡列冊追蹤古砲緊急修護計畫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文化部文化資產局</text:p>
          </table:table-cell>
          <table:table-cell office:value-type="float" office:value="119000" table:style-name="ce21">
            <text:p>119,000<text:s/></text:p>
          </table:table-cell>
          <table:table-cell office:value-type="float" office:value="51000" table:style-name="ce21">
            <text:p>51,000<text:s/></text:p>
          </table:table-cell>
          <table:table-cell office:value-type="float" office:value="170000" table:style-name="ce21">
            <text:p>17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9000" table:style-name="ce21">
            <text:p>119,000<text:s/></text:p>
          </table:table-cell>
          <table:table-cell office:value-type="float" office:value="51000" table:style-name="ce21">
            <text:p>51,000<text:s/></text:p>
          </table:table-cell>
          <table:table-cell office:value-type="float" office:value="170000" table:style-name="ce21">
            <text:p>17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29"/>
          <table:table-cell table:number-columns-repeated="3" table:style-name="ce2"/>
          <table:table-cell table:number-columns-repeated="16360" table:style-name="ce3"/>
        </table:table-row>
        <table:table-row table:style-name="ro10">
          <table:table-cell office:value-type="string" table:style-name="ce4">
            <text:p>摩沙島大冒險-臺南人權歷史事件教育推廣計畫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國家人權博物館</text:p>
          </table:table-cell>
          <table:table-cell office:value-type="float" office:value="900000" table:style-name="ce16">
            <text:p>900,000</text:p>
          </table:table-cell>
          <table:table-cell office:value-type="float" office:value="386000" table:style-name="ce16">
            <text:p>386,000</text:p>
          </table:table-cell>
          <table:table-cell office:value-type="float" office:value="1286000" table:formula="of:=[.D20]+[.E20]" table:style-name="ce16">
            <text:p>1,286,000</text:p>
          </table:table-cell>
          <table:table-cell office:value-type="float" office:value="0" table:style-name="ce16">
            <text:p>0</text:p>
          </table:table-cell>
          <table:table-cell office:value-type="float" office:value="900000" table:style-name="ce16">
            <text:p>900,000</text:p>
          </table:table-cell>
          <table:table-cell office:value-type="float" office:value="900000" table:style-name="ce16">
            <text:p>900,000</text:p>
          </table:table-cell>
          <table:table-cell office:value-type="float" office:value="386000" table:style-name="ce16">
            <text:p>386,000</text:p>
          </table:table-cell>
          <table:table-cell office:value-type="float" office:value="1286000" table:formula="of:=[.I20]+[.J20]" table:style-name="ce16">
            <text:p>1,286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000" table:style-name="ce16">
            <text:p>900,000</text:p>
          </table:table-cell>
          <table:table-cell office:value-type="float" office:value="386000" table:style-name="ce16">
            <text:p>386,000</text:p>
          </table:table-cell>
          <table:table-cell office:value-type="float" office:value="1286000" table:formula="of:=[.O20]+[.P20]" table:style-name="ce16">
            <text:p>1,286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已完成</text:p>
          </table:table-cell>
          <table:table-cell table:style-name="ce3"/>
          <table:table-cell table:style-name="ce2"/>
          <table:table-cell table:number-columns-repeated="16361" table:style-name="ce3"/>
        </table:table-row>
        <table:table-row table:style-name="ro11">
          <table:table-cell office:value-type="string" table:style-name="ce18">
            <text:p>地方文化特色及藝文人口培育計畫「臺灣文化節慶升級」2022漫月美行動暨2023月津港燈節</text:p>
          </table:table-cell>
          <table:table-cell office:value-type="string" table:style-name="ce20">
            <text:p>111-112</text:p>
          </table:table-cell>
          <table:table-cell office:value-type="string" table:style-name="ce18">
            <text:p>文化部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7000000" table:style-name="ce21">
            <text:p>7,000,000<text:s/></text:p>
          </table:table-cell>
          <table:table-cell office:value-type="float" office:value="1050000" table:style-name="ce21">
            <text:p>1,050,00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1050000" table:style-name="ce21">
            <text:p>1,050,000<text:s/></text:p>
          </table:table-cell>
          <table:table-cell office:value-type="float" office:value="1050000" table:style-name="ce21">
            <text:p>1,050,000<text:s/></text:p>
          </table:table-cell>
          <table:table-cell office:value-type="float" office:value="2100000" table:style-name="ce21">
            <text:p>2,100,000<text:s/></text:p>
          </table:table-cell>
          <table:table-cell office:value-type="float" office:value="1050000" table:style-name="ce21">
            <text:p>1,050,000<text:s/></text:p>
          </table:table-cell>
          <table:table-cell office:value-type="float" office:value="1050000" table:style-name="ce21">
            <text:p>1,050,000<text:s/></text:p>
          </table:table-cell>
          <table:table-cell office:value-type="float" office:value="2100000" table:style-name="ce21">
            <text:p>2,100,00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3500000" table:style-name="ce21">
            <text:p>3,500,000<text:s/></text:p>
          </table:table-cell>
          <table:table-cell office:value-type="float" office:value="7000000" table:style-name="ce21">
            <text:p>7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已完成，本計畫為跨年度計畫</text:p>
          </table:table-cell>
          <table:table-cell table:number-columns-repeated="2" table:style-name="ce30"/>
          <table:table-cell table:style-name="ce2"/>
          <table:table-cell table:number-columns-repeated="16360" table:style-name="ce61"/>
        </table:table-row>
        <table:table-row table:style-name="ro11">
          <table:table-cell office:value-type="string" table:style-name="ce18">
            <text:p>地方文化特色及藝文人口培育計畫「臺灣文化節慶升級」2023漫月美行動暨2024月津港燈節</text:p>
          </table:table-cell>
          <table:table-cell office:value-type="string" table:style-name="ce20">
            <text:p>112-113</text:p>
          </table:table-cell>
          <table:table-cell office:value-type="string" table:style-name="ce18">
            <text:p>文化部</text:p>
          </table:table-cell>
          <table:table-cell office:value-type="float" office:value="2900000" table:style-name="ce21">
            <text:p>2,900,000<text:s/></text:p>
          </table:table-cell>
          <table:table-cell office:value-type="float" office:value="2900000" table:style-name="ce21">
            <text:p>2,900,000<text:s/></text:p>
          </table:table-cell>
          <table:table-cell office:value-type="float" office:value="5800000" table:style-name="ce21">
            <text:p>5,8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4000000" table:style-name="ce21">
            <text:p>4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900000" table:style-name="ce21">
            <text:p>2,900,000<text:s/></text:p>
          </table:table-cell>
          <table:table-cell office:value-type="float" office:value="2900000" table:style-name="ce21">
            <text:p>2,900,000<text:s/></text:p>
          </table:table-cell>
          <table:table-cell office:value-type="float" office:value="5800000" table:style-name="ce21">
            <text:p>5,800,000<text:s/></text:p>
          </table:table-cell>
          <table:table-cell office:value-type="string" table:style-name="ce22">
            <text:p>本計畫為跨年度計畫</text:p>
          </table:table-cell>
          <table:table-cell table:style-name="ce30"/>
          <table:table-cell table:number-columns-repeated="2" table:style-name="ce2"/>
          <table:table-cell table:number-columns-repeated="16360" table:style-name="ce61"/>
        </table:table-row>
        <table:table-row table:style-name="ro12">
          <table:table-cell office:value-type="string" table:style-name="ce18">
            <text:p>正義與勇氣之路標示設置與人權歷史場址調查暨推廣計畫</text:p>
          </table:table-cell>
          <table:table-cell office:value-type="string" table:style-name="ce31">
            <text:p>111-112</text:p>
          </table:table-cell>
          <table:table-cell office:value-type="string" table:style-name="ce32">
            <text:p>國家人權博物館</text:p>
          </table:table-cell>
          <table:table-cell office:value-type="float" office:value="2226000" table:style-name="ce23">
            <text:p>2,226,000<text:s/></text:p>
          </table:table-cell>
          <table:table-cell office:value-type="float" office:value="954000" table:style-name="ce23">
            <text:p>954,000<text:s/></text:p>
          </table:table-cell>
          <table:table-cell office:value-type="float" office:value="3180000" table:style-name="ce23">
            <text:p>3,180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26000" table:style-name="ce23">
            <text:p>226,000<text:s/></text:p>
          </table:table-cell>
          <table:table-cell office:value-type="float" office:value="2226000" table:style-name="ce23">
            <text:p>2,226,000<text:s/></text:p>
          </table:table-cell>
          <table:table-cell office:value-type="float" office:value="954000" table:style-name="ce23">
            <text:p>954,000<text:s/></text:p>
          </table:table-cell>
          <table:table-cell office:value-type="float" office:value="3180000" table:style-name="ce23">
            <text:p>3,180,000<text:s/></text:p>
          </table:table-cell>
          <table:table-cell office:value-type="float" office:value="101000" table:style-name="ce23">
            <text:p>101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1000" table:style-name="ce23">
            <text:p>101,000<text:s/></text:p>
          </table:table-cell>
          <table:table-cell office:value-type="float" office:value="143640" table:formula="of:=139640+[.N23]-[.P23]" table:style-name="ce23">
            <text:p>143,640<text:s/></text:p>
          </table:table-cell>
          <table:table-cell office:value-type="float" office:value="97000" table:style-name="ce23">
            <text:p>97,000<text:s/></text:p>
          </table:table-cell>
          <table:table-cell office:value-type="float" office:value="240640" table:formula="of:=[.O23]+[.P23]" table:style-name="ce23">
            <text:p>240,640<text:s/></text:p>
          </table:table-cell>
          <table:table-cell office:value-type="float" office:value="2082360" table:formula="of:=[.I23]-[.O23]" table:style-name="ce23">
            <text:p>2,082,360<text:s/></text:p>
          </table:table-cell>
          <table:table-cell office:value-type="float" office:value="857000" table:formula="of:=[.J23]-[.P23]" table:style-name="ce23">
            <text:p>857,000<text:s/></text:p>
          </table:table-cell>
          <table:table-cell office:value-type="float" office:value="2939360" table:formula="of:=[.K23]-[.Q23]" table:style-name="ce23">
            <text:p>2,939,360<text:s/></text:p>
          </table:table-cell>
          <table:table-cell office:value-type="string" table:style-name="ce33">
            <text:p>核定補助款222萬6,000元、市款95萬4,000元(本案為跨年度經費，111年核定22萬6,000元、112年核定200萬元)，市配合款95萬4,000元(111年9萬7,000元、112年85萬7,000元)依據國家人權博物館111年8月5日人權展字第1113001977號函</text:p>
          </table:table-cell>
          <table:table-cell table:style-name="ce30"/>
          <table:table-cell table:number-columns-repeated="2" table:style-name="ce2"/>
          <table:table-cell table:number-columns-repeated="16360" table:style-name="ce61"/>
        </table:table-row>
        <table:table-row table:style-name="ro13">
          <table:table-cell office:value-type="string" table:style-name="ce18">
            <text:p>臺南市岸內糖廠影視基地(保留)</text:p>
          </table:table-cell>
          <table:table-cell office:value-type="string" table:style-name="ce20">
            <text:p>108-110</text:p>
          </table:table-cell>
          <table:table-cell office:value-type="string" table:style-name="ce20">
            <text:p>文化部</text:p>
          </table:table-cell>
          <table:table-cell office:value-type="float" office:value="120000000" table:style-name="ce21">
            <text:p>120,000,000<text:s/></text:p>
          </table:table-cell>
          <table:table-cell office:value-type="float" office:value="120000000" table:style-name="ce21">
            <text:p>120,000,000<text:s/></text:p>
          </table:table-cell>
          <table:table-cell office:value-type="float" office:value="240000000" table:style-name="ce21">
            <text:p>240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0000000" table:style-name="ce21">
            <text:p>120,000,000<text:s/></text:p>
          </table:table-cell>
          <table:table-cell office:value-type="float" office:value="120000000" table:style-name="ce21">
            <text:p>120,000,000<text:s/></text:p>
          </table:table-cell>
          <table:table-cell office:value-type="float" office:value="120000000" table:style-name="ce21">
            <text:p>120,000,000<text:s/></text:p>
          </table:table-cell>
          <table:table-cell office:value-type="float" office:value="240000000" table:style-name="ce21">
            <text:p>240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0000000" table:style-name="ce21">
            <text:p>120,000,000<text:s/></text:p>
          </table:table-cell>
          <table:table-cell office:value-type="float" office:value="119537211" table:style-name="ce21">
            <text:p>119,537,211<text:s/></text:p>
          </table:table-cell>
          <table:table-cell office:value-type="float" office:value="239537211" table:style-name="ce21">
            <text:p>239,537,21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80000" table:style-name="ce21">
            <text:p>380,000<text:s/></text:p>
          </table:table-cell>
          <table:table-cell office:value-type="float" office:value="380000" table:style-name="ce21">
            <text:p>380,000<text:s/></text:p>
          </table:table-cell>
          <table:table-cell office:value-type="string" table:style-name="ce28">
            <text:p>109年度保留款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14">
          <table:table-cell office:value-type="string" table:style-name="ce18">
            <text:p>辦理111-112年「補助直轄市</text:p>
            <text:p>及縣(市)政府推動文化創意產業發展」-「臺南市推動文化創意產業發展計畫」等經費(依據文化部111年3月1日文創字11130050342號函辦理</text:p>
            <text:p/>
          </table:table-cell>
          <table:table-cell office:value-type="string" table:style-name="ce20">
            <text:p>111-112</text:p>
          </table:table-cell>
          <table:table-cell office:value-type="string" table:style-name="ce20">
            <text:p>文化部</text:p>
          </table:table-cell>
          <table:table-cell office:value-type="float" office:value="4000000" table:style-name="ce21">
            <text:p>4,000,000<text:s/></text:p>
          </table:table-cell>
          <table:table-cell office:value-type="float" office:value="1716000" table:style-name="ce21">
            <text:p>1,716,000<text:s/></text:p>
          </table:table-cell>
          <table:table-cell office:value-type="float" office:value="5716000" table:style-name="ce21">
            <text:p>5,716,000<text:s/></text:p>
          </table:table-cell>
          <table:table-cell office:value-type="float" office:value="600000" table:style-name="ce21">
            <text:p>600,000<text:s/></text:p>
          </table:table-cell>
          <table:table-cell office:value-type="float" office:value="2600000" table:style-name="ce21">
            <text:p>2,600,000<text:s/></text:p>
          </table:table-cell>
          <table:table-cell office:value-type="float" office:value="4000000" table:style-name="ce21">
            <text:p>4,000,000<text:s/></text:p>
          </table:table-cell>
          <table:table-cell office:value-type="float" office:value="1716000" table:style-name="ce21">
            <text:p>1,716,000<text:s/></text:p>
          </table:table-cell>
          <table:table-cell office:value-type="float" office:value="5716000" table:style-name="ce21">
            <text:p>5,716,000<text:s/></text:p>
          </table:table-cell>
          <table:table-cell office:value-type="float" office:value="2189450" table:style-name="ce21">
            <text:p>2,189,450<text:s/></text:p>
          </table:table-cell>
          <table:table-cell office:value-type="float" office:value="938335" table:style-name="ce21">
            <text:p>938,335<text:s/></text:p>
          </table:table-cell>
          <table:table-cell office:value-type="float" office:value="3127785" table:style-name="ce21">
            <text:p>3,127,785<text:s/></text:p>
          </table:table-cell>
          <table:table-cell office:value-type="float" office:value="2189450" table:style-name="ce21">
            <text:p>2,189,450<text:s/></text:p>
          </table:table-cell>
          <table:table-cell office:value-type="float" office:value="938335" table:style-name="ce21">
            <text:p>938,335<text:s/></text:p>
          </table:table-cell>
          <table:table-cell office:value-type="float" office:value="3127785" table:style-name="ce21">
            <text:p>3,127,785<text:s/></text:p>
          </table:table-cell>
          <table:table-cell office:value-type="float" office:value="1810550" table:style-name="ce21">
            <text:p>1,810,550<text:s/></text:p>
          </table:table-cell>
          <table:table-cell office:value-type="float" office:value="777665" table:style-name="ce21">
            <text:p>777,665<text:s/></text:p>
          </table:table-cell>
          <table:table-cell office:value-type="float" office:value="2588215" table:style-name="ce21">
            <text:p>2,588,215<text:s/></text:p>
          </table:table-cell>
          <table:table-cell office:value-type="string" table:style-name="ce28">
            <text:p>本計畫為跨年度計畫</text:p>
          </table:table-cell>
          <table:table-cell table:style-name="ce2"/>
          <table:table-cell table:style-name="ce34"/>
          <table:table-cell table:style-name="ce2"/>
          <table:table-cell table:number-columns-repeated="2" table:style-name="ce62"/>
          <table:table-cell table:number-columns-repeated="16358" table:style-name="ce3"/>
        </table:table-row>
        <table:table-row table:style-name="ro15">
          <table:table-cell office:value-type="string" table:style-name="ce18">
            <text:p>前瞻計畫-文化部推動影視音</text:p>
            <text:p>發展計畫-「111年臺南市岸內影視基地發展計畫」(依據文化部111年6月9日文影字第1113015568號函辦理)</text:p>
          </table:table-cell>
          <table:table-cell office:value-type="string" table:style-name="ce20">
            <text:p>111-112</text:p>
          </table:table-cell>
          <table:table-cell office:value-type="string" table:style-name="ce20">
            <text:p>文化部</text:p>
          </table:table-cell>
          <table:table-cell office:value-type="float" office:value="86100000" table:style-name="ce21">
            <text:p>86,100,000<text:s/></text:p>
          </table:table-cell>
          <table:table-cell office:value-type="float" office:value="36900000" table:style-name="ce21">
            <text:p>36,900,000<text:s/></text:p>
          </table:table-cell>
          <table:table-cell office:value-type="float" office:value="123000000" table:style-name="ce21">
            <text:p>123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00000" table:style-name="ce21">
            <text:p>30,000,000<text:s/></text:p>
          </table:table-cell>
          <table:table-cell office:value-type="float" office:value="86100000" table:style-name="ce21">
            <text:p>86,100,000<text:s/></text:p>
          </table:table-cell>
          <table:table-cell office:value-type="float" office:value="36900000" table:style-name="ce21">
            <text:p>36,900,000<text:s/></text:p>
          </table:table-cell>
          <table:table-cell office:value-type="float" office:value="123000000" table:style-name="ce21">
            <text:p>123,000,000<text:s/></text:p>
          </table:table-cell>
          <table:table-cell office:value-type="float" office:value="19906365" table:style-name="ce21">
            <text:p>19,906,365<text:s/></text:p>
          </table:table-cell>
          <table:table-cell office:value-type="float" office:value="8531298" table:style-name="ce21">
            <text:p>8,531,298<text:s/></text:p>
          </table:table-cell>
          <table:table-cell office:value-type="float" office:value="28437663" table:style-name="ce21">
            <text:p>28,437,663<text:s/></text:p>
          </table:table-cell>
          <table:table-cell office:value-type="float" office:value="19906365" table:style-name="ce21">
            <text:p>19,906,365<text:s/></text:p>
          </table:table-cell>
          <table:table-cell office:value-type="float" office:value="8531298" table:style-name="ce21">
            <text:p>8,531,298<text:s/></text:p>
          </table:table-cell>
          <table:table-cell office:value-type="float" office:value="28437663" table:style-name="ce21">
            <text:p>28,437,663<text:s/></text:p>
          </table:table-cell>
          <table:table-cell office:value-type="float" office:value="66193635" table:style-name="ce21">
            <text:p>66,193,635<text:s/></text:p>
          </table:table-cell>
          <table:table-cell office:value-type="float" office:value="28368702" table:style-name="ce21">
            <text:p>28,368,702<text:s/></text:p>
          </table:table-cell>
          <table:table-cell office:value-type="float" office:value="94562337" table:style-name="ce21">
            <text:p>94,562,337<text:s/></text:p>
          </table:table-cell>
          <table:table-cell office:value-type="string" table:style-name="ce28">
            <text:p>本計畫為跨年度計畫</text:p>
          </table:table-cell>
          <table:table-cell table:style-name="ce2"/>
          <table:table-cell table:style-name="ce34"/>
          <table:table-cell table:style-name="ce2"/>
          <table:table-cell table:number-columns-repeated="2" table:style-name="ce62"/>
          <table:table-cell table:number-columns-repeated="16358" table:style-name="ce3"/>
        </table:table-row>
        <table:table-row table:style-name="ro13">
          <table:table-cell office:value-type="string" table:style-name="ce18">
            <text:p>臺南市110年岸內糖廠影視基地</text:p>
          </table:table-cell>
          <table:table-cell office:value-type="string" table:style-name="ce20">
            <text:p>110-111</text:p>
          </table:table-cell>
          <table:table-cell office:value-type="string" table:style-name="ce20">
            <text:p>文化部</text:p>
          </table:table-cell>
          <table:table-cell office:value-type="float" office:value="63000000" table:style-name="ce21">
            <text:p>63,000,000<text:s/></text:p>
          </table:table-cell>
          <table:table-cell office:value-type="float" office:value="27000000" table:style-name="ce35">
            <text:p>27,000,000<text:s/></text:p>
          </table:table-cell>
          <table:table-cell office:value-type="float" office:value="90000000" table:style-name="ce21">
            <text:p>90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3000000" table:style-name="ce21">
            <text:p>63,000,000<text:s/></text:p>
          </table:table-cell>
          <table:table-cell office:value-type="float" office:value="63000000" table:style-name="ce21">
            <text:p>63,000,000<text:s/></text:p>
          </table:table-cell>
          <table:table-cell office:value-type="float" office:value="27000000" table:style-name="ce21">
            <text:p>27,000,000<text:s/></text:p>
          </table:table-cell>
          <table:table-cell office:value-type="float" office:value="90000000" table:style-name="ce21">
            <text:p>90,000,000<text:s/></text:p>
          </table:table-cell>
          <table:table-cell office:value-type="float" office:value="63000000" table:style-name="ce35">
            <text:p>63,000,000<text:s/></text:p>
          </table:table-cell>
          <table:table-cell office:value-type="float" office:value="22548977" table:style-name="ce35">
            <text:p>22,548,977<text:s/></text:p>
          </table:table-cell>
          <table:table-cell office:value-type="float" office:value="85548977" table:style-name="ce35">
            <text:p>85,548,977<text:s/></text:p>
          </table:table-cell>
          <table:table-cell office:value-type="float" office:value="63000000" table:style-name="ce35">
            <text:p>63,000,000<text:s/></text:p>
          </table:table-cell>
          <table:table-cell office:value-type="float" office:value="22548977" table:style-name="ce35">
            <text:p>22,548,977<text:s/></text:p>
          </table:table-cell>
          <table:table-cell office:value-type="float" office:value="85548977" table:style-name="ce35">
            <text:p>85,548,97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451023" table:style-name="ce21">
            <text:p>4,451,023<text:s/></text:p>
          </table:table-cell>
          <table:table-cell office:value-type="float" office:value="4451023" table:style-name="ce21">
            <text:p>4,451,023<text:s/></text:p>
          </table:table-cell>
          <table:table-cell office:value-type="string" table:style-name="ce28">
            <text:p>本計畫為跨年度計畫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11">
          <table:table-cell office:value-type="string" table:style-name="ce18">
            <text:p>大臺南劇場設施提升計畫-推動藝文專業場館升級計畫」-「地方藝文場館整建計畫」</text:p>
          </table:table-cell>
          <table:table-cell office:value-type="float" office:value="111" table:style-name="ce19">
            <text:p>111</text:p>
          </table:table-cell>
          <table:table-cell office:value-type="string" table:style-name="ce20">
            <text:p>文化部</text:p>
          </table:table-cell>
          <table:table-cell office:value-type="float" office:value="43400000" table:style-name="ce21">
            <text:p>43,400,000<text:s/></text:p>
          </table:table-cell>
          <table:table-cell office:value-type="float" office:value="18600000" table:style-name="ce21">
            <text:p>18,600,000<text:s/></text:p>
          </table:table-cell>
          <table:table-cell office:value-type="float" office:value="62000000" table:style-name="ce21">
            <text:p>62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3400000" table:style-name="ce21">
            <text:p>43,400,000<text:s/></text:p>
          </table:table-cell>
          <table:table-cell office:value-type="float" office:value="43400000" table:style-name="ce21">
            <text:p>43,400,000<text:s/></text:p>
          </table:table-cell>
          <table:table-cell office:value-type="float" office:value="18600000" table:style-name="ce21">
            <text:p>18,600,000<text:s/></text:p>
          </table:table-cell>
          <table:table-cell office:value-type="float" office:value="62000000" table:style-name="ce21">
            <text:p>62,000,000<text:s/></text:p>
          </table:table-cell>
          <table:table-cell office:value-type="float" office:value="39457913" table:style-name="ce21">
            <text:p>39,457,913<text:s/></text:p>
          </table:table-cell>
          <table:table-cell office:value-type="float" office:value="16910334" table:style-name="ce21">
            <text:p>16,910,334<text:s/></text:p>
          </table:table-cell>
          <table:table-cell office:value-type="float" office:value="56368247" table:style-name="ce21">
            <text:p>56,368,247<text:s/></text:p>
          </table:table-cell>
          <table:table-cell office:value-type="float" office:value="39457913" table:style-name="ce21">
            <text:p>39,457,913<text:s/></text:p>
          </table:table-cell>
          <table:table-cell office:value-type="float" office:value="16910534" table:style-name="ce21">
            <text:p>16,910,534<text:s/></text:p>
          </table:table-cell>
          <table:table-cell office:value-type="float" office:value="56368447" table:style-name="ce21">
            <text:p>56,368,447<text:s/></text:p>
          </table:table-cell>
          <table:table-cell office:value-type="float" office:value="3942087" table:style-name="ce21">
            <text:p>3,942,087<text:s/></text:p>
          </table:table-cell>
          <table:table-cell office:value-type="float" office:value="1689466" table:style-name="ce21">
            <text:p>1,689,466<text:s/></text:p>
          </table:table-cell>
          <table:table-cell office:value-type="float" office:value="5631553" table:style-name="ce21">
            <text:p>5,631,553<text:s/></text:p>
          </table:table-cell>
          <table:table-cell table:style-name="ce28"/>
          <table:table-cell table:number-columns-repeated="3" table:style-name="ce2"/>
          <table:table-cell table:number-columns-repeated="16360" table:style-name="ce3"/>
        </table:table-row>
        <table:table-row table:style-name="ro7">
          <table:table-cell office:value-type="string" table:style-name="ce18">
            <text:p>前瞻計畫-111年度地方文化特色及藝文人口培育計畫-臺灣文化節慶升級-2022Mattauw大地藝術季展演計畫</text:p>
          </table:table-cell>
          <table:table-cell office:value-type="float" office:value="111" table:style-name="ce20">
            <text:p>111</text:p>
          </table:table-cell>
          <table:table-cell office:value-type="string" table:style-name="ce4">
            <text:p>文化部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6000000" table:style-name="ce21">
            <text:p>6,0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6000000" table:style-name="ce21">
            <text:p>6,000,00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2750655" table:style-name="ce21">
            <text:p>2,750,655<text:s/></text:p>
          </table:table-cell>
          <table:table-cell office:value-type="float" office:value="5750655" table:style-name="ce21">
            <text:p>5,750,655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2750655" table:style-name="ce21">
            <text:p>2,750,655<text:s/></text:p>
          </table:table-cell>
          <table:table-cell office:value-type="float" office:value="5750655" table:style-name="ce21">
            <text:p>5,750,65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9345" table:style-name="ce21">
            <text:p>249,345<text:s/></text:p>
          </table:table-cell>
          <table:table-cell office:value-type="float" office:value="249345" table:style-name="ce21">
            <text:p>249,345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16">
          <table:table-cell office:value-type="string" table:style-name="ce36">
            <text:p>前瞻計畫-推動地方影視音發展計畫「總爺藝文中心文夏故事館暨文夏特展計畫」</text:p>
          </table:table-cell>
          <table:table-cell office:value-type="string" table:style-name="ce4">
            <text:p>111-112</text:p>
          </table:table-cell>
          <table:table-cell office:value-type="string" table:style-name="ce4">
            <text:p>文化部</text:p>
          </table:table-cell>
          <table:table-cell office:value-type="float" office:value="13860000" table:style-name="ce21">
            <text:p>13,860,000<text:s/></text:p>
          </table:table-cell>
          <table:table-cell office:value-type="float" office:value="5940000" table:style-name="ce21">
            <text:p>5,940,000<text:s/></text:p>
          </table:table-cell>
          <table:table-cell office:value-type="float" office:value="19800000" table:formula="of:=[.D30]+[.E30]" table:style-name="ce21">
            <text:p>19,800,000<text:s/></text:p>
          </table:table-cell>
          <table:table-cell office:value-type="float" office:value="8072999" table:style-name="ce21">
            <text:p>8,072,999<text:s/></text:p>
          </table:table-cell>
          <table:table-cell office:value-type="float" office:value="8072999" table:style-name="ce21">
            <text:p>8,072,999<text:s/></text:p>
          </table:table-cell>
          <table:table-cell office:value-type="float" office:value="13860000" table:style-name="ce21">
            <text:p>13,860,000<text:s/></text:p>
          </table:table-cell>
          <table:table-cell office:value-type="float" office:value="5940000" table:style-name="ce21">
            <text:p>5,940,000<text:s/></text:p>
          </table:table-cell>
          <table:table-cell office:value-type="float" office:value="19800000" table:formula="of:=[.I30]+[.J30]" table:style-name="ce21">
            <text:p>19,800,000<text:s/></text:p>
          </table:table-cell>
          <table:table-cell office:value-type="float" office:value="13860000" table:style-name="ce21">
            <text:p>13,860,000<text:s/></text:p>
          </table:table-cell>
          <table:table-cell office:value-type="float" office:value="1613115" table:style-name="ce21">
            <text:p>1,613,115<text:s/></text:p>
          </table:table-cell>
          <table:table-cell office:value-type="float" office:value="15473115" table:formula="of:=[.L30]+[.M30]" table:style-name="ce21">
            <text:p>15,473,115<text:s/></text:p>
          </table:table-cell>
          <table:table-cell office:value-type="float" office:value="13860000" table:style-name="ce21">
            <text:p>13,860,000<text:s/></text:p>
          </table:table-cell>
          <table:table-cell office:value-type="float" office:value="1613115" table:style-name="ce21">
            <text:p>1,613,115<text:s/></text:p>
          </table:table-cell>
          <table:table-cell office:value-type="float" office:value="15473115" table:formula="of:=[.O30]+[.P30]" table:style-name="ce21">
            <text:p>15,473,11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326885" table:style-name="ce21">
            <text:p>4,326,885<text:s/></text:p>
          </table:table-cell>
          <table:table-cell office:value-type="float" office:value="4326885" table:formula="of:=[.R30]+[.S30]" table:style-name="ce21">
            <text:p>4,326,885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11">
          <table:table-cell office:value-type="string" table:style-name="ce18">
            <text:p>前瞻計畫-推動藝文專業場館升級計畫-地方藝文場館整建計畫-永康社教中心劇場設備計畫-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文化部</text:p>
          </table:table-cell>
          <table:table-cell office:value-type="float" office:value="20000000" table:style-name="ce21">
            <text:p>20,000,000<text:s/></text:p>
          </table:table-cell>
          <table:table-cell office:value-type="float" office:value="8750000" table:style-name="ce21">
            <text:p>8,750,000<text:s/></text:p>
          </table:table-cell>
          <table:table-cell office:value-type="float" office:value="28750000" table:style-name="ce21">
            <text:p>28,750,000<text:s/></text:p>
          </table:table-cell>
          <table:table-cell office:value-type="float" office:value="15000000" table:style-name="ce21">
            <text:p>15,000,000<text:s/></text:p>
          </table:table-cell>
          <table:table-cell office:value-type="float" office:value="15000000" table:style-name="ce21">
            <text:p>15,000,000<text:s/></text:p>
          </table:table-cell>
          <table:table-cell office:value-type="float" office:value="20000000" table:style-name="ce21">
            <text:p>20,000,000<text:s/></text:p>
          </table:table-cell>
          <table:table-cell office:value-type="float" office:value="8750000" table:style-name="ce21">
            <text:p>8,750,000<text:s/></text:p>
          </table:table-cell>
          <table:table-cell office:value-type="float" office:value="28750000" table:style-name="ce21">
            <text:p>28,75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000000" table:style-name="ce21">
            <text:p>20,000,000<text:s/></text:p>
          </table:table-cell>
          <table:table-cell office:value-type="float" office:value="8750000" table:style-name="ce21">
            <text:p>8,750,000<text:s/></text:p>
          </table:table-cell>
          <table:table-cell office:value-type="float" office:value="28750000" table:style-name="ce21">
            <text:p>28,750,000<text:s/></text:p>
          </table:table-cell>
          <table:table-cell table:style-name="ce28"/>
          <table:table-cell table:number-columns-repeated="3" table:style-name="ce2"/>
          <table:table-cell table:number-columns-repeated="16360" table:style-name="ce3"/>
        </table:table-row>
        <table:table-row table:style-name="ro17">
          <table:table-cell office:value-type="string" table:style-name="ce37">
            <text:p>「臺南四十—臺南市111年度場館營運升級計畫」</text:p>
          </table:table-cell>
          <table:table-cell office:value-type="float" office:value="111" table:style-name="ce38">
            <text:p>111</text:p>
          </table:table-cell>
          <table:table-cell office:value-type="string" table:style-name="ce27">
            <text:p>文化部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15700000" table:style-name="ce21">
            <text:p>15,7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15700000" table:style-name="ce21">
            <text:p>15,700,000<text:s/>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15700000" table:style-name="ce21">
            <text:p>15,700,000<text:s/>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7850000" table:style-name="ce21">
            <text:p>7,850,000<text:s/></text:p>
          </table:table-cell>
          <table:table-cell office:value-type="float" office:value="15700000" table:style-name="ce21">
            <text:p>15,7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8">
            <text:p>已完成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17">
          <table:table-cell office:value-type="string" table:style-name="ce37">
            <text:p>「臺南四十—臺南市112年度場館營運升級計畫」</text:p>
          </table:table-cell>
          <table:table-cell office:value-type="float" office:value="112" table:style-name="ce19">
            <text:p>112</text:p>
          </table:table-cell>
          <table:table-cell office:value-type="string" table:style-name="ce27">
            <text:p>文化部</text:p>
          </table:table-cell>
          <table:table-cell office:value-type="float" office:value="5300000" table:style-name="ce21">
            <text:p>5,300,000<text:s/></text:p>
          </table:table-cell>
          <table:table-cell office:value-type="float" office:value="5300000" table:style-name="ce21">
            <text:p>5,300,000<text:s/></text:p>
          </table:table-cell>
          <table:table-cell office:value-type="float" office:value="10600000" table:style-name="ce21">
            <text:p>10,600,000<text:s/></text:p>
          </table:table-cell>
          <table:table-cell office:value-type="float" office:value="1590000" table:style-name="ce21">
            <text:p>1,590,000<text:s/></text:p>
          </table:table-cell>
          <table:table-cell office:value-type="float" office:value="1590000" table:style-name="ce21">
            <text:p>1,590,000<text:s/></text:p>
          </table:table-cell>
          <table:table-cell office:value-type="float" office:value="5300000" table:style-name="ce21">
            <text:p>5,300,000<text:s/></text:p>
          </table:table-cell>
          <table:table-cell office:value-type="float" office:value="5300000" table:style-name="ce21">
            <text:p>5,300,000<text:s/></text:p>
          </table:table-cell>
          <table:table-cell office:value-type="float" office:value="10600000" table:style-name="ce21">
            <text:p>10,600,000<text:s/></text:p>
          </table:table-cell>
          <table:table-cell office:value-type="float" office:value="125409" table:style-name="ce21">
            <text:p>125,409<text:s/></text:p>
          </table:table-cell>
          <table:table-cell office:value-type="float" office:value="125409" table:style-name="ce21">
            <text:p>125,409<text:s/></text:p>
          </table:table-cell>
          <table:table-cell office:value-type="float" office:value="250818" table:style-name="ce21">
            <text:p>250,818<text:s/></text:p>
          </table:table-cell>
          <table:table-cell office:value-type="float" office:value="125409" table:style-name="ce21">
            <text:p>125,409<text:s/></text:p>
          </table:table-cell>
          <table:table-cell office:value-type="float" office:value="125409" table:style-name="ce21">
            <text:p>125,409<text:s/></text:p>
          </table:table-cell>
          <table:table-cell office:value-type="float" office:value="250818" table:style-name="ce21">
            <text:p>250,818<text:s/></text:p>
          </table:table-cell>
          <table:table-cell office:value-type="float" office:value="5174591" table:style-name="ce21">
            <text:p>5,174,591<text:s/></text:p>
          </table:table-cell>
          <table:table-cell office:value-type="float" office:value="5174591" table:style-name="ce21">
            <text:p>5,174,591<text:s/></text:p>
          </table:table-cell>
          <table:table-cell office:value-type="float" office:value="10349182" table:style-name="ce21">
            <text:p>10,349,182<text:s/></text:p>
          </table:table-cell>
          <table:table-cell table:style-name="ce28"/>
          <table:table-cell table:number-columns-repeated="3" table:style-name="ce2"/>
          <table:table-cell table:number-columns-repeated="16360" table:style-name="ce3"/>
        </table:table-row>
        <table:table-row table:style-name="ro7">
          <table:table-cell office:value-type="string" table:style-name="ce18">
            <text:p>前瞻計畫-111-112年度地方文化特色及藝文人口培育計畫-「藝約未來」臺南市藝文教育扎根計畫－劇育新芽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文化部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2000000" table:formula="of:=[.D34]+[.E34]" table:style-name="ce21">
            <text:p>2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2000000" table:formula="of:=[.I34]+[.J34]" table:style-name="ce21">
            <text:p>2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2000000" table:formula="of:=[.L34]+[.M34]" table:style-name="ce21">
            <text:p>2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2000000" table:formula="of:=[.O34]+[.P34]" table:style-name="ce21">
            <text:p>2,000,000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office:value-type="string" table:style-name="ce25">
            <text:p>已完成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17">
          <table:table-cell office:value-type="string" table:style-name="ce18">
            <text:p>「《神紋樣》傳統工藝大師廖慶章、蘇小夢雙個展」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文化部文化資產局</text:p>
          </table:table-cell>
          <table:table-cell office:value-type="float" office:value="600000" table:style-name="ce21">
            <text:p>600,000<text:s/></text:p>
          </table:table-cell>
          <table:table-cell office:value-type="float" office:value="150000" table:style-name="ce21">
            <text:p>150,000<text:s/></text:p>
          </table:table-cell>
          <table:table-cell office:value-type="float" office:value="750000" table:formula="of:=[.D35]+[.E35]" table:style-name="ce21">
            <text:p>750,000<text:s/></text:p>
          </table:table-cell>
          <table:table-cell office:value-type="float" office:value="600000" table:style-name="ce21">
            <text:p>600,000<text:s/></text:p>
          </table:table-cell>
          <table:table-cell office:value-type="float" office:value="600000" table:style-name="ce21">
            <text:p>600,000<text:s/></text:p>
          </table:table-cell>
          <table:table-cell office:value-type="float" office:value="600000" table:style-name="ce21">
            <text:p>600,000<text:s/></text:p>
          </table:table-cell>
          <table:table-cell office:value-type="float" office:value="150000" table:style-name="ce21">
            <text:p>150,000<text:s/></text:p>
          </table:table-cell>
          <table:table-cell office:value-type="float" office:value="750000" table:formula="of:=[.I35]+[.J35]" table:style-name="ce21">
            <text:p>750,000<text:s/></text:p>
          </table:table-cell>
          <table:table-cell office:value-type="float" office:value="600000" table:style-name="ce21">
            <text:p>600,000<text:s/></text:p>
          </table:table-cell>
          <table:table-cell office:value-type="float" office:value="150000" table:style-name="ce21">
            <text:p>150,000<text:s/></text:p>
          </table:table-cell>
          <table:table-cell office:value-type="float" office:value="750000" table:formula="of:=[.L35]+[.M35]" table:style-name="ce21">
            <text:p>750,000<text:s/></text:p>
          </table:table-cell>
          <table:table-cell office:value-type="float" office:value="600000" table:style-name="ce21">
            <text:p>600,000<text:s/></text:p>
          </table:table-cell>
          <table:table-cell office:value-type="float" office:value="150000" table:style-name="ce21">
            <text:p>150,000<text:s/></text:p>
          </table:table-cell>
          <table:table-cell office:value-type="float" office:value="750000" table:formula="of:=[.O35]+[.P35]" table:style-name="ce21">
            <text:p>750,000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office:value-type="string" table:style-name="ce11">
            <text:p>已完成</text:p>
          </table:table-cell>
          <table:table-cell table:style-name="ce3"/>
          <table:table-cell table:number-columns-repeated="2" table:style-name="ce2"/>
          <table:table-cell table:number-columns-repeated="16360" table:style-name="ce3"/>
        </table:table-row>
        <table:table-row table:style-name="ro11">
          <table:table-cell office:value-type="string" table:style-name="ce18">
            <text:p>前瞻計畫-推動地方影視音發展計畫「走唱臺南音樂地圖—臺南流行音樂影視音體驗計畫」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文化部</text:p>
          </table:table-cell>
          <table:table-cell office:value-type="float" office:value="1700000" table:style-name="ce21">
            <text:p>1,700,000<text:s/></text:p>
          </table:table-cell>
          <table:table-cell office:value-type="float" office:value="729000" table:style-name="ce21">
            <text:p>729,000<text:s/></text:p>
          </table:table-cell>
          <table:table-cell office:value-type="float" office:value="2429000" table:formula="of:=[.D36]+[.E36]" table:style-name="ce21">
            <text:p>2,429,000<text:s/></text:p>
          </table:table-cell>
          <table:table-cell office:value-type="float" office:value="1700000" table:style-name="ce21">
            <text:p>1,700,000<text:s/></text:p>
          </table:table-cell>
          <table:table-cell office:value-type="float" office:value="1700000" table:style-name="ce21">
            <text:p>1,700,000<text:s/></text:p>
          </table:table-cell>
          <table:table-cell office:value-type="float" office:value="1700000" table:style-name="ce21">
            <text:p>1,700,000<text:s/></text:p>
          </table:table-cell>
          <table:table-cell office:value-type="float" office:value="729000" table:style-name="ce21">
            <text:p>729,000<text:s/></text:p>
          </table:table-cell>
          <table:table-cell office:value-type="float" office:value="2429000" table:formula="of:=[.I36]+[.J36]" table:style-name="ce21">
            <text:p>2,429,000<text:s/></text:p>
          </table:table-cell>
          <table:table-cell office:value-type="float" office:value="1700000" table:style-name="ce21">
            <text:p>1,700,000<text:s/></text:p>
          </table:table-cell>
          <table:table-cell office:value-type="float" office:value="729000" table:style-name="ce21">
            <text:p>729,000<text:s/></text:p>
          </table:table-cell>
          <table:table-cell office:value-type="float" office:value="2429000" table:formula="of:=[.L36]+[.M36]" table:style-name="ce21">
            <text:p>2,429,000<text:s/></text:p>
          </table:table-cell>
          <table:table-cell office:value-type="float" office:value="1700000" table:style-name="ce21">
            <text:p>1,700,000<text:s/></text:p>
          </table:table-cell>
          <table:table-cell office:value-type="float" office:value="729000" table:style-name="ce21">
            <text:p>729,000<text:s/></text:p>
          </table:table-cell>
          <table:table-cell office:value-type="float" office:value="2429000" table:formula="of:=[.O36]+[.P36]" table:style-name="ce21">
            <text:p>2,429,000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office:value-type="string" table:style-name="ce11">
            <text:p>已完成</text:p>
          </table:table-cell>
          <table:table-cell table:style-name="ce3"/>
          <table:table-cell table:number-columns-repeated="2" table:style-name="ce2"/>
          <table:table-cell table:number-columns-repeated="16360" table:style-name="ce3"/>
        </table:table-row>
        <table:table-row table:style-name="ro7">
          <table:table-cell office:value-type="string" table:style-name="ce18">
            <text:p>前瞻計畫-111-112年度地方文化特色及藝文人口培育計畫-「藝約未來」臺南市藝文教育扎根計畫－劇育新芽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文化部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2000000" table:formula="of:=[.D37]+[.E37]" table:style-name="ce21">
            <text:p>2,000,000<text:s/></text:p>
          </table:table-cell>
          <table:table-cell office:value-type="float" office:value="100000" table:style-name="ce21">
            <text:p>100,000<text:s/></text:p>
          </table:table-cell>
          <table:table-cell office:value-type="float" office:value="100000" table:style-name="ce21">
            <text:p>1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2000000" table:formula="of:=[.I37]+[.J37]" table:style-name="ce21">
            <text:p>2,000,000<text:s/></text:p>
          </table:table-cell>
          <table:table-cell office:value-type="float" office:value="100000" table:style-name="ce21">
            <text:p>100,000<text:s/></text:p>
          </table:table-cell>
          <table:table-cell office:value-type="float" office:value="175000" table:style-name="ce21">
            <text:p>175,000<text:s/></text:p>
          </table:table-cell>
          <table:table-cell office:value-type="float" office:value="275000" table:formula="of:=[.L37]+[.M37]" table:style-name="ce21">
            <text:p>275,000<text:s/></text:p>
          </table:table-cell>
          <table:table-cell office:value-type="float" office:value="100000" table:style-name="ce21">
            <text:p>100,000<text:s/></text:p>
          </table:table-cell>
          <table:table-cell office:value-type="float" office:value="175000" table:style-name="ce21">
            <text:p>175,000<text:s/></text:p>
          </table:table-cell>
          <table:table-cell office:value-type="float" office:value="275000" table:formula="of:=[.O37]+[.P37]" table:style-name="ce21">
            <text:p>275,000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825000" table:style-name="ce21">
            <text:p>825,000<text:s/></text:p>
          </table:table-cell>
          <table:table-cell office:value-type="float" office:value="1725000" table:style-name="ce21">
            <text:p>1,725,000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1">
          <table:table-cell office:value-type="string" table:style-name="ce20">
            <text:p>墊付案</text:p>
          </table:table-cell>
          <table:table-cell table:number-columns-repeated="2" table:style-name="ce20"/>
          <table:table-cell office:value-type="float" office:value="87900000" table:formula="of:=SUM([.D39:.D43])" table:style-name="ce39">
            <text:p>87,900,000<text:s/></text:p>
          </table:table-cell>
          <table:table-cell office:value-type="float" office:value="21340000" table:formula="of:=SUM([.E39:.E43])" table:style-name="ce39">
            <text:p>21,340,000<text:s/></text:p>
          </table:table-cell>
          <table:table-cell office:value-type="float" office:value="109240000" table:formula="of:=SUM([.F39:.F43])" table:style-name="ce39">
            <text:p>109,240,000<text:s/></text:p>
          </table:table-cell>
          <table:table-cell office:value-type="float" office:value="0" table:formula="of:=SUM([.G39:.G43])" table:style-name="ce39">
            <text:p>0<text:s/></text:p>
          </table:table-cell>
          <table:table-cell office:value-type="float" office:value="0" table:formula="of:=SUM([.H39:.H43])" table:style-name="ce39">
            <text:p>0<text:s/></text:p>
          </table:table-cell>
          <table:table-cell office:value-type="float" office:value="87900000" table:formula="of:=SUM([.I39:.I43])" table:style-name="ce39">
            <text:p>87,900,000<text:s/></text:p>
          </table:table-cell>
          <table:table-cell office:value-type="float" office:value="21340000" table:formula="of:=SUM([.J39:.J43])" table:style-name="ce39">
            <text:p>21,340,000<text:s/></text:p>
          </table:table-cell>
          <table:table-cell office:value-type="float" office:value="109240000" table:formula="of:=SUM([.K39:.K43])" table:style-name="ce39">
            <text:p>109,240,000<text:s/></text:p>
          </table:table-cell>
          <table:table-cell office:value-type="float" office:value="0" table:formula="of:=SUM([.L39:.L43])" table:style-name="ce39">
            <text:p>0<text:s/></text:p>
          </table:table-cell>
          <table:table-cell office:value-type="float" office:value="0" table:formula="of:=SUM([.M39:.M43])" table:style-name="ce39">
            <text:p>0<text:s/></text:p>
          </table:table-cell>
          <table:table-cell office:value-type="float" office:value="0" table:formula="of:=SUM([.N39:.N43])" table:style-name="ce39">
            <text:p>0<text:s/></text:p>
          </table:table-cell>
          <table:table-cell office:value-type="float" office:value="0" table:formula="of:=SUM([.O39:.O43])" table:style-name="ce39">
            <text:p>0<text:s/></text:p>
          </table:table-cell>
          <table:table-cell office:value-type="float" office:value="0" table:formula="of:=SUM([.P39:.P43])" table:style-name="ce39">
            <text:p>0<text:s/></text:p>
          </table:table-cell>
          <table:table-cell office:value-type="float" office:value="0" table:formula="of:=SUM([.Q39:.Q43])" table:style-name="ce39">
            <text:p>0<text:s/></text:p>
          </table:table-cell>
          <table:table-cell office:value-type="float" office:value="87900000" table:formula="of:=SUM([.R39:.R43])" table:style-name="ce39">
            <text:p>87,900,000<text:s/></text:p>
          </table:table-cell>
          <table:table-cell office:value-type="float" office:value="21340000" table:formula="of:=SUM([.S39:.S43])" table:style-name="ce39">
            <text:p>21,340,000<text:s/></text:p>
          </table:table-cell>
          <table:table-cell office:value-type="float" office:value="109240000" table:formula="of:=SUM([.T39:.T43])" table:style-name="ce39">
            <text:p>109,240,000<text:s/></text:p>
          </table:table-cell>
          <table:table-cell table:style-name="ce40"/>
          <table:table-cell table:number-columns-repeated="3" table:style-name="ce2"/>
          <table:table-cell table:number-columns-repeated="16360" table:style-name="ce3"/>
        </table:table-row>
        <table:table-row table:style-name="ro11">
          <table:table-cell office:value-type="string" table:style-name="ce26">
            <text:p>「推動藝文專業場館升級計畫」-「112年度地方美術館典藏空間升級或購藏計畫」</text:p>
          </table:table-cell>
          <table:table-cell office:value-type="float" office:value="112" table:style-name="ce41">
            <text:p>112</text:p>
          </table:table-cell>
          <table:table-cell office:value-type="string" table:style-name="ce20">
            <text:p>文化部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1286000" table:style-name="ce21">
            <text:p>1,286,000<text:s/></text:p>
          </table:table-cell>
          <table:table-cell office:value-type="float" office:value="4286000" table:formula="of:=[.D39]+[.E39]" table:style-name="ce21">
            <text:p>4,286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1286000" table:style-name="ce21">
            <text:p>1,286,000<text:s/></text:p>
          </table:table-cell>
          <table:table-cell office:value-type="float" office:value="4286000" table:formula="of:=[.I39]+[.J39]" table:style-name="ce21">
            <text:p>4,286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1286000" table:style-name="ce21">
            <text:p>1,286,000<text:s/></text:p>
          </table:table-cell>
          <table:table-cell office:value-type="float" office:value="4286000" table:style-name="ce21">
            <text:p>4,286,000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4">
          <table:table-cell office:value-type="string" table:style-name="ce18">
            <text:p>地方文化特色整合5G應用與落地計畫</text:p>
          </table:table-cell>
          <table:table-cell office:value-type="float" office:value="112" table:style-name="ce41">
            <text:p>112</text:p>
          </table:table-cell>
          <table:table-cell office:value-type="string" table:style-name="ce42">
            <text:p>數位發展部</text:p>
          </table:table-cell>
          <table:table-cell office:value-type="float" office:value="80000000" table:style-name="ce21">
            <text:p>80,000,000<text:s/></text:p>
          </table:table-cell>
          <table:table-cell office:value-type="float" office:value="15240000" table:style-name="ce21">
            <text:p>15,240,000<text:s/></text:p>
          </table:table-cell>
          <table:table-cell office:value-type="float" office:value="95240000" table:style-name="ce21">
            <text:p>95,24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0000000" table:style-name="ce21">
            <text:p>80,000,000<text:s/></text:p>
          </table:table-cell>
          <table:table-cell office:value-type="float" office:value="15240000" table:style-name="ce21">
            <text:p>15,240,000<text:s/></text:p>
          </table:table-cell>
          <table:table-cell office:value-type="float" office:value="95240000" table:style-name="ce21">
            <text:p>95,24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0000000" table:style-name="ce21">
            <text:p>80,000,000<text:s/></text:p>
          </table:table-cell>
          <table:table-cell office:value-type="float" office:value="15240000" table:style-name="ce21">
            <text:p>15,240,000<text:s/></text:p>
          </table:table-cell>
          <table:table-cell office:value-type="float" office:value="95240000" table:style-name="ce21">
            <text:p>95,240,000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4">
          <table:table-cell office:value-type="string" table:style-name="ce18">
            <text:p>最後的帝國軍人暨臺南人權推廣計畫</text:p>
          </table:table-cell>
          <table:table-cell office:value-type="float" office:value="112" table:style-name="ce20">
            <text:p>112</text:p>
          </table:table-cell>
          <table:table-cell office:value-type="string" table:style-name="ce18">
            <text:p>國家人權博物館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1800000" table:style-name="ce21">
            <text:p>1,8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1800000" table:style-name="ce21">
            <text:p>1,8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1800000" table:style-name="ce21">
            <text:p>1,800,000<text:s/></text:p>
          </table:table-cell>
          <table:table-cell table:style-name="ce22"/>
          <table:table-cell table:style-name="ce30"/>
          <table:table-cell table:number-columns-repeated="2" table:style-name="ce2"/>
          <table:table-cell table:number-columns-repeated="16360" table:style-name="ce61"/>
        </table:table-row>
        <table:table-row table:style-name="ro10">
          <table:table-cell office:value-type="string" table:style-name="ce36">
            <text:p>112年蕭壠國際藝術村─文化部補助藝術村營運扶植計畫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文化部</text:p>
          </table:table-cell>
          <table:table-cell office:value-type="float" office:value="1900000" table:style-name="ce21">
            <text:p>1,900,000<text:s/></text:p>
          </table:table-cell>
          <table:table-cell office:value-type="float" office:value="1900000" table:style-name="ce21">
            <text:p>1,900,000<text:s/></text:p>
          </table:table-cell>
          <table:table-cell office:value-type="float" office:value="3800000" table:style-name="ce21">
            <text:p>3,8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00000" table:style-name="ce21">
            <text:p>1,900,000<text:s/></text:p>
          </table:table-cell>
          <table:table-cell office:value-type="float" office:value="1900000" table:style-name="ce21">
            <text:p>1,900,000<text:s/></text:p>
          </table:table-cell>
          <table:table-cell office:value-type="float" office:value="3800000" table:style-name="ce21">
            <text:p>3,80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00000" table:style-name="ce21">
            <text:p>1,900,000<text:s/></text:p>
          </table:table-cell>
          <table:table-cell office:value-type="float" office:value="1900000" table:style-name="ce21">
            <text:p>1,900,000<text:s/></text:p>
          </table:table-cell>
          <table:table-cell office:value-type="float" office:value="3800000" table:style-name="ce21">
            <text:p>3,800,000<text:s/></text:p>
          </table:table-cell>
          <table:table-cell table:style-name="ce11"/>
          <table:table-cell table:style-name="ce3"/>
          <table:table-cell table:number-columns-repeated="2" table:style-name="ce2"/>
          <table:table-cell table:number-columns-repeated="16360" table:style-name="ce61"/>
        </table:table-row>
        <table:table-row table:style-name="ro4">
          <table:table-cell office:value-type="string" table:style-name="ce18">
            <text:p>112年度傳藝Go Young培育計畫-傳藝傳語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國立傳統藝術中心</text:p>
          </table:table-cell>
          <table:table-cell office:value-type="float" office:value="2100000" table:style-name="ce21">
            <text:p>2,100,000<text:s/></text:p>
          </table:table-cell>
          <table:table-cell office:value-type="float" office:value="2014000" table:style-name="ce21">
            <text:p>2,014,000<text:s/></text:p>
          </table:table-cell>
          <table:table-cell office:value-type="float" office:value="4114000" table:formula="of:=[.D43]+[.E43]" table:style-name="ce21">
            <text:p>4,114,000<text:s/></text:p>
          </table:table-cell>
          <table:table-cell table:number-columns-repeated="2" table:style-name="ce21"/>
          <table:table-cell office:value-type="float" office:value="2100000" table:style-name="ce21">
            <text:p>2,100,000<text:s/></text:p>
          </table:table-cell>
          <table:table-cell office:value-type="float" office:value="2014000" table:style-name="ce21">
            <text:p>2,014,000<text:s/></text:p>
          </table:table-cell>
          <table:table-cell office:value-type="float" office:value="4114000" table:formula="of:=[.I43]+[.J43]" table:style-name="ce21">
            <text:p>4,114,000<text:s/></text:p>
          </table:table-cell>
          <table:table-cell table:number-columns-repeated="2" table:style-name="ce21"/>
          <table:table-cell office:value-type="float" office:value="0" table:formula="of:=[.L43]+[.M43]" table:style-name="ce21">
            <text:p>0<text:s/></text:p>
          </table:table-cell>
          <table:table-cell table:number-columns-repeated="2" table:style-name="ce21"/>
          <table:table-cell office:value-type="float" office:value="0" table:formula="of:=[.O43]+[.P43]" table:style-name="ce21">
            <text:p>0<text:s/></text:p>
          </table:table-cell>
          <table:table-cell office:value-type="float" office:value="2100000" table:style-name="ce21">
            <text:p>2,100,000<text:s/></text:p>
          </table:table-cell>
          <table:table-cell office:value-type="float" office:value="2014000" table:style-name="ce21">
            <text:p>2,014,000<text:s/></text:p>
          </table:table-cell>
          <table:table-cell office:value-type="float" office:value="4114000" table:style-name="ce21">
            <text:p>4,114,000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18">
          <table:table-cell office:value-type="string" table:style-name="ce20">
            <text:p>附屬單位預算</text:p>
          </table:table-cell>
          <table:table-cell table:number-columns-repeated="2" table:style-name="ce20"/>
          <table:table-cell office:value-type="float" office:value="114888000" table:formula="of:=SUM([.D45:.D45])" table:style-name="ce21">
            <text:p>114,888,000<text:s/></text:p>
          </table:table-cell>
          <table:table-cell office:value-type="float" office:value="0" table:formula="of:=SUM([.E45:.E45])" table:style-name="ce21">
            <text:p>0<text:s/></text:p>
          </table:table-cell>
          <table:table-cell office:value-type="float" office:value="114888000" table:formula="of:=SUM([.F45:.F45])" table:style-name="ce21">
            <text:p>114,888,000<text:s/></text:p>
          </table:table-cell>
          <table:table-cell office:value-type="float" office:value="14830650" table:formula="of:=SUM([.G45:.G45])" table:style-name="ce21">
            <text:p>14,830,650<text:s/></text:p>
          </table:table-cell>
          <table:table-cell office:value-type="float" office:value="81114781" table:formula="of:=SUM([.H45:.H45])" table:style-name="ce39">
            <text:p>81,114,781<text:s/></text:p>
          </table:table-cell>
          <table:table-cell office:value-type="float" office:value="81114781" table:formula="of:=SUM([.I45:.I45])" table:style-name="ce39">
            <text:p>81,114,781<text:s/></text:p>
          </table:table-cell>
          <table:table-cell office:value-type="float" office:value="0" table:formula="of:=SUM([.J45:.J45])" table:style-name="ce39">
            <text:p>0<text:s/></text:p>
          </table:table-cell>
          <table:table-cell office:value-type="float" office:value="81114781" table:formula="of:=SUM([.K45:.K45])" table:style-name="ce39">
            <text:p>81,114,781<text:s/></text:p>
          </table:table-cell>
          <table:table-cell office:value-type="float" office:value="24210721" table:formula="of:=SUM([.L45:.L45])" table:style-name="ce39">
            <text:p>24,210,721<text:s/></text:p>
          </table:table-cell>
          <table:table-cell office:value-type="float" office:value="0" table:formula="of:=SUM([.M45:.M45])" table:style-name="ce39">
            <text:p>0<text:s/></text:p>
          </table:table-cell>
          <table:table-cell office:value-type="float" office:value="24210721" table:formula="of:=SUM([.N45:.N45])" table:style-name="ce39">
            <text:p>24,210,721<text:s/></text:p>
          </table:table-cell>
          <table:table-cell office:value-type="float" office:value="24210721" table:formula="of:=SUM([.O45:.O45])" table:style-name="ce39">
            <text:p>24,210,721<text:s/></text:p>
          </table:table-cell>
          <table:table-cell office:value-type="float" office:value="0" table:formula="of:=SUM([.P45:.P45])" table:style-name="ce39">
            <text:p>0<text:s/></text:p>
          </table:table-cell>
          <table:table-cell office:value-type="float" office:value="24210721" table:formula="of:=SUM([.Q45:.Q45])" table:style-name="ce39">
            <text:p>24,210,721<text:s/></text:p>
          </table:table-cell>
          <table:table-cell office:value-type="float" office:value="56904060" table:formula="of:=SUM([.R45:.R45])" table:style-name="ce39">
            <text:p>56,904,060<text:s/></text:p>
          </table:table-cell>
          <table:table-cell office:value-type="float" office:value="0" table:formula="of:=SUM([.S45:.S45])" table:style-name="ce39">
            <text:p>0<text:s/></text:p>
          </table:table-cell>
          <table:table-cell office:value-type="float" office:value="56904060" table:formula="of:=SUM([.T45:.T45])" table:style-name="ce39">
            <text:p>56,904,060<text:s/></text:p>
          </table:table-cell>
          <table:table-cell table:style-name="ce43"/>
          <table:table-cell table:number-columns-repeated="3" table:style-name="ce2"/>
          <table:table-cell table:number-columns-repeated="16360" table:style-name="ce3"/>
        </table:table-row>
        <table:table-row table:style-name="ro17">
          <table:table-cell office:value-type="string" table:style-name="ce18">
            <text:p>改善停車問題計畫-赤崁園區成功國小地下停車場工程</text:p>
          </table:table-cell>
          <table:table-cell office:value-type="string" table:style-name="ce20">
            <text:p>108-113</text:p>
          </table:table-cell>
          <table:table-cell office:value-type="string" table:style-name="ce20">
            <text:p>交通部</text:p>
          </table:table-cell>
          <table:table-cell office:value-type="float" office:value="114888000" table:style-name="ce21">
            <text:p>114,888,000<text:s/></text:p>
          </table:table-cell>
          <table:table-cell table:style-name="ce21"/>
          <table:table-cell office:value-type="float" office:value="114888000" table:formula="of:=[.D45]+[.E45]" table:style-name="ce21">
            <text:p>114,888,000<text:s/></text:p>
          </table:table-cell>
          <table:table-cell office:value-type="float" office:value="14830650" table:formula="of:=14830650" table:style-name="ce21">
            <text:p>14,830,650<text:s/></text:p>
          </table:table-cell>
          <table:table-cell office:value-type="float" office:value="81114781" table:formula="of:=45955200+14830650+20328931" table:style-name="ce21">
            <text:p>81,114,781<text:s/></text:p>
          </table:table-cell>
          <table:table-cell office:value-type="float" office:value="81114781" table:formula="of:=[.H45]" table:style-name="ce21">
            <text:p>81,114,78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1114781" table:formula="of:=[.I45]+[.J45]" table:style-name="ce21">
            <text:p>81,114,781<text:s/></text:p>
          </table:table-cell>
          <table:table-cell office:value-type="float" office:value="24210721" table:style-name="ce21">
            <text:p>24,210,72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210721" table:formula="of:=[.L45]+[.M45]" table:style-name="ce21">
            <text:p>24,210,721<text:s/></text:p>
          </table:table-cell>
          <table:table-cell office:value-type="float" office:value="24210721" table:formula="of:=[.N45]" table:style-name="ce21">
            <text:p>24,210,72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210721" table:formula="of:=[.O45]+[.P45]" table:style-name="ce21">
            <text:p>24,210,721<text:s/></text:p>
          </table:table-cell>
          <table:table-cell office:value-type="float" office:value="56904060" table:formula="of:=[.I45]-[.L45]" table:style-name="ce21">
            <text:p>56,904,06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6904060" table:formula="of:=[.R45]+[.S45]" table:style-name="ce21">
            <text:p>56,904,060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1">
          <table:table-cell office:value-type="string" table:style-name="ce20">
            <text:p>代收代付</text:p>
          </table:table-cell>
          <table:table-cell table:number-columns-repeated="2" table:style-name="ce20"/>
          <table:table-cell office:value-type="float" office:value="129479593" table:formula="of:=SUM([.D47:.D48]:[.D48])" table:style-name="ce21">
            <text:p>129,479,593<text:s/></text:p>
          </table:table-cell>
          <table:table-cell office:value-type="float" office:value="0" table:formula="of:=SUM([.E47:.E48]:[.E48])" table:style-name="ce21">
            <text:p>0<text:s/></text:p>
          </table:table-cell>
          <table:table-cell office:value-type="float" office:value="129479593" table:formula="of:=SUM([.F47:.F48]:[.F48])" table:style-name="ce21">
            <text:p>129,479,593<text:s/></text:p>
          </table:table-cell>
          <table:table-cell office:value-type="float" office:value="9728810" table:formula="of:=SUM([.G47:.G48]:[.G48])" table:style-name="ce21">
            <text:p>9,728,810<text:s/></text:p>
          </table:table-cell>
          <table:table-cell office:value-type="float" office:value="25930788" table:formula="of:=SUM([.H47:.H48]:[.H48])" table:style-name="ce21">
            <text:p>25,930,788<text:s/></text:p>
          </table:table-cell>
          <table:table-cell office:value-type="float" office:value="34989716" table:formula="of:=SUM([.I47:.I48]:[.I48])" table:style-name="ce21">
            <text:p>34,989,716<text:s/></text:p>
          </table:table-cell>
          <table:table-cell office:value-type="float" office:value="0" table:formula="of:=SUM([.J47:.J48]:[.J48])" table:style-name="ce21">
            <text:p>0<text:s/></text:p>
          </table:table-cell>
          <table:table-cell office:value-type="float" office:value="34989716" table:formula="of:=SUM([.K47:.K48]:[.K48])" table:style-name="ce21">
            <text:p>34,989,716<text:s/></text:p>
          </table:table-cell>
          <table:table-cell office:value-type="float" office:value="22965020" table:formula="of:=SUM([.L47:.L48]:[.L48])" table:style-name="ce21">
            <text:p>22,965,020<text:s/></text:p>
          </table:table-cell>
          <table:table-cell office:value-type="float" office:value="0" table:formula="of:=SUM([.M47:.M48]:[.M48])" table:style-name="ce21">
            <text:p>0<text:s/></text:p>
          </table:table-cell>
          <table:table-cell office:value-type="float" office:value="22965020" table:formula="of:=SUM([.N47:.N48]:[.N48])" table:style-name="ce21">
            <text:p>22,965,020<text:s/></text:p>
          </table:table-cell>
          <table:table-cell office:value-type="float" office:value="102294872" table:formula="of:=SUM([.O47:.O48]:[.O48])" table:style-name="ce21">
            <text:p>102,294,872<text:s/></text:p>
          </table:table-cell>
          <table:table-cell office:value-type="float" office:value="0" table:formula="of:=SUM([.P47:.P48]:[.P48])" table:style-name="ce21">
            <text:p>0<text:s/></text:p>
          </table:table-cell>
          <table:table-cell office:value-type="float" office:value="102294872" table:formula="of:=SUM([.Q47:.Q48]:[.Q48])" table:style-name="ce21">
            <text:p>102,294,872<text:s/></text:p>
          </table:table-cell>
          <table:table-cell office:value-type="float" office:value="12024696" table:formula="of:=SUM([.R47:.R48]:[.R48])" table:style-name="ce21">
            <text:p>12,024,696<text:s/></text:p>
          </table:table-cell>
          <table:table-cell office:value-type="float" office:value="0" table:formula="of:=SUM([.S47:.S48]:[.S48])" table:style-name="ce21">
            <text:p>0<text:s/></text:p>
          </table:table-cell>
          <table:table-cell office:value-type="float" office:value="12024696" table:formula="of:=SUM([.T47:.T48]:[.T48])" table:style-name="ce21">
            <text:p>12,024,696<text:s/></text:p>
          </table:table-cell>
          <table:table-cell office:value-type="float" office:value="0" table:formula="of:=SUM([.U47:.U48]:[.U48])" table:style-name="ce21">
            <text:p>0<text:s/></text:p>
          </table:table-cell>
          <table:table-cell table:number-columns-repeated="3" table:style-name="ce2"/>
          <table:table-cell table:number-columns-repeated="16360" table:style-name="ce3"/>
        </table:table-row>
        <table:table-row table:style-name="ro6">
          <table:table-cell office:value-type="string" table:style-name="ce18">
            <text:p>臺南文化中心推動表演藝術青年席位振興方案補助費用第1期款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文化部</text:p>
          </table:table-cell>
          <table:table-cell office:value-type="float" office:value="2681125" table:style-name="ce44">
            <text:p>2,681,12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681125" table:formula="of:=[.D47]+[.E47]" table:style-name="ce44">
            <text:p>2,681,125<text:s/></text:p>
          </table:table-cell>
          <table:table-cell office:value-type="float" office:value="1876788" table:style-name="ce44">
            <text:p>1,876,788<text:s/></text:p>
          </table:table-cell>
          <table:table-cell office:value-type="float" office:value="1876788" table:style-name="ce44">
            <text:p>1,876,788<text:s/></text:p>
          </table:table-cell>
          <table:table-cell office:value-type="float" office:value="2681125" table:style-name="ce44">
            <text:p>2,681,12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681125" table:formula="of:=[.I47]+[.J47]" table:style-name="ce44">
            <text:p>2,681,12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[.L47]+[.M47]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[.O47]+[.P47]" table:style-name="ce44">
            <text:p>0<text:s/></text:p>
          </table:table-cell>
          <table:table-cell office:value-type="float" office:value="2681125" table:formula="of:=[.K47]-[.N47]" table:style-name="ce44">
            <text:p>2,681,12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681125" table:formula="of:=[.R47]+[.S47]" table:style-name="ce44">
            <text:p>2,681,125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13">
          <table:table-cell office:value-type="string" table:style-name="ce18">
            <text:p>文化部老建築保存再生計劃</text:p>
          </table:table-cell>
          <table:table-cell office:value-type="string" table:style-name="ce20">
            <text:p>107-112</text:p>
          </table:table-cell>
          <table:table-cell office:value-type="string" table:style-name="ce20">
            <text:p>文化部</text:p>
          </table:table-cell>
          <table:table-cell office:value-type="float" office:value="126798468" table:formula="of:=11280000+115518468" table:style-name="ce44">
            <text:p>126,798,46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6798468" table:formula="of:=[.D48]+[.E48]" table:style-name="ce44">
            <text:p>126,798,468<text:s/></text:p>
          </table:table-cell>
          <table:table-cell office:value-type="float" office:value="7852022" table:formula="of:=440000+7412022" table:style-name="ce44">
            <text:p>7,852,022<text:s/></text:p>
          </table:table-cell>
          <table:table-cell office:value-type="float" office:value="24054000" table:formula="of:=10944000+13110000" table:style-name="ce44">
            <text:p>24,054,000<text:s/></text:p>
          </table:table-cell>
          <table:table-cell office:value-type="float" office:value="32308591" table:formula="of:=10944000+21364591" table:style-name="ce44">
            <text:p>32,308,59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2308591" table:formula="of:=[.I48]+[.J48]" table:style-name="ce44">
            <text:p>32,308,591<text:s/></text:p>
          </table:table-cell>
          <table:table-cell office:value-type="float" office:value="22965020" table:formula="of:=9462234+13502786" table:style-name="ce44">
            <text:p>22,965,02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2965020" table:formula="of:=[.L48]+[.M48]" table:style-name="ce44">
            <text:p>22,965,020<text:s/></text:p>
          </table:table-cell>
          <table:table-cell office:value-type="float" office:value="102294872" table:formula="of:=9462234+92832638" table:style-name="ce44">
            <text:p>102,294,87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2294872" table:formula="of:=[.O48]+[.P48]" table:style-name="ce44">
            <text:p>102,294,872<text:s/></text:p>
          </table:table-cell>
          <table:table-cell office:value-type="float" office:value="9343571" table:formula="of:=[.K48]-[.N48]" table:style-name="ce44">
            <text:p>9,343,57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343571" table:formula="of:=[.R48]+[.S48]" table:style-name="ce44">
            <text:p>9,343,571<text:s/></text:p>
          </table:table-cell>
          <table:table-cell table:style-name="ce25"/>
          <table:table-cell table:number-columns-repeated="3" table:style-name="ce2"/>
          <table:table-cell table:number-columns-repeated="16360" table:style-name="ce3"/>
        </table:table-row>
        <table:table-row table:style-name="ro1">
          <table:table-cell office:value-type="string" table:style-name="ce45">
            <text:p>備註：</text:p>
          </table:table-cell>
          <table:table-cell table:number-columns-repeated="2" table:style-name="ce46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4" table:style-name="ce49"/>
          <table:table-cell table:number-columns-repeated="3" table:style-name="ce48"/>
          <table:table-cell table:style-name="ce49"/>
          <table:table-cell table:style-name="ce5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3.計畫核定數：提報中央核定計畫之總經費，包括中央補助款及地方配合款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4.補助款實收數/預收數：截至填表時點，中央補助已撥入庫之實收數(含預收款)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6.支出實現數/預付數：截至填表時點，補助計畫實際撥付金額(含預付數)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7.保留數/待執行數：請轉入下年度可支用數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number-columns-spanned="21" table:number-rows-spanned="1" table:style-name="ce59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51"/>
        </table:table-row>
        <table:table-row table:style-name="ro1">
          <table:table-cell office:value-type="string" table:number-columns-spanned="21" table:number-rows-spanned="1" table:style-name="ce60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style-name="ce3"/>
          <table:table-cell table:style-name="ce2"/>
          <table:table-cell table:number-columns-repeated="16361" table:style-name="ce5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8" table:style-name="ce1"/>
          <table:table-cell table:style-name="ce3"/>
          <table:table-cell table:style-name="ce2"/>
          <table:table-cell table:number-columns-repeated="16361" table:style-name="ce3"/>
        </table:table-row>
        <table:table-row table:style-name="ro1">
          <table:table-cell office:value-type="string" table:style-name="ce1">
            <text:p>填表人：</text:p>
          </table:table-cell>
          <table:table-cell table:number-columns-repeated="2" table:style-name="ce6"/>
          <table:table-cell table:number-columns-repeated="2" table:style-name="ce1"/>
          <table:table-cell office:value-type="string" table:style-name="ce1">
            <text:p>業務主管：</text:p>
          </table:table-cell>
          <table:table-cell table:number-columns-repeated="3" table:style-name="ce1"/>
          <table:table-cell office:value-type="string" table:style-name="ce1">
            <text:p>主辦會計：</text:p>
          </table:table-cell>
          <table:table-cell table:number-columns-repeated="4" table:style-name="ce1"/>
          <table:table-cell office:value-type="string" table:style-name="ce1">
            <text:p>機關首長：</text:p>
          </table:table-cell>
          <table:table-cell table:number-columns-repeated="6" table:style-name="ce1"/>
          <table:table-cell table:style-name="ce51"/>
          <table:table-cell table:style-name="ce52"/>
          <table:table-cell table:number-columns-repeated="16361" table:style-name="ce3"/>
        </table:table-row>
        <table:table-row table:style-name="ro1">
          <table:table-cell table:style-name="ce53"/>
          <table:table-cell table:style-name="ce6"/>
          <table:table-cell table:number-columns-repeated="5" table:style-name="ce53"/>
          <table:table-cell table:style-name="ce51"/>
          <table:table-cell table:number-columns-repeated="6" table:style-name="ce53"/>
          <table:table-cell table:style-name="ce51"/>
          <table:table-cell table:number-columns-repeated="6" table:style-name="ce53"/>
          <table:table-cell table:style-name="ce51"/>
          <table:table-cell table:style-name="ce52"/>
          <table:table-cell table:number-columns-repeated="5" table:style-name="ce1"/>
          <table:table-cell table:number-columns-repeated="16356" table:style-name="ce3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8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56" table:style-name="ce3"/>
        </table:table-row>
        <table:table-row table:style-name="ro1">
          <table:table-cell office:value-type="string" table:style-name="ce1">
            <text:p>連絡電話：</text:p>
          </table:table-cell>
          <table:table-cell table:number-columns-repeated="2" table:style-name="ce6"/>
          <table:table-cell table:number-columns-repeated="18" table:style-name="ce1"/>
          <table:table-cell table:style-name="ce3"/>
          <table:table-cell table:style-name="ce2"/>
          <table:table-cell table:number-columns-repeated="5" table:style-name="ce1"/>
          <table:table-cell table:number-columns-repeated="16356" table:style-name="ce3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111全年_2.$A$1:111全年_2.$U$64" table:base-cell-address="111全年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IHC</meta:initial-creator>
    <dc:creator>user</dc:creator>
    <meta:creation-date>2019-06-27T07:32:48Z</meta:creation-date>
    <dc:date>2023-07-26T02:43:23Z</dc:date>
    <meta:print-date>2023-07-17T07:29:12Z</meta:print-date>
  </office:meta>
</office:document-meta>
</file>