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83.2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81.75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88.5pt" style:use-optimal-row-height="false" fo:break-before="auto"/>
    </style:style>
    <style:style style:name="ro25" style:family="table-row">
      <style:table-row-properties style:row-height="47.45pt" style:use-optimal-row-height="false" fo:break-before="auto"/>
    </style:style>
    <style:style style:name="ro26" style:family="table-row">
      <style:table-row-properties style:row-height="99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76.5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60.75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接受補助計畫收支報告表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6" table:default-cell-style-name="ce2"/>
        <table:table-column table:style-name="co10" table:number-columns-repeated="767" table:default-cell-style-name="ce36"/>
        <table:table-column table:style-name="co11" table:number-columns-repeated="15360" table:default-cell-style-name="ce36"/>
        <table:table-row table:style-name="ro1">
          <table:table-cell office:value-type="string" table:number-columns-spanned="21" table:number-rows-spanned="1" table:style-name="ce1">
            <text:p>臺南市政府文化局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office:value-type="string" table:number-columns-spanned="21" table:number-rows-spanned="1" table:style-name="ce1">
            <text:p>接受補助計畫收支報告表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office:value-type="string" table:number-columns-spanned="21" table:number-rows-spanned="1" table:style-name="ce3">
            <text:p>109年6月30日止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">
            <text:p>單位：新台幣元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3" table:style-name="ce5">
            <text:p>補助計畫名稱</text:p>
          </table:table-cell>
          <table:table-cell office:value-type="string" table:number-columns-spanned="1" table:number-rows-spanned="3" table:style-name="ce5">
            <text:p>計畫起</text:p>
            <text:p>訖年度</text:p>
          </table:table-cell>
          <table:table-cell office:value-type="string" table:number-columns-spanned="1" table:number-rows-spanned="3" table:style-name="ce5">
            <text:p>補助機關</text:p>
          </table:table-cell>
          <table:table-cell office:value-type="string" table:number-columns-spanned="3" table:number-rows-spanned="1" table:style-name="ce6">
            <text:p>計畫核定數</text:p>
          </table:table-cell>
          <table:covered-table-cell table:number-columns-repeated="2"/>
          <table:table-cell office:value-type="string" table:number-columns-spanned="2" table:number-rows-spanned="1" table:style-name="ce6">
            <text:p>補助款實收數/預收數</text:p>
          </table:table-cell>
          <table:covered-table-cell/>
          <table:table-cell office:value-type="string" table:number-columns-spanned="3" table:number-rows-spanned="1" table:style-name="ce6">
            <text:p>可支用數(含以前年度保留數)</text:p>
          </table:table-cell>
          <table:covered-table-cell table:number-columns-repeated="2"/>
          <table:table-cell office:value-type="string" table:number-columns-spanned="6" table:number-rows-spanned="1" table:style-name="ce6">
            <text:p>支出實現數/預付數</text:p>
          </table:table-cell>
          <table:covered-table-cell table:number-columns-repeated="5"/>
          <table:table-cell office:value-type="string" table:number-columns-spanned="3" table:number-rows-spanned="1" table:style-name="ce6">
            <text:p>保留數/待執行數</text:p>
          </table:table-cell>
          <table:covered-table-cell table:number-columns-repeated="2"/>
          <table:table-cell office:value-type="string" table:number-columns-spanned="1" table:number-rows-spanned="2" table:style-name="ce6">
            <text:p>備註</text:p>
          </table:table-cell>
          <table:table-cell table:number-columns-repeated="16363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補助款</text:p>
          </table:table-cell>
          <table:table-cell office:value-type="string" table:style-name="ce8">
            <text:p>配合款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當年度</text:p>
            <text:p>實收數/預收數</text:p>
          </table:table-cell>
          <table:table-cell office:value-type="string" table:style-name="ce9">
            <text:p>累計</text:p>
            <text:p>實收數/預收數</text:p>
          </table:table-cell>
          <table:table-cell office:value-type="string" table:style-name="ce9">
            <text:p>補助款</text:p>
          </table:table-cell>
          <table:table-cell office:value-type="string" table:style-name="ce8">
            <text:p>配合款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當年度</text:p>
            <text:p>補助款</text:p>
          </table:table-cell>
          <table:table-cell office:value-type="string" table:style-name="ce10">
            <text:p>當年度</text:p>
            <text:p>配合款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累計</text:p>
            <text:p>補助款</text:p>
          </table:table-cell>
          <table:table-cell office:value-type="string" table:style-name="ce9">
            <text:p>累計</text:p>
            <text:p>配合款</text:p>
          </table:table-cell>
          <table:table-cell office:value-type="string" table:style-name="ce9">
            <text:p>累計</text:p>
            <text:p>合計</text:p>
          </table:table-cell>
          <table:table-cell office:value-type="string" table:style-name="ce8">
            <text:p>補助款</text:p>
          </table:table-cell>
          <table:table-cell office:value-type="string" table:style-name="ce11">
            <text:p>配合款</text:p>
          </table:table-cell>
          <table:table-cell office:value-type="string" table:style-name="ce8">
            <text:p>合計</text:p>
          </table:table-cell>
          <table:covered-table-cell/>
          <table:table-cell table:number-columns-repeated="16363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=A+B</text:p>
          </table:table-cell>
          <table:table-cell office:value-type="string" table:style-name="ce12">
            <text:p>D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=F+G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=I+J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=L+M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Q=O+P</text:p>
          </table:table-cell>
          <table:table-cell table:style-name="ce13"/>
          <table:table-cell table:number-columns-repeated="16363" table:style-name="ce7"/>
        </table:table-row>
        <table:table-row table:style-name="ro2">
          <table:table-cell office:value-type="string" table:style-name="ce14">
            <text:p>總計</text:p>
          </table:table-cell>
          <table:table-cell table:style-name="ce14"/>
          <table:table-cell table:style-name="ce15"/>
          <table:table-cell office:value-type="float" office:value="899403915" table:formula="of:=[.D9]+[.D43]+[.D57]+[.D59]" table:style-name="ce16">
            <text:p>899,403,915<text:s/></text:p>
          </table:table-cell>
          <table:table-cell office:value-type="float" office:value="366389000" table:formula="of:=[.E9]+[.E43]+[.E57]+[.E59]" table:style-name="ce16">
            <text:p>366,389,000<text:s/></text:p>
          </table:table-cell>
          <table:table-cell office:value-type="float" office:value="1280192915" table:formula="of:=[.F9]+[.F43]+[.F57]+[.F59]" table:style-name="ce16">
            <text:p>1,280,192,915<text:s/></text:p>
          </table:table-cell>
          <table:table-cell office:value-type="float" office:value="336902530" table:formula="of:=[.G9]+[.G43]+[.G57]+[.G59]" table:style-name="ce16">
            <text:p>336,902,530<text:s/></text:p>
          </table:table-cell>
          <table:table-cell office:value-type="float" office:value="392261187" table:formula="of:=[.H9]+[.H43]+[.H57]+[.H59]" table:style-name="ce16">
            <text:p>392,261,187<text:s/></text:p>
          </table:table-cell>
          <table:table-cell office:value-type="float" office:value="846679356" table:formula="of:=[.I9]+[.I43]+[.I57]+[.I59]" table:style-name="ce16">
            <text:p>846,679,356<text:s/></text:p>
          </table:table-cell>
          <table:table-cell office:value-type="float" office:value="366389000" table:formula="of:=[.J9]+[.J43]+[.J57]+[.J59]" table:style-name="ce16">
            <text:p>366,389,000<text:s/></text:p>
          </table:table-cell>
          <table:table-cell office:value-type="float" office:value="1202268356" table:formula="of:=[.K9]+[.K43]+[.K57]+[.K59]" table:style-name="ce16">
            <text:p>1,202,268,356<text:s/></text:p>
          </table:table-cell>
          <table:table-cell office:value-type="float" office:value="240811617.59999999" table:formula="of:=[.L9]+[.L43]+[.L57]+[.L59]" table:style-name="ce16">
            <text:p>240,811,618<text:s/></text:p>
          </table:table-cell>
          <table:table-cell office:value-type="float" office:value="90113516.828571439" table:formula="of:=[.M9]+[.M43]+[.M57]+[.M59]" table:style-name="ce16">
            <text:p>90,113,517<text:s/></text:p>
          </table:table-cell>
          <table:table-cell office:value-type="float" office:value="330925134.4285714" table:formula="of:=[.N9]+[.N43]+[.N57]+[.N59]" table:style-name="ce16">
            <text:p>330,925,134<text:s/></text:p>
          </table:table-cell>
          <table:table-cell office:value-type="float" office:value="249380096.59999999" table:formula="of:=[.O9]+[.O43]+[.O57]+[.O59]" table:style-name="ce16">
            <text:p>249,380,097<text:s/></text:p>
          </table:table-cell>
          <table:table-cell office:value-type="float" office:value="90113516.400000006" table:formula="of:=[.P9]+[.P43]+[.P57]+[.P59]" table:style-name="ce16">
            <text:p>90,113,516<text:s/></text:p>
          </table:table-cell>
          <table:table-cell office:value-type="float" office:value="339493613" table:formula="of:=[.Q9]+[.Q43]+[.Q57]+[.Q59]" table:style-name="ce16">
            <text:p>339,493,613<text:s/></text:p>
          </table:table-cell>
          <table:table-cell office:value-type="float" office:value="627611837.60000002" table:formula="of:=[.R9]+[.R43]+[.R57]+[.R59]" table:style-name="ce16">
            <text:p>627,611,838<text:s/></text:p>
          </table:table-cell>
          <table:table-cell office:value-type="float" office:value="274612388.60000002" table:formula="of:=[.S9]+[.S43]+[.S57]+[.S59]" table:style-name="ce16">
            <text:p>274,612,389<text:s/></text:p>
          </table:table-cell>
          <table:table-cell office:value-type="float" office:value="902224226.20000005" table:formula="of:=[.T9]+[.T43]+[.T57]+[.T59]" table:style-name="ce16">
            <text:p>902,224,226<text:s/></text:p>
          </table:table-cell>
          <table:table-cell table:style-name="ce13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style-name="ce9">
            <text:p>單位預算</text:p>
          </table:table-cell>
          <table:table-cell table:number-columns-repeated="2" table:style-name="ce9"/>
          <table:table-cell office:value-type="float" office:value="635084000" table:formula="of:=SUM([.D10:.D42])" table:style-name="ce18">
            <text:p>635,084,000<text:s/></text:p>
          </table:table-cell>
          <table:table-cell office:value-type="float" office:value="331908000" table:formula="of:=SUM([.E10:.E42])" table:style-name="ce18">
            <text:p>331,908,000<text:s/></text:p>
          </table:table-cell>
          <table:table-cell office:value-type="float" office:value="981392000" table:formula="of:=SUM([.F10:.F42])" table:style-name="ce18">
            <text:p>981,392,000<text:s/></text:p>
          </table:table-cell>
          <table:table-cell office:value-type="float" office:value="294446352" table:formula="of:=SUM([.G10:.G42])" table:style-name="ce18">
            <text:p>294,446,352<text:s/></text:p>
          </table:table-cell>
          <table:table-cell office:value-type="float" office:value="294446352" table:formula="of:=SUM([.H10:.H42])" table:style-name="ce18">
            <text:p>294,446,352<text:s/></text:p>
          </table:table-cell>
          <table:table-cell office:value-type="float" office:value="635084000" table:formula="of:=SUM([.I10:.I42])" table:style-name="ce18">
            <text:p>635,084,000<text:s/></text:p>
          </table:table-cell>
          <table:table-cell office:value-type="float" office:value="331908000" table:formula="of:=SUM([.J10:.J42])" table:style-name="ce18">
            <text:p>331,908,000<text:s/></text:p>
          </table:table-cell>
          <table:table-cell office:value-type="float" office:value="956192000" table:formula="of:=SUM([.K10:.K42])" table:style-name="ce18">
            <text:p>956,192,000<text:s/></text:p>
          </table:table-cell>
          <table:table-cell office:value-type="float" office:value="226873084.59999999" table:formula="of:=SUM([.L10:.L42])" table:style-name="ce18">
            <text:p>226,873,085<text:s/></text:p>
          </table:table-cell>
          <table:table-cell office:value-type="float" office:value="90113516.828571439" table:formula="of:=SUM([.M10:.M42])" table:style-name="ce18">
            <text:p>90,113,517<text:s/></text:p>
          </table:table-cell>
          <table:table-cell office:value-type="float" office:value="316986601.4285714" table:formula="of:=SUM([.N10:.N42])" table:style-name="ce18">
            <text:p>316,986,601<text:s/></text:p>
          </table:table-cell>
          <table:table-cell office:value-type="float" office:value="226873084.59999999" table:formula="of:=SUM([.O10:.O42])" table:style-name="ce18">
            <text:p>226,873,085<text:s/></text:p>
          </table:table-cell>
          <table:table-cell office:value-type="float" office:value="90113516.400000006" table:formula="of:=SUM([.P10:.P42])" table:style-name="ce18">
            <text:p>90,113,516<text:s/></text:p>
          </table:table-cell>
          <table:table-cell office:value-type="float" office:value="316986601" table:formula="of:=SUM([.Q10:.Q42])" table:style-name="ce18">
            <text:p>316,986,601<text:s/></text:p>
          </table:table-cell>
          <table:table-cell office:value-type="float" office:value="429955014.60000002" table:formula="of:=SUM([.R10:.R42])" table:style-name="ce18">
            <text:p>429,955,015<text:s/></text:p>
          </table:table-cell>
          <table:table-cell office:value-type="float" office:value="240131388.59999999" table:formula="of:=SUM([.S10:.S42])" table:style-name="ce18">
            <text:p>240,131,389<text:s/></text:p>
          </table:table-cell>
          <table:table-cell office:value-type="float" office:value="670086403.20000005" table:formula="of:=SUM([.T10:.T42])" table:style-name="ce18">
            <text:p>670,086,403<text:s/></text:p>
          </table:table-cell>
          <table:table-cell table:style-name="ce19"/>
          <table:table-cell table:number-columns-repeated="236" table:style-name="ce2"/>
          <table:table-cell table:number-columns-repeated="16127" table:style-name="ce17"/>
        </table:table-row>
        <table:table-row table:style-name="ro4">
          <table:table-cell office:value-type="string" table:style-name="ce20">
            <text:p>前瞻計畫－文化部補助辦理109年地方文化特色及藝文人口培育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5000000" table:style-name="ce18">
            <text:p>5,000,000<text:s/></text:p>
          </table:table-cell>
          <table:table-cell office:value-type="float" office:value="5000000" table:style-name="ce18">
            <text:p>5,000,000<text:s/></text:p>
          </table:table-cell>
          <table:table-cell office:value-type="float" office:value="10000000" table:formula="of:=[.D10]+[.E10]" table:style-name="ce18">
            <text:p>10,0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5000000" table:style-name="ce18">
            <text:p>5,000,000<text:s/></text:p>
          </table:table-cell>
          <table:table-cell office:value-type="float" office:value="5000000" table:style-name="ce18">
            <text:p>5,000,000<text:s/></text:p>
          </table:table-cell>
          <table:table-cell office:value-type="float" office:value="10000000" table:formula="of:=[.I10]+[.J10]" table:style-name="ce18">
            <text:p>10,000,000<text:s/></text:p>
          </table:table-cell>
          <table:table-cell office:value-type="float" office:value="150911" table:style-name="ce18">
            <text:p>150,911<text:s/></text:p>
          </table:table-cell>
          <table:table-cell office:value-type="float" office:value="150911" table:style-name="ce18">
            <text:p>150,911<text:s/></text:p>
          </table:table-cell>
          <table:table-cell office:value-type="float" office:value="301822" table:formula="of:=[.L10]+[.M10]" table:style-name="ce18">
            <text:p>301,822<text:s/></text:p>
          </table:table-cell>
          <table:table-cell office:value-type="float" office:value="150911" table:style-name="ce18">
            <text:p>150,911<text:s/></text:p>
          </table:table-cell>
          <table:table-cell office:value-type="float" office:value="150911" table:style-name="ce18">
            <text:p>150,911<text:s/></text:p>
          </table:table-cell>
          <table:table-cell office:value-type="float" office:value="301822" table:formula="of:=[.O10]+[.P10]" table:style-name="ce18">
            <text:p>301,822<text:s/></text:p>
          </table:table-cell>
          <table:table-cell office:value-type="float" office:value="4849089" table:formula="of:=[.I10]-[.O10]" table:style-name="ce18">
            <text:p>4,849,089<text:s/></text:p>
          </table:table-cell>
          <table:table-cell office:value-type="float" office:value="4849089" table:formula="of:=[.J10]-[.P10]" table:style-name="ce18">
            <text:p>4,849,089<text:s/></text:p>
          </table:table-cell>
          <table:table-cell office:value-type="float" office:value="9698178" table:formula="of:=[.R10]+[.S10]" table:style-name="ce18">
            <text:p>9,698,178<text:s/></text:p>
          </table:table-cell>
          <table:table-cell table:style-name="ce13"/>
          <table:table-cell table:number-columns-repeated="236" table:style-name="ce2"/>
          <table:table-cell table:number-columns-repeated="16127" table:style-name="ce17"/>
        </table:table-row>
        <table:table-row table:style-name="ro5">
          <table:table-cell office:value-type="string" table:style-name="ce20">
            <text:p>地方扶植傑出演藝團隊計畫</text:p>
          </table:table-cell>
          <table:table-cell office:value-type="float" office:value="108" table:style-name="ce9">
            <text:p>108</text:p>
          </table:table-cell>
          <table:table-cell office:value-type="string" table:style-name="ce9">
            <text:p>文化部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000" table:formula="of:=[.D11]+[.E11]" table:style-name="ce18">
            <text:p>1,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000" table:formula="of:=[.I11]+[.J11]" table:style-name="ce18">
            <text:p>1,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000" table:formula="of:=[.L11]+[.M11]" table:style-name="ce18">
            <text:p>1,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000" table:formula="of:=[.O11]+[.P11]" table:style-name="ce18">
            <text:p>1,5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of:=[.R11]+[.S11]" table:style-name="ce18">
            <text:p>0<text:s/></text:p>
          </table:table-cell>
          <table:table-cell office:value-type="string" table:style-name="ce13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6">
          <table:table-cell office:value-type="string" table:style-name="ce20">
            <text:p>前瞻計畫－文化部補助辦理「推動藝文專業場館升級計畫」</text:p>
          </table:table-cell>
          <table:table-cell office:value-type="float" office:value="108" table:style-name="ce9">
            <text:p>108</text:p>
          </table:table-cell>
          <table:table-cell office:value-type="string" table:style-name="ce9">
            <text:p>文化部</text:p>
          </table:table-cell>
          <table:table-cell office:value-type="float" office:value="20000000" table:style-name="ce18">
            <text:p>20,000,000<text:s/></text:p>
          </table:table-cell>
          <table:table-cell office:value-type="float" office:value="8600000" table:style-name="ce18">
            <text:p>8,600,000<text:s/></text:p>
          </table:table-cell>
          <table:table-cell office:value-type="float" office:value="28600000" table:formula="of:=[.D12]+[.E12]" table:style-name="ce18">
            <text:p>28,600,000<text:s/></text:p>
          </table:table-cell>
          <table:table-cell office:value-type="float" office:value="20000000" table:style-name="ce18">
            <text:p>20,000,000<text:s/></text:p>
          </table:table-cell>
          <table:table-cell office:value-type="float" office:value="20000000" table:style-name="ce18">
            <text:p>20,000,000<text:s/></text:p>
          </table:table-cell>
          <table:table-cell office:value-type="float" office:value="20000000" table:style-name="ce18">
            <text:p>20,000,000<text:s/></text:p>
          </table:table-cell>
          <table:table-cell office:value-type="float" office:value="8600000" table:style-name="ce18">
            <text:p>8,600,000<text:s/></text:p>
          </table:table-cell>
          <table:table-cell office:value-type="float" office:value="28600000" table:formula="of:=[.I12]+[.J12]" table:style-name="ce18">
            <text:p>28,600,000<text:s/></text:p>
          </table:table-cell>
          <table:table-cell office:value-type="float" office:value="20000000" table:style-name="ce18">
            <text:p>20,000,000<text:s/></text:p>
          </table:table-cell>
          <table:table-cell office:value-type="float" office:value="8600000" table:style-name="ce18">
            <text:p>8,600,000<text:s/></text:p>
          </table:table-cell>
          <table:table-cell office:value-type="float" office:value="28600000" table:formula="of:=[.L12]+[.M12]" table:style-name="ce18">
            <text:p>28,600,000<text:s/></text:p>
          </table:table-cell>
          <table:table-cell office:value-type="float" office:value="20000000" table:style-name="ce18">
            <text:p>20,000,000<text:s/></text:p>
          </table:table-cell>
          <table:table-cell office:value-type="float" office:value="8600000" table:style-name="ce18">
            <text:p>8,600,000<text:s/></text:p>
          </table:table-cell>
          <table:table-cell office:value-type="float" office:value="28600000" table:formula="of:=[.O12]+[.P12]" table:style-name="ce18">
            <text:p>28,6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of:=[.R12]+[.S12]" table:style-name="ce18">
            <text:p>0<text:s/></text:p>
          </table:table-cell>
          <table:table-cell office:value-type="string" table:style-name="ce13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7">
          <table:table-cell office:value-type="string" table:style-name="ce20">
            <text:p>108年藝術村營運扶植計畫-蕭壠國際藝術村計畫</text:p>
          </table:table-cell>
          <table:table-cell office:value-type="float" office:value="108" table:style-name="ce9">
            <text:p>108</text:p>
          </table:table-cell>
          <table:table-cell office:value-type="string" table:style-name="ce9">
            <text:p>文化部</text:p>
          </table:table-cell>
          <table:table-cell office:value-type="float" office:value="2600000" table:style-name="ce18">
            <text:p>2,600,000<text:s/></text:p>
          </table:table-cell>
          <table:table-cell office:value-type="float" office:value="2600000" table:style-name="ce18">
            <text:p>2,600,000<text:s/></text:p>
          </table:table-cell>
          <table:table-cell office:value-type="float" office:value="5200000" table:formula="of:=[.D13]+[.E13]" table:style-name="ce18">
            <text:p>5,200,000<text:s/></text:p>
          </table:table-cell>
          <table:table-cell office:value-type="float" office:value="2600000" table:style-name="ce18">
            <text:p>2,600,000<text:s/></text:p>
          </table:table-cell>
          <table:table-cell office:value-type="float" office:value="2600000" table:style-name="ce18">
            <text:p>2,600,000<text:s/></text:p>
          </table:table-cell>
          <table:table-cell office:value-type="float" office:value="2600000" table:style-name="ce18">
            <text:p>2,600,000<text:s/></text:p>
          </table:table-cell>
          <table:table-cell office:value-type="float" office:value="2600000" table:style-name="ce18">
            <text:p>2,600,000<text:s/></text:p>
          </table:table-cell>
          <table:table-cell office:value-type="float" office:value="5200000" table:formula="of:=[.I13]+[.J13]" table:style-name="ce18">
            <text:p>5,200,000<text:s/></text:p>
          </table:table-cell>
          <table:table-cell office:value-type="float" office:value="2600000" table:style-name="ce18">
            <text:p>2,600,000<text:s/></text:p>
          </table:table-cell>
          <table:table-cell office:value-type="float" office:value="2600000" table:style-name="ce18">
            <text:p>2,600,000<text:s/></text:p>
          </table:table-cell>
          <table:table-cell office:value-type="float" office:value="5200000" table:formula="of:=[.L13]+[.M13]" table:style-name="ce18">
            <text:p>5,200,000<text:s/></text:p>
          </table:table-cell>
          <table:table-cell office:value-type="float" office:value="2600000" table:style-name="ce18">
            <text:p>2,600,000<text:s/></text:p>
          </table:table-cell>
          <table:table-cell office:value-type="float" office:value="2600000" table:style-name="ce18">
            <text:p>2,600,000<text:s/></text:p>
          </table:table-cell>
          <table:table-cell office:value-type="float" office:value="5200000" table:formula="of:=[.O13]+[.P13]" table:style-name="ce18">
            <text:p>5,2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of:=[.R13]+[.S13]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8">
          <table:table-cell office:value-type="string" table:style-name="ce20">
            <text:p>107年度眷村文化保存新星計畫「臺南市水交社文化園區保存活化推動計畫」</text:p>
          </table:table-cell>
          <table:table-cell office:value-type="string" table:style-name="ce9">
            <text:p>107-109</text:p>
          </table:table-cell>
          <table:table-cell office:value-type="string" table:style-name="ce9">
            <text:p>文化部文化資產局</text:p>
          </table:table-cell>
          <table:table-cell office:value-type="float" office:value="13240000" table:style-name="ce18">
            <text:p>13,240,000<text:s/></text:p>
          </table:table-cell>
          <table:table-cell office:value-type="float" office:value="3310000" table:style-name="ce18">
            <text:p>3,310,000<text:s/></text:p>
          </table:table-cell>
          <table:table-cell office:value-type="float" office:value="16550000" table:formula="of:=[.D14]+[.E14]" table:style-name="ce18">
            <text:p>16,550,000<text:s/></text:p>
          </table:table-cell>
          <table:table-cell office:value-type="float" office:value="13144152" table:style-name="ce18">
            <text:p>13,144,152<text:s/></text:p>
          </table:table-cell>
          <table:table-cell office:value-type="float" office:value="13144152" table:formula="of:=[.G14]" table:style-name="ce18">
            <text:p>13,144,152<text:s/></text:p>
          </table:table-cell>
          <table:table-cell office:value-type="float" office:value="13240000" table:style-name="ce18">
            <text:p>13,240,000<text:s/></text:p>
          </table:table-cell>
          <table:table-cell office:value-type="float" office:value="3310000" table:style-name="ce18">
            <text:p>3,310,000<text:s/></text:p>
          </table:table-cell>
          <table:table-cell office:value-type="float" office:value="16550000" table:formula="of:=[.I14]+[.J14]" table:style-name="ce18">
            <text:p>16,550,000<text:s/></text:p>
          </table:table-cell>
          <table:table-cell office:value-type="float" office:value="13144152" table:style-name="ce18">
            <text:p>13,144,152<text:s/></text:p>
          </table:table-cell>
          <table:table-cell office:value-type="float" office:value="3310000" table:style-name="ce18">
            <text:p>3,310,000<text:s/></text:p>
          </table:table-cell>
          <table:table-cell office:value-type="float" office:value="16454152" table:formula="of:=[.L14]+[.M14]" table:style-name="ce18">
            <text:p>16,454,152<text:s/></text:p>
          </table:table-cell>
          <table:table-cell office:value-type="float" office:value="13144152" table:style-name="ce18">
            <text:p>13,144,152<text:s/></text:p>
          </table:table-cell>
          <table:table-cell office:value-type="float" office:value="3310000" table:style-name="ce18">
            <text:p>3,310,000<text:s/></text:p>
          </table:table-cell>
          <table:table-cell office:value-type="float" office:value="16454152" table:formula="of:=[.O14]+[.P14]" table:style-name="ce18">
            <text:p>16,454,15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8">
          <table:table-cell office:value-type="string" table:style-name="ce20">
            <text:p>市定古蹟麻豆總爺糖廠(木構廠長宿舍銅瓦屋頂、木構招待所外簷束石)修護計畫</text:p>
          </table:table-cell>
          <table:table-cell office:value-type="string" table:style-name="ce9">
            <text:p>108-109</text:p>
          </table:table-cell>
          <table:table-cell office:value-type="string" table:style-name="ce9">
            <text:p>文化部文化資產局</text:p>
          </table:table-cell>
          <table:table-cell office:value-type="float" office:value="500000" table:style-name="ce18">
            <text:p>500,000<text:s/></text:p>
          </table:table-cell>
          <table:table-cell office:value-type="float" office:value="500000" table:style-name="ce18">
            <text:p>500,000<text:s/></text:p>
          </table:table-cell>
          <table:table-cell office:value-type="float" office:value="1000000" table:formula="of:=[.D15]+[.E15]" table:style-name="ce18">
            <text:p>1,0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0000" table:style-name="ce18">
            <text:p>500,000<text:s/></text:p>
          </table:table-cell>
          <table:table-cell office:value-type="float" office:value="500000" table:style-name="ce18">
            <text:p>500,000<text:s/></text:p>
          </table:table-cell>
          <table:table-cell office:value-type="float" office:value="1000000" table:formula="of:=[.I15]+[.J15]" table:style-name="ce18">
            <text:p>1,0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0000" table:style-name="ce18">
            <text:p>500,000<text:s/></text:p>
          </table:table-cell>
          <table:table-cell office:value-type="float" office:value="500000" table:style-name="ce18">
            <text:p>500,000<text:s/></text:p>
          </table:table-cell>
          <table:table-cell office:value-type="float" office:value="1000000" table:formula="of:=[.R15]+[.S15]" table:style-name="ce18">
            <text:p>1,000,0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9">
          <table:table-cell office:value-type="string" table:style-name="ce20">
            <text:p>前膽計畫-臺南市岸內糖廠影視基地發展計畫</text:p>
          </table:table-cell>
          <table:table-cell office:value-type="float" office:value="107" table:style-name="ce9">
            <text:p>107</text:p>
          </table:table-cell>
          <table:table-cell office:value-type="string" table:style-name="ce9">
            <text:p>文化部</text:p>
          </table:table-cell>
          <table:table-cell office:value-type="float" office:value="120000000" table:style-name="ce18">
            <text:p>120,000,000<text:s/></text:p>
          </table:table-cell>
          <table:table-cell office:value-type="float" office:value="120000000" table:style-name="ce18">
            <text:p>120,000,000<text:s/></text:p>
          </table:table-cell>
          <table:table-cell office:value-type="float" office:value="240000000" table:formula="of:=[.D16]+[.E16]" table:style-name="ce18">
            <text:p>240,000,000<text:s/></text:p>
          </table:table-cell>
          <table:table-cell office:value-type="float" office:value="52325000" table:style-name="ce18">
            <text:p>52,325,000<text:s/></text:p>
          </table:table-cell>
          <table:table-cell office:value-type="float" office:value="52325000" table:style-name="ce18">
            <text:p>52,325,000<text:s/></text:p>
          </table:table-cell>
          <table:table-cell office:value-type="float" office:value="120000000" table:style-name="ce18">
            <text:p>120,000,000<text:s/></text:p>
          </table:table-cell>
          <table:table-cell office:value-type="float" office:value="120000000" table:style-name="ce18">
            <text:p>120,000,000<text:s/></text:p>
          </table:table-cell>
          <table:table-cell office:value-type="float" office:value="240000000" table:formula="of:=[.I16]+[.J16]" table:style-name="ce18">
            <text:p>240,000,000<text:s/></text:p>
          </table:table-cell>
          <table:table-cell office:value-type="float" office:value="22535924" table:style-name="ce18">
            <text:p>22,535,924<text:s/></text:p>
          </table:table-cell>
          <table:table-cell office:value-type="float" office:value="22535925" table:style-name="ce18">
            <text:p>22,535,925<text:s/></text:p>
          </table:table-cell>
          <table:table-cell office:value-type="float" office:value="45071849" table:formula="of:=[.L16]+[.M16]" table:style-name="ce18">
            <text:p>45,071,849<text:s/></text:p>
          </table:table-cell>
          <table:table-cell office:value-type="float" office:value="22535924" table:style-name="ce18">
            <text:p>22,535,924<text:s/></text:p>
          </table:table-cell>
          <table:table-cell office:value-type="float" office:value="22535925" table:style-name="ce18">
            <text:p>22,535,925<text:s/></text:p>
          </table:table-cell>
          <table:table-cell office:value-type="float" office:value="45071849" table:formula="of:=[.O16]+[.P16]" table:style-name="ce18">
            <text:p>45,071,849<text:s/></text:p>
          </table:table-cell>
          <table:table-cell office:value-type="float" office:value="97464076" table:formula="of:=[.I16]-[.O16]" table:style-name="ce18">
            <text:p>97,464,076<text:s/></text:p>
          </table:table-cell>
          <table:table-cell office:value-type="float" office:value="97464075" table:formula="of:=[.J16]-[.P16]" table:style-name="ce18">
            <text:p>97,464,075<text:s/></text:p>
          </table:table-cell>
          <table:table-cell office:value-type="float" office:value="194928151" table:formula="of:=[.R16]+[.S16]" table:style-name="ce18">
            <text:p>194,928,151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8">
          <table:table-cell office:value-type="string" table:style-name="ce20">
            <text:p>109至110年度臺南市推動文化創意產業發展-臺南製造˙永續共創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1325000" table:style-name="ce18">
            <text:p>1,325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325000" table:formula="of:=[.D17]+[.E17]" table:style-name="ce18">
            <text:p>1,325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325000" table:style-name="ce18">
            <text:p>1,325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325000" table:formula="of:=[.I17]+[.J17]" table:style-name="ce18">
            <text:p>1,325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325000" table:style-name="ce18">
            <text:p>1,325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325000" table:formula="of:=[.R17]+[.S17]" table:style-name="ce18">
            <text:p>1,325,0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10">
          <table:table-cell office:value-type="string" table:style-name="ce20">
            <text:p>記藝猶新─永成戲院影視音推廣計畫</text:p>
          </table:table-cell>
          <table:table-cell office:value-type="string" table:style-name="ce9">
            <text:p>107-109</text:p>
          </table:table-cell>
          <table:table-cell office:value-type="string" table:style-name="ce9">
            <text:p>文化部</text:p>
          </table:table-cell>
          <table:table-cell office:value-type="float" office:value="7570000" table:style-name="ce18">
            <text:p>7,570,000<text:s/></text:p>
          </table:table-cell>
          <table:table-cell office:value-type="float" office:value="3270000" table:style-name="ce18">
            <text:p>3,270,000<text:s/></text:p>
          </table:table-cell>
          <table:table-cell office:value-type="float" office:value="10840000" table:formula="of:=[.D18]+[.E18]" table:style-name="ce18">
            <text:p>10,840,000<text:s/></text:p>
          </table:table-cell>
          <table:table-cell office:value-type="float" office:value="4230000" table:style-name="ce18">
            <text:p>4,230,000<text:s/></text:p>
          </table:table-cell>
          <table:table-cell office:value-type="float" office:value="4230000" table:style-name="ce18">
            <text:p>4,230,000<text:s/></text:p>
          </table:table-cell>
          <table:table-cell office:value-type="float" office:value="7570000" table:style-name="ce18">
            <text:p>7,570,000<text:s/></text:p>
          </table:table-cell>
          <table:table-cell office:value-type="float" office:value="3270000" table:style-name="ce18">
            <text:p>3,270,000<text:s/></text:p>
          </table:table-cell>
          <table:table-cell office:value-type="float" office:value="10840000" table:formula="of:=[.I18]+[.J18]" table:style-name="ce18">
            <text:p>10,840,000<text:s/></text:p>
          </table:table-cell>
          <table:table-cell office:value-type="float" office:value="4018790" table:style-name="ce18">
            <text:p>4,018,790<text:s/></text:p>
          </table:table-cell>
          <table:table-cell office:value-type="float" office:value="1722339" table:style-name="ce18">
            <text:p>1,722,339<text:s/></text:p>
          </table:table-cell>
          <table:table-cell office:value-type="float" office:value="5741129" table:formula="of:=[.L18]+[.M18]" table:style-name="ce18">
            <text:p>5,741,129<text:s/></text:p>
          </table:table-cell>
          <table:table-cell office:value-type="float" office:value="4018790" table:style-name="ce18">
            <text:p>4,018,790<text:s/></text:p>
          </table:table-cell>
          <table:table-cell office:value-type="float" office:value="1722339" table:style-name="ce18">
            <text:p>1,722,339<text:s/></text:p>
          </table:table-cell>
          <table:table-cell office:value-type="float" office:value="5741129" table:formula="of:=[.O18]+[.P18]" table:style-name="ce18">
            <text:p>5,741,129<text:s/></text:p>
          </table:table-cell>
          <table:table-cell office:value-type="float" office:value="3551210" table:style-name="ce18">
            <text:p>3,551,210<text:s/></text:p>
          </table:table-cell>
          <table:table-cell office:value-type="float" office:value="1547661" table:style-name="ce18">
            <text:p>1,547,661<text:s/></text:p>
          </table:table-cell>
          <table:table-cell office:value-type="float" office:value="5098871" table:formula="of:=[.R18]+[.S18]" table:style-name="ce18">
            <text:p>5,098,871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11">
          <table:table-cell office:value-type="string" table:style-name="ce20">
            <text:p>前瞻計畫地方藝文場館興建計畫-台江文化中心興建工程</text:p>
          </table:table-cell>
          <table:table-cell office:value-type="string" table:style-name="ce9">
            <text:p>107-109</text:p>
          </table:table-cell>
          <table:table-cell office:value-type="string" table:style-name="ce9">
            <text:p>文化部</text:p>
          </table:table-cell>
          <table:table-cell office:value-type="float" office:value="50000000" table:style-name="ce18">
            <text:p>50,0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000000" table:formula="of:=[.D19]+[.E19]" table:style-name="ce18">
            <text:p>50,000,000<text:s/></text:p>
          </table:table-cell>
          <table:table-cell office:value-type="float" office:value="50000000" table:style-name="ce18">
            <text:p>50,000,000<text:s/></text:p>
          </table:table-cell>
          <table:table-cell office:value-type="float" office:value="50000000" table:formula="of:=[.G19]" table:style-name="ce18">
            <text:p>50,000,000<text:s/></text:p>
          </table:table-cell>
          <table:table-cell office:value-type="float" office:value="50000000" table:style-name="ce18">
            <text:p>50,0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000000" table:formula="of:=[.I19]+[.J19]" table:style-name="ce18">
            <text:p>50,000,000<text:s/></text:p>
          </table:table-cell>
          <table:table-cell office:value-type="float" office:value="50000000" table:style-name="ce18">
            <text:p>50,0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000000" table:formula="of:=[.L19]+[.M19]" table:style-name="ce18">
            <text:p>50,000,000<text:s/></text:p>
          </table:table-cell>
          <table:table-cell office:value-type="float" office:value="50000000" table:style-name="ce18">
            <text:p>50,0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000000" table:formula="of:=[.O19]+[.P19]" table:style-name="ce18">
            <text:p>50,0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12">
          <table:table-cell office:value-type="string" table:style-name="ce20">
            <text:p>前瞻計畫-推動藝文專業場館升級計畫整建計畫-109年地方藝文場館整建升級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25000000" table:style-name="ce18">
            <text:p>25,000,000<text:s/></text:p>
          </table:table-cell>
          <table:table-cell office:value-type="float" office:value="25000000" table:style-name="ce18">
            <text:p>25,000,000<text:s/></text:p>
          </table:table-cell>
          <table:table-cell office:value-type="float" office:value="50000000" table:formula="of:=[.D20]+[.E20]" table:style-name="ce18">
            <text:p>50,0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5000000" table:style-name="ce18">
            <text:p>25,000,000<text:s/></text:p>
          </table:table-cell>
          <table:table-cell office:value-type="float" office:value="25000000" table:style-name="ce18">
            <text:p>25,000,000<text:s/></text:p>
          </table:table-cell>
          <table:table-cell office:value-type="float" office:value="50000000" table:formula="of:=[.I20]+[.J20]" table:style-name="ce18">
            <text:p>50,0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5000000" table:style-name="ce18">
            <text:p>25,000,000<text:s/></text:p>
          </table:table-cell>
          <table:table-cell office:value-type="float" office:value="25000000" table:style-name="ce18">
            <text:p>25,000,000<text:s/></text:p>
          </table:table-cell>
          <table:table-cell office:value-type="float" office:value="50000000" table:formula="of:=[.R20]+[.S20]" table:style-name="ce18">
            <text:p>50,000,0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4">
          <table:table-cell office:value-type="string" table:style-name="ce20">
            <text:p>前瞻計畫-再造歷史現場專案計畫-臺南市再現赤崁署光計畫</text:p>
          </table:table-cell>
          <table:table-cell office:value-type="string" table:style-name="ce9">
            <text:p>107-109</text:p>
          </table:table-cell>
          <table:table-cell office:value-type="string" table:style-name="ce9">
            <text:p>文化部</text:p>
          </table:table-cell>
          <table:table-cell office:value-type="float" office:value="188300000" table:style-name="ce18">
            <text:p>188,300,000<text:s/></text:p>
          </table:table-cell>
          <table:table-cell office:value-type="float" office:value="80700000" table:style-name="ce18">
            <text:p>80,700,000<text:s/></text:p>
          </table:table-cell>
          <table:table-cell office:value-type="float" office:value="269000000" table:formula="of:=[.D21]+[.E21]" table:style-name="ce18">
            <text:p>269,000,000<text:s/></text:p>
          </table:table-cell>
          <table:table-cell office:value-type="float" office:value="74865000" table:style-name="ce18">
            <text:p>74,865,000<text:s/></text:p>
          </table:table-cell>
          <table:table-cell office:value-type="float" office:value="74865000" table:style-name="ce18">
            <text:p>74,865,000<text:s/></text:p>
          </table:table-cell>
          <table:table-cell office:value-type="float" office:value="188300000" table:style-name="ce18">
            <text:p>188,300,000<text:s/></text:p>
          </table:table-cell>
          <table:table-cell office:value-type="float" office:value="80700000" table:style-name="ce18">
            <text:p>80,700,000<text:s/></text:p>
          </table:table-cell>
          <table:table-cell office:value-type="float" office:value="269000000" table:formula="of:=[.I21]+[.J21]" table:style-name="ce18">
            <text:p>269,000,000<text:s/></text:p>
          </table:table-cell>
          <table:table-cell office:value-type="float" office:value="45569907.599999994" table:formula="of:=[.N21]*0.7" table:style-name="ce18">
            <text:p>45,569,908<text:s/></text:p>
          </table:table-cell>
          <table:table-cell office:value-type="float" office:value="19529960.399999999" table:formula="of:=[.N21]*0.3" table:style-name="ce18">
            <text:p>19,529,960<text:s/></text:p>
          </table:table-cell>
          <table:table-cell office:value-type="float" office:value="65099868" table:style-name="ce18">
            <text:p>65,099,868<text:s/></text:p>
          </table:table-cell>
          <table:table-cell office:value-type="float" office:value="45569907.599999994" table:formula="of:=[.L21]" table:style-name="ce18">
            <text:p>45,569,908<text:s/></text:p>
          </table:table-cell>
          <table:table-cell office:value-type="float" office:value="19529960.399999999" table:formula="of:=[.M21]" table:style-name="ce18">
            <text:p>19,529,960<text:s/></text:p>
          </table:table-cell>
          <table:table-cell office:value-type="float" office:value="65099867.999999993" table:formula="of:=[.O21]+[.P21]" table:style-name="ce18">
            <text:p>65,099,868<text:s/></text:p>
          </table:table-cell>
          <table:table-cell office:value-type="float" office:value="168770039.59999999" table:formula="of:=[.I21]-[.M21]" table:style-name="ce18">
            <text:p>168,770,040<text:s/></text:p>
          </table:table-cell>
          <table:table-cell office:value-type="float" office:value="61170039.600000001" table:formula="of:=[.J21]-[.M21]" table:style-name="ce18">
            <text:p>61,170,040<text:s/></text:p>
          </table:table-cell>
          <table:table-cell office:value-type="float" office:value="229940079.19999999" table:formula="of:=[.R21]+[.S21]" table:style-name="ce18">
            <text:p>229,940,079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13">
          <table:table-cell office:value-type="string" table:style-name="ce20">
            <text:p>人文環境再造-鹽水車站倉庫活化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內政部</text:p>
          </table:table-cell>
          <table:table-cell office:value-type="float" office:value="12000000" table:style-name="ce18">
            <text:p>12,000,000<text:s/></text:p>
          </table:table-cell>
          <table:table-cell office:value-type="float" office:value="3000000" table:style-name="ce18">
            <text:p>3,000,000<text:s/></text:p>
          </table:table-cell>
          <table:table-cell office:value-type="float" office:value="15000000" table:formula="of:=[.D22]+[.E22]" table:style-name="ce18">
            <text:p>15,000,000<text:s/></text:p>
          </table:table-cell>
          <table:table-cell office:value-type="float" office:value="3328800" table:style-name="ce18">
            <text:p>3,328,800<text:s/></text:p>
          </table:table-cell>
          <table:table-cell office:value-type="float" office:value="3328800" table:style-name="ce18">
            <text:p>3,328,800<text:s/></text:p>
          </table:table-cell>
          <table:table-cell office:value-type="float" office:value="12000000" table:style-name="ce18">
            <text:p>12,000,000<text:s/></text:p>
          </table:table-cell>
          <table:table-cell office:value-type="float" office:value="3000000" table:style-name="ce18">
            <text:p>3,000,000<text:s/></text:p>
          </table:table-cell>
          <table:table-cell office:value-type="float" office:value="15000000" table:formula="of:=[.I22]+[.J22]" table:style-name="ce18">
            <text:p>15,0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of:=[.L22]+[.M22]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of:=[.O22]+[.P22]" table:style-name="ce18">
            <text:p>0<text:s/></text:p>
          </table:table-cell>
          <table:table-cell office:value-type="float" office:value="12000000" table:style-name="ce18">
            <text:p>12,000,000<text:s/></text:p>
          </table:table-cell>
          <table:table-cell office:value-type="float" office:value="3000000" table:style-name="ce18">
            <text:p>3,000,000<text:s/></text:p>
          </table:table-cell>
          <table:table-cell office:value-type="float" office:value="15000000" table:formula="of:=[.R22]+[.S22]" table:style-name="ce18">
            <text:p>15,000,0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14">
          <table:table-cell office:value-type="string" table:style-name="ce20">
            <text:p>109年臺南文化記憶庫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8000000" table:style-name="ce18">
            <text:p>8,000,000<text:s/></text:p>
          </table:table-cell>
          <table:table-cell office:value-type="float" office:value="2400000" table:style-name="ce18">
            <text:p>2,400,000<text:s/></text:p>
          </table:table-cell>
          <table:table-cell office:value-type="float" office:value="10400000" table:formula="of:=[.D23]+[.E23]" table:style-name="ce18">
            <text:p>10,4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000000" table:style-name="ce18">
            <text:p>8,000,000<text:s/></text:p>
          </table:table-cell>
          <table:table-cell office:value-type="float" office:value="2400000" table:style-name="ce18">
            <text:p>2,400,000<text:s/></text:p>
          </table:table-cell>
          <table:table-cell office:value-type="float" office:value="10400000" table:formula="of:=[.I23]+[.J23]" table:style-name="ce18">
            <text:p>10,4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000000" table:style-name="ce18">
            <text:p>4,000,000<text:s/></text:p>
          </table:table-cell>
          <table:table-cell office:value-type="float" office:value="761905" table:style-name="ce18">
            <text:p>761,905<text:s/></text:p>
          </table:table-cell>
          <table:table-cell office:value-type="float" office:value="4761905" table:style-name="ce16">
            <text:p>4,761,905<text:s/></text:p>
          </table:table-cell>
          <table:table-cell table:style-name="ce22"/>
          <table:table-cell table:number-columns-repeated="236" table:style-name="ce2"/>
          <table:table-cell table:number-columns-repeated="16127" table:style-name="ce17"/>
        </table:table-row>
        <table:table-row table:style-name="ro15">
          <table:table-cell office:value-type="string" table:style-name="ce20">
            <text:p>協助社教機構推動終身學習活動，改善社教機構之設施及設備，補助地方自然史教育館計畫</text:p>
          </table:table-cell>
          <table:table-cell office:value-type="float" office:value="108" table:style-name="ce9">
            <text:p>108</text:p>
          </table:table-cell>
          <table:table-cell office:value-type="string" table:style-name="ce9">
            <text:p>教育部</text:p>
          </table:table-cell>
          <table:table-cell office:value-type="float" office:value="1600000" table:style-name="ce18">
            <text:p>1,6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6000000" table:style-name="ce16">
            <text:p>16,000,000<text:s/></text:p>
          </table:table-cell>
          <table:table-cell office:value-type="float" office:value="1600000" table:style-name="ce18">
            <text:p>1,600,000<text:s/></text:p>
          </table:table-cell>
          <table:table-cell office:value-type="float" office:value="1600000" table:style-name="ce18">
            <text:p>1,600,000<text:s/></text:p>
          </table:table-cell>
          <table:table-cell office:value-type="float" office:value="1600000" table:style-name="ce18">
            <text:p>1,6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600000" table:style-name="ce18">
            <text:p>1,600,000<text:s/></text:p>
          </table:table-cell>
          <table:table-cell office:value-type="float" office:value="1600000" table:style-name="ce18">
            <text:p>1,6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600000" table:style-name="ce18">
            <text:p>1,600,000<text:s/></text:p>
          </table:table-cell>
          <table:table-cell office:value-type="float" office:value="1600000" table:style-name="ce18">
            <text:p>1,6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600000" table:style-name="ce18">
            <text:p>1,6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16">
          <table:table-cell office:value-type="string" table:style-name="ce20">
            <text:p>臺南地區不義遺址調查計畫</text:p>
          </table:table-cell>
          <table:table-cell office:value-type="float" office:value="108" table:style-name="ce9">
            <text:p>108</text:p>
          </table:table-cell>
          <table:table-cell office:value-type="string" table:style-name="ce9">
            <text:p>國家人權博物館</text:p>
          </table:table-cell>
          <table:table-cell office:value-type="float" office:value="700000" table:style-name="ce18">
            <text:p>7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00000" table:style-name="ce16">
            <text:p>700,000<text:s/></text:p>
          </table:table-cell>
          <table:table-cell office:value-type="float" office:value="700000" table:style-name="ce18">
            <text:p>700,000<text:s/></text:p>
          </table:table-cell>
          <table:table-cell office:value-type="float" office:value="700000" table:style-name="ce18">
            <text:p>700,000<text:s/></text:p>
          </table:table-cell>
          <table:table-cell office:value-type="float" office:value="700000" table:style-name="ce18">
            <text:p>7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00000" table:style-name="ce18">
            <text:p>700,000<text:s/></text:p>
          </table:table-cell>
          <table:table-cell office:value-type="float" office:value="700000" table:style-name="ce18">
            <text:p>7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00000" table:style-name="ce18">
            <text:p>700,000<text:s/></text:p>
          </table:table-cell>
          <table:table-cell office:value-type="float" office:value="700000" table:style-name="ce18">
            <text:p>7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00000" table:style-name="ce18">
            <text:p>7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17">
          <table:table-cell office:value-type="string" table:style-name="ce20">
            <text:p>府城青年-王育德紀念館教育推廣暨葉石濤小說外譯推廣計畫</text:p>
          </table:table-cell>
          <table:table-cell office:value-type="float" office:value="108" table:style-name="ce9">
            <text:p>108</text:p>
          </table:table-cell>
          <table:table-cell office:value-type="string" table:style-name="ce9">
            <text:p>國家人權博物館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3000000" table:style-name="ce16">
            <text:p>3,0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3000000" table:style-name="ce18">
            <text:p>3,0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3000000" table:style-name="ce18">
            <text:p>3,0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3000000" table:style-name="ce18">
            <text:p>3,0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18">
          <table:table-cell office:value-type="string" table:style-name="ce20">
            <text:p>臺江臺語文學季刊編印及推廣計畫</text:p>
          </table:table-cell>
          <table:table-cell office:value-type="float" office:value="108" table:style-name="ce9">
            <text:p>108</text:p>
          </table:table-cell>
          <table:table-cell office:value-type="string" table:style-name="ce9">
            <text:p>文化部</text:p>
          </table:table-cell>
          <table:table-cell office:value-type="float" office:value="400000" table:style-name="ce18">
            <text:p>4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00000" table:style-name="ce16">
            <text:p>400,000<text:s/></text:p>
          </table:table-cell>
          <table:table-cell office:value-type="float" office:value="400000" table:style-name="ce18">
            <text:p>400,000<text:s/></text:p>
          </table:table-cell>
          <table:table-cell office:value-type="float" office:value="400000" table:style-name="ce18">
            <text:p>400,000<text:s/></text:p>
          </table:table-cell>
          <table:table-cell office:value-type="float" office:value="400000" table:style-name="ce18">
            <text:p>4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00000" table:style-name="ce18">
            <text:p>400,000<text:s/></text:p>
          </table:table-cell>
          <table:table-cell office:value-type="float" office:value="400000" table:style-name="ce18">
            <text:p>4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00000" table:style-name="ce18">
            <text:p>400,000<text:s/></text:p>
          </table:table-cell>
          <table:table-cell office:value-type="float" office:value="400000" table:style-name="ce18">
            <text:p>4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00000" table:style-name="ce18">
            <text:p>4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18">
          <table:table-cell office:value-type="string" table:style-name="ce20">
            <text:p>臺南市自然史教育館推動終身學習活動等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教育部</text:p>
          </table:table-cell>
          <table:table-cell office:value-type="float" office:value="1600000" table:style-name="ce18">
            <text:p>1,6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600000" table:formula="of:=[.D28]+[.E28]" table:style-name="ce16">
            <text:p>1,6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600000" table:style-name="ce18">
            <text:p>1,6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600000" table:formula="of:=[.I28]+[.J28]" table:style-name="ce16">
            <text:p>1,6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000" table:style-name="ce16">
            <text:p>1,500,0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19">
          <table:table-cell office:value-type="string" table:style-name="ce20">
            <text:p>人文推廣業務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500000" table:style-name="ce18">
            <text:p>500,000<text:s/></text:p>
          </table:table-cell>
          <table:table-cell office:value-type="float" office:value="125000" table:style-name="ce18">
            <text:p>125,000<text:s/></text:p>
          </table:table-cell>
          <table:table-cell office:value-type="float" office:value="625000" table:formula="of:=[.D29]+[.E29]" table:style-name="ce18">
            <text:p>625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0000" table:style-name="ce18">
            <text:p>500,000<text:s/></text:p>
          </table:table-cell>
          <table:table-cell office:value-type="float" office:value="125000" table:style-name="ce18">
            <text:p>125,000<text:s/></text:p>
          </table:table-cell>
          <table:table-cell office:value-type="float" office:value="625000" table:formula="of:=[.I29]+[.J29]" table:style-name="ce18">
            <text:p>625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00000" table:style-name="ce18">
            <text:p>400,000<text:s/></text:p>
          </table:table-cell>
          <table:table-cell office:value-type="float" office:value="100000" table:style-name="ce18">
            <text:p>100,000<text:s/></text:p>
          </table:table-cell>
          <table:table-cell office:value-type="float" office:value="500000" table:style-name="ce16">
            <text:p>500,0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16">
          <table:table-cell office:value-type="string" table:style-name="ce20">
            <text:p>人權教育展示及推廣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國家人權博物館</text:p>
          </table:table-cell>
          <table:table-cell office:value-type="float" office:value="1000000" table:style-name="ce18">
            <text:p>1,000,000<text:s/></text:p>
          </table:table-cell>
          <table:table-cell office:value-type="float" office:value="429000" table:style-name="ce18">
            <text:p>429,000<text:s/></text:p>
          </table:table-cell>
          <table:table-cell office:value-type="float" office:value="1429000" table:formula="of:=[.D30]+[.E30]" table:style-name="ce16">
            <text:p>1,429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000" table:style-name="ce18">
            <text:p>1,000,000<text:s/></text:p>
          </table:table-cell>
          <table:table-cell office:value-type="float" office:value="429000" table:style-name="ce18">
            <text:p>429,000<text:s/></text:p>
          </table:table-cell>
          <table:table-cell office:value-type="float" office:value="1429000" table:formula="of:=[.I30]+[.J30]" table:style-name="ce16">
            <text:p>1,429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00000" table:style-name="ce18">
            <text:p>1,000,000<text:s/></text:p>
          </table:table-cell>
          <table:table-cell office:value-type="float" office:value="429000" table:style-name="ce18">
            <text:p>429,000<text:s/></text:p>
          </table:table-cell>
          <table:table-cell office:value-type="float" office:value="1429000" table:formula="of:=[.R30]+[.S30]" table:style-name="ce16">
            <text:p>1,429,0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16">
          <table:table-cell office:value-type="string" table:style-name="ce20">
            <text:p>國家人權博物館中程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國家人權博物館</text:p>
          </table:table-cell>
          <table:table-cell office:value-type="float" office:value="130000" table:style-name="ce18">
            <text:p>130,000<text:s/></text:p>
          </table:table-cell>
          <table:table-cell office:value-type="float" office:value="56000" table:style-name="ce18">
            <text:p>56,000<text:s/></text:p>
          </table:table-cell>
          <table:table-cell office:value-type="float" office:value="186000" table:formula="of:=[.D31]+[.E31]" table:style-name="ce16">
            <text:p>186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30000" table:style-name="ce18">
            <text:p>130,000<text:s/></text:p>
          </table:table-cell>
          <table:table-cell office:value-type="float" office:value="56000" table:style-name="ce18">
            <text:p>56,000<text:s/></text:p>
          </table:table-cell>
          <table:table-cell office:value-type="float" office:value="186000" table:formula="of:=[.I31]+[.J31]" table:style-name="ce16">
            <text:p>186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30000" table:style-name="ce18">
            <text:p>130,000<text:s/></text:p>
          </table:table-cell>
          <table:table-cell office:value-type="float" office:value="56000" table:style-name="ce18">
            <text:p>56,000<text:s/></text:p>
          </table:table-cell>
          <table:table-cell office:value-type="float" office:value="186000" table:formula="of:=[.R31]+[.S31]" table:style-name="ce16">
            <text:p>186,0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20">
          <table:table-cell office:value-type="string" table:style-name="ce20">
            <text:p>前瞻計畫-流動饗宴-月津港業之美術館等經費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6000000" table:style-name="ce18">
            <text:p>6,000,000<text:s/></text:p>
          </table:table-cell>
          <table:table-cell office:value-type="float" office:value="6000000" table:style-name="ce18">
            <text:p>6,000,000<text:s/></text:p>
          </table:table-cell>
          <table:table-cell office:value-type="float" office:value="12000000" table:formula="of:=SUM([.D32:.E32])" table:style-name="ce18">
            <text:p>12,000,000<text:s/></text:p>
          </table:table-cell>
          <table:table-cell office:value-type="float" office:value="6000000" table:style-name="ce18">
            <text:p>6,000,000<text:s/></text:p>
          </table:table-cell>
          <table:table-cell office:value-type="float" office:value="6000000" table:style-name="ce18">
            <text:p>6,000,000<text:s/></text:p>
          </table:table-cell>
          <table:table-cell office:value-type="float" office:value="6000000" table:style-name="ce18">
            <text:p>6,000,000<text:s/></text:p>
          </table:table-cell>
          <table:table-cell office:value-type="float" office:value="6000000" table:style-name="ce18">
            <text:p>6,000,000<text:s/></text:p>
          </table:table-cell>
          <table:table-cell office:value-type="float" office:value="1200000" table:style-name="ce18">
            <text:p>1,200,000<text:s/></text:p>
          </table:table-cell>
          <table:table-cell office:value-type="float" office:value="6000000" table:style-name="ce18">
            <text:p>6,000,000<text:s/></text:p>
          </table:table-cell>
          <table:table-cell office:value-type="float" office:value="6000000" table:style-name="ce18">
            <text:p>6,000,000<text:s/></text:p>
          </table:table-cell>
          <table:table-cell office:value-type="float" office:value="12000000" table:style-name="ce18">
            <text:p>12,000,000<text:s/></text:p>
          </table:table-cell>
          <table:table-cell office:value-type="float" office:value="6000000" table:style-name="ce18">
            <text:p>6,000,000<text:s/></text:p>
          </table:table-cell>
          <table:table-cell office:value-type="float" office:value="6000000" table:style-name="ce18">
            <text:p>6,000,000<text:s/></text:p>
          </table:table-cell>
          <table:table-cell office:value-type="float" office:value="12000000" table:style-name="ce18">
            <text:p>12,0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20">
          <table:table-cell office:value-type="string" table:style-name="ce20">
            <text:p>109年臺南市社區營造三期及村落文化發展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8816000" table:style-name="ce18">
            <text:p>8,816,000<text:s/></text:p>
          </table:table-cell>
          <table:table-cell office:value-type="float" office:value="8816000" table:style-name="ce18">
            <text:p>8,816,000<text:s/></text:p>
          </table:table-cell>
          <table:table-cell office:value-type="float" office:value="17632000" table:formula="of:=[.D33]+[.E33]" table:style-name="ce18">
            <text:p>17,632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816000" table:style-name="ce18">
            <text:p>8,816,000<text:s/></text:p>
          </table:table-cell>
          <table:table-cell office:value-type="float" office:value="8816000" table:style-name="ce18">
            <text:p>8,816,000<text:s/></text:p>
          </table:table-cell>
          <table:table-cell office:value-type="float" office:value="17632000" table:formula="of:=[.I33]+[.J33]" table:style-name="ce18">
            <text:p>17,632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816000" table:style-name="ce18">
            <text:p>8,816,000<text:s/></text:p>
          </table:table-cell>
          <table:table-cell office:value-type="float" office:value="8816000" table:style-name="ce18">
            <text:p>8,816,000<text:s/></text:p>
          </table:table-cell>
          <table:table-cell office:value-type="float" office:value="17632000" table:formula="of:=[.R33]+[.S33]" table:style-name="ce18">
            <text:p>17,632,0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20">
          <table:table-cell office:value-type="string" table:style-name="ce20">
            <text:p>親水環境再造-月津港水域景館改造工程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內政部</text:p>
          </table:table-cell>
          <table:table-cell office:value-type="float" office:value="24000000" table:style-name="ce18">
            <text:p>24,000,000<text:s/></text:p>
          </table:table-cell>
          <table:table-cell office:value-type="float" office:value="6000000" table:style-name="ce18">
            <text:p>6,000,000<text:s/></text:p>
          </table:table-cell>
          <table:table-cell office:value-type="float" office:value="30000000" table:formula="of:=[.D34]+[.E34]" table:style-name="ce18">
            <text:p>30,000,000<text:s/></text:p>
          </table:table-cell>
          <table:table-cell office:value-type="float" office:value="7200000" table:style-name="ce18">
            <text:p>7,200,000<text:s/></text:p>
          </table:table-cell>
          <table:table-cell office:value-type="float" office:value="7200000" table:style-name="ce18">
            <text:p>7,200,000<text:s/></text:p>
          </table:table-cell>
          <table:table-cell office:value-type="float" office:value="24000000" table:style-name="ce18">
            <text:p>24,000,000<text:s/></text:p>
          </table:table-cell>
          <table:table-cell office:value-type="float" office:value="6000000" table:style-name="ce18">
            <text:p>6,000,000<text:s/></text:p>
          </table:table-cell>
          <table:table-cell office:value-type="float" office:value="30000000" table:formula="of:=[.I34]+[.J34]" table:style-name="ce18">
            <text:p>30,000,000<text:s/></text:p>
          </table:table-cell>
          <table:table-cell office:value-type="float" office:value="3600000" table:style-name="ce18">
            <text:p>3,600,000<text:s/></text:p>
          </table:table-cell>
          <table:table-cell office:value-type="float" office:value="900000" table:style-name="ce18">
            <text:p>900,000<text:s/></text:p>
          </table:table-cell>
          <table:table-cell office:value-type="float" office:value="4500000" table:formula="of:=[.L34]+[.M34]" table:style-name="ce18">
            <text:p>4,500,000<text:s/></text:p>
          </table:table-cell>
          <table:table-cell office:value-type="float" office:value="3600000" table:style-name="ce18">
            <text:p>3,600,000<text:s/></text:p>
          </table:table-cell>
          <table:table-cell office:value-type="float" office:value="900000" table:style-name="ce18">
            <text:p>900,000<text:s/></text:p>
          </table:table-cell>
          <table:table-cell office:value-type="float" office:value="4500000" table:formula="of:=[.O34]+[.P34]" table:style-name="ce18">
            <text:p>4,500,000<text:s/></text:p>
          </table:table-cell>
          <table:table-cell office:value-type="float" office:value="20400000" table:formula="of:=[.I34]-[.O34]" table:style-name="ce18">
            <text:p>20,400,000<text:s/></text:p>
          </table:table-cell>
          <table:table-cell office:value-type="float" office:value="5100000" table:formula="of:=[.J34]-[.P34]" table:style-name="ce18">
            <text:p>5,100,000<text:s/></text:p>
          </table:table-cell>
          <table:table-cell office:value-type="float" office:value="25500000" table:formula="of:=[.R34]+[.S34]" table:style-name="ce18">
            <text:p>25,500,0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21">
          <table:table-cell office:value-type="string" table:style-name="ce20">
            <text:p>前瞻計畫-博物館及地方文化館升級計畫-109年度博物館與地方文化館發展運籌機制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3600000" table:style-name="ce18">
            <text:p>3,600,000<text:s/></text:p>
          </table:table-cell>
          <table:table-cell office:value-type="float" office:value="2400000" table:style-name="ce18">
            <text:p>2,400,000<text:s/></text:p>
          </table:table-cell>
          <table:table-cell office:value-type="float" office:value="6000000" table:formula="of:=SUM([.D35:.E35])" table:style-name="ce18">
            <text:p>6,000,000<text:s/></text:p>
          </table:table-cell>
          <table:table-cell office:value-type="float" office:value="1080000" table:style-name="ce18">
            <text:p>1,080,000<text:s/></text:p>
          </table:table-cell>
          <table:table-cell office:value-type="float" office:value="1080000" table:style-name="ce18">
            <text:p>1,080,000<text:s/></text:p>
          </table:table-cell>
          <table:table-cell office:value-type="float" office:value="3600000" table:style-name="ce18">
            <text:p>3,600,000<text:s/></text:p>
          </table:table-cell>
          <table:table-cell office:value-type="float" office:value="2400000" table:style-name="ce18">
            <text:p>2,400,000<text:s/></text:p>
          </table:table-cell>
          <table:table-cell office:value-type="float" office:value="6000000" table:formula="of:=SUM([.I35:.J35])" table:style-name="ce18">
            <text:p>6,000,000<text:s/></text:p>
          </table:table-cell>
          <table:table-cell office:value-type="float" office:value="1080000" table:style-name="ce18">
            <text:p>1,080,000<text:s/></text:p>
          </table:table-cell>
          <table:table-cell office:value-type="float" office:value="720000" table:style-name="ce18">
            <text:p>720,000<text:s/></text:p>
          </table:table-cell>
          <table:table-cell office:value-type="float" office:value="1800000" table:style-name="ce18">
            <text:p>1,800,000<text:s/></text:p>
          </table:table-cell>
          <table:table-cell office:value-type="float" office:value="1080000" table:style-name="ce18">
            <text:p>1,080,000<text:s/></text:p>
          </table:table-cell>
          <table:table-cell office:value-type="float" office:value="720000" table:style-name="ce18">
            <text:p>720,000<text:s/></text:p>
          </table:table-cell>
          <table:table-cell office:value-type="float" office:value="1800000" table:style-name="ce18">
            <text:p>1,800,000<text:s/></text:p>
          </table:table-cell>
          <table:table-cell office:value-type="float" office:value="2520000" table:formula="of:=[.I35]-[.L35]" table:style-name="ce18">
            <text:p>2,520,000<text:s/></text:p>
          </table:table-cell>
          <table:table-cell office:value-type="float" office:value="1680000" table:formula="of:=[.J35]-[.M35]" table:style-name="ce18">
            <text:p>1,680,000<text:s/></text:p>
          </table:table-cell>
          <table:table-cell office:value-type="float" office:value="4200000" table:formula="of:=[.R35]+[.S35]" table:style-name="ce18">
            <text:p>4,200,0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22">
          <table:table-cell office:value-type="string" table:style-name="ce20">
            <text:p>前瞻計畫－文化部補助辦理108年度博物館與地方文化館升級計畫</text:p>
          </table:table-cell>
          <table:table-cell office:value-type="float" office:value="108" table:style-name="ce9">
            <text:p>108</text:p>
          </table:table-cell>
          <table:table-cell office:value-type="string" table:style-name="ce9">
            <text:p>文化部</text:p>
          </table:table-cell>
          <table:table-cell office:value-type="float" office:value="23914000" table:style-name="ce18">
            <text:p>23,914,000<text:s/></text:p>
          </table:table-cell>
          <table:table-cell office:value-type="float" office:value="10257000" table:style-name="ce18">
            <text:p>10,257,000<text:s/></text:p>
          </table:table-cell>
          <table:table-cell office:value-type="float" office:value="34171000" table:formula="of:=[.D36]+[.E36]" table:style-name="ce18">
            <text:p>34,171,000<text:s/></text:p>
          </table:table-cell>
          <table:table-cell office:value-type="float" office:value="21724000" table:style-name="ce18">
            <text:p>21,724,000<text:s/></text:p>
          </table:table-cell>
          <table:table-cell office:value-type="float" office:value="21724000" table:style-name="ce18">
            <text:p>21,724,000<text:s/></text:p>
          </table:table-cell>
          <table:table-cell office:value-type="float" office:value="23914000" table:style-name="ce18">
            <text:p>23,914,000<text:s/></text:p>
          </table:table-cell>
          <table:table-cell office:value-type="float" office:value="10257000" table:style-name="ce18">
            <text:p>10,257,000<text:s/></text:p>
          </table:table-cell>
          <table:table-cell office:value-type="float" office:value="34171000" table:formula="of:=[.I36]+[.J36]" table:style-name="ce18">
            <text:p>34,171,000<text:s/></text:p>
          </table:table-cell>
          <table:table-cell office:value-type="float" office:value="21724000" table:style-name="ce18">
            <text:p>21,724,000<text:s/></text:p>
          </table:table-cell>
          <table:table-cell office:value-type="float" office:value="9810000" table:style-name="ce18">
            <text:p>9,810,000<text:s/></text:p>
          </table:table-cell>
          <table:table-cell office:value-type="float" office:value="31534000" table:formula="of:=[.L36]+[.M36]" table:style-name="ce18">
            <text:p>31,534,000<text:s/></text:p>
          </table:table-cell>
          <table:table-cell office:value-type="float" office:value="21724000" table:style-name="ce18">
            <text:p>21,724,000<text:s/></text:p>
          </table:table-cell>
          <table:table-cell office:value-type="float" office:value="9810000" table:style-name="ce18">
            <text:p>9,810,000<text:s/></text:p>
          </table:table-cell>
          <table:table-cell office:value-type="float" office:value="31534000" table:formula="of:=[.O36]+[.P36]" table:style-name="ce18">
            <text:p>31,534,000<text:s/></text:p>
          </table:table-cell>
          <table:table-cell office:value-type="float" office:value="2190000" table:formula="of:=[.I36]-[.O36]" table:style-name="ce18">
            <text:p>2,190,000<text:s/></text:p>
          </table:table-cell>
          <table:table-cell office:value-type="float" office:value="447000" table:formula="of:=[.J36]-[.P36]" table:style-name="ce18">
            <text:p>447,000<text:s/></text:p>
          </table:table-cell>
          <table:table-cell office:value-type="float" office:value="2637000" table:formula="of:=[.R36]+[.S36]" table:style-name="ce18">
            <text:p>2,637,0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22">
          <table:table-cell office:value-type="string" table:style-name="ce20">
            <text:p>前瞻計畫－文化部補助辦理109年度博物館與地方文化館升級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12373000" table:style-name="ce18">
            <text:p>12,373,000<text:s/></text:p>
          </table:table-cell>
          <table:table-cell office:value-type="float" office:value="1675000" table:style-name="ce18">
            <text:p>1,675,000<text:s/></text:p>
          </table:table-cell>
          <table:table-cell office:value-type="float" office:value="14048000" table:style-name="ce18">
            <text:p>14,048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2373000" table:style-name="ce18">
            <text:p>12,373,000<text:s/></text:p>
          </table:table-cell>
          <table:table-cell office:value-type="float" office:value="1675000" table:style-name="ce18">
            <text:p>1,675,000<text:s/></text:p>
          </table:table-cell>
          <table:table-cell office:value-type="float" office:value="14048000" table:style-name="ce18">
            <text:p>14,048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2373000" table:style-name="ce18">
            <text:p>12,373,000<text:s/></text:p>
          </table:table-cell>
          <table:table-cell office:value-type="float" office:value="1675000" table:style-name="ce18">
            <text:p>1,675,000<text:s/></text:p>
          </table:table-cell>
          <table:table-cell office:value-type="float" office:value="14048000" table:style-name="ce18">
            <text:p>14,048,0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21">
          <table:table-cell office:value-type="string" table:style-name="ce20">
            <text:p>前瞻計畫－文化部補助辦理博物館與地方文化館升級計畫，108年辦理蕭壠兒童美術館提升計畫</text:p>
          </table:table-cell>
          <table:table-cell office:value-type="float" office:value="108" table:style-name="ce9">
            <text:p>108</text:p>
          </table:table-cell>
          <table:table-cell office:value-type="string" table:style-name="ce9">
            <text:p>文化部</text:p>
          </table:table-cell>
          <table:table-cell office:value-type="float" office:value="6100000" table:style-name="ce18">
            <text:p>6,100,000<text:s/></text:p>
          </table:table-cell>
          <table:table-cell office:value-type="float" office:value="2615000" table:style-name="ce18">
            <text:p>2,615,000<text:s/></text:p>
          </table:table-cell>
          <table:table-cell office:value-type="float" office:value="8715000" table:style-name="ce18">
            <text:p>8,715,000<text:s/></text:p>
          </table:table-cell>
          <table:table-cell office:value-type="float" office:value="4233400" table:style-name="ce18">
            <text:p>4,233,400<text:s/></text:p>
          </table:table-cell>
          <table:table-cell office:value-type="float" office:value="4233400" table:style-name="ce18">
            <text:p>4,233,400<text:s/></text:p>
          </table:table-cell>
          <table:table-cell office:value-type="float" office:value="6100000" table:style-name="ce18">
            <text:p>6,100,000<text:s/></text:p>
          </table:table-cell>
          <table:table-cell office:value-type="float" office:value="2615000" table:style-name="ce18">
            <text:p>2,615,000<text:s/></text:p>
          </table:table-cell>
          <table:table-cell office:value-type="float" office:value="8715000" table:style-name="ce18">
            <text:p>8,715,000<text:s/></text:p>
          </table:table-cell>
          <table:table-cell office:value-type="float" office:value="4233400" table:style-name="ce18">
            <text:p>4,233,400<text:s/></text:p>
          </table:table-cell>
          <table:table-cell office:value-type="float" office:value="1814810" table:style-name="ce18">
            <text:p>1,814,810<text:s/></text:p>
          </table:table-cell>
          <table:table-cell office:value-type="float" office:value="6048210" table:formula="of:=[.L38]+[.M38]" table:style-name="ce18">
            <text:p>6,048,210<text:s/></text:p>
          </table:table-cell>
          <table:table-cell office:value-type="float" office:value="4233400" table:style-name="ce18">
            <text:p>4,233,400<text:s/></text:p>
          </table:table-cell>
          <table:table-cell office:value-type="float" office:value="1814810" table:style-name="ce18">
            <text:p>1,814,810<text:s/></text:p>
          </table:table-cell>
          <table:table-cell office:value-type="float" office:value="6048210" table:style-name="ce18">
            <text:p>6,048,210<text:s/></text:p>
          </table:table-cell>
          <table:table-cell office:value-type="float" office:value="1866600" table:formula="of:=[.I38]-[.O38]" table:style-name="ce18">
            <text:p>1,866,600<text:s/></text:p>
          </table:table-cell>
          <table:table-cell office:value-type="float" office:value="800190" table:formula="of:=[.J38]-[.P38]" table:style-name="ce18">
            <text:p>800,190<text:s/></text:p>
          </table:table-cell>
          <table:table-cell office:value-type="float" office:value="2666790" table:formula="of:=[.R38]+[.S38]" table:style-name="ce18">
            <text:p>2,666,79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21">
          <table:table-cell office:value-type="string" table:style-name="ce20">
            <text:p>前瞻計畫－文化部補助辦理博物館與地方文化館升級計畫，109年辦理蕭壠兒童美術館提升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1900000" table:style-name="ce18">
            <text:p>1,900,000<text:s/></text:p>
          </table:table-cell>
          <table:table-cell office:value-type="float" office:value="815000" table:style-name="ce18">
            <text:p>815,000<text:s/></text:p>
          </table:table-cell>
          <table:table-cell office:value-type="float" office:value="2715000" table:style-name="ce18">
            <text:p>2,715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900000" table:style-name="ce18">
            <text:p>1,900,000<text:s/></text:p>
          </table:table-cell>
          <table:table-cell office:value-type="float" office:value="815000" table:style-name="ce18">
            <text:p>815,000<text:s/></text:p>
          </table:table-cell>
          <table:table-cell office:value-type="float" office:value="2715000" table:style-name="ce18">
            <text:p>2,715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900000" table:style-name="ce18">
            <text:p>1,900,000<text:s/></text:p>
          </table:table-cell>
          <table:table-cell office:value-type="float" office:value="815000" table:style-name="ce18">
            <text:p>815,000<text:s/></text:p>
          </table:table-cell>
          <table:table-cell office:value-type="float" office:value="2715000" table:style-name="ce18">
            <text:p>2,715,0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23">
          <table:table-cell office:value-type="string" table:style-name="ce20">
            <text:p>前瞻計畫－文化部補助辦理108年度「博物館與地方文化館升級計畫」旗艦型補助計畫</text:p>
          </table:table-cell>
          <table:table-cell office:value-type="float" office:value="108" table:style-name="ce9">
            <text:p>108</text:p>
          </table:table-cell>
          <table:table-cell office:value-type="string" table:style-name="ce9">
            <text:p>文化部</text:p>
          </table:table-cell>
          <table:table-cell office:value-type="float" office:value="7000000" table:style-name="ce18">
            <text:p>7,000,000<text:s/></text:p>
          </table:table-cell>
          <table:table-cell office:value-type="float" office:value="3000000" table:style-name="ce18">
            <text:p>3,000,000<text:s/></text:p>
          </table:table-cell>
          <table:table-cell office:value-type="float" office:value="10000000" table:style-name="ce18">
            <text:p>10,000,000<text:s/></text:p>
          </table:table-cell>
          <table:table-cell office:value-type="float" office:value="7000000" table:style-name="ce18">
            <text:p>7,000,000<text:s/></text:p>
          </table:table-cell>
          <table:table-cell office:value-type="float" office:value="7000000" table:style-name="ce18">
            <text:p>7,000,000<text:s/></text:p>
          </table:table-cell>
          <table:table-cell office:value-type="float" office:value="7000000" table:style-name="ce18">
            <text:p>7,000,000<text:s/></text:p>
          </table:table-cell>
          <table:table-cell office:value-type="float" office:value="3000000" table:style-name="ce18">
            <text:p>3,000,000<text:s/></text:p>
          </table:table-cell>
          <table:table-cell office:value-type="float" office:value="10000000" table:style-name="ce18">
            <text:p>10,000,000<text:s/></text:p>
          </table:table-cell>
          <table:table-cell office:value-type="float" office:value="7000000" table:style-name="ce18">
            <text:p>7,000,000<text:s/></text:p>
          </table:table-cell>
          <table:table-cell office:value-type="float" office:value="3000000" table:style-name="ce18">
            <text:p>3,000,000<text:s/></text:p>
          </table:table-cell>
          <table:table-cell office:value-type="float" office:value="10000000" table:style-name="ce18">
            <text:p>10,000,000<text:s/></text:p>
          </table:table-cell>
          <table:table-cell office:value-type="float" office:value="7000000" table:style-name="ce18">
            <text:p>7,000,000<text:s/></text:p>
          </table:table-cell>
          <table:table-cell office:value-type="float" office:value="3000000" table:style-name="ce18">
            <text:p>3,000,000<text:s/></text:p>
          </table:table-cell>
          <table:table-cell office:value-type="float" office:value="10000000" table:style-name="ce18">
            <text:p>10,0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已完成</text:p>
          </table:table-cell>
          <table:table-cell table:number-columns-repeated="236" table:style-name="ce2"/>
          <table:table-cell table:number-columns-repeated="16127" table:style-name="ce17"/>
        </table:table-row>
        <table:table-row table:style-name="ro24">
          <table:table-cell office:value-type="string" table:style-name="ce20">
            <text:p>前瞻計畫－文化部補助辦理109年度「博物館與地方文化館升級計畫」旗艦型補助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72500000" table:style-name="ce18">
            <text:p>72,500,000<text:s/></text:p>
          </table:table-cell>
          <table:table-cell office:value-type="float" office:value="31090000" table:style-name="ce18">
            <text:p>31,090,000<text:s/></text:p>
          </table:table-cell>
          <table:table-cell office:value-type="float" office:value="103590000" table:style-name="ce18">
            <text:p>103,590,000<text:s/></text:p>
          </table:table-cell>
          <table:table-cell office:value-type="float" office:value="16850000" table:style-name="ce18">
            <text:p>16,850,000<text:s/></text:p>
          </table:table-cell>
          <table:table-cell office:value-type="float" office:value="16850000" table:style-name="ce18">
            <text:p>16,850,000<text:s/></text:p>
          </table:table-cell>
          <table:table-cell office:value-type="float" office:value="72500000" table:style-name="ce18">
            <text:p>72,500,000<text:s/></text:p>
          </table:table-cell>
          <table:table-cell office:value-type="float" office:value="31090000" table:style-name="ce18">
            <text:p>31,090,000<text:s/></text:p>
          </table:table-cell>
          <table:table-cell office:value-type="float" office:value="103590000" table:style-name="ce18">
            <text:p>103,590,000<text:s/></text:p>
          </table:table-cell>
          <table:table-cell office:value-type="float" office:value="16850000" table:style-name="ce18">
            <text:p>16,850,000<text:s/></text:p>
          </table:table-cell>
          <table:table-cell office:value-type="float" office:value="6777000" table:style-name="ce18">
            <text:p>6,777,000<text:s/></text:p>
          </table:table-cell>
          <table:table-cell office:value-type="float" office:value="23627000" table:formula="of:=[.L41]+[.M41]" table:style-name="ce18">
            <text:p>23,627,000<text:s/></text:p>
          </table:table-cell>
          <table:table-cell office:value-type="float" office:value="16850000" table:style-name="ce18">
            <text:p>16,850,000<text:s/></text:p>
          </table:table-cell>
          <table:table-cell office:value-type="float" office:value="6777000" table:style-name="ce18">
            <text:p>6,777,000<text:s/></text:p>
          </table:table-cell>
          <table:table-cell office:value-type="float" office:value="23627000" table:style-name="ce18">
            <text:p>23,627,000<text:s/></text:p>
          </table:table-cell>
          <table:table-cell office:value-type="float" office:value="55650000" table:formula="of:=[.I41]-[.O41]" table:style-name="ce18">
            <text:p>55,650,000<text:s/></text:p>
          </table:table-cell>
          <table:table-cell office:value-type="float" office:value="24313000" table:formula="of:=[.J41]-[.P41]" table:style-name="ce18">
            <text:p>24,313,000<text:s/></text:p>
          </table:table-cell>
          <table:table-cell office:value-type="float" office:value="79963000" table:formula="of:=[.R41]+[.S41]" table:style-name="ce18">
            <text:p>79,963,0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17">
          <table:table-cell office:value-type="string" table:style-name="ce20">
            <text:p>前瞻計畫-地方影視音體驗及聚落發展計畫-轉動的聲音</text:p>
          </table:table-cell>
          <table:table-cell office:value-type="float" office:value="108" table:style-name="ce9">
            <text:p>108</text:p>
          </table:table-cell>
          <table:table-cell office:value-type="string" table:style-name="ce9">
            <text:p>文化部</text:p>
          </table:table-cell>
          <table:table-cell office:value-type="float" office:value="6416000" table:style-name="ce18">
            <text:p>6,416,000<text:s/></text:p>
          </table:table-cell>
          <table:table-cell office:value-type="float" office:value="2750000" table:style-name="ce18">
            <text:p>2,750,000<text:s/></text:p>
          </table:table-cell>
          <table:table-cell office:value-type="float" office:value="9166000" table:formula="of:=[.D42]+[.E42]" table:style-name="ce18">
            <text:p>9,166,000<text:s/></text:p>
          </table:table-cell>
          <table:table-cell office:value-type="float" office:value="2666000" table:style-name="ce18">
            <text:p>2,666,000<text:s/></text:p>
          </table:table-cell>
          <table:table-cell office:value-type="float" office:value="2666000" table:style-name="ce18">
            <text:p>2,666,000<text:s/></text:p>
          </table:table-cell>
          <table:table-cell office:value-type="float" office:value="6416000" table:style-name="ce18">
            <text:p>6,416,000<text:s/></text:p>
          </table:table-cell>
          <table:table-cell office:value-type="float" office:value="2750000" table:style-name="ce18">
            <text:p>2,750,000<text:s/></text:p>
          </table:table-cell>
          <table:table-cell office:value-type="float" office:value="9166000" table:formula="of:=[.I42]+[.J42]" table:style-name="ce18">
            <text:p>9,166,000<text:s/></text:p>
          </table:table-cell>
          <table:table-cell office:value-type="float" office:value="2666000" table:style-name="ce18">
            <text:p>2,666,000<text:s/></text:p>
          </table:table-cell>
          <table:table-cell office:value-type="float" office:value="1142571.4285714286" table:formula="of:=2666000/0.7*0.3" table:style-name="ce18">
            <text:p>1,142,571<text:s/></text:p>
          </table:table-cell>
          <table:table-cell office:value-type="float" office:value="3808571.4285714286" table:formula="of:=[.L42]+[.M42]" table:style-name="ce18">
            <text:p>3,808,571<text:s/></text:p>
          </table:table-cell>
          <table:table-cell office:value-type="float" office:value="2666000" table:style-name="ce18">
            <text:p>2,666,000<text:s/></text:p>
          </table:table-cell>
          <table:table-cell office:value-type="float" office:value="1142571" table:style-name="ce18">
            <text:p>1,142,571<text:s/></text:p>
          </table:table-cell>
          <table:table-cell office:value-type="float" office:value="3808571" table:formula="of:=[.O42]+[.P42]" table:style-name="ce18">
            <text:p>3,808,571<text:s/></text:p>
          </table:table-cell>
          <table:table-cell office:value-type="float" office:value="3750000" table:formula="of:=[.I42]-[.O42]" table:style-name="ce18">
            <text:p>3,750,000<text:s/></text:p>
          </table:table-cell>
          <table:table-cell office:value-type="float" office:value="1607429" table:formula="of:=[.J42]-[.P42]" table:style-name="ce18">
            <text:p>1,607,429<text:s/></text:p>
          </table:table-cell>
          <table:table-cell office:value-type="float" office:value="5357429" table:formula="of:=[.R42]+[.S42]" table:style-name="ce18">
            <text:p>5,357,429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style-name="ce9">
            <text:p>墊付案</text:p>
          </table:table-cell>
          <table:table-cell table:number-columns-repeated="2" table:style-name="ce9"/>
          <table:table-cell office:value-type="float" office:value="72349000" table:formula="of:=SUM([.D44:.D56])" table:style-name="ce18">
            <text:p>72,349,000<text:s/></text:p>
          </table:table-cell>
          <table:table-cell office:value-type="float" office:value="34481000" table:formula="of:=SUM([.E44:.E56])" table:style-name="ce18">
            <text:p>34,481,000<text:s/></text:p>
          </table:table-cell>
          <table:table-cell office:value-type="float" office:value="106830000" table:formula="of:=SUM([.F44:.F56])" table:style-name="ce18">
            <text:p>106,830,000<text:s/></text:p>
          </table:table-cell>
          <table:table-cell office:value-type="float" office:value="0" table:formula="of:=SUM([.G44:.G56])" table:style-name="ce18">
            <text:p>0<text:s/></text:p>
          </table:table-cell>
          <table:table-cell office:value-type="float" office:value="0" table:formula="of:=SUM([.H44:.H56])" table:style-name="ce18">
            <text:p>0<text:s/></text:p>
          </table:table-cell>
          <table:table-cell office:value-type="float" office:value="72349000" table:formula="of:=SUM([.I44:.I56])" table:style-name="ce18">
            <text:p>72,349,000<text:s/></text:p>
          </table:table-cell>
          <table:table-cell office:value-type="float" office:value="34481000" table:formula="of:=SUM([.J44:.J56])" table:style-name="ce18">
            <text:p>34,481,000<text:s/></text:p>
          </table:table-cell>
          <table:table-cell office:value-type="float" office:value="106830000" table:formula="of:=SUM([.K44:.K56])" table:style-name="ce18">
            <text:p>106,830,000<text:s/></text:p>
          </table:table-cell>
          <table:table-cell office:value-type="float" office:value="0" table:formula="of:=SUM([.L44:.L56])" table:style-name="ce18">
            <text:p>0<text:s/></text:p>
          </table:table-cell>
          <table:table-cell office:value-type="float" office:value="0" table:formula="of:=SUM([.M44:.M56])" table:style-name="ce18">
            <text:p>0<text:s/></text:p>
          </table:table-cell>
          <table:table-cell office:value-type="float" office:value="0" table:formula="of:=SUM([.N44:.N56])" table:style-name="ce18">
            <text:p>0<text:s/></text:p>
          </table:table-cell>
          <table:table-cell office:value-type="float" office:value="0" table:formula="of:=SUM([.O44:.O56])" table:style-name="ce18">
            <text:p>0<text:s/></text:p>
          </table:table-cell>
          <table:table-cell office:value-type="float" office:value="0" table:formula="of:=SUM([.P44:.P56])" table:style-name="ce18">
            <text:p>0<text:s/></text:p>
          </table:table-cell>
          <table:table-cell office:value-type="float" office:value="0" table:formula="of:=SUM([.Q44:.Q56])" table:style-name="ce18">
            <text:p>0<text:s/></text:p>
          </table:table-cell>
          <table:table-cell office:value-type="float" office:value="72349000" table:formula="of:=SUM([.R44:.R56])" table:style-name="ce18">
            <text:p>72,349,000<text:s/></text:p>
          </table:table-cell>
          <table:table-cell office:value-type="float" office:value="34481000" table:formula="of:=SUM([.S44:.S56])" table:style-name="ce18">
            <text:p>34,481,000<text:s/></text:p>
          </table:table-cell>
          <table:table-cell office:value-type="float" office:value="106830000" table:formula="of:=SUM([.T44:.T56])" table:style-name="ce18">
            <text:p>106,830,000<text:s/></text:p>
          </table:table-cell>
          <table:table-cell table:style-name="ce23"/>
          <table:table-cell table:number-columns-repeated="236" table:style-name="ce2"/>
          <table:table-cell table:number-columns-repeated="16127" table:style-name="ce17"/>
        </table:table-row>
        <table:table-row table:style-name="ro25">
          <table:table-cell office:value-type="string" table:style-name="ce20">
            <text:p>地方扶植傑出演藝團隊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000" table:formula="of:=[.D44]+[.E44]" table:style-name="ce18">
            <text:p>1,5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000" table:formula="of:=[.I44]+[.J44]" table:style-name="ce18">
            <text:p>1,5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of:=[.L44]+[.M44]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of:=[.O44]+[.P44]" table:style-name="ce18">
            <text:p>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000" table:formula="of:=[.R44]+[.S44]" table:style-name="ce18">
            <text:p>1,500,000<text:s/></text:p>
          </table:table-cell>
          <table:table-cell table:style-name="ce13"/>
          <table:table-cell table:number-columns-repeated="236" table:style-name="ce2"/>
          <table:table-cell table:number-columns-repeated="16127" table:style-name="ce17"/>
        </table:table-row>
        <table:table-row table:style-name="ro26">
          <table:table-cell office:value-type="string" table:style-name="ce20">
            <text:p>前瞻計畫－文化部補助辦理「推動藝文專業場館升級計畫」-「109年地方美術館典藏空間升級或購藏計畫」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15100000" table:style-name="ce18">
            <text:p>15,100,000<text:s/></text:p>
          </table:table-cell>
          <table:table-cell office:value-type="float" office:value="4072000" table:style-name="ce18">
            <text:p>4,072,000<text:s/></text:p>
          </table:table-cell>
          <table:table-cell office:value-type="float" office:value="19172000" table:formula="of:=[.D45]+[.E45]" table:style-name="ce18">
            <text:p>19,172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100000" table:style-name="ce18">
            <text:p>15,100,000<text:s/></text:p>
          </table:table-cell>
          <table:table-cell office:value-type="float" office:value="4072000" table:style-name="ce18">
            <text:p>4,072,000<text:s/></text:p>
          </table:table-cell>
          <table:table-cell office:value-type="float" office:value="19172000" table:formula="of:=[.I45]+[.J45]" table:style-name="ce18">
            <text:p>19,172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of:=[.O45]+[.P45]" table:style-name="ce18">
            <text:p>0<text:s/></text:p>
          </table:table-cell>
          <table:table-cell office:value-type="float" office:value="15100000" table:style-name="ce18">
            <text:p>15,100,000<text:s/></text:p>
          </table:table-cell>
          <table:table-cell office:value-type="float" office:value="4072000" table:style-name="ce18">
            <text:p>4,072,000<text:s/></text:p>
          </table:table-cell>
          <table:table-cell office:value-type="float" office:value="19172000" table:formula="of:=[.R45]+[.S45]" table:style-name="ce18">
            <text:p>19,172,000<text:s/></text:p>
          </table:table-cell>
          <table:table-cell table:style-name="ce13"/>
          <table:table-cell table:number-columns-repeated="236" table:style-name="ce2"/>
          <table:table-cell table:number-columns-repeated="16127" table:style-name="ce17"/>
        </table:table-row>
        <table:table-row table:style-name="ro9">
          <table:table-cell office:value-type="string" table:style-name="ce20">
            <text:p>109年藝術村營運扶植計畫-蕭壠國際藝術村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2300000" table:style-name="ce18">
            <text:p>2,300,000<text:s/></text:p>
          </table:table-cell>
          <table:table-cell office:value-type="float" office:value="986000" table:style-name="ce18">
            <text:p>986,000<text:s/></text:p>
          </table:table-cell>
          <table:table-cell office:value-type="float" office:value="3286000" table:formula="of:=[.D46]+[.E46]" table:style-name="ce18">
            <text:p>3,286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300000" table:style-name="ce18">
            <text:p>2,300,000<text:s/></text:p>
          </table:table-cell>
          <table:table-cell office:value-type="float" office:value="986000" table:style-name="ce18">
            <text:p>986,000<text:s/></text:p>
          </table:table-cell>
          <table:table-cell office:value-type="float" office:value="3286000" table:formula="of:=[.I46]+[.J46]" table:style-name="ce18">
            <text:p>3,286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of:=[.O46]+[.P46]" table:style-name="ce18">
            <text:p>0<text:s/></text:p>
          </table:table-cell>
          <table:table-cell office:value-type="float" office:value="2300000" table:style-name="ce18">
            <text:p>2,300,000<text:s/></text:p>
          </table:table-cell>
          <table:table-cell office:value-type="float" office:value="986000" table:style-name="ce18">
            <text:p>986,000<text:s/></text:p>
          </table:table-cell>
          <table:table-cell office:value-type="float" office:value="3286000" table:formula="of:=[.R46]+[.S46]" table:style-name="ce18">
            <text:p>3,286,0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27">
          <table:table-cell office:value-type="string" table:style-name="ce24">
            <text:p>河樂融融-文化藝術與生活日常的城市對話文化論壇</text:p>
          </table:table-cell>
          <table:table-cell office:value-type="float" office:value="109" table:style-name="ce25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1700000" table:style-name="ce18">
            <text:p>1,700,000<text:s/></text:p>
          </table:table-cell>
          <table:table-cell office:value-type="float" office:value="232000" table:style-name="ce18">
            <text:p>232,000<text:s/></text:p>
          </table:table-cell>
          <table:table-cell office:value-type="float" office:value="1932000" table:style-name="ce18">
            <text:p>1,932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700000" table:style-name="ce18">
            <text:p>1,700,000<text:s/></text:p>
          </table:table-cell>
          <table:table-cell office:value-type="float" office:value="232000" table:style-name="ce18">
            <text:p>232,000<text:s/></text:p>
          </table:table-cell>
          <table:table-cell office:value-type="float" office:value="1932000" table:style-name="ce18">
            <text:p>1,932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700000" table:style-name="ce18">
            <text:p>1,700,000<text:s/></text:p>
          </table:table-cell>
          <table:table-cell office:value-type="float" office:value="232000" table:style-name="ce18">
            <text:p>232,000<text:s/></text:p>
          </table:table-cell>
          <table:table-cell office:value-type="float" office:value="1932000" table:style-name="ce18">
            <text:p>1,932,0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11">
          <table:table-cell office:value-type="string" table:style-name="ce20">
            <text:p>109年度地方文化特色及藝文人口培育計畫「藝文教育扎根」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6200000" table:style-name="ce18">
            <text:p>6,200,000<text:s/></text:p>
          </table:table-cell>
          <table:table-cell office:value-type="float" office:value="2680000" table:style-name="ce18">
            <text:p>2,680,000<text:s/></text:p>
          </table:table-cell>
          <table:table-cell office:value-type="float" office:value="8880000" table:formula="of:=[.D48]+[.E48]" table:style-name="ce18">
            <text:p>8,88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200000" table:style-name="ce18">
            <text:p>6,200,000<text:s/></text:p>
          </table:table-cell>
          <table:table-cell office:value-type="float" office:value="2680000" table:style-name="ce18">
            <text:p>2,680,000<text:s/></text:p>
          </table:table-cell>
          <table:table-cell office:value-type="float" office:value="8880000" table:formula="of:=[.I48]+[.J48]" table:style-name="ce18">
            <text:p>8,88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of:=[.L48]+[.M48]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of:=[.O48]+[.P48]" table:style-name="ce18">
            <text:p>0<text:s/></text:p>
          </table:table-cell>
          <table:table-cell office:value-type="float" office:value="6200000" table:style-name="ce18">
            <text:p>6,200,000<text:s/></text:p>
          </table:table-cell>
          <table:table-cell office:value-type="float" office:value="2680000" table:style-name="ce18">
            <text:p>2,680,000<text:s/></text:p>
          </table:table-cell>
          <table:table-cell office:value-type="float" office:value="8880000" table:formula="of:=[.R48]+[.S48]" table:style-name="ce18">
            <text:p>8,880,0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11">
          <table:table-cell office:value-type="string" table:style-name="ce20">
            <text:p>前瞻計畫－臺南DNA－臺南市１０９年度藝文場館營運升級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9800000" table:style-name="ce18">
            <text:p>9,800,000<text:s/></text:p>
          </table:table-cell>
          <table:table-cell office:value-type="float" office:value="7800000" table:style-name="ce18">
            <text:p>7,800,000<text:s/></text:p>
          </table:table-cell>
          <table:table-cell office:value-type="float" office:value="17600000" table:style-name="ce18">
            <text:p>17,6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800000" table:style-name="ce18">
            <text:p>9,800,000<text:s/></text:p>
          </table:table-cell>
          <table:table-cell office:value-type="float" office:value="7800000" table:style-name="ce18">
            <text:p>7,800,000<text:s/></text:p>
          </table:table-cell>
          <table:table-cell office:value-type="float" office:value="17600000" table:style-name="ce18">
            <text:p>17,6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800000" table:style-name="ce18">
            <text:p>9,800,000<text:s/></text:p>
          </table:table-cell>
          <table:table-cell office:value-type="float" office:value="7800000" table:style-name="ce18">
            <text:p>7,800,000<text:s/></text:p>
          </table:table-cell>
          <table:table-cell office:value-type="float" office:value="17600000" table:style-name="ce18">
            <text:p>17,600,0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28">
          <table:table-cell office:value-type="string" table:style-name="ce20">
            <text:p>109至110年度臺南市推動文化創意產業發展-臺南製造˙永續共創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675000" table:style-name="ce18">
            <text:p>675,000<text:s/></text:p>
          </table:table-cell>
          <table:table-cell office:value-type="float" office:value="858000" table:style-name="ce18">
            <text:p>858,000<text:s/></text:p>
          </table:table-cell>
          <table:table-cell office:value-type="float" office:value="1533000" table:formula="of:=[.D50]+[.E50]" table:style-name="ce18">
            <text:p>1,533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75000" table:style-name="ce18">
            <text:p>675,000<text:s/></text:p>
          </table:table-cell>
          <table:table-cell office:value-type="float" office:value="858000" table:style-name="ce18">
            <text:p>858,000<text:s/></text:p>
          </table:table-cell>
          <table:table-cell office:value-type="float" office:value="1533000" table:formula="of:=[.I50]+[.J50]" table:style-name="ce18">
            <text:p>1,533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75000" table:style-name="ce18">
            <text:p>675,000<text:s/></text:p>
          </table:table-cell>
          <table:table-cell office:value-type="float" office:value="858000" table:style-name="ce18">
            <text:p>858,000<text:s/></text:p>
          </table:table-cell>
          <table:table-cell office:value-type="float" office:value="1533000" table:formula="of:=[.R50]+[.S50]" table:style-name="ce18">
            <text:p>1,533,0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29">
          <table:table-cell office:value-type="string" table:style-name="ce20">
            <text:p>前瞻計畫-推動藝文專業場館升級計畫整建計畫-109年地方藝文場館整建升級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13500000" table:style-name="ce18">
            <text:p>13,500,000<text:s/></text:p>
          </table:table-cell>
          <table:table-cell office:value-type="float" office:value="5790000" table:style-name="ce18">
            <text:p>5,790,000<text:s/></text:p>
          </table:table-cell>
          <table:table-cell office:value-type="float" office:value="19290000" table:formula="of:=[.D51]+[.E51]" table:style-name="ce18">
            <text:p>19,29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3500000" table:style-name="ce18">
            <text:p>13,500,000<text:s/></text:p>
          </table:table-cell>
          <table:table-cell office:value-type="float" office:value="5790000" table:style-name="ce18">
            <text:p>5,790,000<text:s/></text:p>
          </table:table-cell>
          <table:table-cell office:value-type="float" office:value="19290000" table:formula="of:=[.I51]+[.J51]" table:style-name="ce18">
            <text:p>19,29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3500000" table:style-name="ce18">
            <text:p>13,500,000<text:s/></text:p>
          </table:table-cell>
          <table:table-cell office:value-type="float" office:value="5790000" table:style-name="ce18">
            <text:p>5,790,000<text:s/></text:p>
          </table:table-cell>
          <table:table-cell office:value-type="float" office:value="19290000" table:formula="of:=[.R51]+[.S51]" table:style-name="ce18">
            <text:p>19,290,0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11">
          <table:table-cell office:value-type="string" table:style-name="ce20">
            <text:p>109年王育德紀念館暨湯德章生命人權故事教育推廣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國家人權博物館</text:p>
          </table:table-cell>
          <table:table-cell office:value-type="float" office:value="200000" table:style-name="ce18">
            <text:p>200,000<text:s/></text:p>
          </table:table-cell>
          <table:table-cell office:value-type="float" office:value="85000" table:style-name="ce18">
            <text:p>85,000<text:s/></text:p>
          </table:table-cell>
          <table:table-cell office:value-type="float" office:value="285000" table:formula="of:=[.D52]+[.E52]" table:style-name="ce16">
            <text:p>285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00000" table:style-name="ce18">
            <text:p>200,000<text:s/></text:p>
          </table:table-cell>
          <table:table-cell office:value-type="float" office:value="85000" table:style-name="ce18">
            <text:p>85,000<text:s/></text:p>
          </table:table-cell>
          <table:table-cell office:value-type="float" office:value="285000" table:formula="of:=[.I52]+[.J52]" table:style-name="ce16">
            <text:p>285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00000" table:style-name="ce18">
            <text:p>200,000<text:s/></text:p>
          </table:table-cell>
          <table:table-cell office:value-type="float" office:value="85000" table:style-name="ce18">
            <text:p>85,000<text:s/></text:p>
          </table:table-cell>
          <table:table-cell office:value-type="float" office:value="285000" table:formula="of:=[.R52]+[.S52]" table:style-name="ce16">
            <text:p>285,0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30">
          <table:table-cell office:value-type="string" table:style-name="ce20">
            <text:p>109年臺南地區不義遺址調查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國家人權博物館</text:p>
          </table:table-cell>
          <table:table-cell office:value-type="float" office:value="885000" table:style-name="ce18">
            <text:p>885,000<text:s/></text:p>
          </table:table-cell>
          <table:table-cell office:value-type="float" office:value="379000" table:style-name="ce18">
            <text:p>379,000<text:s/></text:p>
          </table:table-cell>
          <table:table-cell office:value-type="float" office:value="1264000" table:formula="of:=[.D53]+[.E53]" table:style-name="ce16">
            <text:p>1,264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85000" table:style-name="ce18">
            <text:p>885,000<text:s/></text:p>
          </table:table-cell>
          <table:table-cell office:value-type="float" office:value="379000" table:style-name="ce18">
            <text:p>379,000<text:s/></text:p>
          </table:table-cell>
          <table:table-cell office:value-type="float" office:value="1264000" table:formula="of:=[.I53]+[.J53]" table:style-name="ce16">
            <text:p>1,264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85000" table:style-name="ce18">
            <text:p>885,000<text:s/></text:p>
          </table:table-cell>
          <table:table-cell office:value-type="float" office:value="379000" table:style-name="ce18">
            <text:p>379,000<text:s/></text:p>
          </table:table-cell>
          <table:table-cell office:value-type="float" office:value="1264000" table:formula="of:=[.R53]+[.S53]" table:style-name="ce16">
            <text:p>1,264,0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9">
          <table:table-cell office:value-type="string" table:style-name="ce20">
            <text:p>109年臺南市社區營造三期及村落文化發展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5659000" table:style-name="ce18">
            <text:p>5,659,000<text:s/></text:p>
          </table:table-cell>
          <table:table-cell office:value-type="float" office:value="5659000" table:style-name="ce18">
            <text:p>5,659,000<text:s/></text:p>
          </table:table-cell>
          <table:table-cell office:value-type="float" office:value="11318000" table:formula="of:=[.D54]+[.E54]" table:style-name="ce18">
            <text:p>11,318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659000" table:style-name="ce18">
            <text:p>5,659,000<text:s/></text:p>
          </table:table-cell>
          <table:table-cell office:value-type="float" office:value="5659000" table:style-name="ce18">
            <text:p>5,659,000<text:s/></text:p>
          </table:table-cell>
          <table:table-cell office:value-type="float" office:value="11318000" table:formula="of:=[.I54]+[.J54]" table:style-name="ce18">
            <text:p>11,318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659000" table:style-name="ce18">
            <text:p>5,659,000<text:s/></text:p>
          </table:table-cell>
          <table:table-cell office:value-type="float" office:value="5659000" table:style-name="ce18">
            <text:p>5,659,000<text:s/></text:p>
          </table:table-cell>
          <table:table-cell office:value-type="float" office:value="11318000" table:formula="of:=[.R54]+[.S54]" table:style-name="ce18">
            <text:p>11,318,0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31">
          <table:table-cell office:value-type="string" table:style-name="ce20">
            <text:p>前瞻計畫－文化部補助辦理109年度博物館與地方文化館升級計畫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3180000" table:style-name="ce18">
            <text:p>3,180,000<text:s/></text:p>
          </table:table-cell>
          <table:table-cell office:value-type="float" office:value="940000" table:style-name="ce18">
            <text:p>940,000<text:s/></text:p>
          </table:table-cell>
          <table:table-cell office:value-type="float" office:value="4120000" table:formula="of:=[.D55]+[.E55]" table:style-name="ce18">
            <text:p>4,12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180000" table:style-name="ce18">
            <text:p>3,180,000<text:s/></text:p>
          </table:table-cell>
          <table:table-cell office:value-type="float" office:value="940000" table:style-name="ce18">
            <text:p>940,000<text:s/></text:p>
          </table:table-cell>
          <table:table-cell office:value-type="float" office:value="4120000" table:formula="of:=[.I55]+[.J55]" table:style-name="ce18">
            <text:p>4,12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180000" table:style-name="ce18">
            <text:p>3,180,000<text:s/></text:p>
          </table:table-cell>
          <table:table-cell office:value-type="float" office:value="940000" table:style-name="ce18">
            <text:p>940,000<text:s/></text:p>
          </table:table-cell>
          <table:table-cell office:value-type="float" office:value="4120000" table:formula="of:=[.R55]+[.S55]" table:style-name="ce18">
            <text:p>4,120,0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31">
          <table:table-cell office:value-type="string" table:style-name="ce20">
            <text:p>109年度地方文化特色及藝文人口培育計畫-臺灣文化節慶升級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11650000" table:style-name="ce18">
            <text:p>11,650,000<text:s/></text:p>
          </table:table-cell>
          <table:table-cell office:value-type="float" office:value="5000000" table:style-name="ce18">
            <text:p>5,000,000<text:s/></text:p>
          </table:table-cell>
          <table:table-cell office:value-type="float" office:value="16650000" table:formula="of:=[.D56]+[.E56]" table:style-name="ce18">
            <text:p>16,65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650000" table:style-name="ce18">
            <text:p>11,650,000<text:s/></text:p>
          </table:table-cell>
          <table:table-cell office:value-type="float" office:value="5000000" table:style-name="ce18">
            <text:p>5,000,000<text:s/></text:p>
          </table:table-cell>
          <table:table-cell office:value-type="float" office:value="16650000" table:formula="of:=[.I56]+[.J56]" table:style-name="ce18">
            <text:p>16,65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650000" table:style-name="ce18">
            <text:p>11,650,000<text:s/></text:p>
          </table:table-cell>
          <table:table-cell office:value-type="float" office:value="5000000" table:style-name="ce18">
            <text:p>5,000,000<text:s/></text:p>
          </table:table-cell>
          <table:table-cell office:value-type="float" office:value="16650000" table:formula="of:=[.R56]+[.S56]" table:style-name="ce18">
            <text:p>16,650,000<text:s/></text:p>
          </table:table-cell>
          <table:table-cell table:style-name="ce21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style-name="ce9">
            <text:p>附屬單位預算</text:p>
          </table:table-cell>
          <table:table-cell table:number-columns-repeated="2" table:style-name="ce9"/>
          <table:table-cell office:value-type="float" office:value="114888000" table:formula="of:=[.D58]" table:style-name="ce18">
            <text:p>114,888,000<text:s/></text:p>
          </table:table-cell>
          <table:table-cell office:value-type="float" office:value="0" table:formula="of:=[.E58]" table:style-name="ce18">
            <text:p>0<text:s/></text:p>
          </table:table-cell>
          <table:table-cell office:value-type="float" office:value="114888000" table:formula="of:=[.F58]" table:style-name="ce18">
            <text:p>114,888,000<text:s/></text:p>
          </table:table-cell>
          <table:table-cell office:value-type="float" office:value="0" table:formula="of:=[.G58]" table:style-name="ce18">
            <text:p>0<text:s/></text:p>
          </table:table-cell>
          <table:table-cell office:value-type="float" office:value="34466400" table:formula="of:=[.H58]" table:style-name="ce18">
            <text:p>34,466,400<text:s/></text:p>
          </table:table-cell>
          <table:table-cell office:value-type="float" office:value="84466400" table:formula="of:=[.I58]" table:style-name="ce18">
            <text:p>84,466,400<text:s/></text:p>
          </table:table-cell>
          <table:table-cell office:value-type="float" office:value="0" table:formula="of:=[.J58]" table:style-name="ce18">
            <text:p>0<text:s/></text:p>
          </table:table-cell>
          <table:table-cell office:value-type="float" office:value="84466400" table:formula="of:=[.K58]" table:style-name="ce18">
            <text:p>84,466,400<text:s/></text:p>
          </table:table-cell>
          <table:table-cell office:value-type="float" office:value="0" table:formula="of:=[.L58]" table:style-name="ce18">
            <text:p>0<text:s/></text:p>
          </table:table-cell>
          <table:table-cell office:value-type="float" office:value="0" table:formula="of:=[.M58]" table:style-name="ce18">
            <text:p>0<text:s/></text:p>
          </table:table-cell>
          <table:table-cell office:value-type="float" office:value="0" table:formula="of:=[.N58]" table:style-name="ce18">
            <text:p>0<text:s/></text:p>
          </table:table-cell>
          <table:table-cell office:value-type="float" office:value="0" table:formula="of:=[.O58]" table:style-name="ce18">
            <text:p>0<text:s/></text:p>
          </table:table-cell>
          <table:table-cell office:value-type="float" office:value="0" table:formula="of:=[.P58]" table:style-name="ce18">
            <text:p>0<text:s/></text:p>
          </table:table-cell>
          <table:table-cell office:value-type="float" office:value="0" table:formula="of:=[.Q58]" table:style-name="ce18">
            <text:p>0<text:s/></text:p>
          </table:table-cell>
          <table:table-cell office:value-type="float" office:value="84466400" table:formula="of:=[.R58]" table:style-name="ce18">
            <text:p>84,466,400<text:s/></text:p>
          </table:table-cell>
          <table:table-cell office:value-type="float" office:value="0" table:formula="of:=[.S58]" table:style-name="ce18">
            <text:p>0<text:s/></text:p>
          </table:table-cell>
          <table:table-cell office:value-type="float" office:value="84466400" table:formula="of:=[.T58]" table:style-name="ce18">
            <text:p>84,466,400<text:s/></text:p>
          </table:table-cell>
          <table:table-cell table:style-name="ce23"/>
          <table:table-cell table:number-columns-repeated="236" table:style-name="ce2"/>
          <table:table-cell table:number-columns-repeated="16127" table:style-name="ce17"/>
        </table:table-row>
        <table:table-row table:style-name="ro5">
          <table:table-cell office:value-type="string" table:style-name="ce20">
            <text:p>改善停車問題計畫-赤崁園區成功國小地下停車場工程</text:p>
          </table:table-cell>
          <table:table-cell office:value-type="string" table:style-name="ce9">
            <text:p>108-110</text:p>
          </table:table-cell>
          <table:table-cell office:value-type="string" table:style-name="ce9">
            <text:p>交通部</text:p>
          </table:table-cell>
          <table:table-cell office:value-type="float" office:value="114888000" table:style-name="ce18">
            <text:p>114,888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4888000" table:formula="of:=[.D58]+[.E58]" table:style-name="ce18">
            <text:p>114,888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4466400" table:style-name="ce18">
            <text:p>34,466,400<text:s/></text:p>
          </table:table-cell>
          <table:table-cell office:value-type="float" office:value="84466400" table:style-name="ce18">
            <text:p>84,466,4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4466400" table:formula="of:=[.I58]+[.J58]" table:style-name="ce18">
            <text:p>84,466,4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of:=[.L58]+[.M58]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of:=[.O58]+[.P58]" table:style-name="ce18">
            <text:p>0<text:s/></text:p>
          </table:table-cell>
          <table:table-cell office:value-type="float" office:value="84466400" table:style-name="ce18">
            <text:p>84,466,4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4466400" table:formula="of:=[.R58]+[.S58]" table:style-name="ce18">
            <text:p>84,466,400<text:s/></text:p>
          </table:table-cell>
          <table:table-cell table:style-name="ce13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style-name="ce9">
            <text:p>代收代付</text:p>
          </table:table-cell>
          <table:table-cell table:number-columns-repeated="2" table:style-name="ce9"/>
          <table:table-cell office:value-type="float" office:value="77082915" table:formula="of:=[.D60]+[.D61]" table:style-name="ce18">
            <text:p>77,082,915<text:s/></text:p>
          </table:table-cell>
          <table:table-cell office:value-type="float" office:value="0" table:formula="of:=[.E60]+[.E61]" table:style-name="ce18">
            <text:p>0<text:s/></text:p>
          </table:table-cell>
          <table:table-cell office:value-type="float" office:value="77082915" table:formula="of:=[.F60]+[.F61]" table:style-name="ce18">
            <text:p>77,082,915<text:s/></text:p>
          </table:table-cell>
          <table:table-cell office:value-type="float" office:value="42456178" table:formula="of:=[.G60]+[.G61]" table:style-name="ce18">
            <text:p>42,456,178<text:s/></text:p>
          </table:table-cell>
          <table:table-cell office:value-type="float" office:value="63348435" table:formula="of:=[.H60]+[.H61]" table:style-name="ce18">
            <text:p>63,348,435<text:s/></text:p>
          </table:table-cell>
          <table:table-cell office:value-type="float" office:value="54779956" table:formula="of:=[.I60]+[.I61]" table:style-name="ce18">
            <text:p>54,779,956<text:s/></text:p>
          </table:table-cell>
          <table:table-cell office:value-type="float" office:value="0" table:formula="of:=[.J60]+[.J61]" table:style-name="ce18">
            <text:p>0<text:s/></text:p>
          </table:table-cell>
          <table:table-cell office:value-type="float" office:value="54779956" table:formula="of:=[.K60]+[.K61]" table:style-name="ce18">
            <text:p>54,779,956<text:s/></text:p>
          </table:table-cell>
          <table:table-cell office:value-type="float" office:value="13938533" table:formula="of:=[.L60]+[.L61]" table:style-name="ce18">
            <text:p>13,938,533<text:s/></text:p>
          </table:table-cell>
          <table:table-cell office:value-type="float" office:value="0" table:formula="of:=[.M60]+[.M61]" table:style-name="ce18">
            <text:p>0<text:s/></text:p>
          </table:table-cell>
          <table:table-cell office:value-type="float" office:value="13938533" table:formula="of:=[.N60]+[.N61]" table:style-name="ce18">
            <text:p>13,938,533<text:s/></text:p>
          </table:table-cell>
          <table:table-cell office:value-type="float" office:value="22507012" table:formula="of:=[.O60]+[.O61]" table:style-name="ce18">
            <text:p>22,507,012<text:s/></text:p>
          </table:table-cell>
          <table:table-cell office:value-type="float" office:value="0" table:formula="of:=[.P60]+[.P61]" table:style-name="ce18">
            <text:p>0<text:s/></text:p>
          </table:table-cell>
          <table:table-cell office:value-type="float" office:value="22507012" table:formula="of:=[.Q60]+[.Q61]" table:style-name="ce18">
            <text:p>22,507,012<text:s/></text:p>
          </table:table-cell>
          <table:table-cell office:value-type="float" office:value="40841423" table:formula="of:=[.R60]+[.R61]" table:style-name="ce18">
            <text:p>40,841,423<text:s/></text:p>
          </table:table-cell>
          <table:table-cell office:value-type="float" office:value="0" table:formula="of:=[.S60]+[.S61]" table:style-name="ce18">
            <text:p>0<text:s/></text:p>
          </table:table-cell>
          <table:table-cell office:value-type="float" office:value="40841423" table:formula="of:=[.T60]+[.T61]" table:style-name="ce18">
            <text:p>40,841,423<text:s/></text:p>
          </table:table-cell>
          <table:table-cell table:style-name="ce13"/>
          <table:table-cell table:number-columns-repeated="236" table:style-name="ce2"/>
          <table:table-cell table:number-columns-repeated="16127" table:style-name="ce17"/>
        </table:table-row>
        <table:table-row table:style-name="ro31">
          <table:table-cell office:value-type="string" table:style-name="ce20">
            <text:p>文化部老建築保存再生計劃（經常型與競爭型計畫經費）</text:p>
          </table:table-cell>
          <table:table-cell office:value-type="float" office:value="109" table:style-name="ce9">
            <text:p>109</text:p>
          </table:table-cell>
          <table:table-cell office:value-type="string" table:style-name="ce9">
            <text:p>文化部</text:p>
          </table:table-cell>
          <table:table-cell office:value-type="float" office:value="3800000" table:style-name="ce18">
            <text:p>3,8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800000" table:style-name="ce18">
            <text:p>3,800,000<text:s/></text:p>
          </table:table-cell>
          <table:table-cell office:value-type="float" office:value="3040000" table:style-name="ce18">
            <text:p>3,040,000<text:s/></text:p>
          </table:table-cell>
          <table:table-cell office:value-type="float" office:value="3040000" table:style-name="ce18">
            <text:p>3,040,000<text:s/></text:p>
          </table:table-cell>
          <table:table-cell office:value-type="float" office:value="3040000" table:style-name="ce18">
            <text:p>3,04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040000" table:style-name="ce18">
            <text:p>3,040,000<text:s/></text:p>
          </table:table-cell>
          <table:table-cell office:value-type="float" office:value="279687" table:style-name="ce18">
            <text:p>279,68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79687" table:style-name="ce18">
            <text:p>279,687<text:s/></text:p>
          </table:table-cell>
          <table:table-cell office:value-type="float" office:value="279687" table:style-name="ce18">
            <text:p>279,68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79687" table:style-name="ce18">
            <text:p>279,687<text:s/></text:p>
          </table:table-cell>
          <table:table-cell office:value-type="float" office:value="2760313" table:formula="of:=[.I60]-[.L60]" table:style-name="ce18">
            <text:p>2,760,31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760313" table:formula="of:=[.R60]+[.S60]" table:style-name="ce18">
            <text:p>2,760,313<text:s/></text:p>
          </table:table-cell>
          <table:table-cell table:style-name="ce13"/>
          <table:table-cell table:number-columns-repeated="236" table:style-name="ce2"/>
          <table:table-cell table:number-columns-repeated="16127" table:style-name="ce17"/>
        </table:table-row>
        <table:table-row table:style-name="ro32">
          <table:table-cell office:value-type="string" table:style-name="ce20">
            <text:p>文化部老建築保存再生計劃（代撥補助經費）</text:p>
          </table:table-cell>
          <table:table-cell office:value-type="string" table:style-name="ce9">
            <text:p>107-109</text:p>
          </table:table-cell>
          <table:table-cell office:value-type="string" table:style-name="ce9">
            <text:p>文化部</text:p>
          </table:table-cell>
          <table:table-cell office:value-type="float" office:value="73282915" table:style-name="ce18">
            <text:p>73,282,91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3282915" table:formula="of:=[.D61]+[.E61]" table:style-name="ce18">
            <text:p>73,282,915<text:s/></text:p>
          </table:table-cell>
          <table:table-cell office:value-type="float" office:value="39416178" table:style-name="ce18">
            <text:p>39,416,178<text:s/></text:p>
          </table:table-cell>
          <table:table-cell office:value-type="float" office:value="60308435" table:style-name="ce18">
            <text:p>60,308,435<text:s/></text:p>
          </table:table-cell>
          <table:table-cell office:value-type="float" office:value="51739956" table:formula="of:=[.G61]+(20892257-8568479)" table:style-name="ce18">
            <text:p>51,739,95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1739956" table:formula="of:=[.I61]+[.J61]" table:style-name="ce18">
            <text:p>51,739,956<text:s/></text:p>
          </table:table-cell>
          <table:table-cell office:value-type="float" office:value="13658846" table:formula="of:=(6868740)+115200+3154987+1708551+1811368" table:style-name="ce18">
            <text:p>13,658,84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3658846" table:formula="of:=[.L61]+[.M61]" table:style-name="ce18">
            <text:p>13,658,846<text:s/></text:p>
          </table:table-cell>
          <table:table-cell office:value-type="float" office:value="22227325" table:formula="of:=[.L61]+455328+8113151" table:style-name="ce18">
            <text:p>22,227,32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2227325" table:formula="of:=[.O61]+[.P61]" table:style-name="ce18">
            <text:p>22,227,325<text:s/></text:p>
          </table:table-cell>
          <table:table-cell office:value-type="float" office:value="38081110" table:formula="of:=[.K61]-[.N61]" table:style-name="ce18">
            <text:p>38,081,11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8081110" table:formula="of:=[.R61]+[.S61]" table:style-name="ce18">
            <text:p>38,081,110<text:s/></text:p>
          </table:table-cell>
          <table:table-cell table:style-name="ce13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style-name="ce26">
            <text:p>備註：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number-columns-repeated="4" table:style-name="ce30"/>
          <table:table-cell table:number-columns-repeated="3" table:style-name="ce29"/>
          <table:table-cell table:style-name="ce30"/>
          <table:table-cell table:style-name="ce31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number-columns-spanned="21" table:number-rows-spanned="1" table:style-name="ce32">
            <text:p>1.填表範圍不含中央依法分配地方政府(如一般性補助款、普通統籌分配稅款、承接中央移轉業務及辦理天然災害復建工程之特別統籌分配稅、港務公司盈餘提撥分配、汽車燃料使用費等)。</text:p>
          </table:table-cell>
          <table:covered-table-cell table:number-columns-repeated="20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number-columns-spanned="21" table:number-rows-spanned="1" table:style-name="ce32">
            <text:p>2.中央補助歲入及歲出編在不同機關，由收入機關彙整整體收支執行情形填報(如菸品健康福利捐供私劣菸品查緝經費)。</text:p>
          </table:table-cell>
          <table:covered-table-cell table:number-columns-repeated="20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number-columns-spanned="21" table:number-rows-spanned="1" table:style-name="ce32">
            <text:p>3.計畫核定數：提報中央核定計畫之總經費，包括中央補助款及地方配合款。</text:p>
          </table:table-cell>
          <table:covered-table-cell table:number-columns-repeated="20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number-columns-spanned="21" table:number-rows-spanned="1" table:style-name="ce32">
            <text:p>4.補助款實收數/預收數：截至填表時點，中央補助已撥入庫之實收數(含預收款)。</text:p>
          </table:table-cell>
          <table:covered-table-cell table:number-columns-repeated="20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number-columns-spanned="21" table:number-rows-spanned="1" table:style-name="ce32">
            <text:p>5.可支用數(含以前年度保留數)：包括當年度預算編列數及以前年度保留數/待執行數，如屬墊付案件係指議會同意可墊付執行數。</text:p>
          </table:table-cell>
          <table:covered-table-cell table:number-columns-repeated="20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number-columns-spanned="21" table:number-rows-spanned="1" table:style-name="ce32">
            <text:p>6.支出實現數/預付數：截至填表時點，補助計畫實際撥付金額(含預付數)。</text:p>
          </table:table-cell>
          <table:covered-table-cell table:number-columns-repeated="20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number-columns-spanned="21" table:number-rows-spanned="1" table:style-name="ce32">
            <text:p>7.保留數/待執行數：請轉入下年度可支用數。</text:p>
          </table:table-cell>
          <table:covered-table-cell table:number-columns-repeated="20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number-columns-spanned="21" table:number-rows-spanned="1" table:style-name="ce32">
            <text:p>8.當年度為第一年度新計畫：補助款當年度實收數(D)≧支出實現數當年度補助款(I)；補助款累計實收數(E)≧支出實現數累計補助款(L)。</text:p>
          </table:table-cell>
          <table:covered-table-cell table:number-columns-repeated="20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number-columns-spanned="21" table:number-rows-spanned="1" table:style-name="ce32">
            <text:p>9.代收代付：中央同意補助款以代收代付方式辦理，並以列入當年度決算之「中央補助款代收代付明細表」為填列基礎。</text:p>
          </table:table-cell>
          <table:covered-table-cell table:number-columns-repeated="20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office:value-type="string" table:number-columns-spanned="21" table:number-rows-spanned="1" table:style-name="ce33">
            <text:p>10.本表每半年更新，執行計畫完成後，於備註欄填列「已完成」，並免列入下年度報表。</text:p>
          </table:table-cell>
          <table:covered-table-cell table:number-columns-repeated="20"/>
          <table:table-cell table:number-columns-repeated="236" table:style-name="ce2"/>
          <table:table-cell table:number-columns-repeated="16127" table:style-name="ce17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34"/>
          <table:covered-table-cell table:number-columns-repeated="6"/>
          <table:table-cell table:number-columns-spanned="7" table:number-rows-spanned="1" table:style-name="ce34"/>
          <table:covered-table-cell table:number-columns-repeated="6"/>
          <table:table-cell table:number-columns-spanned="7" table:number-rows-spanned="1" table:style-name="ce34"/>
          <table:covered-table-cell table:number-columns-repeated="6"/>
          <table:table-cell table:number-columns-repeated="16363" table:style-name="ce35"/>
        </table:table-row>
        <table:table-row table:number-rows-repeated="1048502" table:style-name="ro2">
          <table:table-cell table:number-columns-repeated="16384"/>
        </table:table-row>
        <table:named-expressions>
          <table:named-range table:name="Print_Area" table:cell-range-address="接受補助計畫收支報告表.$A$1:接受補助計畫收支報告表.$U$74" table:base-cell-address="接受補助計畫收支報告表.$A$1"/>
          <table:named-range table:name="Print_Titles" table:cell-range-address="接受補助計畫收支報告表.$A$1:接受補助計畫收支報告表.$XFD$7" table:base-cell-address="接受補助計畫收支報告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ltr" style:first-page-number="continue" style:scale-to="82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HC</meta:initial-creator>
    <dc:creator>user</dc:creator>
    <meta:creation-date>2019-06-27T15:32:48Z</meta:creation-date>
    <dc:date>2020-08-02T10:30:09Z</dc:date>
    <meta:print-date>2020-07-31T01:33:00Z</meta:print-date>
  </office:meta>
</office:document-meta>
</file>