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3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5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105.7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47.45pt" style:use-optimal-row-height="false" fo:break-before="auto"/>
    </style:style>
    <style:style style:name="ro21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全年" table:style-name="ta1">
        <table:table-column table:style-name="co1" table:default-cell-style-name="ce53"/>
        <table:table-column table:style-name="co2" table:default-cell-style-name="ce4"/>
        <table:table-column table:style-name="co3" table:default-cell-style-name="ce4"/>
        <table:table-column table:style-name="co4" table:default-cell-style-name="ce53"/>
        <table:table-column table:style-name="co5" table:default-cell-style-name="ce53"/>
        <table:table-column table:style-name="co4" table:default-cell-style-name="ce53"/>
        <table:table-column table:style-name="co6" table:number-columns-repeated="2" table:default-cell-style-name="ce53"/>
        <table:table-column table:style-name="co7" table:default-cell-style-name="ce53"/>
        <table:table-column table:style-name="co5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1"/>
        <table:table-column table:style-name="co3" table:default-cell-style-name="ce53"/>
        <table:table-column table:style-name="co5" table:default-cell-style-name="ce53"/>
        <table:table-column table:style-name="co3" table:number-columns-repeated="2" table:default-cell-style-name="ce53"/>
        <table:table-column table:style-name="co5" table:default-cell-style-name="ce53"/>
        <table:table-column table:style-name="co3" table:default-cell-style-name="ce53"/>
        <table:table-column table:style-name="co8" table:default-cell-style-name="ce53"/>
        <table:table-column table:style-name="co9" table:number-columns-repeated="16363" table:default-cell-style-name="ce53"/>
        <table:table-row table:style-name="ro1">
          <table:table-cell office:value-type="string" table:number-columns-spanned="21" table:number-rows-spanned="1" table:style-name="ce56">
            <text:p>臺南市政府文化局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6">
            <text:p>接受補助計畫收支報告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7">
            <text:p>110年12月31日止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58">
            <text:p>單位：新台幣元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3" table:style-name="ce59">
            <text:p>補助計畫名稱</text:p>
          </table:table-cell>
          <table:table-cell office:value-type="string" table:number-columns-spanned="1" table:number-rows-spanned="3" table:style-name="ce59">
            <text:p>計畫起</text:p>
            <text:p>訖年度</text:p>
          </table:table-cell>
          <table:table-cell office:value-type="string" table:number-columns-spanned="1" table:number-rows-spanned="3" table:style-name="ce59">
            <text:p>補助機關</text:p>
          </table:table-cell>
          <table:table-cell office:value-type="string" table:number-columns-spanned="3" table:number-rows-spanned="1" table:style-name="ce60">
            <text:p>計畫核定數</text:p>
          </table:table-cell>
          <table:covered-table-cell table:number-columns-repeated="2"/>
          <table:table-cell office:value-type="string" table:number-columns-spanned="2" table:number-rows-spanned="1" table:style-name="ce60">
            <text:p>補助款實收數/預收數</text:p>
          </table:table-cell>
          <table:covered-table-cell/>
          <table:table-cell office:value-type="string" table:number-columns-spanned="3" table:number-rows-spanned="1" table:style-name="ce60">
            <text:p>可支用數(含以前年度保留數)</text:p>
          </table:table-cell>
          <table:covered-table-cell table:number-columns-repeated="2"/>
          <table:table-cell office:value-type="string" table:number-columns-spanned="6" table:number-rows-spanned="1" table:style-name="ce60">
            <text:p>支出實現數/預付數</text:p>
          </table:table-cell>
          <table:covered-table-cell table:number-columns-repeated="5"/>
          <table:table-cell office:value-type="string" table:number-columns-spanned="3" table:number-rows-spanned="1" table:style-name="ce60">
            <text:p>保留數/待執行數</text:p>
          </table:table-cell>
          <table:covered-table-cell table:number-columns-repeated="2"/>
          <table:table-cell office:value-type="string" table:number-columns-spanned="1" table:number-rows-spanned="2" table:style-name="ce60">
            <text:p>備註</text:p>
          </table:table-cell>
          <table:table-cell table:number-columns-repeated="16363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補助款</text:p>
          </table:table-cell>
          <table:table-cell office:value-type="string" table:style-name="ce5">
            <text:p>配合款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當年度</text:p>
            <text:p>實收數/預收數</text:p>
          </table:table-cell>
          <table:table-cell office:value-type="string" table:style-name="ce6">
            <text:p>累計</text:p>
            <text:p>實收數/預收數</text:p>
          </table:table-cell>
          <table:table-cell office:value-type="string" table:style-name="ce6">
            <text:p>補助款</text:p>
          </table:table-cell>
          <table:table-cell office:value-type="string" table:style-name="ce5">
            <text:p>配合款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當年度</text:p>
            <text:p>補助款</text:p>
          </table:table-cell>
          <table:table-cell office:value-type="string" table:style-name="ce7">
            <text:p>當年度</text:p>
            <text:p>配合款</text:p>
          </table:table-cell>
          <table:table-cell office:value-type="string" table:style-name="ce3">
            <text:p>合計</text:p>
          </table:table-cell>
          <table:table-cell office:value-type="string" table:style-name="ce6">
            <text:p>累計</text:p>
            <text:p>補助款</text:p>
          </table:table-cell>
          <table:table-cell office:value-type="string" table:style-name="ce6">
            <text:p>累計</text:p>
            <text:p>配合款</text:p>
          </table:table-cell>
          <table:table-cell office:value-type="string" table:style-name="ce6">
            <text:p>累計</text:p>
            <text:p>合計</text:p>
          </table:table-cell>
          <table:table-cell office:value-type="string" table:style-name="ce5">
            <text:p>補助款</text:p>
          </table:table-cell>
          <table:table-cell office:value-type="string" table:style-name="ce8">
            <text:p>配合款</text:p>
          </table:table-cell>
          <table:table-cell office:value-type="string" table:style-name="ce5">
            <text:p>合計</text:p>
          </table:table-cell>
          <table:covered-table-cell/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=A+B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9">
            <text:p>H=F+G</text:p>
          </table:table-cell>
          <table:table-cell office:value-type="string" table:style-name="ce9">
            <text:p>I</text:p>
          </table:table-cell>
          <table:table-cell office:value-type="string" table:style-name="ce9">
            <text:p>J</text:p>
          </table:table-cell>
          <table:table-cell office:value-type="string" table:style-name="ce9">
            <text:p>K=I+J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=L+M</text:p>
          </table:table-cell>
          <table:table-cell office:value-type="string" table:style-name="ce9">
            <text:p>O</text:p>
          </table:table-cell>
          <table:table-cell office:value-type="string" table:style-name="ce9">
            <text:p>P</text:p>
          </table:table-cell>
          <table:table-cell office:value-type="string" table:style-name="ce9">
            <text:p>Q=O+P</text:p>
          </table:table-cell>
          <table:table-cell table:style-name="ce10"/>
          <table:table-cell table:number-columns-repeated="16363" table:style-name="ce4"/>
        </table:table-row>
        <table:table-row table:style-name="ro5">
          <table:table-cell office:value-type="string" table:style-name="ce11">
            <text:p>總計</text:p>
          </table:table-cell>
          <table:table-cell table:style-name="ce11"/>
          <table:table-cell table:style-name="ce12"/>
          <table:table-cell office:value-type="float" office:value="827642276" table:formula="of:=[.D9]+[.D44]+[.D46]+[.D24]" table:style-name="ce13">
            <text:p>827,642,276<text:s/></text:p>
          </table:table-cell>
          <table:table-cell office:value-type="float" office:value="361575400" table:formula="of:=[.E9]+[.E44]+[.E46]+[.E24]" table:style-name="ce13">
            <text:p>361,575,400<text:s/></text:p>
          </table:table-cell>
          <table:table-cell office:value-type="float" office:value="1189217676" table:formula="of:=[.F9]+[.F44]+[.F46]+[.F24]" table:style-name="ce13">
            <text:p>1,189,217,676<text:s/></text:p>
          </table:table-cell>
          <table:table-cell office:value-type="float" office:value="252601106" table:formula="of:=[.G9]+[.G44]+[.G46]+[.G24]" table:style-name="ce13">
            <text:p>252,601,106<text:s/></text:p>
          </table:table-cell>
          <table:table-cell office:value-type="float" office:value="631123539" table:formula="of:=[.H9]+[.H44]+[.H46]+[.H24]" table:style-name="ce13">
            <text:p>631,123,539<text:s/></text:p>
          </table:table-cell>
          <table:table-cell office:value-type="float" office:value="695592180.70000005" table:formula="of:=[.I9]+[.I44]+[.I46]+[.I24]" table:style-name="ce13">
            <text:p>695,592,181<text:s/></text:p>
          </table:table-cell>
          <table:table-cell office:value-type="float" office:value="306100134.30000001" table:formula="of:=[.J9]+[.J44]+[.J46]+[.J24]" table:style-name="ce13">
            <text:p>306,100,134<text:s/></text:p>
          </table:table-cell>
          <table:table-cell office:value-type="float" office:value="1001692315" table:formula="of:=[.K9]+[.K44]+[.K46]+[.K24]" table:style-name="ce13">
            <text:p>1,001,692,315<text:s/></text:p>
          </table:table-cell>
          <table:table-cell office:value-type="float" office:value="217209184" table:formula="of:=[.L9]+[.L44]+[.L46]+[.L24]" table:style-name="ce13">
            <text:p>217,209,184<text:s/></text:p>
          </table:table-cell>
          <table:table-cell office:value-type="float" office:value="132647798" table:formula="of:=[.M9]+[.M44]+[.M46]+[.M24]" table:style-name="ce13">
            <text:p>132,647,798<text:s/></text:p>
          </table:table-cell>
          <table:table-cell office:value-type="float" office:value="349856982" table:formula="of:=[.N9]+[.N44]+[.N46]+[.N24]" table:style-name="ce13">
            <text:p>349,856,982<text:s/></text:p>
          </table:table-cell>
          <table:table-cell office:value-type="float" office:value="424737970" table:formula="of:=[.O9]+[.O44]+[.O46]+[.O24]" table:style-name="ce13">
            <text:p>424,737,970<text:s/></text:p>
          </table:table-cell>
          <table:table-cell office:value-type="float" office:value="235950583" table:formula="of:=[.P9]+[.P44]+[.P46]+[.P24]" table:style-name="ce13">
            <text:p>235,950,583<text:s/></text:p>
          </table:table-cell>
          <table:table-cell office:value-type="float" office:value="660688553" table:formula="of:=[.Q9]+[.Q44]+[.Q46]+[.Q24]" table:style-name="ce13">
            <text:p>660,688,553<text:s/></text:p>
          </table:table-cell>
          <table:table-cell office:value-type="float" office:value="360144638" table:formula="of:=[.R9]+[.R44]+[.R46]+[.R24]" table:style-name="ce13">
            <text:p>360,144,638<text:s/></text:p>
          </table:table-cell>
          <table:table-cell office:value-type="float" office:value="116537623" table:formula="of:=[.S9]+[.S44]+[.S46]+[.S24]" table:style-name="ce13">
            <text:p>116,537,623<text:s/></text:p>
          </table:table-cell>
          <table:table-cell office:value-type="float" office:value="476682261" table:formula="of:=[.T9]+[.T44]+[.T46]+[.T24]" table:style-name="ce13">
            <text:p>476,682,261<text:s/></text:p>
          </table:table-cell>
          <table:table-cell table:style-name="ce10"/>
          <table:table-cell table:number-columns-repeated="16363" table:style-name="ce14"/>
        </table:table-row>
        <table:table-row table:style-name="ro5">
          <table:table-cell office:value-type="string" table:style-name="ce15">
            <text:p>單位預算</text:p>
          </table:table-cell>
          <table:table-cell table:number-columns-repeated="2" table:style-name="ce15"/>
          <table:table-cell office:value-type="float" office:value="472642000" table:formula="of:=SUM([.D10:.D23])" table:style-name="ce16">
            <text:p>472,642,000<text:s/></text:p>
          </table:table-cell>
          <table:table-cell office:value-type="float" office:value="296319000" table:formula="of:=SUM([.E10:.E23])" table:style-name="ce16">
            <text:p>296,319,000<text:s/></text:p>
          </table:table-cell>
          <table:table-cell office:value-type="float" office:value="768961000" table:formula="of:=SUM([.F10:.F23])" table:style-name="ce16">
            <text:p>768,961,000<text:s/></text:p>
          </table:table-cell>
          <table:table-cell office:value-type="float" office:value="144720548" table:formula="of:=SUM([.G10:.G23])" table:style-name="ce16">
            <text:p>144,720,548<text:s/></text:p>
          </table:table-cell>
          <table:table-cell office:value-type="float" office:value="418488772" table:formula="of:=SUM([.H10:.H23])" table:style-name="ce16">
            <text:p>418,488,772<text:s/></text:p>
          </table:table-cell>
          <table:table-cell office:value-type="float" office:value="373127325.69999999" table:formula="of:=SUM([.I10:.I23])" table:style-name="ce16">
            <text:p>373,127,326<text:s/></text:p>
          </table:table-cell>
          <table:table-cell office:value-type="float" office:value="240843734.30000001" table:formula="of:=SUM([.J10:.J23])" table:style-name="ce16">
            <text:p>240,843,734<text:s/></text:p>
          </table:table-cell>
          <table:table-cell office:value-type="float" office:value="613971060" table:formula="of:=SUM([.K10:.K23])" table:style-name="ce16">
            <text:p>613,971,060<text:s/></text:p>
          </table:table-cell>
          <table:table-cell office:value-type="float" office:value="121616025" table:formula="of:=SUM([.L10:.L23])" table:style-name="ce16">
            <text:p>121,616,025<text:s/></text:p>
          </table:table-cell>
          <table:table-cell office:value-type="float" office:value="100640292" table:formula="of:=SUM([.M10:.M23])" table:style-name="ce16">
            <text:p>100,640,292<text:s/></text:p>
          </table:table-cell>
          <table:table-cell office:value-type="float" office:value="222256317" table:formula="of:=SUM([.N10:.N23])" table:style-name="ce16">
            <text:p>222,256,317<text:s/></text:p>
          </table:table-cell>
          <table:table-cell office:value-type="float" office:value="293936258" table:formula="of:=SUM([.O10:.O23])" table:style-name="ce16">
            <text:p>293,936,258<text:s/></text:p>
          </table:table-cell>
          <table:table-cell office:value-type="float" office:value="203943077" table:formula="of:=SUM([.P10:.P23])" table:style-name="ce16">
            <text:p>203,943,077<text:s/></text:p>
          </table:table-cell>
          <table:table-cell office:value-type="float" office:value="497879335" table:formula="of:=SUM([.Q10:.Q23])" table:style-name="ce16">
            <text:p>497,879,335<text:s/></text:p>
          </table:table-cell>
          <table:table-cell office:value-type="float" office:value="152722942" table:formula="of:=SUM([.R10:.R23])" table:style-name="ce16">
            <text:p>152,722,942<text:s/></text:p>
          </table:table-cell>
          <table:table-cell office:value-type="float" office:value="94125729" table:formula="of:=SUM([.S10:.S23])" table:style-name="ce16">
            <text:p>94,125,729<text:s/></text:p>
          </table:table-cell>
          <table:table-cell office:value-type="float" office:value="246848671" table:formula="of:=SUM([.T10:.T23])" table:style-name="ce16">
            <text:p>246,848,671<text:s/></text:p>
          </table:table-cell>
          <table:table-cell table:style-name="ce17"/>
          <table:table-cell table:number-columns-repeated="16363" table:style-name="ce14"/>
        </table:table-row>
        <table:table-row table:style-name="ro6">
          <table:table-cell office:value-type="string" table:style-name="ce18">
            <text:p>前瞻計畫－文化部補助辦理109年度博物館與地方文化館升級計畫</text:p>
          </table:table-cell>
          <table:table-cell office:value-type="string" table:style-name="ce6">
            <text:p>108-110</text:p>
          </table:table-cell>
          <table:table-cell office:value-type="string" table:style-name="ce6">
            <text:p>文化部</text:p>
          </table:table-cell>
          <table:table-cell office:value-type="float" office:value="12373000" table:style-name="ce19">
            <text:p>12,373,000<text:s/></text:p>
          </table:table-cell>
          <table:table-cell office:value-type="float" office:value="1675000" table:style-name="ce19">
            <text:p>1,675,000<text:s/></text:p>
          </table:table-cell>
          <table:table-cell office:value-type="float" office:value="14048000" table:formula="of:=[.D10]+[.E10]" table:style-name="ce19">
            <text:p>14,048,000<text:s/></text:p>
          </table:table-cell>
          <table:table-cell office:value-type="float" office:value="450000" table:style-name="ce19">
            <text:p>450,000<text:s/></text:p>
          </table:table-cell>
          <table:table-cell office:value-type="float" office:value="12373000" table:style-name="ce19">
            <text:p>12,373,000<text:s/></text:p>
          </table:table-cell>
          <table:table-cell office:value-type="float" office:value="450000" table:style-name="ce19">
            <text:p>450,000<text:s/></text:p>
          </table:table-cell>
          <table:table-cell office:value-type="float" office:value="450000" table:style-name="ce19">
            <text:p>450,000<text:s/></text:p>
          </table:table-cell>
          <table:table-cell office:value-type="float" office:value="900000" table:formula="of:=[.I10]+[.J10]" table:style-name="ce19">
            <text:p>900,000<text:s/></text:p>
          </table:table-cell>
          <table:table-cell office:value-type="float" office:value="450000" table:style-name="ce20">
            <text:p>450,000<text:s/></text:p>
          </table:table-cell>
          <table:table-cell office:value-type="float" office:value="450000" table:style-name="ce20">
            <text:p>450,000<text:s/></text:p>
          </table:table-cell>
          <table:table-cell office:value-type="float" office:value="900000" table:formula="of:=[.L10]+[.M10]" table:style-name="ce20">
            <text:p>900,000<text:s/></text:p>
          </table:table-cell>
          <table:table-cell office:value-type="float" office:value="12373000" table:style-name="ce20">
            <text:p>12,373,000<text:s/></text:p>
          </table:table-cell>
          <table:table-cell office:value-type="float" office:value="1675000" table:style-name="ce20">
            <text:p>1,675,000<text:s/></text:p>
          </table:table-cell>
          <table:table-cell office:value-type="float" office:value="14048000" table:formula="of:=[.O10]+[.P10]" table:style-name="ce20">
            <text:p>14,048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10]+[.S10]" table:style-name="ce20">
            <text:p>0<text:s/></text:p>
          </table:table-cell>
          <table:table-cell office:value-type="string" table:style-name="ce21">
            <text:p>東隆文化中心提升計畫已執行完成</text:p>
          </table:table-cell>
          <table:table-cell table:number-columns-repeated="16363" table:style-name="ce14"/>
        </table:table-row>
        <table:table-row table:style-name="ro7">
          <table:table-cell office:value-type="string" table:style-name="ce22">
            <text:p>前瞻計畫－文化部補助辦理109年度「博物館與地方文化館升級計畫」旗艦型補助計畫</text:p>
          </table:table-cell>
          <table:table-cell office:value-type="string" table:style-name="ce23">
            <text:p>108-111</text:p>
          </table:table-cell>
          <table:table-cell office:value-type="string" table:style-name="ce6">
            <text:p>文化部</text:p>
          </table:table-cell>
          <table:table-cell office:value-type="float" office:value="72500000" table:style-name="ce19">
            <text:p>72,500,000<text:s/></text:p>
          </table:table-cell>
          <table:table-cell office:value-type="float" office:value="31090000" table:style-name="ce19">
            <text:p>31,090,000<text:s/></text:p>
          </table:table-cell>
          <table:table-cell office:value-type="float" office:value="103590000" table:formula="of:=[.D11]+[.E11]" table:style-name="ce19">
            <text:p>103,590,000<text:s/></text:p>
          </table:table-cell>
          <table:table-cell office:value-type="float" office:value="8694000" table:style-name="ce19">
            <text:p>8,694,000<text:s/></text:p>
          </table:table-cell>
          <table:table-cell office:value-type="float" office:value="58969000" table:style-name="ce19">
            <text:p>58,969,000<text:s/></text:p>
          </table:table-cell>
          <table:table-cell office:value-type="float" office:value="56279080" table:style-name="ce20">
            <text:p>56,279,080<text:s/></text:p>
          </table:table-cell>
          <table:table-cell office:value-type="float" office:value="24138177" table:style-name="ce20">
            <text:p>24,138,177<text:s/></text:p>
          </table:table-cell>
          <table:table-cell office:value-type="float" office:value="80417257" table:formula="of:=[.I11]+[.J11]" table:style-name="ce20">
            <text:p>80,417,257<text:s/></text:p>
          </table:table-cell>
          <table:table-cell office:value-type="float" office:value="3829678" table:style-name="ce20">
            <text:p>3,829,678<text:s/></text:p>
          </table:table-cell>
          <table:table-cell office:value-type="float" office:value="2872259" table:style-name="ce20">
            <text:p>2,872,259<text:s/></text:p>
          </table:table-cell>
          <table:table-cell office:value-type="float" office:value="6701937" table:formula="of:=[.L11]+[.M11]" table:style-name="ce20">
            <text:p>6,701,937<text:s/></text:p>
          </table:table-cell>
          <table:table-cell office:value-type="float" office:value="34748917" table:style-name="ce20">
            <text:p>34,748,917<text:s/></text:p>
          </table:table-cell>
          <table:table-cell office:value-type="float" office:value="14903822" table:style-name="ce20">
            <text:p>14,903,822<text:s/></text:p>
          </table:table-cell>
          <table:table-cell office:value-type="float" office:value="49652739" table:formula="of:=[.O11]+[.P11]" table:style-name="ce20">
            <text:p>49,652,739<text:s/></text:p>
          </table:table-cell>
          <table:table-cell office:value-type="float" office:value="13531000" table:style-name="ce20">
            <text:p>13,531,000<text:s/></text:p>
          </table:table-cell>
          <table:table-cell office:value-type="float" office:value="16186178" table:style-name="ce20">
            <text:p>16,186,178<text:s/></text:p>
          </table:table-cell>
          <table:table-cell office:value-type="float" office:value="29717178" table:formula="of:=[.R11]+[.S11]" table:style-name="ce20">
            <text:p>29,717,178<text:s/></text:p>
          </table:table-cell>
          <table:table-cell office:value-type="string" table:style-name="ce21">
            <text:p>鄭成功文物館(臺南市歷史博物館)提升計畫展延辦理期程至111年</text:p>
          </table:table-cell>
          <table:table-cell table:number-columns-repeated="16363" table:style-name="ce14"/>
        </table:table-row>
        <table:table-row table:style-name="ro8">
          <table:table-cell office:value-type="string" table:style-name="ce24">
            <text:p>110年臺南市社區營造三期及村落文化發展計畫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14475000" table:style-name="ce20">
            <text:p>14,475,000<text:s/></text:p>
          </table:table-cell>
          <table:table-cell office:value-type="float" office:value="14475000" table:style-name="ce20">
            <text:p>14,475,000<text:s/></text:p>
          </table:table-cell>
          <table:table-cell office:value-type="float" office:value="28950000" table:formula="of:=[.D12]+[.E12]" table:style-name="ce20">
            <text:p>28,950,000<text:s/></text:p>
          </table:table-cell>
          <table:table-cell office:value-type="float" office:value="14475000" table:style-name="ce20">
            <text:p>14,475,000<text:s/></text:p>
          </table:table-cell>
          <table:table-cell office:value-type="float" office:value="14475000" table:style-name="ce20">
            <text:p>14,475,000<text:s/></text:p>
          </table:table-cell>
          <table:table-cell office:value-type="float" office:value="14475000" table:style-name="ce20">
            <text:p>14,475,000<text:s/></text:p>
          </table:table-cell>
          <table:table-cell office:value-type="float" office:value="14475000" table:style-name="ce20">
            <text:p>14,475,000<text:s/></text:p>
          </table:table-cell>
          <table:table-cell office:value-type="float" office:value="28950000" table:formula="of:=[.I12]+[.J12]" table:style-name="ce20">
            <text:p>28,950,000<text:s/></text:p>
          </table:table-cell>
          <table:table-cell office:value-type="float" office:value="14475000" table:style-name="ce20">
            <text:p>14,475,000<text:s/></text:p>
          </table:table-cell>
          <table:table-cell office:value-type="float" office:value="14475000" table:style-name="ce20">
            <text:p>14,475,000<text:s/></text:p>
          </table:table-cell>
          <table:table-cell office:value-type="float" office:value="28950000" table:formula="of:=[.L12]+[.M12]" table:style-name="ce20">
            <text:p>28,950,000<text:s/></text:p>
          </table:table-cell>
          <table:table-cell office:value-type="float" office:value="14475000" table:style-name="ce20">
            <text:p>14,475,000<text:s/></text:p>
          </table:table-cell>
          <table:table-cell office:value-type="float" office:value="14475000" table:style-name="ce20">
            <text:p>14,475,000<text:s/></text:p>
          </table:table-cell>
          <table:table-cell office:value-type="float" office:value="28950000" table:formula="of:=[.O12]+[.P12]" table:style-name="ce20">
            <text:p>28,95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string" table:style-name="ce10">
            <text:p>已完成</text:p>
          </table:table-cell>
          <table:table-cell table:number-columns-repeated="16363" table:style-name="ce14"/>
        </table:table-row>
        <table:table-row table:style-name="ro9">
          <table:table-cell office:value-type="string" table:style-name="ce24">
            <text:p>109年臺南市社區營造三期及村落文化發展計畫(墊付案轉正)</text:p>
          </table:table-cell>
          <table:table-cell office:value-type="float" office:value="109" table:style-name="ce25">
            <text:p>109</text:p>
          </table:table-cell>
          <table:table-cell office:value-type="string" table:style-name="ce2">
            <text:p>文化部</text:p>
          </table:table-cell>
          <table:table-cell office:value-type="float" office:value="5659000" table:style-name="ce20">
            <text:p>5,659,000<text:s/></text:p>
          </table:table-cell>
          <table:table-cell office:value-type="float" office:value="5659000" table:style-name="ce20">
            <text:p>5,659,000<text:s/></text:p>
          </table:table-cell>
          <table:table-cell office:value-type="float" office:value="11318000" table:formula="of:=[.D13]+[.E13]" table:style-name="ce20">
            <text:p>11,318,000<text:s/></text:p>
          </table:table-cell>
          <table:table-cell office:value-type="float" office:value="5659000" table:style-name="ce20">
            <text:p>5,659,000<text:s/></text:p>
          </table:table-cell>
          <table:table-cell office:value-type="float" office:value="5659000" table:style-name="ce20">
            <text:p>5,659,000<text:s/></text:p>
          </table:table-cell>
          <table:table-cell office:value-type="float" office:value="5659000" table:style-name="ce20">
            <text:p>5,659,000<text:s/></text:p>
          </table:table-cell>
          <table:table-cell office:value-type="float" office:value="5659000" table:style-name="ce20">
            <text:p>5,659,000<text:s/></text:p>
          </table:table-cell>
          <table:table-cell office:value-type="float" office:value="11318000" table:formula="of:=[.I13]+[.J13]" table:style-name="ce20">
            <text:p>11,318,000<text:s/></text:p>
          </table:table-cell>
          <table:table-cell office:value-type="float" office:value="5659000" table:style-name="ce20">
            <text:p>5,659,000<text:s/></text:p>
          </table:table-cell>
          <table:table-cell office:value-type="float" office:value="5659000" table:style-name="ce20">
            <text:p>5,659,000<text:s/></text:p>
          </table:table-cell>
          <table:table-cell office:value-type="float" office:value="11318000" table:formula="of:=[.L13]+[.M13]" table:style-name="ce20">
            <text:p>11,318,000<text:s/></text:p>
          </table:table-cell>
          <table:table-cell office:value-type="float" office:value="5659000" table:style-name="ce20">
            <text:p>5,659,000<text:s/></text:p>
          </table:table-cell>
          <table:table-cell office:value-type="float" office:value="5659000" table:style-name="ce20">
            <text:p>5,659,000<text:s/></text:p>
          </table:table-cell>
          <table:table-cell office:value-type="float" office:value="11318000" table:formula="of:=[.O13]+[.P13]" table:style-name="ce20">
            <text:p>11,318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13]+[.S13]" table:style-name="ce20">
            <text:p>0<text:s/></text:p>
          </table:table-cell>
          <table:table-cell office:value-type="string" table:style-name="ce10">
            <text:p>已完成</text:p>
          </table:table-cell>
          <table:table-cell table:number-columns-repeated="16363" table:style-name="ce14"/>
        </table:table-row>
        <table:table-row table:style-name="ro10">
          <table:table-cell office:value-type="string" table:style-name="ce22">
            <text:p>前瞻計畫-再造歷史現場專案計畫-臺南市再現赤崁署光計畫</text:p>
          </table:table-cell>
          <table:table-cell office:value-type="string" table:style-name="ce6">
            <text:p>107-110</text:p>
          </table:table-cell>
          <table:table-cell office:value-type="string" table:style-name="ce6">
            <text:p>文化部</text:p>
          </table:table-cell>
          <table:table-cell office:value-type="float" office:value="188300000" table:style-name="ce19">
            <text:p>188,300,000<text:s/></text:p>
          </table:table-cell>
          <table:table-cell office:value-type="float" office:value="80700000" table:style-name="ce19">
            <text:p>80,700,000<text:s/></text:p>
          </table:table-cell>
          <table:table-cell office:value-type="float" office:value="269000000" table:formula="of:=[.D14]+[.E14]" table:style-name="ce19">
            <text:p>269,000,000<text:s/></text:p>
          </table:table-cell>
          <table:table-cell office:value-type="float" office:value="34432548" table:style-name="ce19">
            <text:p>34,432,548<text:s/></text:p>
          </table:table-cell>
          <table:table-cell office:value-type="float" office:value="147677772" table:style-name="ce19">
            <text:p>147,677,772<text:s/></text:p>
          </table:table-cell>
          <table:table-cell office:value-type="float" office:value="146173454.69999999" table:formula="of:=[.K14]*0.7" table:style-name="ce19">
            <text:p>146,173,455<text:s/></text:p>
          </table:table-cell>
          <table:table-cell office:value-type="float" office:value="62645766.299999997" table:formula="of:=[.K14]*0.3" table:style-name="ce19">
            <text:p>62,645,766<text:s/></text:p>
          </table:table-cell>
          <table:table-cell office:value-type="float" office:value="208819221" table:formula="of:=208819221" table:style-name="ce19">
            <text:p>208,819,221<text:s/></text:p>
          </table:table-cell>
          <table:table-cell office:value-type="float" office:value="18892113" table:style-name="ce19">
            <text:p>18,892,113<text:s/></text:p>
          </table:table-cell>
          <table:table-cell office:value-type="float" office:value="8096620" table:style-name="ce19">
            <text:p>8,096,620<text:s/></text:p>
          </table:table-cell>
          <table:table-cell office:value-type="float" office:value="26988733" table:formula="of:=[.L14]+[.M14]" table:style-name="ce19">
            <text:p>26,988,733<text:s/></text:p>
          </table:table-cell>
          <table:table-cell office:value-type="float" office:value="87897713" table:style-name="ce19">
            <text:p>87,897,713<text:s/></text:p>
          </table:table-cell>
          <table:table-cell office:value-type="float" office:value="37670448" table:style-name="ce19">
            <text:p>37,670,448<text:s/></text:p>
          </table:table-cell>
          <table:table-cell office:value-type="float" office:value="125568161" table:formula="of:=[.O14]+[.P14]" table:style-name="ce19">
            <text:p>125,568,161<text:s/></text:p>
          </table:table-cell>
          <table:table-cell office:value-type="float" office:value="100402287" table:style-name="ce19">
            <text:p>100,402,287<text:s/></text:p>
          </table:table-cell>
          <table:table-cell office:value-type="float" office:value="43029552" table:style-name="ce19">
            <text:p>43,029,552<text:s/></text:p>
          </table:table-cell>
          <table:table-cell office:value-type="float" office:value="143431839" table:formula="of:=[.R14]+[.S14]" table:style-name="ce19">
            <text:p>143,431,839<text:s/></text:p>
          </table:table-cell>
          <table:table-cell table:style-name="ce21"/>
          <table:table-cell table:number-columns-repeated="16363" table:style-name="ce14"/>
        </table:table-row>
        <table:table-row table:style-name="ro11">
          <table:table-cell office:value-type="string" table:style-name="ce22">
            <text:p>109年度地方文化特色及藝文人口培育計畫「藝文教育扎根」(墊付案轉正)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文化部</text:p>
          </table:table-cell>
          <table:table-cell office:value-type="float" office:value="6200000" table:style-name="ce19">
            <text:p>6,200,000<text:s/></text:p>
          </table:table-cell>
          <table:table-cell office:value-type="float" office:value="2680000" table:style-name="ce19">
            <text:p>2,680,000<text:s/></text:p>
          </table:table-cell>
          <table:table-cell office:value-type="float" office:value="8880000" table:formula="of:=[.D15]+[.E15]" table:style-name="ce19">
            <text:p>8,880,000<text:s/></text:p>
          </table:table-cell>
          <table:table-cell office:value-type="float" office:value="6200000" table:style-name="ce19">
            <text:p>6,200,000<text:s/></text:p>
          </table:table-cell>
          <table:table-cell office:value-type="float" office:value="6200000" table:style-name="ce19">
            <text:p>6,200,000<text:s/></text:p>
          </table:table-cell>
          <table:table-cell office:value-type="float" office:value="6200000" table:style-name="ce19">
            <text:p>6,200,000<text:s/></text:p>
          </table:table-cell>
          <table:table-cell office:value-type="float" office:value="2680000" table:style-name="ce19">
            <text:p>2,680,000<text:s/></text:p>
          </table:table-cell>
          <table:table-cell office:value-type="float" office:value="8880000" table:formula="of:=[.I15]+[.J15]" table:style-name="ce19">
            <text:p>8,880,000<text:s/></text:p>
          </table:table-cell>
          <table:table-cell office:value-type="float" office:value="6200000" table:style-name="ce19">
            <text:p>6,200,000<text:s/></text:p>
          </table:table-cell>
          <table:table-cell office:value-type="float" office:value="2680000" table:style-name="ce19">
            <text:p>2,680,000<text:s/></text:p>
          </table:table-cell>
          <table:table-cell office:value-type="float" office:value="8880000" table:formula="of:=[.L15]+[.M15]" table:style-name="ce19">
            <text:p>8,880,000<text:s/></text:p>
          </table:table-cell>
          <table:table-cell office:value-type="float" office:value="6200000" table:style-name="ce19">
            <text:p>6,200,000<text:s/></text:p>
          </table:table-cell>
          <table:table-cell office:value-type="float" office:value="2680000" table:style-name="ce19">
            <text:p>2,680,000<text:s/></text:p>
          </table:table-cell>
          <table:table-cell office:value-type="float" office:value="8880000" table:formula="of:=[.O15]+[.P15]" table:style-name="ce19">
            <text:p>8,880,000<text:s/></text:p>
          </table:table-cell>
          <table:table-cell office:value-type="float" office:value="0" table:formula="of:=[.I15]-[.O15]" table:style-name="ce19">
            <text:p>0<text:s/></text:p>
          </table:table-cell>
          <table:table-cell office:value-type="float" office:value="0" table:formula="of:=[.J15]-[.P15]" table:style-name="ce19">
            <text:p>0<text:s/></text:p>
          </table:table-cell>
          <table:table-cell office:value-type="float" office:value="0" table:formula="of:=[.R15]+[.S15]" table:style-name="ce19">
            <text:p>0<text:s/></text:p>
          </table:table-cell>
          <table:table-cell office:value-type="string" table:style-name="ce26">
            <text:p>已完成</text:p>
          </table:table-cell>
          <table:table-cell table:number-columns-repeated="16363" table:style-name="ce14"/>
        </table:table-row>
        <table:table-row table:style-name="ro10">
          <table:table-cell office:value-type="string" table:style-name="ce22">
            <text:p>109年王育德紀念館暨湯德章生命人權故事教育推廣計畫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國家人權博物館</text:p>
          </table:table-cell>
          <table:table-cell office:value-type="float" office:value="200000" table:style-name="ce19">
            <text:p>200,000<text:s/></text:p>
          </table:table-cell>
          <table:table-cell office:value-type="float" office:value="85000" table:style-name="ce19">
            <text:p>85,000<text:s/></text:p>
          </table:table-cell>
          <table:table-cell office:value-type="float" office:value="285000" table:style-name="ce19">
            <text:p>285,000<text:s/></text:p>
          </table:table-cell>
          <table:table-cell office:value-type="float" office:value="200000" table:style-name="ce19">
            <text:p>200,000<text:s/></text:p>
          </table:table-cell>
          <table:table-cell office:value-type="float" office:value="200000" table:style-name="ce19">
            <text:p>200,000<text:s/></text:p>
          </table:table-cell>
          <table:table-cell office:value-type="float" office:value="200000" table:style-name="ce19">
            <text:p>200,000<text:s/></text:p>
          </table:table-cell>
          <table:table-cell office:value-type="float" office:value="85000" table:style-name="ce19">
            <text:p>85,000<text:s/></text:p>
          </table:table-cell>
          <table:table-cell office:value-type="float" office:value="285000" table:style-name="ce27">
            <text:p>285,000<text:s/></text:p>
          </table:table-cell>
          <table:table-cell office:value-type="float" office:value="200000" table:style-name="ce19">
            <text:p>200,000<text:s/></text:p>
          </table:table-cell>
          <table:table-cell office:value-type="float" office:value="85000" table:style-name="ce19">
            <text:p>85,000<text:s/></text:p>
          </table:table-cell>
          <table:table-cell office:value-type="float" office:value="285000" table:style-name="ce27">
            <text:p>285,000<text:s/></text:p>
          </table:table-cell>
          <table:table-cell office:value-type="float" office:value="200000" table:style-name="ce19">
            <text:p>200,000<text:s/></text:p>
          </table:table-cell>
          <table:table-cell office:value-type="float" office:value="85000" table:style-name="ce19">
            <text:p>85,000<text:s/></text:p>
          </table:table-cell>
          <table:table-cell office:value-type="float" office:value="285000" table:style-name="ce27">
            <text:p>285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6">
            <text:p>已完成</text:p>
          </table:table-cell>
          <table:table-cell table:number-columns-repeated="16363" table:style-name="ce14"/>
        </table:table-row>
        <table:table-row table:style-name="ro10">
          <table:table-cell office:value-type="string" table:style-name="ce22">
            <text:p>109年臺南地區不義遺址(人權歷史場址)調查計畫</text:p>
          </table:table-cell>
          <table:table-cell office:value-type="string" table:style-name="ce6">
            <text:p>109-110</text:p>
          </table:table-cell>
          <table:table-cell office:value-type="string" table:style-name="ce6">
            <text:p>國家人權博物館</text:p>
          </table:table-cell>
          <table:table-cell office:value-type="float" office:value="885000" table:style-name="ce19">
            <text:p>885,000<text:s/></text:p>
          </table:table-cell>
          <table:table-cell office:value-type="float" office:value="379000" table:style-name="ce19">
            <text:p>379,000<text:s/></text:p>
          </table:table-cell>
          <table:table-cell office:value-type="float" office:value="1264000" table:formula="of:=[.D17]+[.E17]" table:style-name="ce27">
            <text:p>1,264,000<text:s/></text:p>
          </table:table-cell>
          <table:table-cell office:value-type="float" office:value="885000" table:style-name="ce19">
            <text:p>885,000<text:s/></text:p>
          </table:table-cell>
          <table:table-cell office:value-type="float" office:value="885000" table:style-name="ce19">
            <text:p>885,000<text:s/></text:p>
          </table:table-cell>
          <table:table-cell office:value-type="float" office:value="885000" table:style-name="ce19">
            <text:p>885,000<text:s/></text:p>
          </table:table-cell>
          <table:table-cell office:value-type="float" office:value="379000" table:style-name="ce19">
            <text:p>379,000<text:s/></text:p>
          </table:table-cell>
          <table:table-cell office:value-type="float" office:value="1264000" table:formula="of:=[.I17]+[.J17]" table:style-name="ce27">
            <text:p>1,264,000<text:s/></text:p>
          </table:table-cell>
          <table:table-cell office:value-type="float" office:value="885000" table:style-name="ce19">
            <text:p>885,000<text:s/></text:p>
          </table:table-cell>
          <table:table-cell office:value-type="float" office:value="379000" table:style-name="ce19">
            <text:p>379,000<text:s/></text:p>
          </table:table-cell>
          <table:table-cell office:value-type="float" office:value="1264000" table:formula="of:=[.L17]+[.M17]" table:style-name="ce27">
            <text:p>1,264,000<text:s/></text:p>
          </table:table-cell>
          <table:table-cell office:value-type="float" office:value="885000" table:style-name="ce19">
            <text:p>885,000<text:s/></text:p>
          </table:table-cell>
          <table:table-cell office:value-type="float" office:value="379000" table:style-name="ce19">
            <text:p>379,000<text:s/></text:p>
          </table:table-cell>
          <table:table-cell office:value-type="float" office:value="1264000" table:formula="of:=[.O17]+[.P17]" table:style-name="ce27">
            <text:p>1,264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6">
            <text:p>已完成</text:p>
          </table:table-cell>
          <table:table-cell table:number-columns-repeated="16363" table:style-name="ce14"/>
        </table:table-row>
        <table:table-row table:style-name="ro12">
          <table:table-cell office:value-type="string" table:style-name="ce22">
            <text:p>協助社教機構推動終身學習活動，改善社教機構之設施及設備，補助地方自然史教育館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教育部</text:p>
          </table:table-cell>
          <table:table-cell office:value-type="float" office:value="1450000" table:style-name="ce19">
            <text:p>1,45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450000" table:style-name="ce27">
            <text:p>1,450,000<text:s/></text:p>
          </table:table-cell>
          <table:table-cell office:value-type="float" office:value="1450000" table:style-name="ce19">
            <text:p>1,450,000<text:s/></text:p>
          </table:table-cell>
          <table:table-cell office:value-type="float" office:value="1450000" table:style-name="ce19">
            <text:p>1,450,000<text:s/></text:p>
          </table:table-cell>
          <table:table-cell office:value-type="float" office:value="1450000" table:style-name="ce19">
            <text:p>1,45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450000" table:style-name="ce27">
            <text:p>1,450,000<text:s/></text:p>
          </table:table-cell>
          <table:table-cell office:value-type="float" office:value="1450000" table:style-name="ce19">
            <text:p>1,45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450000" table:style-name="ce27">
            <text:p>1,450,000<text:s/></text:p>
          </table:table-cell>
          <table:table-cell office:value-type="float" office:value="1450000" table:style-name="ce19">
            <text:p>1,45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450000" table:style-name="ce27">
            <text:p>1,45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6">
            <text:p>已完成</text:p>
          </table:table-cell>
          <table:table-cell table:number-columns-repeated="16363" table:style-name="ce14"/>
        </table:table-row>
        <table:table-row table:style-name="ro12">
          <table:table-cell office:value-type="string" table:style-name="ce22">
            <text:p>109年蕭壠國際藝術村─文化部補助藝術村營運扶植計畫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文化部</text:p>
          </table:table-cell>
          <table:table-cell office:value-type="float" office:value="2300000" table:style-name="ce19">
            <text:p>2,300,000<text:s/></text:p>
          </table:table-cell>
          <table:table-cell office:value-type="float" office:value="986000" table:style-name="ce19">
            <text:p>986,000<text:s/></text:p>
          </table:table-cell>
          <table:table-cell office:value-type="float" office:value="3286000" table:formula="of:=[.D19]+[.E19]" table:style-name="ce19">
            <text:p>3,286,000<text:s/></text:p>
          </table:table-cell>
          <table:table-cell office:value-type="float" office:value="2300000" table:style-name="ce19">
            <text:p>2,300,000<text:s/></text:p>
          </table:table-cell>
          <table:table-cell office:value-type="float" office:value="2300000" table:style-name="ce19">
            <text:p>2,300,000<text:s/></text:p>
          </table:table-cell>
          <table:table-cell office:value-type="float" office:value="2300000" table:style-name="ce19">
            <text:p>2,300,000<text:s/></text:p>
          </table:table-cell>
          <table:table-cell office:value-type="float" office:value="986000" table:style-name="ce19">
            <text:p>986,000<text:s/></text:p>
          </table:table-cell>
          <table:table-cell office:value-type="float" office:value="3286000" table:formula="of:=[.I19]+[.J19]" table:style-name="ce19">
            <text:p>3,286,000<text:s/></text:p>
          </table:table-cell>
          <table:table-cell office:value-type="float" office:value="2300000" table:style-name="ce19">
            <text:p>2,300,000<text:s/></text:p>
          </table:table-cell>
          <table:table-cell office:value-type="float" office:value="986000" table:style-name="ce19">
            <text:p>986,000<text:s/></text:p>
          </table:table-cell>
          <table:table-cell office:value-type="float" office:value="3286000" table:formula="of:=[.L19]+[.M19]" table:style-name="ce19">
            <text:p>3,286,000<text:s/></text:p>
          </table:table-cell>
          <table:table-cell office:value-type="float" office:value="2300000" table:style-name="ce19">
            <text:p>2,300,000<text:s/></text:p>
          </table:table-cell>
          <table:table-cell office:value-type="float" office:value="986000" table:style-name="ce19">
            <text:p>986,000<text:s/></text:p>
          </table:table-cell>
          <table:table-cell office:value-type="float" office:value="3286000" table:formula="of:=[.O19]+[.P19]" table:style-name="ce19">
            <text:p>3,286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[.R19]+[.S19]" table:style-name="ce19">
            <text:p>0<text:s/></text:p>
          </table:table-cell>
          <table:table-cell office:value-type="string" table:style-name="ce26">
            <text:p>已完成</text:p>
          </table:table-cell>
          <table:table-cell table:number-columns-repeated="16363" table:style-name="ce14"/>
        </table:table-row>
        <table:table-row table:style-name="ro12">
          <table:table-cell office:value-type="string" table:style-name="ce28">
            <text:p>大臺南劇場設施提升計畫-推動藝文專業場館升級計畫」-「地方藝文場館整建計畫」</text:p>
          </table:table-cell>
          <table:table-cell office:value-type="float" office:value="110" table:style-name="ce4">
            <text:p>110</text:p>
          </table:table-cell>
          <table:table-cell office:value-type="string" table:style-name="ce29">
            <text:p>文化部</text:p>
          </table:table-cell>
          <table:table-cell office:value-type="float" office:value="13500000" table:style-name="ce30">
            <text:p>13,500,000<text:s/></text:p>
          </table:table-cell>
          <table:table-cell office:value-type="float" office:value="5790000" table:style-name="ce30">
            <text:p>5,790,000<text:s/></text:p>
          </table:table-cell>
          <table:table-cell office:value-type="float" office:value="19290000" table:style-name="ce30">
            <text:p>19,290,000<text:s/></text:p>
          </table:table-cell>
          <table:table-cell office:value-type="float" office:value="13500000" table:style-name="ce31">
            <text:p>13,500,000<text:s/></text:p>
          </table:table-cell>
          <table:table-cell office:value-type="float" office:value="13500000" table:style-name="ce31">
            <text:p>13,500,000<text:s/></text:p>
          </table:table-cell>
          <table:table-cell office:value-type="float" office:value="13500000" table:style-name="ce30">
            <text:p>13,500,000<text:s/></text:p>
          </table:table-cell>
          <table:table-cell office:value-type="float" office:value="5790000" table:style-name="ce30">
            <text:p>5,790,000<text:s/></text:p>
          </table:table-cell>
          <table:table-cell office:value-type="float" office:value="19290000" table:style-name="ce30">
            <text:p>19,290,000<text:s/></text:p>
          </table:table-cell>
          <table:table-cell office:value-type="float" office:value="556495" table:style-name="ce31">
            <text:p>556,495<text:s/></text:p>
          </table:table-cell>
          <table:table-cell office:value-type="float" office:value="238674" table:formula="of:=[.N20]-[.L20]" table:style-name="ce31">
            <text:p>238,674<text:s/></text:p>
          </table:table-cell>
          <table:table-cell office:value-type="float" office:value="795169" table:style-name="ce31">
            <text:p>795,169<text:s/></text:p>
          </table:table-cell>
          <table:table-cell office:value-type="float" office:value="556495" table:style-name="ce31">
            <text:p>556,495<text:s/></text:p>
          </table:table-cell>
          <table:table-cell office:value-type="float" office:value="238674" table:formula="of:=[.Q20]-[.O20]" table:style-name="ce31">
            <text:p>238,674<text:s/></text:p>
          </table:table-cell>
          <table:table-cell office:value-type="float" office:value="795169" table:style-name="ce31">
            <text:p>795,169<text:s/></text:p>
          </table:table-cell>
          <table:table-cell office:value-type="float" office:value="12943505" table:style-name="ce30">
            <text:p>12,943,505<text:s/></text:p>
          </table:table-cell>
          <table:table-cell office:value-type="float" office:value="5551326" table:formula="of:=[.T20]-[.R20]" table:style-name="ce30">
            <text:p>5,551,326<text:s/></text:p>
          </table:table-cell>
          <table:table-cell office:value-type="float" office:value="18494831" table:style-name="ce30">
            <text:p>18,494,831<text:s/></text:p>
          </table:table-cell>
          <table:table-cell table:style-name="ce32"/>
          <table:table-cell table:number-columns-repeated="16363" table:style-name="ce14"/>
        </table:table-row>
        <table:table-row table:style-name="ro12">
          <table:table-cell office:value-type="string" table:style-name="ce22">
            <text:p>大臺南劇場設施提升計畫-推動藝文專業場館升級計畫」-「地方藝文場館整建計畫」</text:p>
          </table:table-cell>
          <table:table-cell office:value-type="string" table:style-name="ce33">
            <text:p>109-110</text:p>
          </table:table-cell>
          <table:table-cell office:value-type="string" table:style-name="ce29">
            <text:p>文化部</text:p>
          </table:table-cell>
          <table:table-cell office:value-type="float" office:value="25000000" table:style-name="ce19">
            <text:p>25,000,000<text:s/></text:p>
          </table:table-cell>
          <table:table-cell office:value-type="float" office:value="25000000" table:style-name="ce19">
            <text:p>25,000,000<text:s/></text:p>
          </table:table-cell>
          <table:table-cell office:value-type="float" office:value="50000000" table:style-name="ce19">
            <text:p>50,000,000<text:s/></text:p>
          </table:table-cell>
          <table:table-cell office:value-type="float" office:value="25000000" table:style-name="ce19">
            <text:p>25,000,000<text:s/></text:p>
          </table:table-cell>
          <table:table-cell office:value-type="float" office:value="25000000" table:style-name="ce19">
            <text:p>25,000,000<text:s/></text:p>
          </table:table-cell>
          <table:table-cell office:value-type="float" office:value="25000000" table:style-name="ce19">
            <text:p>25,000,000<text:s/></text:p>
          </table:table-cell>
          <table:table-cell office:value-type="float" office:value="25000000" table:style-name="ce19">
            <text:p>25,000,000<text:s/></text:p>
          </table:table-cell>
          <table:table-cell office:value-type="float" office:value="50000000" table:style-name="ce19">
            <text:p>50,000,000<text:s/></text:p>
          </table:table-cell>
          <table:table-cell office:value-type="float" office:value="23243739" table:style-name="ce19">
            <text:p>23,243,739<text:s/></text:p>
          </table:table-cell>
          <table:table-cell office:value-type="float" office:value="23243739" table:style-name="ce19">
            <text:p>23,243,739<text:s/></text:p>
          </table:table-cell>
          <table:table-cell office:value-type="float" office:value="46487478" table:style-name="ce19">
            <text:p>46,487,478<text:s/></text:p>
          </table:table-cell>
          <table:table-cell office:value-type="float" office:value="23243739" table:style-name="ce19">
            <text:p>23,243,739<text:s/></text:p>
          </table:table-cell>
          <table:table-cell office:value-type="float" office:value="23243739" table:style-name="ce19">
            <text:p>23,243,739<text:s/></text:p>
          </table:table-cell>
          <table:table-cell office:value-type="float" office:value="46487478" table:style-name="ce19">
            <text:p>46,487,47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512522" table:style-name="ce19">
            <text:p>3,512,522<text:s/></text:p>
          </table:table-cell>
          <table:table-cell office:value-type="float" office:value="3512522" table:style-name="ce19">
            <text:p>3,512,522<text:s/></text:p>
          </table:table-cell>
          <table:table-cell table:style-name="ce34"/>
          <table:table-cell table:number-columns-repeated="16363" table:style-name="ce14"/>
        </table:table-row>
        <table:table-row table:style-name="ro12">
          <table:table-cell office:value-type="string" table:style-name="ce35">
            <text:p>臺南DNA－臺南市109年度藝文場館營運升級計畫</text:p>
          </table:table-cell>
          <table:table-cell office:value-type="float" office:value="110" table:style-name="ce23">
            <text:p>110</text:p>
          </table:table-cell>
          <table:table-cell office:value-type="string" table:style-name="ce6">
            <text:p>文化部</text:p>
          </table:table-cell>
          <table:table-cell office:value-type="float" office:value="9800000" table:style-name="ce19">
            <text:p>9,800,000<text:s/></text:p>
          </table:table-cell>
          <table:table-cell office:value-type="float" office:value="7800000" table:style-name="ce19">
            <text:p>7,800,000<text:s/></text:p>
          </table:table-cell>
          <table:table-cell office:value-type="float" office:value="17600000" table:formula="of:=[.D22]+[.E22]" table:style-name="ce19">
            <text:p>17,600,000<text:s/></text:p>
          </table:table-cell>
          <table:table-cell office:value-type="float" office:value="9800000" table:style-name="ce19">
            <text:p>9,800,000<text:s/></text:p>
          </table:table-cell>
          <table:table-cell office:value-type="float" office:value="9800000" table:style-name="ce19">
            <text:p>9,800,000<text:s/></text:p>
          </table:table-cell>
          <table:table-cell office:value-type="float" office:value="9800000" table:style-name="ce19">
            <text:p>9,800,000<text:s/></text:p>
          </table:table-cell>
          <table:table-cell office:value-type="float" office:value="7800000" table:style-name="ce19">
            <text:p>7,800,000<text:s/></text:p>
          </table:table-cell>
          <table:table-cell office:value-type="float" office:value="17600000" table:formula="of:=[.I22]+[.J22]" table:style-name="ce19">
            <text:p>17,600,000<text:s/></text:p>
          </table:table-cell>
          <table:table-cell office:value-type="float" office:value="9800000" table:style-name="ce19">
            <text:p>9,800,000<text:s/></text:p>
          </table:table-cell>
          <table:table-cell office:value-type="float" office:value="7800000" table:style-name="ce19">
            <text:p>7,800,000<text:s/></text:p>
          </table:table-cell>
          <table:table-cell office:value-type="float" office:value="17600000" table:formula="of:=[.L22]+[.M22]" table:style-name="ce19">
            <text:p>17,600,000<text:s/></text:p>
          </table:table-cell>
          <table:table-cell office:value-type="float" office:value="9800000" table:style-name="ce19">
            <text:p>9,800,000<text:s/></text:p>
          </table:table-cell>
          <table:table-cell office:value-type="float" office:value="7800000" table:style-name="ce19">
            <text:p>7,800,000<text:s/></text:p>
          </table:table-cell>
          <table:table-cell office:value-type="float" office:value="17600000" table:formula="of:=[.O22]+[.P22]" table:style-name="ce19">
            <text:p>17,60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[.R22]+[.S22]" table:style-name="ce19">
            <text:p>0<text:s/></text:p>
          </table:table-cell>
          <table:table-cell office:value-type="string" table:style-name="ce26">
            <text:p>已完成</text:p>
          </table:table-cell>
          <table:table-cell table:number-columns-repeated="16363" table:style-name="ce14"/>
        </table:table-row>
        <table:table-row table:style-name="ro13">
          <table:table-cell office:value-type="string" table:style-name="ce36">
            <text:p>臺南市岸內糖廠影視基地</text:p>
          </table:table-cell>
          <table:table-cell office:value-type="string" table:style-name="ce25">
            <text:p>108-110</text:p>
          </table:table-cell>
          <table:table-cell office:value-type="string" table:style-name="ce2">
            <text:p>文化部</text:p>
          </table:table-cell>
          <table:table-cell office:value-type="float" office:value="120000000" table:style-name="ce20">
            <text:p>120,000,000<text:s/></text:p>
          </table:table-cell>
          <table:table-cell office:value-type="float" office:value="120000000" table:style-name="ce20">
            <text:p>120,000,000<text:s/></text:p>
          </table:table-cell>
          <table:table-cell office:value-type="float" office:value="240000000" table:style-name="ce20">
            <text:p>240,000,000<text:s/></text:p>
          </table:table-cell>
          <table:table-cell office:value-type="float" office:value="21675000" table:style-name="ce20">
            <text:p>21,675,000<text:s/></text:p>
          </table:table-cell>
          <table:table-cell office:value-type="float" office:value="120000000" table:style-name="ce20">
            <text:p>120,000,000<text:s/></text:p>
          </table:table-cell>
          <table:table-cell office:value-type="float" office:value="90755791" table:style-name="ce20">
            <text:p>90,755,791<text:s/></text:p>
          </table:table-cell>
          <table:table-cell office:value-type="float" office:value="90755791" table:style-name="ce20">
            <text:p>90,755,791<text:s/></text:p>
          </table:table-cell>
          <table:table-cell office:value-type="float" office:value="181511582" table:formula="of:=SUM([.I23]+[.J23])" table:style-name="ce20">
            <text:p>181,511,582<text:s/></text:p>
          </table:table-cell>
          <table:table-cell office:value-type="float" office:value="33675000" table:style-name="ce20">
            <text:p>33,675,000<text:s/></text:p>
          </table:table-cell>
          <table:table-cell office:value-type="float" office:value="33675000" table:style-name="ce20">
            <text:p>33,675,000<text:s/></text:p>
          </table:table-cell>
          <table:table-cell office:value-type="float" office:value="67350000" table:style-name="ce20">
            <text:p>67,350,000<text:s/></text:p>
          </table:table-cell>
          <table:table-cell office:value-type="float" office:value="94147394" table:style-name="ce20">
            <text:p>94,147,394<text:s/></text:p>
          </table:table-cell>
          <table:table-cell office:value-type="float" office:value="94147394" table:style-name="ce20">
            <text:p>94,147,394<text:s/></text:p>
          </table:table-cell>
          <table:table-cell office:value-type="float" office:value="188294788" table:style-name="ce20">
            <text:p>188,294,788<text:s/></text:p>
          </table:table-cell>
          <table:table-cell office:value-type="float" office:value="25846150" table:style-name="ce20">
            <text:p>25,846,150<text:s/></text:p>
          </table:table-cell>
          <table:table-cell office:value-type="float" office:value="25846151" table:style-name="ce20">
            <text:p>25,846,151<text:s/></text:p>
          </table:table-cell>
          <table:table-cell office:value-type="float" office:value="51692301" table:formula="of:=[.R23]+[.S23]" table:style-name="ce20">
            <text:p>51,692,301<text:s/></text:p>
          </table:table-cell>
          <table:table-cell office:value-type="string" table:style-name="ce10">
            <text:p>109年度保留款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5">
            <text:p>墊付案</text:p>
          </table:table-cell>
          <table:table-cell table:number-columns-repeated="2" table:style-name="ce15"/>
          <table:table-cell office:value-type="float" office:value="126524600" table:formula="of:=SUM([.D25:.D43])" table:style-name="ce16">
            <text:p>126,524,600<text:s/></text:p>
          </table:table-cell>
          <table:table-cell office:value-type="float" office:value="65256400" table:formula="of:=SUM([.E25:.E43])" table:style-name="ce16">
            <text:p>65,256,400<text:s/></text:p>
          </table:table-cell>
          <table:table-cell office:value-type="float" office:value="191781000" table:formula="of:=SUM([.F25:.F43])" table:style-name="ce16">
            <text:p>191,781,000<text:s/></text:p>
          </table:table-cell>
          <table:table-cell office:value-type="float" office:value="71932100" table:formula="of:=SUM([.G25:.G43])" table:style-name="ce16">
            <text:p>71,932,100<text:s/></text:p>
          </table:table-cell>
          <table:table-cell office:value-type="float" office:value="71932100" table:formula="of:=SUM([.H25:.H43])" table:style-name="ce16">
            <text:p>71,932,100<text:s/></text:p>
          </table:table-cell>
          <table:table-cell office:value-type="float" office:value="126524600" table:formula="of:=SUM([.I25:.I43])" table:style-name="ce16">
            <text:p>126,524,600<text:s/></text:p>
          </table:table-cell>
          <table:table-cell office:value-type="float" office:value="65256400" table:formula="of:=SUM([.J25:.J43])" table:style-name="ce16">
            <text:p>65,256,400<text:s/></text:p>
          </table:table-cell>
          <table:table-cell office:value-type="float" office:value="191781000" table:formula="of:=SUM([.K25:.K43])" table:style-name="ce16">
            <text:p>191,781,000<text:s/></text:p>
          </table:table-cell>
          <table:table-cell office:value-type="float" office:value="54711522" table:formula="of:=SUM([.L25:.L43])" table:style-name="ce16">
            <text:p>54,711,522<text:s/></text:p>
          </table:table-cell>
          <table:table-cell office:value-type="float" office:value="32007506" table:formula="of:=SUM([.M25:.M43])" table:style-name="ce16">
            <text:p>32,007,506<text:s/></text:p>
          </table:table-cell>
          <table:table-cell office:value-type="float" office:value="86719028" table:formula="of:=SUM([.N25:.N43])" table:style-name="ce16">
            <text:p>86,719,028<text:s/></text:p>
          </table:table-cell>
          <table:table-cell office:value-type="float" office:value="54711522" table:formula="of:=SUM([.O25:.O43])" table:style-name="ce16">
            <text:p>54,711,522<text:s/></text:p>
          </table:table-cell>
          <table:table-cell office:value-type="float" office:value="32007506" table:formula="of:=SUM([.P25:.P43])" table:style-name="ce16">
            <text:p>32,007,506<text:s/></text:p>
          </table:table-cell>
          <table:table-cell office:value-type="float" office:value="86719028" table:formula="of:=SUM([.Q25:.Q43])" table:style-name="ce16">
            <text:p>86,719,028<text:s/></text:p>
          </table:table-cell>
          <table:table-cell office:value-type="float" office:value="52363078" table:formula="of:=SUM([.R25:.R43])" table:style-name="ce16">
            <text:p>52,363,078<text:s/></text:p>
          </table:table-cell>
          <table:table-cell office:value-type="float" office:value="22411894" table:formula="of:=SUM([.S25:.S43])" table:style-name="ce16">
            <text:p>22,411,894<text:s/></text:p>
          </table:table-cell>
          <table:table-cell office:value-type="float" office:value="74774972" table:formula="of:=SUM([.T25:.T43])" table:style-name="ce16">
            <text:p>74,774,972<text:s/></text:p>
          </table:table-cell>
          <table:table-cell table:style-name="ce37"/>
          <table:table-cell table:number-columns-repeated="16363" table:style-name="ce14"/>
        </table:table-row>
        <table:table-row table:style-name="ro14">
          <table:table-cell office:value-type="string" table:style-name="ce22">
            <text:p>110-111年度「博物館及地方文化館升級計</text:p>
            <text:p>畫」</text:p>
          </table:table-cell>
          <table:table-cell office:value-type="string" table:style-name="ce6">
            <text:p>110-111</text:p>
          </table:table-cell>
          <table:table-cell office:value-type="string" table:style-name="ce6">
            <text:p>文化部</text:p>
          </table:table-cell>
          <table:table-cell office:value-type="float" office:value="37900000" table:style-name="ce19">
            <text:p>37,900,000<text:s/></text:p>
          </table:table-cell>
          <table:table-cell office:value-type="float" office:value="20275000" table:style-name="ce19">
            <text:p>20,275,000<text:s/></text:p>
          </table:table-cell>
          <table:table-cell office:value-type="float" office:value="58175000" table:formula="of:=[.D25]+[.E25]" table:style-name="ce19">
            <text:p>58,175,000<text:s/></text:p>
          </table:table-cell>
          <table:table-cell office:value-type="float" office:value="17000000" table:style-name="ce19">
            <text:p>17,000,000<text:s/></text:p>
          </table:table-cell>
          <table:table-cell office:value-type="float" office:value="17000000" table:style-name="ce19">
            <text:p>17,000,000<text:s/></text:p>
          </table:table-cell>
          <table:table-cell office:value-type="float" office:value="37900000" table:style-name="ce19">
            <text:p>37,900,000<text:s/></text:p>
          </table:table-cell>
          <table:table-cell office:value-type="float" office:value="20275000" table:style-name="ce19">
            <text:p>20,275,000<text:s/></text:p>
          </table:table-cell>
          <table:table-cell office:value-type="float" office:value="58175000" table:formula="of:=[.I25]+[.J25]" table:style-name="ce19">
            <text:p>58,175,000<text:s/></text:p>
          </table:table-cell>
          <table:table-cell office:value-type="float" office:value="17000000" table:style-name="ce19">
            <text:p>17,000,000<text:s/></text:p>
          </table:table-cell>
          <table:table-cell office:value-type="float" office:value="8471140" table:style-name="ce19">
            <text:p>8,471,140<text:s/></text:p>
          </table:table-cell>
          <table:table-cell office:value-type="float" office:value="25471140" table:formula="of:=[.L25]+[.M25]" table:style-name="ce19">
            <text:p>25,471,140<text:s/></text:p>
          </table:table-cell>
          <table:table-cell office:value-type="float" office:value="17000000" table:style-name="ce19">
            <text:p>17,000,000<text:s/></text:p>
          </table:table-cell>
          <table:table-cell office:value-type="float" office:value="8471140" table:style-name="ce19">
            <text:p>8,471,140<text:s/></text:p>
          </table:table-cell>
          <table:table-cell office:value-type="float" office:value="25471140" table:formula="of:=[.O25]+[.P25]" table:style-name="ce19">
            <text:p>25,471,140<text:s/></text:p>
          </table:table-cell>
          <table:table-cell office:value-type="float" office:value="1450000" table:style-name="ce19">
            <text:p>1,450,000<text:s/></text:p>
          </table:table-cell>
          <table:table-cell office:value-type="float" office:value="966860" table:style-name="ce19">
            <text:p>966,860<text:s/></text:p>
          </table:table-cell>
          <table:table-cell office:value-type="float" office:value="2416860" table:formula="of:=[.R25]+[.S25]" table:style-name="ce19">
            <text:p>2,416,860<text:s/></text:p>
          </table:table-cell>
          <table:table-cell table:style-name="ce10"/>
          <table:table-cell table:number-columns-repeated="16363" table:style-name="ce14"/>
        </table:table-row>
        <table:table-row table:style-name="ro14">
          <table:table-cell office:value-type="string" table:style-name="ce24">
            <text:p>110年「藝點點」臺南市藝文教育扎根計畫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8400000" table:style-name="ce20">
            <text:p>8,400,000<text:s/></text:p>
          </table:table-cell>
          <table:table-cell office:value-type="float" office:value="6180000" table:style-name="ce20">
            <text:p>6,180,000<text:s/></text:p>
          </table:table-cell>
          <table:table-cell office:value-type="float" office:value="14580000" table:formula="of:=[.D26]+[.E26]" table:style-name="ce20">
            <text:p>14,580,000<text:s/></text:p>
          </table:table-cell>
          <table:table-cell office:value-type="float" office:value="8400000" table:style-name="ce20">
            <text:p>8,400,000<text:s/></text:p>
          </table:table-cell>
          <table:table-cell office:value-type="float" office:value="8400000" table:style-name="ce20">
            <text:p>8,400,000<text:s/></text:p>
          </table:table-cell>
          <table:table-cell office:value-type="float" office:value="8400000" table:style-name="ce20">
            <text:p>8,400,000<text:s/></text:p>
          </table:table-cell>
          <table:table-cell office:value-type="float" office:value="6180000" table:style-name="ce20">
            <text:p>6,180,000<text:s/></text:p>
          </table:table-cell>
          <table:table-cell office:value-type="float" office:value="14580000" table:formula="of:=[.I26]+[.J26]" table:style-name="ce20">
            <text:p>14,580,000<text:s/></text:p>
          </table:table-cell>
          <table:table-cell office:value-type="float" office:value="8400000" table:style-name="ce20">
            <text:p>8,400,000<text:s/></text:p>
          </table:table-cell>
          <table:table-cell office:value-type="float" office:value="6180000" table:style-name="ce20">
            <text:p>6,180,000<text:s/></text:p>
          </table:table-cell>
          <table:table-cell office:value-type="float" office:value="14580000" table:style-name="ce20">
            <text:p>14,580,000<text:s/></text:p>
          </table:table-cell>
          <table:table-cell office:value-type="float" office:value="8400000" table:style-name="ce20">
            <text:p>8,400,000<text:s/></text:p>
          </table:table-cell>
          <table:table-cell office:value-type="float" office:value="6180000" table:style-name="ce20">
            <text:p>6,180,000<text:s/></text:p>
          </table:table-cell>
          <table:table-cell office:value-type="float" office:value="14580000" table:style-name="ce20">
            <text:p>14,58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string" table:style-name="ce10">
            <text:p>已完成</text:p>
          </table:table-cell>
          <table:table-cell table:number-columns-repeated="16363" table:style-name="ce14"/>
        </table:table-row>
        <table:table-row table:style-name="ro14">
          <table:table-cell office:value-type="string" table:style-name="ce22">
            <text:p>王育德紀念館110年度人權故事教育推廣計畫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國家人權博物館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429000" table:style-name="ce19">
            <text:p>429,000<text:s/></text:p>
          </table:table-cell>
          <table:table-cell office:value-type="float" office:value="1429000" table:style-name="ce19">
            <text:p>1,429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429000" table:style-name="ce19">
            <text:p>429,000<text:s/></text:p>
          </table:table-cell>
          <table:table-cell office:value-type="float" office:value="1429000" table:style-name="ce19">
            <text:p>1,429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429000" table:style-name="ce19">
            <text:p>429,000<text:s/></text:p>
          </table:table-cell>
          <table:table-cell office:value-type="float" office:value="1429000" table:style-name="ce19">
            <text:p>1,429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429000" table:style-name="ce19">
            <text:p>429,000<text:s/></text:p>
          </table:table-cell>
          <table:table-cell office:value-type="float" office:value="1429000" table:style-name="ce19">
            <text:p>1,429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[.R27]+[.S27]" table:style-name="ce19">
            <text:p>0<text:s/></text:p>
          </table:table-cell>
          <table:table-cell office:value-type="string" table:style-name="ce26">
            <text:p>已完成</text:p>
          </table:table-cell>
          <table:table-cell table:number-columns-repeated="16363" table:style-name="ce14"/>
        </table:table-row>
        <table:table-row table:style-name="ro14">
          <table:table-cell office:value-type="string" table:style-name="ce22">
            <text:p>臺南sing時代之歌原創音樂競賽暨成果展演計畫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文化部</text:p>
          </table:table-cell>
          <table:table-cell office:value-type="float" office:value="5687000" table:style-name="ce19">
            <text:p>5,687,000<text:s/></text:p>
          </table:table-cell>
          <table:table-cell office:value-type="float" office:value="1004000" table:style-name="ce19">
            <text:p>1,004,000<text:s/></text:p>
          </table:table-cell>
          <table:table-cell office:value-type="float" office:value="6691000" table:formula="of:=[.D28]+[.E28]" table:style-name="ce19">
            <text:p>6,691,000<text:s/></text:p>
          </table:table-cell>
          <table:table-cell office:value-type="float" office:value="5687000" table:style-name="ce19">
            <text:p>5,687,000<text:s/></text:p>
          </table:table-cell>
          <table:table-cell office:value-type="float" office:value="5687000" table:style-name="ce19">
            <text:p>5,687,000<text:s/></text:p>
          </table:table-cell>
          <table:table-cell office:value-type="float" office:value="5687000" table:style-name="ce19">
            <text:p>5,687,000<text:s/></text:p>
          </table:table-cell>
          <table:table-cell office:value-type="float" office:value="1004000" table:style-name="ce19">
            <text:p>1,004,000<text:s/></text:p>
          </table:table-cell>
          <table:table-cell office:value-type="float" office:value="6691000" table:formula="of:=[.I28]+[.J28]" table:style-name="ce19">
            <text:p>6,691,000<text:s/></text:p>
          </table:table-cell>
          <table:table-cell office:value-type="float" office:value="5687000" table:style-name="ce19">
            <text:p>5,687,000<text:s/></text:p>
          </table:table-cell>
          <table:table-cell office:value-type="float" office:value="1004000" table:style-name="ce19">
            <text:p>1,004,000<text:s/></text:p>
          </table:table-cell>
          <table:table-cell office:value-type="float" office:value="6691000" table:formula="of:=[.L28]+[.M28]" table:style-name="ce19">
            <text:p>6,691,000<text:s/></text:p>
          </table:table-cell>
          <table:table-cell office:value-type="float" office:value="5687000" table:style-name="ce19">
            <text:p>5,687,000<text:s/></text:p>
          </table:table-cell>
          <table:table-cell office:value-type="float" office:value="1004000" table:style-name="ce19">
            <text:p>1,004,000<text:s/></text:p>
          </table:table-cell>
          <table:table-cell office:value-type="float" office:value="6691000" table:formula="of:=[.O28]+[.P28]" table:style-name="ce19">
            <text:p>6,691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[.R28]+[.S28]" table:style-name="ce19">
            <text:p>0<text:s/></text:p>
          </table:table-cell>
          <table:table-cell office:value-type="string" table:style-name="ce26">
            <text:p>已完成</text:p>
          </table:table-cell>
          <table:table-cell table:number-columns-repeated="16363" table:style-name="ce14"/>
        </table:table-row>
        <table:table-row table:style-name="ro14">
          <table:table-cell office:value-type="string" table:style-name="ce22">
            <text:p>臺江臺語文學季刊編印(第37~40期)暨臺南臺語月-臺語詩創作推廣計畫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文化部</text:p>
          </table:table-cell>
          <table:table-cell office:value-type="float" office:value="400000" table:style-name="ce19">
            <text:p>400,000<text:s/></text:p>
          </table:table-cell>
          <table:table-cell office:value-type="float" office:value="100000" table:style-name="ce19">
            <text:p>100,000<text:s/></text:p>
          </table:table-cell>
          <table:table-cell office:value-type="float" office:value="500000" table:formula="of:=[.D29]+[.E29]" table:style-name="ce19">
            <text:p>500,000<text:s/></text:p>
          </table:table-cell>
          <table:table-cell office:value-type="float" office:value="400000" table:style-name="ce19">
            <text:p>400,000<text:s/></text:p>
          </table:table-cell>
          <table:table-cell office:value-type="float" office:value="400000" table:style-name="ce19">
            <text:p>400,000<text:s/></text:p>
          </table:table-cell>
          <table:table-cell office:value-type="float" office:value="400000" table:style-name="ce19">
            <text:p>400,000<text:s/></text:p>
          </table:table-cell>
          <table:table-cell office:value-type="float" office:value="100000" table:style-name="ce19">
            <text:p>100,000<text:s/></text:p>
          </table:table-cell>
          <table:table-cell office:value-type="float" office:value="500000" table:formula="of:=[.I29]+[.J29]" table:style-name="ce19">
            <text:p>500,000<text:s/></text:p>
          </table:table-cell>
          <table:table-cell office:value-type="float" office:value="400000" table:style-name="ce19">
            <text:p>400,000<text:s/></text:p>
          </table:table-cell>
          <table:table-cell office:value-type="float" office:value="100000" table:style-name="ce19">
            <text:p>100,000<text:s/></text:p>
          </table:table-cell>
          <table:table-cell office:value-type="float" office:value="500000" table:formula="of:=[.L29]+[.M29]" table:style-name="ce19">
            <text:p>500,000<text:s/></text:p>
          </table:table-cell>
          <table:table-cell office:value-type="float" office:value="400000" table:style-name="ce19">
            <text:p>400,000<text:s/></text:p>
          </table:table-cell>
          <table:table-cell office:value-type="float" office:value="100000" table:style-name="ce19">
            <text:p>100,000<text:s/></text:p>
          </table:table-cell>
          <table:table-cell office:value-type="float" office:value="500000" table:formula="of:=[.O29]+[.P29]" table:style-name="ce19">
            <text:p>50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[.R29]+[.S29]" table:style-name="ce19">
            <text:p>0<text:s/></text:p>
          </table:table-cell>
          <table:table-cell office:value-type="string" table:style-name="ce26">
            <text:p>已完成</text:p>
          </table:table-cell>
          <table:table-cell table:number-columns-repeated="16363" table:style-name="ce14"/>
        </table:table-row>
        <table:table-row table:style-name="ro14">
          <table:table-cell office:value-type="string" table:style-name="ce22">
            <text:p>110年臺南地區不義遺址(人權歷史場址)調查與推廣展示計畫</text:p>
          </table:table-cell>
          <table:table-cell office:value-type="string" table:style-name="ce6">
            <text:p>110-111</text:p>
          </table:table-cell>
          <table:table-cell office:value-type="string" table:style-name="ce6">
            <text:p>國家人權博物館</text:p>
          </table:table-cell>
          <table:table-cell office:value-type="float" office:value="630000" table:style-name="ce19">
            <text:p>630,000<text:s/></text:p>
          </table:table-cell>
          <table:table-cell office:value-type="float" office:value="270000" table:style-name="ce19">
            <text:p>270,000<text:s/></text:p>
          </table:table-cell>
          <table:table-cell office:value-type="float" office:value="900000" table:formula="of:=[.D30]+[.E30]" table:style-name="ce27">
            <text:p>900,000<text:s/></text:p>
          </table:table-cell>
          <table:table-cell office:value-type="float" office:value="630000" table:style-name="ce19">
            <text:p>630,000<text:s/></text:p>
          </table:table-cell>
          <table:table-cell office:value-type="float" office:value="630000" table:style-name="ce19">
            <text:p>630,000<text:s/></text:p>
          </table:table-cell>
          <table:table-cell office:value-type="float" office:value="630000" table:style-name="ce19">
            <text:p>630,000<text:s/></text:p>
          </table:table-cell>
          <table:table-cell office:value-type="float" office:value="270000" table:style-name="ce19">
            <text:p>270,000<text:s/></text:p>
          </table:table-cell>
          <table:table-cell office:value-type="float" office:value="900000" table:formula="of:=[.I30]+[.J30]" table:style-name="ce27">
            <text:p>900,000<text:s/></text:p>
          </table:table-cell>
          <table:table-cell office:value-type="float" office:value="425250" table:style-name="ce20">
            <text:p>425,250<text:s/></text:p>
          </table:table-cell>
          <table:table-cell office:value-type="float" office:value="182250" table:style-name="ce20">
            <text:p>182,250<text:s/></text:p>
          </table:table-cell>
          <table:table-cell office:value-type="float" office:value="607500" table:formula="of:=[.L30]+[.M30]" table:style-name="ce13">
            <text:p>607,500<text:s/></text:p>
          </table:table-cell>
          <table:table-cell office:value-type="float" office:value="425250" table:style-name="ce20">
            <text:p>425,250<text:s/></text:p>
          </table:table-cell>
          <table:table-cell office:value-type="float" office:value="182250" table:style-name="ce20">
            <text:p>182,250<text:s/></text:p>
          </table:table-cell>
          <table:table-cell office:value-type="float" office:value="607500" table:formula="of:=[.O30]+[.P30]" table:style-name="ce13">
            <text:p>607,500<text:s/></text:p>
          </table:table-cell>
          <table:table-cell office:value-type="float" office:value="204750" table:formula="of:=[.I30]-[.L30]" table:style-name="ce20">
            <text:p>204,750<text:s/></text:p>
          </table:table-cell>
          <table:table-cell office:value-type="float" office:value="87750" table:formula="of:=[.J30]-[.M30]" table:style-name="ce20">
            <text:p>87,750<text:s/></text:p>
          </table:table-cell>
          <table:table-cell office:value-type="float" office:value="292500" table:formula="of:=[.R30]+[.S30]" table:style-name="ce20">
            <text:p>292,500<text:s/></text:p>
          </table:table-cell>
          <table:table-cell table:style-name="ce34"/>
          <table:table-cell table:number-columns-repeated="16363" table:style-name="ce14"/>
        </table:table-row>
        <table:table-row table:style-name="ro14">
          <table:table-cell office:value-type="string" table:style-name="ce22">
            <text:p>110年蕭壠國際藝術村─文化部補助藝術村營運扶植計畫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文化部</text:p>
          </table:table-cell>
          <table:table-cell office:value-type="float" office:value="1950000" table:style-name="ce19">
            <text:p>1,950,000<text:s/></text:p>
          </table:table-cell>
          <table:table-cell office:value-type="float" office:value="840000" table:style-name="ce19">
            <text:p>840,000<text:s/></text:p>
          </table:table-cell>
          <table:table-cell office:value-type="float" office:value="2790000" table:formula="of:=[.D31]+[.E31]" table:style-name="ce19">
            <text:p>2,790,000<text:s/></text:p>
          </table:table-cell>
          <table:table-cell office:value-type="float" office:value="1950000" table:style-name="ce19">
            <text:p>1,950,000<text:s/></text:p>
          </table:table-cell>
          <table:table-cell office:value-type="float" office:value="1950000" table:style-name="ce19">
            <text:p>1,950,000<text:s/></text:p>
          </table:table-cell>
          <table:table-cell office:value-type="float" office:value="1950000" table:style-name="ce19">
            <text:p>1,950,000<text:s/></text:p>
          </table:table-cell>
          <table:table-cell office:value-type="float" office:value="840000" table:style-name="ce19">
            <text:p>840,000<text:s/></text:p>
          </table:table-cell>
          <table:table-cell office:value-type="float" office:value="2790000" table:formula="of:=[.I31]+[.J31]" table:style-name="ce19">
            <text:p>2,790,000<text:s/></text:p>
          </table:table-cell>
          <table:table-cell office:value-type="float" office:value="1950000" table:style-name="ce19">
            <text:p>1,950,000<text:s/></text:p>
          </table:table-cell>
          <table:table-cell office:value-type="float" office:value="840000" table:style-name="ce19">
            <text:p>840,000<text:s/></text:p>
          </table:table-cell>
          <table:table-cell office:value-type="float" office:value="2790000" table:formula="of:=[.L31]+[.M31]" table:style-name="ce19">
            <text:p>2,790,000<text:s/></text:p>
          </table:table-cell>
          <table:table-cell office:value-type="float" office:value="1950000" table:style-name="ce19">
            <text:p>1,950,000<text:s/></text:p>
          </table:table-cell>
          <table:table-cell office:value-type="float" office:value="840000" table:style-name="ce19">
            <text:p>840,000<text:s/></text:p>
          </table:table-cell>
          <table:table-cell office:value-type="float" office:value="2790000" table:formula="of:=[.O31]+[.P31]" table:style-name="ce19">
            <text:p>2,79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6">
            <text:p>已完成</text:p>
          </table:table-cell>
          <table:table-cell table:number-columns-repeated="16363" table:style-name="ce14"/>
        </table:table-row>
        <table:table-row table:style-name="ro14">
          <table:table-cell office:value-type="string" table:style-name="ce24">
            <text:p>地方扶植傑出演藝團隊計畫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5000000" table:formula="of:=[.D32]+[.E32]" table:style-name="ce20">
            <text:p>5,000,000<text:s/>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5000000" table:formula="of:=[.I32]+[.J32]" table:style-name="ce20">
            <text:p>5,000,000<text:s/>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5000000" table:formula="of:=[.L32]+[.M32]" table:style-name="ce20">
            <text:p>5,000,000<text:s/>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5000000" table:formula="of:=[.O32]+[.P32]" table:style-name="ce20">
            <text:p>5,00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6">
            <text:p>已完成</text:p>
          </table:table-cell>
          <table:table-cell table:number-columns-repeated="16363" table:style-name="ce14"/>
        </table:table-row>
        <table:table-row table:style-name="ro14">
          <table:table-cell office:value-type="string" table:style-name="ce22">
            <text:p>110年至111年「新營-岸內糖業文化路徑推動計畫」</text:p>
          </table:table-cell>
          <table:table-cell office:value-type="string" table:style-name="ce6">
            <text:p>110-111</text:p>
          </table:table-cell>
          <table:table-cell office:value-type="string" table:style-name="ce6">
            <text:p>文化部文化資產局</text:p>
          </table:table-cell>
          <table:table-cell office:value-type="float" office:value="2380000" table:style-name="ce19">
            <text:p>2,380,000<text:s/></text:p>
          </table:table-cell>
          <table:table-cell office:value-type="float" office:value="1020000" table:style-name="ce19">
            <text:p>1,020,000<text:s/></text:p>
          </table:table-cell>
          <table:table-cell office:value-type="float" office:value="3400000" table:style-name="ce19">
            <text:p>3,400,000<text:s/></text:p>
          </table:table-cell>
          <table:table-cell office:value-type="float" office:value="714000" table:style-name="ce19">
            <text:p>714,000<text:s/></text:p>
          </table:table-cell>
          <table:table-cell office:value-type="float" office:value="714000" table:style-name="ce19">
            <text:p>714,000<text:s/></text:p>
          </table:table-cell>
          <table:table-cell office:value-type="float" office:value="2380000" table:style-name="ce19">
            <text:p>2,380,000<text:s/></text:p>
          </table:table-cell>
          <table:table-cell office:value-type="float" office:value="1020000" table:style-name="ce19">
            <text:p>1,020,000<text:s/></text:p>
          </table:table-cell>
          <table:table-cell office:value-type="float" office:value="3400000" table:formula="of:=[.J33]+[.I33]" table:style-name="ce19">
            <text:p>3,400,000<text:s/></text:p>
          </table:table-cell>
          <table:table-cell office:value-type="float" office:value="714000" table:style-name="ce19">
            <text:p>714,000<text:s/></text:p>
          </table:table-cell>
          <table:table-cell office:value-type="float" office:value="306000" table:style-name="ce19">
            <text:p>306,000<text:s/></text:p>
          </table:table-cell>
          <table:table-cell office:value-type="float" office:value="1020000" table:formula="of:=[.L33]+[.M33]" table:style-name="ce19">
            <text:p>1,020,000<text:s/></text:p>
          </table:table-cell>
          <table:table-cell office:value-type="float" office:value="714000" table:style-name="ce19">
            <text:p>714,000<text:s/></text:p>
          </table:table-cell>
          <table:table-cell office:value-type="float" office:value="306000" table:style-name="ce19">
            <text:p>306,000<text:s/></text:p>
          </table:table-cell>
          <table:table-cell office:value-type="float" office:value="1020000" table:formula="of:=[.O33]+[.P33]" table:style-name="ce19">
            <text:p>1,020,000<text:s/></text:p>
          </table:table-cell>
          <table:table-cell office:value-type="float" office:value="1666000" table:formula="of:=[.I33]-[.O33]" table:style-name="ce19">
            <text:p>1,666,000<text:s/></text:p>
          </table:table-cell>
          <table:table-cell office:value-type="float" office:value="714000" table:formula="of:=[.J33]-[.P33]" table:style-name="ce19">
            <text:p>714,000<text:s/></text:p>
          </table:table-cell>
          <table:table-cell office:value-type="float" office:value="2380000" table:formula="of:=[.R33]+[.S33]" table:style-name="ce19">
            <text:p>2,380,000<text:s/></text:p>
          </table:table-cell>
          <table:table-cell office:value-type="string" table:style-name="ce21">
            <text:p>本計畫為跨年度計畫</text:p>
          </table:table-cell>
          <table:table-cell table:number-columns-repeated="16363" table:style-name="ce14"/>
        </table:table-row>
        <table:table-row table:style-name="ro14">
          <table:table-cell office:value-type="string" table:style-name="ce35">
            <text:p>110年「歸仁的夢想，家－北歸仁公民參與藝文發展計畫」文化論壇</text:p>
          </table:table-cell>
          <table:table-cell office:value-type="float" office:value="110" table:style-name="ce23">
            <text:p>110</text:p>
          </table:table-cell>
          <table:table-cell office:value-type="string" table:style-name="ce6">
            <text:p>文化部</text:p>
          </table:table-cell>
          <table:table-cell office:value-type="float" office:value="1360000" table:style-name="ce19">
            <text:p>1,360,000<text:s/></text:p>
          </table:table-cell>
          <table:table-cell office:value-type="float" office:value="186000" table:style-name="ce19">
            <text:p>186,000<text:s/></text:p>
          </table:table-cell>
          <table:table-cell office:value-type="float" office:value="1546000" table:formula="of:=[.D34]+[.E34]" table:style-name="ce19">
            <text:p>1,546,000<text:s/></text:p>
          </table:table-cell>
          <table:table-cell office:value-type="float" office:value="952000" table:style-name="ce19">
            <text:p>952,000<text:s/></text:p>
          </table:table-cell>
          <table:table-cell office:value-type="float" office:value="952000" table:style-name="ce19">
            <text:p>952,000<text:s/></text:p>
          </table:table-cell>
          <table:table-cell office:value-type="float" office:value="1360000" table:style-name="ce19">
            <text:p>1,360,000<text:s/></text:p>
          </table:table-cell>
          <table:table-cell office:value-type="float" office:value="186000" table:style-name="ce19">
            <text:p>186,000<text:s/></text:p>
          </table:table-cell>
          <table:table-cell office:value-type="float" office:value="1546000" table:formula="of:=[.I34]+[.J34]" table:style-name="ce19">
            <text:p>1,546,000<text:s/></text:p>
          </table:table-cell>
          <table:table-cell office:value-type="float" office:value="400000" table:style-name="ce19">
            <text:p>400,000<text:s/></text:p>
          </table:table-cell>
          <table:table-cell office:value-type="float" office:value="50000" table:style-name="ce19">
            <text:p>50,000<text:s/></text:p>
          </table:table-cell>
          <table:table-cell office:value-type="float" office:value="450000" table:formula="of:=[.L34]+[.M34]" table:style-name="ce19">
            <text:p>450,000<text:s/></text:p>
          </table:table-cell>
          <table:table-cell office:value-type="float" office:value="400000" table:style-name="ce19">
            <text:p>400,000<text:s/></text:p>
          </table:table-cell>
          <table:table-cell office:value-type="float" office:value="50000" table:style-name="ce19">
            <text:p>50,000<text:s/></text:p>
          </table:table-cell>
          <table:table-cell office:value-type="float" office:value="450000" table:formula="of:=[.O34]+[.P34]" table:style-name="ce19">
            <text:p>450,000<text:s/></text:p>
          </table:table-cell>
          <table:table-cell office:value-type="float" office:value="960000" table:formula="of:=[.I34]-[.O34]" table:style-name="ce19">
            <text:p>960,000<text:s/></text:p>
          </table:table-cell>
          <table:table-cell office:value-type="float" office:value="136000" table:formula="of:=[.J34]-[.P34]" table:style-name="ce19">
            <text:p>136,000<text:s/></text:p>
          </table:table-cell>
          <table:table-cell office:value-type="float" office:value="1096000" table:formula="of:=[.R34]+[.S34]" table:style-name="ce19">
            <text:p>1,096,000<text:s/></text:p>
          </table:table-cell>
          <table:table-cell office:value-type="string" table:style-name="ce21">
            <text:p>本計畫為跨年度計畫</text:p>
          </table:table-cell>
          <table:table-cell table:number-columns-repeated="16363" table:style-name="ce14"/>
        </table:table-row>
        <table:table-row table:style-name="ro14">
          <table:table-cell office:value-type="string" table:style-name="ce38">
            <text:p>大臺南劇場設施提升計畫-推動藝文專業場館升級計畫」-「地方藝文場館整建計畫」</text:p>
          </table:table-cell>
          <table:table-cell office:value-type="float" office:value="110" table:style-name="ce5">
            <text:p>110</text:p>
          </table:table-cell>
          <table:table-cell office:value-type="string" table:style-name="ce39">
            <text:p>文化部</text:p>
          </table:table-cell>
          <table:table-cell office:value-type="float" office:value="43400000" table:style-name="ce40">
            <text:p>43,400,000</text:p>
          </table:table-cell>
          <table:table-cell office:value-type="float" office:value="18600000" table:style-name="ce40">
            <text:p>18,600,000</text:p>
          </table:table-cell>
          <table:table-cell office:value-type="float" office:value="62000000" table:style-name="ce40">
            <text:p>62,000,000</text:p>
          </table:table-cell>
          <table:table-cell office:value-type="float" office:value="17020000" table:style-name="ce40">
            <text:p>17,020,000</text:p>
          </table:table-cell>
          <table:table-cell office:value-type="float" office:value="17020000" table:style-name="ce40">
            <text:p>17,020,000</text:p>
          </table:table-cell>
          <table:table-cell office:value-type="float" office:value="43400000" table:style-name="ce40">
            <text:p>43,400,000</text:p>
          </table:table-cell>
          <table:table-cell office:value-type="float" office:value="18600000" table:style-name="ce40">
            <text:p>18,600,000</text:p>
          </table:table-cell>
          <table:table-cell office:value-type="float" office:value="62000000" table:style-name="ce40">
            <text:p>62,000,000</text:p>
          </table:table-cell>
          <table:table-cell office:value-type="float" office:value="5662222" table:style-name="ce40">
            <text:p>5,662,222</text:p>
          </table:table-cell>
          <table:table-cell office:value-type="float" office:value="2426666" table:style-name="ce40">
            <text:p>2,426,666</text:p>
          </table:table-cell>
          <table:table-cell office:value-type="float" office:value="8088888" table:formula="of:=[.L35]+[.M35]" table:style-name="ce40">
            <text:p>8,088,888</text:p>
          </table:table-cell>
          <table:table-cell office:value-type="float" office:value="5662222" table:style-name="ce40">
            <text:p>5,662,222</text:p>
          </table:table-cell>
          <table:table-cell office:value-type="float" office:value="2426666" table:style-name="ce40">
            <text:p>2,426,666</text:p>
          </table:table-cell>
          <table:table-cell office:value-type="float" office:value="8088888" table:formula="of:=[.O35]+[.P35]" table:style-name="ce40">
            <text:p>8,088,888</text:p>
          </table:table-cell>
          <table:table-cell office:value-type="float" office:value="37737778" table:style-name="ce40">
            <text:p>37,737,778</text:p>
          </table:table-cell>
          <table:table-cell office:value-type="float" office:value="16173334" table:style-name="ce40">
            <text:p>16,173,334</text:p>
          </table:table-cell>
          <table:table-cell office:value-type="float" office:value="53911112" table:formula="of:=[.R35]+[.S35]" table:style-name="ce40">
            <text:p>53,911,112</text:p>
          </table:table-cell>
          <table:table-cell office:value-type="string" table:style-name="ce26">
            <text:p>本計畫為跨年度計畫</text:p>
          </table:table-cell>
          <table:table-cell table:number-columns-repeated="16363" table:style-name="ce14"/>
        </table:table-row>
        <table:table-row table:style-name="ro14">
          <table:table-cell office:value-type="string" table:style-name="ce41">
            <text:p>臺南DNA－臺南市110年度藝文場館營運升級計畫</text:p>
          </table:table-cell>
          <table:table-cell office:value-type="float" office:value="110" table:style-name="ce3">
            <text:p>110</text:p>
          </table:table-cell>
          <table:table-cell office:value-type="string" table:style-name="ce42">
            <text:p>文化部</text:p>
          </table:table-cell>
          <table:table-cell office:value-type="float" office:value="9600000" table:style-name="ce19">
            <text:p>9,600,000<text:s/></text:p>
          </table:table-cell>
          <table:table-cell office:value-type="float" office:value="7800000" table:style-name="ce19">
            <text:p>7,800,000<text:s/></text:p>
          </table:table-cell>
          <table:table-cell office:value-type="float" office:value="17400000" table:formula="of:=[.D36]+[.E36]" table:style-name="ce19">
            <text:p>17,400,000<text:s/></text:p>
          </table:table-cell>
          <table:table-cell office:value-type="float" office:value="9600000" table:style-name="ce19">
            <text:p>9,600,000<text:s/></text:p>
          </table:table-cell>
          <table:table-cell office:value-type="float" office:value="9600000" table:style-name="ce19">
            <text:p>9,600,000<text:s/></text:p>
          </table:table-cell>
          <table:table-cell office:value-type="float" office:value="9600000" table:style-name="ce19">
            <text:p>9,600,000<text:s/></text:p>
          </table:table-cell>
          <table:table-cell office:value-type="float" office:value="7800000" table:style-name="ce19">
            <text:p>7,800,000<text:s/></text:p>
          </table:table-cell>
          <table:table-cell office:value-type="float" office:value="17400000" table:formula="of:=[.I36]+[.J36]" table:style-name="ce19">
            <text:p>17,400,000<text:s/></text:p>
          </table:table-cell>
          <table:table-cell office:value-type="float" office:value="9600000" table:style-name="ce19">
            <text:p>9,600,000<text:s/></text:p>
          </table:table-cell>
          <table:table-cell office:value-type="float" office:value="7800000" table:style-name="ce19">
            <text:p>7,800,000<text:s/></text:p>
          </table:table-cell>
          <table:table-cell office:value-type="float" office:value="17400000" table:style-name="ce19">
            <text:p>17,400,000<text:s/></text:p>
          </table:table-cell>
          <table:table-cell office:value-type="float" office:value="9600000" table:style-name="ce19">
            <text:p>9,600,000<text:s/></text:p>
          </table:table-cell>
          <table:table-cell office:value-type="float" office:value="7800000" table:style-name="ce19">
            <text:p>7,800,000<text:s/></text:p>
          </table:table-cell>
          <table:table-cell office:value-type="float" office:value="17400000" table:style-name="ce19">
            <text:p>17,40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43">
            <text:p>已完成</text:p>
          </table:table-cell>
          <table:table-cell table:number-columns-repeated="16363" table:style-name="ce14"/>
        </table:table-row>
        <table:table-row table:style-name="ro14">
          <table:table-cell office:value-type="string" table:style-name="ce44">
            <text:p>臺南左鎮化石園區博物館5G科技跨域應用計畫</text:p>
          </table:table-cell>
          <table:table-cell office:value-type="string" table:style-name="ce5">
            <text:p>110-111</text:p>
          </table:table-cell>
          <table:table-cell office:value-type="string" table:style-name="ce39">
            <text:p>文化部</text:p>
          </table:table-cell>
          <table:table-cell office:value-type="float" office:value="2100000" table:style-name="ce19">
            <text:p>2,100,000<text:s/></text:p>
          </table:table-cell>
          <table:table-cell office:value-type="float" office:value="800000" table:style-name="ce19">
            <text:p>800,000<text:s/></text:p>
          </table:table-cell>
          <table:table-cell office:value-type="float" office:value="2900000" table:formula="of:=[.D37]+[.E37]" table:style-name="ce19">
            <text:p>2,90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100000" table:style-name="ce19">
            <text:p>2,100,000<text:s/></text:p>
          </table:table-cell>
          <table:table-cell office:value-type="float" office:value="800000" table:style-name="ce19">
            <text:p>800,000<text:s/></text:p>
          </table:table-cell>
          <table:table-cell office:value-type="float" office:value="2900000" table:formula="of:=[.I37]+[.J37]" table:style-name="ce19">
            <text:p>2,90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100000" table:style-name="ce19">
            <text:p>2,100,000<text:s/></text:p>
          </table:table-cell>
          <table:table-cell office:value-type="float" office:value="800000" table:style-name="ce19">
            <text:p>800,000<text:s/></text:p>
          </table:table-cell>
          <table:table-cell office:value-type="float" office:value="2900000" table:formula="of:=[.R37]+[.S37]" table:style-name="ce19">
            <text:p>2,900,000<text:s/></text:p>
          </table:table-cell>
          <table:table-cell table:style-name="ce21"/>
          <table:table-cell table:number-columns-repeated="16363" table:style-name="ce14"/>
        </table:table-row>
        <table:table-row table:style-name="ro15">
          <table:table-cell office:value-type="string" table:style-name="ce36">
            <text:p>前瞻基礎建設-推動藝文專業場館升級計畫-地方藝文場館興建計畫-鹽分地帶文化中心評估及規劃設計</text:p>
          </table:table-cell>
          <table:table-cell office:value-type="float" office:value="110" table:style-name="ce25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800000" table:style-name="ce20">
            <text:p>800,000<text:s/></text:p>
          </table:table-cell>
          <table:table-cell office:value-type="float" office:value="343000" table:style-name="ce20">
            <text:p>343,000<text:s/></text:p>
          </table:table-cell>
          <table:table-cell office:value-type="float" office:value="1143000" table:formula="of:=SUM([.D38:.E38])" table:style-name="ce20">
            <text:p>1,143,000<text:s/></text:p>
          </table:table-cell>
          <table:table-cell office:value-type="float" office:value="800000" table:style-name="ce20">
            <text:p>800,000<text:s/></text:p>
          </table:table-cell>
          <table:table-cell office:value-type="float" office:value="800000" table:style-name="ce20">
            <text:p>800,000<text:s/></text:p>
          </table:table-cell>
          <table:table-cell office:value-type="float" office:value="800000" table:style-name="ce20">
            <text:p>800,000<text:s/></text:p>
          </table:table-cell>
          <table:table-cell office:value-type="float" office:value="343000" table:style-name="ce20">
            <text:p>343,000<text:s/></text:p>
          </table:table-cell>
          <table:table-cell office:value-type="float" office:value="1143000" table:formula="of:=SUM([.I38]+[.J38])" table:style-name="ce20">
            <text:p>1,143,000<text:s/></text:p>
          </table:table-cell>
          <table:table-cell office:value-type="float" office:value="103950" table:style-name="ce20">
            <text:p>103,950<text:s/></text:p>
          </table:table-cell>
          <table:table-cell office:value-type="float" office:value="44550" table:style-name="ce20">
            <text:p>44,550<text:s/></text:p>
          </table:table-cell>
          <table:table-cell office:value-type="float" office:value="148500" table:formula="of:=SUM([.L38:.M38])" table:style-name="ce20">
            <text:p>148,500<text:s/></text:p>
          </table:table-cell>
          <table:table-cell office:value-type="float" office:value="103950" table:style-name="ce20">
            <text:p>103,950<text:s/></text:p>
          </table:table-cell>
          <table:table-cell office:value-type="float" office:value="44550" table:style-name="ce20">
            <text:p>44,550<text:s/></text:p>
          </table:table-cell>
          <table:table-cell office:value-type="float" office:value="148500" table:formula="of:=SUM([.O38:.P38])" table:style-name="ce20">
            <text:p>148,500<text:s/></text:p>
          </table:table-cell>
          <table:table-cell office:value-type="float" office:value="696050" table:style-name="ce20">
            <text:p>696,050<text:s/></text:p>
          </table:table-cell>
          <table:table-cell office:value-type="float" office:value="298450" table:style-name="ce20">
            <text:p>298,450<text:s/></text:p>
          </table:table-cell>
          <table:table-cell office:value-type="float" office:value="994500" table:formula="of:=SUM([.R38:.S38])" table:style-name="ce20">
            <text:p>994,500<text:s/></text:p>
          </table:table-cell>
          <table:table-cell table:style-name="ce21"/>
          <table:table-cell table:number-columns-repeated="16363" table:style-name="ce14"/>
        </table:table-row>
        <table:table-row table:style-name="ro16">
          <table:table-cell office:value-type="string" table:style-name="ce24">
            <text:p>110年臺南市社區營造三期及村落文化發展計畫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300000" table:style-name="ce20">
            <text:p>3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0000" table:formula="of:=[.D39]+[.E39]" table:style-name="ce20">
            <text:p>300,000<text:s/></text:p>
          </table:table-cell>
          <table:table-cell office:value-type="float" office:value="300000" table:style-name="ce20">
            <text:p>300,000<text:s/></text:p>
          </table:table-cell>
          <table:table-cell office:value-type="float" office:value="300000" table:style-name="ce20">
            <text:p>300,000<text:s/></text:p>
          </table:table-cell>
          <table:table-cell office:value-type="float" office:value="300000" table:style-name="ce20">
            <text:p>3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0000" table:formula="of:=[.I39]+[.J39]" table:style-name="ce20">
            <text:p>300,000<text:s/></text:p>
          </table:table-cell>
          <table:table-cell office:value-type="float" office:value="300000" table:style-name="ce20">
            <text:p>3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0000" table:formula="of:=[.L39]+[.M39]" table:style-name="ce20">
            <text:p>300,000<text:s/></text:p>
          </table:table-cell>
          <table:table-cell office:value-type="float" office:value="300000" table:style-name="ce20">
            <text:p>3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0000" table:formula="of:=[.O39]+[.P39]" table:style-name="ce20">
            <text:p>3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string" table:style-name="ce10">
            <text:p>已完成</text:p>
          </table:table-cell>
          <table:table-cell table:number-columns-repeated="16363" table:style-name="ce14"/>
        </table:table-row>
        <table:table-row table:style-name="ro17">
          <table:table-cell office:value-type="string" table:style-name="ce24">
            <text:p>「推動藝文場館升級計畫」110年度「臺南市美術館修護設備與典藏品蒐購計畫」</text:p>
          </table:table-cell>
          <table:table-cell office:value-type="float" office:value="110" table:style-name="ce5">
            <text:p>110</text:p>
          </table:table-cell>
          <table:table-cell office:value-type="string" table:style-name="ce39">
            <text:p>文化部</text:p>
          </table:table-cell>
          <table:table-cell office:value-type="float" office:value="4500000" table:style-name="ce20">
            <text:p>4,500,000<text:s/></text:p>
          </table:table-cell>
          <table:table-cell office:value-type="float" office:value="1929000" table:style-name="ce20">
            <text:p>1,929,000<text:s/></text:p>
          </table:table-cell>
          <table:table-cell office:value-type="float" office:value="6429000" table:formula="of:=[.D40]+[.E40]" table:style-name="ce20">
            <text:p>6,429,000<text:s/></text:p>
          </table:table-cell>
          <table:table-cell office:value-type="float" office:value="4410000" table:style-name="ce20">
            <text:p>4,410,000<text:s/></text:p>
          </table:table-cell>
          <table:table-cell office:value-type="float" office:value="4410000" table:style-name="ce20">
            <text:p>4,410,000<text:s/></text:p>
          </table:table-cell>
          <table:table-cell office:value-type="float" office:value="4500000" table:style-name="ce20">
            <text:p>4,500,000<text:s/></text:p>
          </table:table-cell>
          <table:table-cell office:value-type="float" office:value="1929000" table:style-name="ce20">
            <text:p>1,929,000<text:s/></text:p>
          </table:table-cell>
          <table:table-cell office:value-type="float" office:value="6429000" table:formula="of:=[.I40]+[.J40]" table:style-name="ce20">
            <text:p>6,429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L40]+[.M40]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500000" table:style-name="ce20">
            <text:p>4,500,000<text:s/></text:p>
          </table:table-cell>
          <table:table-cell office:value-type="float" office:value="1929000" table:style-name="ce20">
            <text:p>1,929,000<text:s/></text:p>
          </table:table-cell>
          <table:table-cell office:value-type="float" office:value="6429000" table:formula="of:=[.R40]+[.S40]" table:style-name="ce20">
            <text:p>6,429,000<text:s/></text:p>
          </table:table-cell>
          <table:table-cell office:value-type="string" table:style-name="ce10">
            <text:p>預計111年1月撥付</text:p>
          </table:table-cell>
          <table:table-cell table:number-columns-repeated="16363" table:style-name="ce14"/>
        </table:table-row>
        <table:table-row table:style-name="ro18">
          <table:table-cell office:value-type="string" table:style-name="ce24">
            <text:p>文化部推動地方影視音發展計畫-轉動的聲音2.0</text:p>
          </table:table-cell>
          <table:table-cell office:value-type="float" office:value="110" table:style-name="ce5">
            <text:p>110</text:p>
          </table:table-cell>
          <table:table-cell office:value-type="string" table:style-name="ce39">
            <text:p>文化部</text:p>
          </table:table-cell>
          <table:table-cell office:value-type="float" office:value="1167600" table:style-name="ce20">
            <text:p>1,167,600<text:s/></text:p>
          </table:table-cell>
          <table:table-cell office:value-type="float" office:value="500400" table:style-name="ce20">
            <text:p>500,400<text:s/></text:p>
          </table:table-cell>
          <table:table-cell office:value-type="float" office:value="1668000" table:formula="of:=[.D41]+[.E41]" table:style-name="ce20">
            <text:p>1,668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67600" table:style-name="ce20">
            <text:p>1,167,600<text:s/></text:p>
          </table:table-cell>
          <table:table-cell office:value-type="float" office:value="500400" table:style-name="ce20">
            <text:p>500,400<text:s/></text:p>
          </table:table-cell>
          <table:table-cell office:value-type="float" office:value="1668000" table:formula="of:=[.I41]+[.J41]" table:style-name="ce20">
            <text:p>1,668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167600" table:style-name="ce20">
            <text:p>1,167,600<text:s/></text:p>
          </table:table-cell>
          <table:table-cell office:value-type="float" office:value="500400" table:style-name="ce20">
            <text:p>500,400<text:s/></text:p>
          </table:table-cell>
          <table:table-cell office:value-type="float" office:value="1668000" table:formula="of:=[.R41]+[.S41]" table:style-name="ce20">
            <text:p>1,668,000<text:s/></text:p>
          </table:table-cell>
          <table:table-cell table:style-name="ce10"/>
          <table:table-cell table:number-columns-repeated="16363" table:style-name="ce14"/>
        </table:table-row>
        <table:table-row table:style-name="ro19">
          <table:table-cell office:value-type="string" table:style-name="ce38">
            <text:p>110年度地方文化特色及藝文人口培育計畫「藝文教育扎根」-戲樂四重奏</text:p>
          </table:table-cell>
          <table:table-cell office:value-type="float" office:value="110" table:style-name="ce5">
            <text:p>110</text:p>
          </table:table-cell>
          <table:table-cell office:value-type="string" table:style-name="ce39">
            <text:p>文化部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430000" table:style-name="ce19">
            <text:p>430,000<text:s/></text:p>
          </table:table-cell>
          <table:table-cell office:value-type="float" office:value="1430000" table:formula="of:=[.D42]+[.E42]" table:style-name="ce19">
            <text:p>1,430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430000" table:style-name="ce19">
            <text:p>430,000<text:s/></text:p>
          </table:table-cell>
          <table:table-cell office:value-type="float" office:value="1430000" table:formula="of:=[.I42]+[.J42]" table:style-name="ce19">
            <text:p>1,430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430000" table:style-name="ce19">
            <text:p>430,000<text:s/></text:p>
          </table:table-cell>
          <table:table-cell office:value-type="float" office:value="1430000" table:formula="of:=[.L42]+[.M42]" table:style-name="ce19">
            <text:p>1,430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430000" table:style-name="ce19">
            <text:p>430,000<text:s/></text:p>
          </table:table-cell>
          <table:table-cell office:value-type="float" office:value="1430000" table:formula="of:=[.O42]+[.P42]" table:style-name="ce19">
            <text:p>1,43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[.R42]+[.S42]" table:style-name="ce19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16363" table:style-name="ce14"/>
        </table:table-row>
        <table:table-row table:style-name="ro17">
          <table:table-cell office:value-type="string" table:style-name="ce44">
            <text:p>文化部推動地方影視音發展計畫-2021永成戲院影視音體驗計畫</text:p>
          </table:table-cell>
          <table:table-cell office:value-type="float" office:value="110" table:style-name="ce5">
            <text:p>110</text:p>
          </table:table-cell>
          <table:table-cell office:value-type="string" table:style-name="ce39">
            <text:p>文化部</text:p>
          </table:table-cell>
          <table:table-cell office:value-type="float" office:value="2450000" table:style-name="ce19">
            <text:p>2,450,000<text:s/></text:p>
          </table:table-cell>
          <table:table-cell office:value-type="float" office:value="1050000" table:style-name="ce19">
            <text:p>1,050,000<text:s/></text:p>
          </table:table-cell>
          <table:table-cell office:value-type="float" office:value="3500000" table:formula="of:=[.D43]+[.E43]" table:style-name="ce19">
            <text:p>3,500,000<text:s/></text:p>
          </table:table-cell>
          <table:table-cell office:value-type="float" office:value="569100" table:style-name="ce19">
            <text:p>569,100<text:s/></text:p>
          </table:table-cell>
          <table:table-cell office:value-type="float" office:value="569100" table:style-name="ce19">
            <text:p>569,100<text:s/></text:p>
          </table:table-cell>
          <table:table-cell office:value-type="float" office:value="2450000" table:style-name="ce19">
            <text:p>2,450,000<text:s/></text:p>
          </table:table-cell>
          <table:table-cell office:value-type="float" office:value="1050000" table:style-name="ce19">
            <text:p>1,050,000<text:s/></text:p>
          </table:table-cell>
          <table:table-cell office:value-type="float" office:value="3500000" table:formula="of:=[.I43]+[.J43]" table:style-name="ce19">
            <text:p>3,500,000<text:s/></text:p>
          </table:table-cell>
          <table:table-cell office:value-type="float" office:value="569100" table:style-name="ce19">
            <text:p>569,100<text:s/></text:p>
          </table:table-cell>
          <table:table-cell office:value-type="float" office:value="243900" table:style-name="ce19">
            <text:p>243,900<text:s/></text:p>
          </table:table-cell>
          <table:table-cell office:value-type="float" office:value="813000" table:formula="of:=[.L43]+[.M43]" table:style-name="ce19">
            <text:p>813,000<text:s/></text:p>
          </table:table-cell>
          <table:table-cell office:value-type="float" office:value="569100" table:style-name="ce19">
            <text:p>569,100<text:s/></text:p>
          </table:table-cell>
          <table:table-cell office:value-type="float" office:value="243900" table:style-name="ce19">
            <text:p>243,900<text:s/></text:p>
          </table:table-cell>
          <table:table-cell office:value-type="float" office:value="813000" table:formula="of:=[.O43]+[.P43]" table:style-name="ce19">
            <text:p>813,000<text:s/></text:p>
          </table:table-cell>
          <table:table-cell office:value-type="float" office:value="1880900" table:formula="of:=[.I43]-[.O43]" table:style-name="ce19">
            <text:p>1,880,900<text:s/></text:p>
          </table:table-cell>
          <table:table-cell office:value-type="float" office:value="806100" table:formula="of:=[.J43]-[.P43]" table:style-name="ce19">
            <text:p>806,100<text:s/></text:p>
          </table:table-cell>
          <table:table-cell office:value-type="float" office:value="2687000" table:formula="of:=[.R43]+[.S43]" table:style-name="ce19">
            <text:p>2,687,000<text:s/></text:p>
          </table:table-cell>
          <table:table-cell table:style-name="ce21"/>
          <table:table-cell table:number-columns-repeated="16363" table:style-name="ce14"/>
        </table:table-row>
        <table:table-row table:style-name="ro5">
          <table:table-cell office:value-type="string" table:style-name="ce15">
            <text:p>附屬單位預算</text:p>
          </table:table-cell>
          <table:table-cell table:number-columns-repeated="2" table:style-name="ce15"/>
          <table:table-cell office:value-type="float" office:value="114888000" table:formula="of:=SUM([.D45:.D45])" table:style-name="ce16">
            <text:p>114,888,000<text:s/></text:p>
          </table:table-cell>
          <table:table-cell office:value-type="float" office:value="0" table:formula="of:=SUM([.E45:.E45])" table:style-name="ce16">
            <text:p>0<text:s/></text:p>
          </table:table-cell>
          <table:table-cell office:value-type="float" office:value="114888000" table:formula="of:=SUM([.F45:.F45])" table:style-name="ce16">
            <text:p>114,888,000<text:s/></text:p>
          </table:table-cell>
          <table:table-cell office:value-type="float" office:value="11488800" table:formula="of:=SUM([.G45:.G45])" table:style-name="ce16">
            <text:p>11,488,800<text:s/></text:p>
          </table:table-cell>
          <table:table-cell office:value-type="float" office:value="45955200" table:formula="of:=SUM([.H45:.H45])" table:style-name="ce16">
            <text:p>45,955,200<text:s/></text:p>
          </table:table-cell>
          <table:table-cell office:value-type="float" office:value="112288000" table:formula="of:=SUM([.I45:.I45])" table:style-name="ce16">
            <text:p>112,288,000<text:s/></text:p>
          </table:table-cell>
          <table:table-cell office:value-type="float" office:value="0" table:formula="of:=SUM([.J45:.J45])" table:style-name="ce16">
            <text:p>0<text:s/></text:p>
          </table:table-cell>
          <table:table-cell office:value-type="float" office:value="112288000" table:formula="of:=SUM([.K45:.K45])" table:style-name="ce16">
            <text:p>112,288,000<text:s/></text:p>
          </table:table-cell>
          <table:table-cell office:value-type="float" office:value="13538509" table:formula="of:=SUM([.L45:.L45])" table:style-name="ce16">
            <text:p>13,538,509<text:s/></text:p>
          </table:table-cell>
          <table:table-cell office:value-type="float" office:value="0" table:formula="of:=SUM([.M45:.M45])" table:style-name="ce16">
            <text:p>0<text:s/></text:p>
          </table:table-cell>
          <table:table-cell office:value-type="float" office:value="13538509" table:formula="of:=SUM([.N45:.N45])" table:style-name="ce16">
            <text:p>13,538,509<text:s/></text:p>
          </table:table-cell>
          <table:table-cell office:value-type="float" office:value="16138509" table:formula="of:=SUM([.O45:.O45])" table:style-name="ce16">
            <text:p>16,138,509<text:s/></text:p>
          </table:table-cell>
          <table:table-cell office:value-type="float" office:value="0" table:formula="of:=SUM([.P45:.P45])" table:style-name="ce16">
            <text:p>0<text:s/></text:p>
          </table:table-cell>
          <table:table-cell office:value-type="float" office:value="16138509" table:formula="of:=SUM([.Q45:.Q45])" table:style-name="ce16">
            <text:p>16,138,509<text:s/></text:p>
          </table:table-cell>
          <table:table-cell office:value-type="float" office:value="98749491" table:formula="of:=SUM([.R45:.R45])" table:style-name="ce16">
            <text:p>98,749,491<text:s/></text:p>
          </table:table-cell>
          <table:table-cell office:value-type="float" office:value="0" table:formula="of:=SUM([.S45:.S45])" table:style-name="ce16">
            <text:p>0<text:s/></text:p>
          </table:table-cell>
          <table:table-cell office:value-type="float" office:value="98749491" table:formula="of:=SUM([.T45:.T45])" table:style-name="ce16">
            <text:p>98,749,491<text:s/></text:p>
          </table:table-cell>
          <table:table-cell table:style-name="ce37"/>
          <table:table-cell table:number-columns-repeated="16363" table:style-name="ce14"/>
        </table:table-row>
        <table:table-row table:style-name="ro20">
          <table:table-cell office:value-type="string" table:style-name="ce22">
            <text:p>改善停車問題計畫-赤崁園區成功國小地下停車場工程</text:p>
          </table:table-cell>
          <table:table-cell office:value-type="string" table:style-name="ce6">
            <text:p>108-113</text:p>
          </table:table-cell>
          <table:table-cell office:value-type="string" table:style-name="ce6">
            <text:p>交通部</text:p>
          </table:table-cell>
          <table:table-cell office:value-type="float" office:value="114888000" table:style-name="ce19">
            <text:p>114,888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14888000" table:formula="of:=[.D45]+[.E45]" table:style-name="ce19">
            <text:p>114,888,000<text:s/></text:p>
          </table:table-cell>
          <table:table-cell office:value-type="float" office:value="11488800" table:style-name="ce19">
            <text:p>11,488,800<text:s/></text:p>
          </table:table-cell>
          <table:table-cell office:value-type="float" office:value="45955200" table:style-name="ce19">
            <text:p>45,955,200<text:s/></text:p>
          </table:table-cell>
          <table:table-cell office:value-type="float" office:value="112288000" table:style-name="ce19">
            <text:p>112,288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12288000" table:formula="of:=[.I45]+[.J45]" table:style-name="ce19">
            <text:p>112,288,000<text:s/></text:p>
          </table:table-cell>
          <table:table-cell office:value-type="float" office:value="13538509" table:style-name="ce19">
            <text:p>13,538,50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3538509" table:formula="of:=[.L45]+[.M45]" table:style-name="ce19">
            <text:p>13,538,509<text:s/></text:p>
          </table:table-cell>
          <table:table-cell office:value-type="float" office:value="16138509" table:style-name="ce19">
            <text:p>16,138,50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6138509" table:formula="of:=[.O45]+[.P45]" table:style-name="ce19">
            <text:p>16,138,509<text:s/></text:p>
          </table:table-cell>
          <table:table-cell office:value-type="float" office:value="98749491" table:formula="of:=[.I45]-[.L45]" table:style-name="ce19">
            <text:p>98,749,49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8749491" table:formula="of:=[.R45]+[.S45]" table:style-name="ce19">
            <text:p>98,749,491<text:s/></text:p>
          </table:table-cell>
          <table:table-cell table:style-name="ce10"/>
          <table:table-cell table:number-columns-repeated="16363" table:style-name="ce14"/>
        </table:table-row>
        <table:table-row table:style-name="ro5">
          <table:table-cell office:value-type="string" table:style-name="ce15">
            <text:p>代收代付</text:p>
          </table:table-cell>
          <table:table-cell table:number-columns-repeated="2" table:style-name="ce15"/>
          <table:table-cell office:value-type="float" office:value="113587676" table:formula="of:=[.D47]+[.D48]" table:style-name="ce16">
            <text:p>113,587,676<text:s/></text:p>
          </table:table-cell>
          <table:table-cell office:value-type="float" office:value="0" table:formula="of:=[.E47]+[.E48]" table:style-name="ce16">
            <text:p>0<text:s/></text:p>
          </table:table-cell>
          <table:table-cell office:value-type="float" office:value="113587676" table:formula="of:=[.F47]+[.F48]" table:style-name="ce16">
            <text:p>113,587,676<text:s/></text:p>
          </table:table-cell>
          <table:table-cell office:value-type="float" office:value="24459658" table:formula="of:=[.G47]+[.G48]" table:style-name="ce16">
            <text:p>24,459,658<text:s/></text:p>
          </table:table-cell>
          <table:table-cell office:value-type="float" office:value="94747467" table:formula="of:=[.H47]+[.H48]" table:style-name="ce16">
            <text:p>94,747,467<text:s/></text:p>
          </table:table-cell>
          <table:table-cell office:value-type="float" office:value="83652255" table:formula="of:=[.I47]+[.I48]" table:style-name="ce16">
            <text:p>83,652,255<text:s/></text:p>
          </table:table-cell>
          <table:table-cell office:value-type="float" office:value="0" table:formula="of:=[.J47]+[.J48]" table:style-name="ce16">
            <text:p>0<text:s/></text:p>
          </table:table-cell>
          <table:table-cell office:value-type="float" office:value="83652255" table:formula="of:=[.K47]+[.K48]" table:style-name="ce16">
            <text:p>83,652,255<text:s/></text:p>
          </table:table-cell>
          <table:table-cell office:value-type="float" office:value="27343128" table:formula="of:=[.L47]+[.L48]" table:style-name="ce16">
            <text:p>27,343,128<text:s/></text:p>
          </table:table-cell>
          <table:table-cell office:value-type="float" office:value="0" table:formula="of:=[.M47]+[.M48]" table:style-name="ce16">
            <text:p>0<text:s/></text:p>
          </table:table-cell>
          <table:table-cell office:value-type="float" office:value="27343128" table:formula="of:=[.N47]+[.N48]" table:style-name="ce16">
            <text:p>27,343,128<text:s/></text:p>
          </table:table-cell>
          <table:table-cell office:value-type="float" office:value="59951681" table:formula="of:=[.O47]+[.O48]" table:style-name="ce16">
            <text:p>59,951,681<text:s/></text:p>
          </table:table-cell>
          <table:table-cell office:value-type="float" office:value="0" table:formula="of:=[.P47]+[.P48]" table:style-name="ce16">
            <text:p>0<text:s/></text:p>
          </table:table-cell>
          <table:table-cell office:value-type="float" office:value="59951681" table:formula="of:=[.Q47]+[.Q48]" table:style-name="ce16">
            <text:p>59,951,681<text:s/></text:p>
          </table:table-cell>
          <table:table-cell office:value-type="float" office:value="56309127" table:formula="of:=[.R47]+[.R48]" table:style-name="ce16">
            <text:p>56,309,127<text:s/></text:p>
          </table:table-cell>
          <table:table-cell office:value-type="float" office:value="0" table:formula="of:=[.S47]+[.S48]" table:style-name="ce16">
            <text:p>0<text:s/></text:p>
          </table:table-cell>
          <table:table-cell office:value-type="float" office:value="56309127" table:formula="of:=[.T47]+[.T48]" table:style-name="ce16">
            <text:p>56,309,127<text:s/></text:p>
          </table:table-cell>
          <table:table-cell table:style-name="ce45"/>
          <table:table-cell table:number-columns-repeated="16363" table:style-name="ce14"/>
        </table:table-row>
        <table:table-row table:style-name="ro20">
          <table:table-cell office:value-type="string" table:style-name="ce28">
            <text:p>文化部老建築保存再生計劃</text:p>
          </table:table-cell>
          <table:table-cell office:value-type="string" table:style-name="ce29">
            <text:p>107-111</text:p>
          </table:table-cell>
          <table:table-cell office:value-type="string" table:style-name="ce29">
            <text:p>文化部</text:p>
          </table:table-cell>
          <table:table-cell office:value-type="float" office:value="112616321" table:style-name="ce30">
            <text:p>112,616,3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2616321" table:formula="of:=[.D47]+[.E47]" table:style-name="ce30">
            <text:p>112,616,321<text:s/></text:p>
          </table:table-cell>
          <table:table-cell office:value-type="float" office:value="23488303" table:style-name="ce30">
            <text:p>23,488,303<text:s/></text:p>
          </table:table-cell>
          <table:table-cell office:value-type="float" office:value="93776112" table:style-name="ce30">
            <text:p>93,776,112<text:s/></text:p>
          </table:table-cell>
          <table:table-cell office:value-type="float" office:value="82680900" table:style-name="ce30">
            <text:p>82,680,9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2680900" table:formula="of:=[.I47]+[.J47]" table:style-name="ce30">
            <text:p>82,680,900<text:s/></text:p>
          </table:table-cell>
          <table:table-cell office:value-type="float" office:value="26614612" table:style-name="ce30">
            <text:p>26,614,6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614612" table:style-name="ce30">
            <text:p>26,614,612<text:s/></text:p>
          </table:table-cell>
          <table:table-cell office:value-type="float" office:value="59223165" table:style-name="ce30">
            <text:p>59,223,16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9223165" table:style-name="ce30">
            <text:p>59,223,165<text:s/></text:p>
          </table:table-cell>
          <table:table-cell office:value-type="float" office:value="56066288" table:style-name="ce30">
            <text:p>56,066,28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6066288" table:formula="of:=[.R47]+[.S47]" table:style-name="ce30">
            <text:p>56,066,288<text:s/></text:p>
          </table:table-cell>
          <table:table-cell table:style-name="ce46"/>
          <table:table-cell table:number-columns-repeated="16363" table:style-name="ce14"/>
        </table:table-row>
        <table:table-row table:style-name="ro20">
          <table:table-cell office:value-type="string" table:style-name="ce22">
            <text:p>110年老建築再生計畫政策影響力論壇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文化部</text:p>
          </table:table-cell>
          <table:table-cell office:value-type="float" office:value="971355" table:style-name="ce19">
            <text:p>971,35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71355" table:style-name="ce19">
            <text:p>971,355<text:s/></text:p>
          </table:table-cell>
          <table:table-cell office:value-type="float" office:value="971355" table:style-name="ce19">
            <text:p>971,355<text:s/></text:p>
          </table:table-cell>
          <table:table-cell office:value-type="float" office:value="971355" table:style-name="ce19">
            <text:p>971,355<text:s/></text:p>
          </table:table-cell>
          <table:table-cell office:value-type="float" office:value="971355" table:style-name="ce19">
            <text:p>971,35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71355" table:style-name="ce19">
            <text:p>971,355<text:s/></text:p>
          </table:table-cell>
          <table:table-cell office:value-type="float" office:value="728516" table:style-name="ce19">
            <text:p>728,51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28516" table:style-name="ce19">
            <text:p>728,516<text:s/></text:p>
          </table:table-cell>
          <table:table-cell office:value-type="float" office:value="728516" table:style-name="ce19">
            <text:p>728,51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28516" table:style-name="ce19">
            <text:p>728,516<text:s/></text:p>
          </table:table-cell>
          <table:table-cell office:value-type="float" office:value="242839" table:style-name="ce19">
            <text:p>242,83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42839" table:style-name="ce19">
            <text:p>242,839<text:s/></text:p>
          </table:table-cell>
          <table:table-cell table:style-name="ce10"/>
          <table:table-cell table:number-columns-repeated="16363" table:style-name="ce14"/>
        </table:table-row>
        <table:table-row table:style-name="ro5">
          <table:table-cell office:value-type="string" table:style-name="ce47">
            <text:p>備註：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4" table:style-name="ce51"/>
          <table:table-cell table:number-columns-repeated="3" table:style-name="ce50"/>
          <table:table-cell table:style-name="ce51"/>
          <table:table-cell table:style-name="ce52"/>
          <table:table-cell table:number-columns-repeated="16363" table:style-name="ce14"/>
        </table:table-row>
        <table:table-row table:style-name="ro21">
          <table:table-cell office:value-type="string" table:number-columns-spanned="21" table:number-rows-spanned="1" table:style-name="ce61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20"/>
          <table:table-cell table:number-columns-repeated="16363" table:style-name="ce14"/>
        </table:table-row>
        <table:table-row table:style-name="ro21">
          <table:table-cell office:value-type="string" table:number-columns-spanned="21" table:number-rows-spanned="1" table:style-name="ce61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20"/>
          <table:table-cell table:number-columns-repeated="16363" table:style-name="ce14"/>
        </table:table-row>
        <table:table-row table:style-name="ro21">
          <table:table-cell office:value-type="string" table:number-columns-spanned="21" table:number-rows-spanned="1" table:style-name="ce61">
            <text:p>3.計畫核定數：提報中央核定計畫之總經費，包括中央補助款及地方配合款。</text:p>
          </table:table-cell>
          <table:covered-table-cell table:number-columns-repeated="20"/>
          <table:table-cell table:number-columns-repeated="16363" table:style-name="ce14"/>
        </table:table-row>
        <table:table-row table:style-name="ro21">
          <table:table-cell office:value-type="string" table:number-columns-spanned="21" table:number-rows-spanned="1" table:style-name="ce61">
            <text:p>4.補助款實收數/預收數：截至填表時點，中央補助已撥入庫之實收數(含預收款)。</text:p>
          </table:table-cell>
          <table:covered-table-cell table:number-columns-repeated="20"/>
          <table:table-cell table:number-columns-repeated="16363" table:style-name="ce14"/>
        </table:table-row>
        <table:table-row table:style-name="ro21">
          <table:table-cell office:value-type="string" table:number-columns-spanned="21" table:number-rows-spanned="1" table:style-name="ce61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20"/>
          <table:table-cell table:number-columns-repeated="16363" table:style-name="ce14"/>
        </table:table-row>
        <table:table-row table:style-name="ro21">
          <table:table-cell office:value-type="string" table:number-columns-spanned="21" table:number-rows-spanned="1" table:style-name="ce61">
            <text:p>6.支出實現數/預付數：截至填表時點，補助計畫實際撥付金額(含預付數)。</text:p>
          </table:table-cell>
          <table:covered-table-cell table:number-columns-repeated="20"/>
          <table:table-cell table:number-columns-repeated="16363" table:style-name="ce14"/>
        </table:table-row>
        <table:table-row table:style-name="ro21">
          <table:table-cell office:value-type="string" table:number-columns-spanned="21" table:number-rows-spanned="1" table:style-name="ce61">
            <text:p>7.保留數/待執行數：請轉入下年度可支用數。</text:p>
          </table:table-cell>
          <table:covered-table-cell table:number-columns-repeated="20"/>
          <table:table-cell table:number-columns-repeated="16363" table:style-name="ce14"/>
        </table:table-row>
        <table:table-row table:style-name="ro21">
          <table:table-cell office:value-type="string" table:number-columns-spanned="21" table:number-rows-spanned="1" table:style-name="ce61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20"/>
          <table:table-cell table:number-columns-repeated="16363" table:style-name="ce14"/>
        </table:table-row>
        <table:table-row table:style-name="ro21">
          <table:table-cell office:value-type="string" table:number-columns-spanned="21" table:number-rows-spanned="1" table:style-name="ce61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20"/>
          <table:table-cell table:number-columns-repeated="16363" table:style-name="ce14"/>
        </table:table-row>
        <table:table-row table:style-name="ro21">
          <table:table-cell office:value-type="string" table:number-columns-spanned="21" table:number-rows-spanned="1" table:style-name="ce62">
            <text:p>10.本表每半年更新，執行計畫完成後，於備註欄填列「已完成」，並免列入下年度報表。</text:p>
          </table:table-cell>
          <table:covered-table-cell table:number-columns-repeated="20"/>
          <table:table-cell table:number-columns-repeated="16363" table:style-name="ce14"/>
        </table:table-row>
        <table:table-row table:style-name="ro5">
          <table:table-cell office:value-type="string" table:style-name="ce53">
            <text:p>填表人：</text:p>
          </table:table-cell>
          <table:table-cell table:style-name="ce54"/>
          <table:table-cell table:style-name="ce4"/>
          <table:table-cell table:number-columns-repeated="2" table:style-name="ce53"/>
          <table:table-cell office:value-type="string" table:style-name="ce53">
            <text:p>業務主管：</text:p>
          </table:table-cell>
          <table:table-cell table:number-columns-repeated="3" table:style-name="ce53"/>
          <table:table-cell office:value-type="string" table:style-name="ce53">
            <text:p>主辦會計：</text:p>
          </table:table-cell>
          <table:table-cell table:number-columns-repeated="3" table:style-name="ce53"/>
          <table:table-cell table:style-name="ce1"/>
          <table:table-cell office:value-type="string" table:style-name="ce53">
            <text:p>機關首長：</text:p>
          </table:table-cell>
          <table:table-cell table:number-columns-repeated="6" table:style-name="ce53"/>
          <table:table-cell table:number-columns-repeated="16363" table:style-name="ce14"/>
        </table:table-row>
        <table:table-row table:number-rows-repeated="2" table:style-name="ro2">
          <table:table-cell table:number-columns-repeated="7" table:style-name="ce55"/>
          <table:table-cell table:style-name="ce54"/>
          <table:table-cell table:number-columns-repeated="6" table:style-name="ce55"/>
          <table:table-cell table:style-name="ce54"/>
          <table:table-cell table:number-columns-repeated="6" table:style-name="ce55"/>
          <table:table-cell table:number-columns-repeated="16363" table:style-name="ce54"/>
        </table:table-row>
        <table:table-row table:number-rows-repeated="2" table:style-name="ro5">
          <table:table-cell table:style-name="ce53"/>
          <table:table-cell table:number-columns-repeated="2" table:style-name="ce4"/>
          <table:table-cell table:number-columns-repeated="10" table:style-name="ce53"/>
          <table:table-cell table:style-name="ce1"/>
          <table:table-cell table:number-columns-repeated="7" table:style-name="ce53"/>
          <table:table-cell table:number-columns-repeated="16363" table:style-name="ce14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110全年.$A$1:110全年.$U$64" table:base-cell-address="110全年.$A$1"/>
          <table:named-range table:name="Print_Titles" table:cell-range-address="110全年.$A$1:110全年.$XFD$7" table:base-cell-address="110全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">
      <style:text-properties fo:color="#FF0000"/>
      <number:number number:decimal-places="0" number:min-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MIHC</meta:initial-creator>
    <dc:creator>user</dc:creator>
    <meta:creation-date>2019-06-27T07:32:48Z</meta:creation-date>
    <dc:date>2022-02-07T09:32:17Z</dc:date>
    <meta:print-date>2022-01-19T01:24:41Z</meta:print-date>
  </office:meta>
</office:document-meta>
</file>