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88.5pt" style:use-optimal-row-height="false" fo:break-before="auto"/>
    </style:style>
    <style:style style:name="ro25" style:family="table-row">
      <style:table-row-properties style:row-height="47.45pt" style:use-optimal-row-height="false" fo:break-before="auto"/>
    </style:style>
    <style:style style:name="ro26" style:family="table-row">
      <style:table-row-properties style:row-height="99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76.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全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6" table:default-cell-style-name="ce2"/>
        <table:table-column table:style-name="co10" table:number-columns-repeated="767" table:default-cell-style-name="ce45"/>
        <table:table-column table:style-name="co11" table:number-columns-repeated="15360" table:default-cell-style-name="ce45"/>
        <table:table-row table:style-name="ro1">
          <table:table-cell office:value-type="string" table:number-columns-spanned="21" table:number-rows-spanned="1" table:style-name="ce1">
            <text:p>臺南市政府文化局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1">
            <text:p>接受補助計畫收支報告表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3">
            <text:p>109年12月31日止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">
            <text:p>單位：新台幣元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3" table:style-name="ce5">
            <text:p>補助計畫名稱</text:p>
          </table:table-cell>
          <table:table-cell office:value-type="string" table:number-columns-spanned="1" table:number-rows-spanned="3" table:style-name="ce5">
            <text:p>計畫起</text:p>
            <text:p>訖年度</text:p>
          </table:table-cell>
          <table:table-cell office:value-type="string" table:number-columns-spanned="1" table:number-rows-spanned="3" table:style-name="ce5">
            <text:p>補助機關</text:p>
          </table:table-cell>
          <table:table-cell office:value-type="string" table:number-columns-spanned="3" table:number-rows-spanned="1" table:style-name="ce6">
            <text:p>計畫核定數</text:p>
          </table:table-cell>
          <table:covered-table-cell table:number-columns-repeated="2"/>
          <table:table-cell office:value-type="string" table:number-columns-spanned="2" table:number-rows-spanned="1" table:style-name="ce6">
            <text:p>補助款實收數/預收數</text:p>
          </table:table-cell>
          <table:covered-table-cell/>
          <table:table-cell office:value-type="string" table:number-columns-spanned="3" table:number-rows-spanned="1" table:style-name="ce6">
            <text:p>可支用數(含以前年度保留數)</text:p>
          </table:table-cell>
          <table:covered-table-cell table:number-columns-repeated="2"/>
          <table:table-cell office:value-type="string" table:number-columns-spanned="6" table:number-rows-spanned="1" table:style-name="ce6">
            <text:p>支出實現數/預付數</text:p>
          </table:table-cell>
          <table:covered-table-cell table:number-columns-repeated="5"/>
          <table:table-cell office:value-type="string" table:number-columns-spanned="3" table:number-rows-spanned="1" table:style-name="ce6">
            <text:p>保留數/待執行數</text:p>
          </table:table-cell>
          <table:covered-table-cell table:number-columns-repeated="2"/>
          <table:table-cell office:value-type="string" table:number-columns-spanned="1" table:number-rows-spanned="2" table:style-name="ce6">
            <text:p>備註</text:p>
          </table:table-cell>
          <table:table-cell table:number-columns-repeated="1636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補助款</text:p>
          </table:table-cell>
          <table:table-cell office:value-type="string" table:style-name="ce8">
            <text:p>配合款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當年度</text:p>
            <text:p>實收數/預收數</text:p>
          </table:table-cell>
          <table:table-cell office:value-type="string" table:style-name="ce9">
            <text:p>累計</text:p>
            <text:p>實收數/預收數</text:p>
          </table:table-cell>
          <table:table-cell office:value-type="string" table:style-name="ce9">
            <text:p>補助款</text:p>
          </table:table-cell>
          <table:table-cell office:value-type="string" table:style-name="ce8">
            <text:p>配合款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當年度</text:p>
            <text:p>補助款</text:p>
          </table:table-cell>
          <table:table-cell office:value-type="string" table:style-name="ce10">
            <text:p>當年度</text:p>
            <text:p>配合款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累計</text:p>
            <text:p>補助款</text:p>
          </table:table-cell>
          <table:table-cell office:value-type="string" table:style-name="ce9">
            <text:p>累計</text:p>
            <text:p>配合款</text:p>
          </table:table-cell>
          <table:table-cell office:value-type="string" table:style-name="ce9">
            <text:p>累計</text:p>
            <text:p>合計</text:p>
          </table:table-cell>
          <table:table-cell office:value-type="string" table:style-name="ce8">
            <text:p>補助款</text:p>
          </table:table-cell>
          <table:table-cell office:value-type="string" table:style-name="ce11">
            <text:p>配合款</text:p>
          </table:table-cell>
          <table:table-cell office:value-type="string" table:style-name="ce8">
            <text:p>合計</text:p>
          </table:table-cell>
          <table:covered-table-cell/>
          <table:table-cell table:number-columns-repeated="16363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=A+B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=F+G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=I+J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=L+M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=O+P</text:p>
          </table:table-cell>
          <table:table-cell table:style-name="ce13"/>
          <table:table-cell table:number-columns-repeated="16363" table:style-name="ce7"/>
        </table:table-row>
        <table:table-row table:style-name="ro2">
          <table:table-cell office:value-type="string" table:style-name="ce14">
            <text:p>總計</text:p>
          </table:table-cell>
          <table:table-cell table:style-name="ce14"/>
          <table:table-cell table:style-name="ce15"/>
          <table:table-cell office:value-type="float" office:value="903003915" table:formula="of:=[.D9]+[.D43]+[.D57]+[.D59]" table:style-name="ce16">
            <text:p>903,003,915<text:s/></text:p>
          </table:table-cell>
          <table:table-cell office:value-type="float" office:value="366389000" table:formula="of:=[.E9]+[.E43]+[.E57]+[.E59]" table:style-name="ce16">
            <text:p>366,389,000<text:s/></text:p>
          </table:table-cell>
          <table:table-cell office:value-type="float" office:value="1269392915" table:formula="of:=[.F9]+[.F43]+[.F57]+[.F59]" table:style-name="ce16">
            <text:p>1,269,392,915<text:s/></text:p>
          </table:table-cell>
          <table:table-cell office:value-type="float" office:value="578530181" table:formula="of:=[.G9]+[.G43]+[.G57]+[.G59]" table:style-name="ce16">
            <text:p>578,530,181<text:s/></text:p>
          </table:table-cell>
          <table:table-cell office:value-type="float" office:value="666513109" table:formula="of:=[.H9]+[.H43]+[.H57]+[.H59]" table:style-name="ce16">
            <text:p>666,513,109<text:s/></text:p>
          </table:table-cell>
          <table:table-cell office:value-type="float" office:value="900153634" table:formula="of:=[.I9]+[.I43]+[.I57]+[.I59]" table:style-name="ce16">
            <text:p>900,153,634<text:s/></text:p>
          </table:table-cell>
          <table:table-cell office:value-type="float" office:value="366389000" table:formula="of:=[.J9]+[.J43]+[.J57]+[.J59]" table:style-name="ce16">
            <text:p>366,389,000<text:s/></text:p>
          </table:table-cell>
          <table:table-cell office:value-type="float" office:value="1266542634" table:formula="of:=[.K9]+[.K43]+[.K57]+[.K59]" table:style-name="ce16">
            <text:p>1,266,542,634<text:s/></text:p>
          </table:table-cell>
          <table:table-cell office:value-type="float" office:value="409031730.39999998" table:formula="of:=[.L9]+[.L43]+[.L57]+[.L59]" table:style-name="ce16">
            <text:p>409,031,730<text:s/></text:p>
          </table:table-cell>
          <table:table-cell office:value-type="float" office:value="160069599.59999999" table:formula="of:=[.M9]+[.M43]+[.M57]+[.M59]" table:style-name="ce16">
            <text:p>160,069,600<text:s/></text:p>
          </table:table-cell>
          <table:table-cell office:value-type="float" office:value="569101330" table:formula="of:=[.N9]+[.N43]+[.N57]+[.N59]" table:style-name="ce16">
            <text:p>569,101,330<text:s/></text:p>
          </table:table-cell>
          <table:table-cell office:value-type="float" office:value="411610581.39999998" table:formula="of:=[.O9]+[.O43]+[.O57]+[.O59]" table:style-name="ce16">
            <text:p>411,610,581<text:s/></text:p>
          </table:table-cell>
          <table:table-cell office:value-type="float" office:value="160069599.59999999" table:formula="of:=[.P9]+[.P43]+[.P57]+[.P59]" table:style-name="ce16">
            <text:p>160,069,600<text:s/></text:p>
          </table:table-cell>
          <table:table-cell office:value-type="float" office:value="571680181" table:formula="of:=[.Q9]+[.Q43]+[.Q57]+[.Q59]" table:style-name="ce16">
            <text:p>571,680,181<text:s/></text:p>
          </table:table-cell>
          <table:table-cell office:value-type="float" office:value="468979809" table:formula="of:=[.R9]+[.R43]+[.R57]+[.R59]" table:style-name="ce16">
            <text:p>468,979,809<text:s/></text:p>
          </table:table-cell>
          <table:table-cell office:value-type="float" office:value="214455320" table:formula="of:=[.S9]+[.S43]+[.S57]+[.S59]" table:style-name="ce16">
            <text:p>214,455,320<text:s/></text:p>
          </table:table-cell>
          <table:table-cell office:value-type="float" office:value="683435129" table:formula="of:=[.T9]+[.T43]+[.T57]+[.T59]" table:style-name="ce16">
            <text:p>683,435,129<text:s/></text:p>
          </table:table-cell>
          <table:table-cell table:style-name="ce13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style-name="ce9">
            <text:p>單位預算</text:p>
          </table:table-cell>
          <table:table-cell table:number-columns-repeated="2" table:style-name="ce9"/>
          <table:table-cell office:value-type="float" office:value="635084000" table:formula="of:=SUM([.D10:.D42])" table:style-name="ce18">
            <text:p>635,084,000<text:s/></text:p>
          </table:table-cell>
          <table:table-cell office:value-type="float" office:value="331908000" table:formula="of:=SUM([.E10:.E42])" table:style-name="ce18">
            <text:p>331,908,000<text:s/></text:p>
          </table:table-cell>
          <table:table-cell office:value-type="float" office:value="966992000" table:formula="of:=SUM([.F10:.F42])" table:style-name="ce18">
            <text:p>966,992,000<text:s/></text:p>
          </table:table-cell>
          <table:table-cell office:value-type="float" office:value="496585575" table:formula="of:=SUM([.G10:.G42])" table:style-name="ce18">
            <text:p>496,585,575<text:s/></text:p>
          </table:table-cell>
          <table:table-cell office:value-type="float" office:value="496585575" table:formula="of:=SUM([.H10:.H42])" table:style-name="ce18">
            <text:p>496,585,575<text:s/></text:p>
          </table:table-cell>
          <table:table-cell office:value-type="float" office:value="635084000" table:formula="of:=SUM([.I10:.I42])" table:style-name="ce18">
            <text:p>635,084,000<text:s/></text:p>
          </table:table-cell>
          <table:table-cell office:value-type="float" office:value="331908000" table:formula="of:=SUM([.J10:.J42])" table:style-name="ce18">
            <text:p>331,908,000<text:s/></text:p>
          </table:table-cell>
          <table:table-cell office:value-type="float" office:value="966992000" table:formula="of:=SUM([.K10:.K42])" table:style-name="ce18">
            <text:p>966,992,000<text:s/></text:p>
          </table:table-cell>
          <table:table-cell office:value-type="float" office:value="327012910.39999998" table:formula="of:=SUM([.L10:.L42])" table:style-name="ce18">
            <text:p>327,012,910<text:s/></text:p>
          </table:table-cell>
          <table:table-cell office:value-type="float" office:value="135486484.59999999" table:formula="of:=SUM([.M10:.M42])" table:style-name="ce18">
            <text:p>135,486,485<text:s/></text:p>
          </table:table-cell>
          <table:table-cell office:value-type="float" office:value="462499395" table:formula="of:=SUM([.N10:.N42])" table:style-name="ce18">
            <text:p>462,499,395<text:s/></text:p>
          </table:table-cell>
          <table:table-cell office:value-type="float" office:value="327012910.39999998" table:formula="of:=SUM([.O10:.O42])" table:style-name="ce18">
            <text:p>327,012,910<text:s/></text:p>
          </table:table-cell>
          <table:table-cell office:value-type="float" office:value="135486484.59999999" table:formula="of:=SUM([.P10:.P42])" table:style-name="ce18">
            <text:p>135,486,485<text:s/></text:p>
          </table:table-cell>
          <table:table-cell office:value-type="float" office:value="462499395" table:formula="of:=SUM([.Q10:.Q42])" table:style-name="ce18">
            <text:p>462,499,395<text:s/></text:p>
          </table:table-cell>
          <table:table-cell office:value-type="float" office:value="288507846" table:formula="of:=SUM([.R10:.R42])" table:style-name="ce18">
            <text:p>288,507,846<text:s/></text:p>
          </table:table-cell>
          <table:table-cell office:value-type="float" office:value="204557435" table:formula="of:=SUM([.S10:.S42])" table:style-name="ce18">
            <text:p>204,557,435<text:s/></text:p>
          </table:table-cell>
          <table:table-cell office:value-type="float" office:value="493065281" table:formula="of:=SUM([.T10:.T42])" table:style-name="ce18">
            <text:p>493,065,281<text:s/></text:p>
          </table:table-cell>
          <table:table-cell table:style-name="ce19"/>
          <table:table-cell table:number-columns-repeated="236" table:style-name="ce2"/>
          <table:table-cell table:number-columns-repeated="16127" table:style-name="ce17"/>
        </table:table-row>
        <table:table-row table:style-name="ro4">
          <table:table-cell office:value-type="string" table:style-name="ce20">
            <text:p>前瞻計畫－文化部補助辦理109年地方文化特色及藝文人口培育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10000000" table:formula="of:=[.D10]+[.E10]" table:style-name="ce18">
            <text:p>10,000,000<text:s/>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5000000" table:formula="of:=[.G10]" table:style-name="ce18">
            <text:p>5,000,000<text:s/>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10000000" table:formula="of:=[.I10]+[.J10]" table:style-name="ce18">
            <text:p>10,000,000<text:s/>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10000000" table:formula="of:=[.L10]+[.M10]" table:style-name="ce18">
            <text:p>10,000,000<text:s/>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10000000" table:formula="of:=[.O10]+[.P10]" table:style-name="ce18">
            <text:p>10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R10]+[.S10]" table:style-name="ce18">
            <text:p>0<text:s/></text:p>
          </table:table-cell>
          <table:table-cell office:value-type="string" table:style-name="ce13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5">
          <table:table-cell office:value-type="string" table:style-name="ce20">
            <text:p>地方扶植傑出演藝團隊計畫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文化部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formula="of:=[.D11]+[.E11]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formula="of:=[.I11]+[.J11]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formula="of:=[.L11]+[.M11]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formula="of:=[.O11]+[.P11]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R11]+[.S11]" table:style-name="ce18">
            <text:p>0<text:s/></text:p>
          </table:table-cell>
          <table:table-cell office:value-type="string" table:style-name="ce13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6">
          <table:table-cell office:value-type="string" table:style-name="ce20">
            <text:p>前瞻計畫－文化部補助辦理「推動藝文專業場館升級計畫」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文化部</text:p>
          </table:table-cell>
          <table:table-cell office:value-type="float" office:value="20000000" table:style-name="ce18">
            <text:p>20,000,000<text:s/></text:p>
          </table:table-cell>
          <table:table-cell office:value-type="float" office:value="8600000" table:style-name="ce18">
            <text:p>8,600,000<text:s/></text:p>
          </table:table-cell>
          <table:table-cell office:value-type="float" office:value="28600000" table:formula="of:=[.D12]+[.E12]" table:style-name="ce18">
            <text:p>28,600,000<text:s/></text:p>
          </table:table-cell>
          <table:table-cell office:value-type="float" office:value="20000000" table:style-name="ce18">
            <text:p>20,000,000<text:s/></text:p>
          </table:table-cell>
          <table:table-cell office:value-type="float" office:value="20000000" table:style-name="ce18">
            <text:p>20,000,000<text:s/></text:p>
          </table:table-cell>
          <table:table-cell office:value-type="float" office:value="20000000" table:style-name="ce18">
            <text:p>20,000,000<text:s/></text:p>
          </table:table-cell>
          <table:table-cell office:value-type="float" office:value="8600000" table:style-name="ce18">
            <text:p>8,600,000<text:s/></text:p>
          </table:table-cell>
          <table:table-cell office:value-type="float" office:value="28600000" table:formula="of:=[.I12]+[.J12]" table:style-name="ce18">
            <text:p>28,600,000<text:s/></text:p>
          </table:table-cell>
          <table:table-cell office:value-type="float" office:value="20000000" table:style-name="ce18">
            <text:p>20,000,000<text:s/></text:p>
          </table:table-cell>
          <table:table-cell office:value-type="float" office:value="8600000" table:style-name="ce18">
            <text:p>8,600,000<text:s/></text:p>
          </table:table-cell>
          <table:table-cell office:value-type="float" office:value="28600000" table:formula="of:=[.L12]+[.M12]" table:style-name="ce18">
            <text:p>28,600,000<text:s/></text:p>
          </table:table-cell>
          <table:table-cell office:value-type="float" office:value="20000000" table:style-name="ce18">
            <text:p>20,000,000<text:s/></text:p>
          </table:table-cell>
          <table:table-cell office:value-type="float" office:value="8600000" table:style-name="ce18">
            <text:p>8,600,000<text:s/></text:p>
          </table:table-cell>
          <table:table-cell office:value-type="float" office:value="28600000" table:formula="of:=[.O12]+[.P12]" table:style-name="ce18">
            <text:p>28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R12]+[.S12]" table:style-name="ce18">
            <text:p>0<text:s/></text:p>
          </table:table-cell>
          <table:table-cell office:value-type="string" table:style-name="ce13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7">
          <table:table-cell office:value-type="string" table:style-name="ce20">
            <text:p>108年藝術村營運扶植計畫-蕭壠國際藝術村計畫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文化部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5200000" table:formula="of:=[.D13]+[.E13]" table:style-name="ce18">
            <text:p>5,2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5200000" table:formula="of:=[.I13]+[.J13]" table:style-name="ce18">
            <text:p>5,2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5200000" table:formula="of:=[.L13]+[.M13]" table:style-name="ce18">
            <text:p>5,2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5200000" table:formula="of:=[.O13]+[.P13]" table:style-name="ce18">
            <text:p>5,2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R13]+[.S13]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8">
          <table:table-cell office:value-type="string" table:style-name="ce20">
            <text:p>107年度眷村文化保存新星計畫「臺南市水交社文化園區保存活化推動計畫」</text:p>
          </table:table-cell>
          <table:table-cell office:value-type="string" table:style-name="ce9">
            <text:p>107-109</text:p>
          </table:table-cell>
          <table:table-cell office:value-type="string" table:style-name="ce9">
            <text:p>文化部文化資產局</text:p>
          </table:table-cell>
          <table:table-cell office:value-type="float" office:value="13240000" table:style-name="ce18">
            <text:p>13,240,000<text:s/></text:p>
          </table:table-cell>
          <table:table-cell office:value-type="float" office:value="3310000" table:style-name="ce18">
            <text:p>3,310,000<text:s/></text:p>
          </table:table-cell>
          <table:table-cell office:value-type="float" office:value="16550000" table:formula="of:=[.D14]+[.E14]" table:style-name="ce18">
            <text:p>16,550,000<text:s/></text:p>
          </table:table-cell>
          <table:table-cell office:value-type="float" office:value="13144152" table:style-name="ce18">
            <text:p>13,144,152<text:s/></text:p>
          </table:table-cell>
          <table:table-cell office:value-type="float" office:value="13144152" table:formula="of:=[.G14]" table:style-name="ce18">
            <text:p>13,144,152<text:s/></text:p>
          </table:table-cell>
          <table:table-cell office:value-type="float" office:value="13240000" table:style-name="ce18">
            <text:p>13,240,000<text:s/></text:p>
          </table:table-cell>
          <table:table-cell office:value-type="float" office:value="3310000" table:style-name="ce18">
            <text:p>3,310,000<text:s/></text:p>
          </table:table-cell>
          <table:table-cell office:value-type="float" office:value="16550000" table:formula="of:=[.I14]+[.J14]" table:style-name="ce18">
            <text:p>16,550,000<text:s/></text:p>
          </table:table-cell>
          <table:table-cell office:value-type="float" office:value="13144152" table:style-name="ce18">
            <text:p>13,144,152<text:s/></text:p>
          </table:table-cell>
          <table:table-cell office:value-type="float" office:value="3310000" table:style-name="ce18">
            <text:p>3,310,000<text:s/></text:p>
          </table:table-cell>
          <table:table-cell office:value-type="float" office:value="16454152" table:formula="of:=[.L14]+[.M14]" table:style-name="ce18">
            <text:p>16,454,152<text:s/></text:p>
          </table:table-cell>
          <table:table-cell office:value-type="float" office:value="13144152" table:style-name="ce18">
            <text:p>13,144,152<text:s/></text:p>
          </table:table-cell>
          <table:table-cell office:value-type="float" office:value="3310000" table:style-name="ce18">
            <text:p>3,310,000<text:s/></text:p>
          </table:table-cell>
          <table:table-cell office:value-type="float" office:value="16454152" table:formula="of:=[.O14]+[.P14]" table:style-name="ce18">
            <text:p>16,454,15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8">
          <table:table-cell office:value-type="string" table:style-name="ce20">
            <text:p>市定古蹟麻豆總爺糖廠(木構廠長宿舍銅瓦屋頂、木構招待所外簷束石)修護計畫</text:p>
          </table:table-cell>
          <table:table-cell office:value-type="string" table:style-name="ce9">
            <text:p>108-109</text:p>
          </table:table-cell>
          <table:table-cell office:value-type="string" table:style-name="ce9">
            <text:p>文化部文化資產局</text:p>
          </table:table-cell>
          <table:table-cell office:value-type="float" office:value="500000" table:style-name="ce18">
            <text:p>500,000<text:s/></text:p>
          </table:table-cell>
          <table:table-cell office:value-type="float" office:value="500000" table:style-name="ce18">
            <text:p>500,000<text:s/></text:p>
          </table:table-cell>
          <table:table-cell office:value-type="float" office:value="1000000" table:formula="of:=[.D15]+[.E15]" table:style-name="ce18">
            <text:p>1,000,000<text:s/></text:p>
          </table:table-cell>
          <table:table-cell office:value-type="float" office:value="484037" table:style-name="ce18">
            <text:p>484,037<text:s/></text:p>
          </table:table-cell>
          <table:table-cell office:value-type="float" office:value="484037" table:style-name="ce18">
            <text:p>484,037<text:s/></text:p>
          </table:table-cell>
          <table:table-cell office:value-type="float" office:value="500000" table:style-name="ce18">
            <text:p>500,000<text:s/></text:p>
          </table:table-cell>
          <table:table-cell office:value-type="float" office:value="500000" table:style-name="ce18">
            <text:p>500,000<text:s/></text:p>
          </table:table-cell>
          <table:table-cell office:value-type="float" office:value="1000000" table:formula="of:=[.I15]+[.J15]" table:style-name="ce18">
            <text:p>1,000,000<text:s/></text:p>
          </table:table-cell>
          <table:table-cell office:value-type="float" office:value="484037" table:style-name="ce18">
            <text:p>484,037<text:s/></text:p>
          </table:table-cell>
          <table:table-cell office:value-type="float" office:value="484036" table:style-name="ce18">
            <text:p>484,036<text:s/></text:p>
          </table:table-cell>
          <table:table-cell office:value-type="float" office:value="968073" table:formula="of:=[.L15]+[.M15]" table:style-name="ce18">
            <text:p>968,073<text:s/></text:p>
          </table:table-cell>
          <table:table-cell office:value-type="float" office:value="484037" table:style-name="ce18">
            <text:p>484,037<text:s/></text:p>
          </table:table-cell>
          <table:table-cell office:value-type="float" office:value="484036" table:style-name="ce18">
            <text:p>484,036<text:s/></text:p>
          </table:table-cell>
          <table:table-cell office:value-type="float" office:value="968073" table:formula="of:=[.O15]+[.P15]" table:style-name="ce18">
            <text:p>968,07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9">
          <table:table-cell office:value-type="string" table:style-name="ce20">
            <text:p>前膽計畫-臺南市岸內糖廠影視基地發展計畫</text:p>
          </table:table-cell>
          <table:table-cell office:value-type="float" office:value="107" table:style-name="ce9">
            <text:p>107</text:p>
          </table:table-cell>
          <table:table-cell office:value-type="string" table:style-name="ce9">
            <text:p>文化部</text:p>
          </table:table-cell>
          <table:table-cell office:value-type="float" office:value="120000000" table:style-name="ce18">
            <text:p>120,000,000<text:s/></text:p>
          </table:table-cell>
          <table:table-cell office:value-type="float" office:value="120000000" table:style-name="ce18">
            <text:p>120,000,000<text:s/></text:p>
          </table:table-cell>
          <table:table-cell office:value-type="float" office:value="240000000" table:formula="of:=[.D16]+[.E16]" table:style-name="ce18">
            <text:p>240,000,000<text:s/></text:p>
          </table:table-cell>
          <table:table-cell office:value-type="float" office:value="98325000" table:style-name="ce18">
            <text:p>98,325,000<text:s/></text:p>
          </table:table-cell>
          <table:table-cell office:value-type="float" office:value="98325000" table:formula="of:=[.G16]" table:style-name="ce18">
            <text:p>98,325,000<text:s/></text:p>
          </table:table-cell>
          <table:table-cell office:value-type="float" office:value="120000000" table:style-name="ce18">
            <text:p>120,000,000<text:s/></text:p>
          </table:table-cell>
          <table:table-cell office:value-type="float" office:value="120000000" table:style-name="ce18">
            <text:p>120,000,000<text:s/></text:p>
          </table:table-cell>
          <table:table-cell office:value-type="float" office:value="240000000" table:formula="of:=[.I16]+[.J16]" table:style-name="ce18">
            <text:p>240,000,000<text:s/></text:p>
          </table:table-cell>
          <table:table-cell office:value-type="float" office:value="30244209" table:style-name="ce18">
            <text:p>30,244,209<text:s/></text:p>
          </table:table-cell>
          <table:table-cell office:value-type="float" office:value="30244209" table:formula="of:=[.L16]" table:style-name="ce18">
            <text:p>30,244,209<text:s/></text:p>
          </table:table-cell>
          <table:table-cell office:value-type="float" office:value="60488418" table:formula="of:=[.L16]+[.M16]" table:style-name="ce18">
            <text:p>60,488,418<text:s/></text:p>
          </table:table-cell>
          <table:table-cell office:value-type="float" office:value="30244209" table:style-name="ce18">
            <text:p>30,244,209<text:s/></text:p>
          </table:table-cell>
          <table:table-cell office:value-type="float" office:value="30244209" table:formula="of:=[.O16]" table:style-name="ce18">
            <text:p>30,244,209<text:s/></text:p>
          </table:table-cell>
          <table:table-cell office:value-type="float" office:value="60488418" table:formula="of:=[.O16]+[.P16]" table:style-name="ce18">
            <text:p>60,488,418<text:s/></text:p>
          </table:table-cell>
          <table:table-cell office:value-type="float" office:value="89755791" table:formula="of:=[.I16]-[.O16]" table:style-name="ce18">
            <text:p>89,755,791<text:s/></text:p>
          </table:table-cell>
          <table:table-cell office:value-type="float" office:value="89755791" table:formula="of:=[.R16]" table:style-name="ce18">
            <text:p>89,755,791<text:s/></text:p>
          </table:table-cell>
          <table:table-cell office:value-type="float" office:value="179511582" table:formula="of:=[.R16]+[.S16]" table:style-name="ce18">
            <text:p>179,511,582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8">
          <table:table-cell office:value-type="string" table:style-name="ce20">
            <text:p>109至110年度臺南市推動文化創意產業發展-臺南製造˙永續共創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1325000" table:style-name="ce18">
            <text:p>1,325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25000" table:formula="of:=[.D17]+[.E17]" table:style-name="ce18">
            <text:p>1,325,000<text:s/></text:p>
          </table:table-cell>
          <table:table-cell office:value-type="float" office:value="1325000" table:style-name="ce18">
            <text:p>1,325,000<text:s/></text:p>
          </table:table-cell>
          <table:table-cell office:value-type="float" office:value="1325000" table:formula="of:=[.G17]" table:style-name="ce18">
            <text:p>1,325,000<text:s/></text:p>
          </table:table-cell>
          <table:table-cell office:value-type="float" office:value="1325000" table:style-name="ce18">
            <text:p>1,325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25000" table:formula="of:=[.I17]+[.J17]" table:style-name="ce18">
            <text:p>1,325,000<text:s/></text:p>
          </table:table-cell>
          <table:table-cell office:value-type="float" office:value="1325000" table:style-name="ce18">
            <text:p>1,325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25000" table:formula="of:=[.L17]+[.M17]" table:style-name="ce18">
            <text:p>1,325,000<text:s/></text:p>
          </table:table-cell>
          <table:table-cell office:value-type="float" office:value="1325000" table:style-name="ce18">
            <text:p>1,325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25000" table:formula="of:=[.O17]+[.P17]" table:style-name="ce18">
            <text:p>1,325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10">
          <table:table-cell office:value-type="string" table:style-name="ce20">
            <text:p>記藝猶新─永成戲院影視音推廣計畫</text:p>
          </table:table-cell>
          <table:table-cell office:value-type="string" table:style-name="ce9">
            <text:p>107-109</text:p>
          </table:table-cell>
          <table:table-cell office:value-type="string" table:style-name="ce9">
            <text:p>文化部</text:p>
          </table:table-cell>
          <table:table-cell office:value-type="float" office:value="7570000" table:style-name="ce18">
            <text:p>7,570,000<text:s/></text:p>
          </table:table-cell>
          <table:table-cell office:value-type="float" office:value="3270000" table:style-name="ce18">
            <text:p>3,270,000<text:s/></text:p>
          </table:table-cell>
          <table:table-cell office:value-type="float" office:value="10840000" table:formula="of:=[.D18]+[.E18]" table:style-name="ce18">
            <text:p>10,840,000<text:s/></text:p>
          </table:table-cell>
          <table:table-cell office:value-type="float" office:value="7567815" table:style-name="ce18">
            <text:p>7,567,815<text:s/></text:p>
          </table:table-cell>
          <table:table-cell office:value-type="float" office:value="7567815" table:style-name="ce18">
            <text:p>7,567,815<text:s/></text:p>
          </table:table-cell>
          <table:table-cell office:value-type="float" office:value="7570000" table:style-name="ce18">
            <text:p>7,570,000<text:s/></text:p>
          </table:table-cell>
          <table:table-cell office:value-type="float" office:value="3270000" table:style-name="ce18">
            <text:p>3,270,000<text:s/></text:p>
          </table:table-cell>
          <table:table-cell office:value-type="float" office:value="10840000" table:formula="of:=[.I18]+[.J18]" table:style-name="ce18">
            <text:p>10,840,000<text:s/></text:p>
          </table:table-cell>
          <table:table-cell office:value-type="float" office:value="7567815" table:style-name="ce18">
            <text:p>7,567,815<text:s/></text:p>
          </table:table-cell>
          <table:table-cell office:value-type="float" office:value="3269507" table:style-name="ce18">
            <text:p>3,269,507<text:s/></text:p>
          </table:table-cell>
          <table:table-cell office:value-type="float" office:value="10837322" table:formula="of:=[.L18]+[.M18]" table:style-name="ce18">
            <text:p>10,837,322<text:s/></text:p>
          </table:table-cell>
          <table:table-cell office:value-type="float" office:value="7567815" table:style-name="ce18">
            <text:p>7,567,815<text:s/></text:p>
          </table:table-cell>
          <table:table-cell office:value-type="float" office:value="3269507" table:style-name="ce18">
            <text:p>3,269,507<text:s/></text:p>
          </table:table-cell>
          <table:table-cell office:value-type="float" office:value="10837322" table:formula="of:=[.O18]+[.P18]" table:style-name="ce18">
            <text:p>10,837,32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R18]+[.S18]" table:style-name="ce18">
            <text:p>0<text:s/></text:p>
          </table:table-cell>
          <table:table-cell office:value-type="string" table:style-name="ce22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11">
          <table:table-cell office:value-type="string" table:style-name="ce20">
            <text:p>前瞻計畫地方藝文場館興建計畫-台江文化中心興建工程</text:p>
          </table:table-cell>
          <table:table-cell office:value-type="string" table:style-name="ce9">
            <text:p>107-109</text:p>
          </table:table-cell>
          <table:table-cell office:value-type="string" table:style-name="ce9">
            <text:p>文化部</text:p>
          </table:table-cell>
          <table:table-cell office:value-type="float" office:value="50000000" table:style-name="ce18">
            <text:p>50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0000" table:formula="of:=[.D19]+[.E19]" table:style-name="ce18">
            <text:p>50,000,000<text:s/></text:p>
          </table:table-cell>
          <table:table-cell office:value-type="float" office:value="50000000" table:style-name="ce18">
            <text:p>50,000,000<text:s/></text:p>
          </table:table-cell>
          <table:table-cell office:value-type="float" office:value="50000000" table:formula="of:=[.G19]" table:style-name="ce18">
            <text:p>50,000,000<text:s/></text:p>
          </table:table-cell>
          <table:table-cell office:value-type="float" office:value="50000000" table:style-name="ce18">
            <text:p>50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0000" table:formula="of:=[.I19]+[.J19]" table:style-name="ce18">
            <text:p>50,000,000<text:s/></text:p>
          </table:table-cell>
          <table:table-cell office:value-type="float" office:value="50000000" table:style-name="ce18">
            <text:p>50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0000" table:formula="of:=[.L19]+[.M19]" table:style-name="ce18">
            <text:p>50,000,000<text:s/></text:p>
          </table:table-cell>
          <table:table-cell office:value-type="float" office:value="50000000" table:style-name="ce18">
            <text:p>50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0000" table:formula="of:=[.O19]+[.P19]" table:style-name="ce18">
            <text:p>50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12">
          <table:table-cell office:value-type="string" table:style-name="ce23">
            <text:p>前瞻計畫-推動藝文專業場館升級計畫整建計畫-109年地方藝文場館整建升級計畫</text:p>
          </table:table-cell>
          <table:table-cell office:value-type="float" office:value="109" table:style-name="ce24">
            <text:p>109</text:p>
          </table:table-cell>
          <table:table-cell office:value-type="string" table:style-name="ce24">
            <text:p>文化部</text:p>
          </table:table-cell>
          <table:table-cell office:value-type="float" office:value="25000000" table:style-name="ce25">
            <text:p>25,000,000</text:p>
          </table:table-cell>
          <table:table-cell office:value-type="float" office:value="25000000" table:style-name="ce25">
            <text:p>25,000,000</text:p>
          </table:table-cell>
          <table:table-cell office:value-type="float" office:value="50000000" table:formula="of:=[.D20]+[.E20]" table:style-name="ce18">
            <text:p>50,000,000<text:s/></text:p>
          </table:table-cell>
          <table:table-cell office:value-type="float" office:value="11550000" table:style-name="ce25">
            <text:p>11,550,000</text:p>
          </table:table-cell>
          <table:table-cell office:value-type="float" office:value="11550000" table:style-name="ce25">
            <text:p>11,550,000</text:p>
          </table:table-cell>
          <table:table-cell office:value-type="float" office:value="25000000" table:style-name="ce18">
            <text:p>25,000,000<text:s/></text:p>
          </table:table-cell>
          <table:table-cell office:value-type="float" office:value="25000000" table:style-name="ce18">
            <text:p>25,000,000<text:s/></text:p>
          </table:table-cell>
          <table:table-cell office:value-type="float" office:value="50000000" table:formula="of:=[.I20]+[.J20]" table:style-name="ce18">
            <text:p>50,000,000<text:s/></text:p>
          </table:table-cell>
          <table:table-cell office:value-type="float" office:value="255390" table:style-name="ce25">
            <text:p>255,390</text:p>
          </table:table-cell>
          <table:table-cell office:value-type="float" office:value="255389" table:style-name="ce25">
            <text:p>255,389</text:p>
          </table:table-cell>
          <table:table-cell office:value-type="float" office:value="510779" table:style-name="ce25">
            <text:p>510,779</text:p>
          </table:table-cell>
          <table:table-cell office:value-type="float" office:value="255390" table:style-name="ce25">
            <text:p>255,390</text:p>
          </table:table-cell>
          <table:table-cell office:value-type="float" office:value="255389" table:style-name="ce25">
            <text:p>255,389</text:p>
          </table:table-cell>
          <table:table-cell office:value-type="float" office:value="510779" table:style-name="ce25">
            <text:p>510,779</text:p>
          </table:table-cell>
          <table:table-cell office:value-type="float" office:value="13450000" table:style-name="ce25">
            <text:p>13,450,000</text:p>
          </table:table-cell>
          <table:table-cell office:value-type="float" office:value="36039221" table:style-name="ce25">
            <text:p>36,039,221</text:p>
          </table:table-cell>
          <table:table-cell office:value-type="float" office:value="49489221" table:formula="of:=[.R20]+[.S20]" table:style-name="ce25">
            <text:p>49,489,221</text:p>
          </table:table-cell>
          <table:table-cell table:style-name="ce26"/>
          <table:table-cell table:number-columns-repeated="236" table:style-name="ce2"/>
          <table:table-cell table:number-columns-repeated="16127" table:style-name="ce17"/>
        </table:table-row>
        <table:table-row table:style-name="ro4">
          <table:table-cell office:value-type="string" table:style-name="ce23">
            <text:p>前瞻計畫-再造歷史現場專案計畫-臺南市再現赤崁署光計畫</text:p>
          </table:table-cell>
          <table:table-cell office:value-type="string" table:style-name="ce24">
            <text:p>107-109</text:p>
          </table:table-cell>
          <table:table-cell office:value-type="string" table:style-name="ce24">
            <text:p>文化部</text:p>
          </table:table-cell>
          <table:table-cell office:value-type="float" office:value="188300000" table:style-name="ce27">
            <text:p>188,300,000<text:s/></text:p>
          </table:table-cell>
          <table:table-cell office:value-type="float" office:value="80700000" table:style-name="ce27">
            <text:p>80,700,000<text:s/></text:p>
          </table:table-cell>
          <table:table-cell office:value-type="float" office:value="269000000" table:formula="of:=[.D21]+[.E21]" table:style-name="ce18">
            <text:p>269,000,000<text:s/></text:p>
          </table:table-cell>
          <table:table-cell office:value-type="float" office:value="114547211" table:style-name="ce27">
            <text:p>114,547,211<text:s/></text:p>
          </table:table-cell>
          <table:table-cell office:value-type="float" office:value="114547211" table:style-name="ce27">
            <text:p>114,547,211<text:s/></text:p>
          </table:table-cell>
          <table:table-cell office:value-type="float" office:value="188300000" table:style-name="ce18">
            <text:p>188,300,000<text:s/></text:p>
          </table:table-cell>
          <table:table-cell office:value-type="float" office:value="80700000" table:style-name="ce18">
            <text:p>80,700,000<text:s/></text:p>
          </table:table-cell>
          <table:table-cell office:value-type="float" office:value="269000000" table:formula="of:=[.I21]+[.J21]" table:style-name="ce18">
            <text:p>269,000,000<text:s/></text:p>
          </table:table-cell>
          <table:table-cell office:value-type="float" office:value="61408383.399999999" table:formula="of:=[.N21]*0.7" table:style-name="ce27">
            <text:p>61,408,383<text:s/></text:p>
          </table:table-cell>
          <table:table-cell office:value-type="float" office:value="26317878.599999998" table:formula="of:=[.N21]*0.3" table:style-name="ce27">
            <text:p>26,317,879<text:s/></text:p>
          </table:table-cell>
          <table:table-cell office:value-type="float" office:value="87726262" table:formula="of:=87726262" table:style-name="ce27">
            <text:p>87,726,262<text:s/></text:p>
          </table:table-cell>
          <table:table-cell office:value-type="float" office:value="61408383.399999999" table:formula="of:=[.L21]" table:style-name="ce27">
            <text:p>61,408,383<text:s/></text:p>
          </table:table-cell>
          <table:table-cell office:value-type="float" office:value="26317878.599999998" table:formula="of:=[.M21]" table:style-name="ce27">
            <text:p>26,317,879<text:s/></text:p>
          </table:table-cell>
          <table:table-cell office:value-type="float" office:value="87726262" table:formula="of:=[.O21]+[.P21]" table:style-name="ce27">
            <text:p>87,726,262<text:s/></text:p>
          </table:table-cell>
          <table:table-cell office:value-type="float" office:value="123773455" table:style-name="ce27">
            <text:p>123,773,455<text:s/></text:p>
          </table:table-cell>
          <table:table-cell office:value-type="float" office:value="53045766" table:style-name="ce27">
            <text:p>53,045,766<text:s/></text:p>
          </table:table-cell>
          <table:table-cell office:value-type="float" office:value="176819221" table:formula="of:=[.R21]+[.S21]" table:style-name="ce27">
            <text:p>176,819,221<text:s/></text:p>
          </table:table-cell>
          <table:table-cell table:style-name="ce26"/>
          <table:table-cell table:number-columns-repeated="236" table:style-name="ce2"/>
          <table:table-cell table:number-columns-repeated="16127" table:style-name="ce17"/>
        </table:table-row>
        <table:table-row table:style-name="ro13">
          <table:table-cell office:value-type="string" table:style-name="ce20">
            <text:p>人文環境再造-鹽水車站倉庫活化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內政部</text:p>
          </table:table-cell>
          <table:table-cell office:value-type="float" office:value="12000000" table:style-name="ce18">
            <text:p>12,000,000<text:s/>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15000000" table:formula="of:=[.D22]+[.E22]" table:style-name="ce18">
            <text:p>15,000,000<text:s/></text:p>
          </table:table-cell>
          <table:table-cell office:value-type="float" office:value="11483706" table:style-name="ce18">
            <text:p>11,483,706<text:s/></text:p>
          </table:table-cell>
          <table:table-cell office:value-type="float" office:value="11483706" table:formula="of:=[.G22]" table:style-name="ce18">
            <text:p>11,483,706<text:s/></text:p>
          </table:table-cell>
          <table:table-cell office:value-type="float" office:value="12000000" table:style-name="ce18">
            <text:p>12,000,000<text:s/>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15000000" table:formula="of:=[.I22]+[.J22]" table:style-name="ce18">
            <text:p>15,000,000<text:s/></text:p>
          </table:table-cell>
          <table:table-cell office:value-type="float" office:value="11428870" table:formula="of:=ROUND([.N22]*0.8;0)" table:style-name="ce18">
            <text:p>11,428,870<text:s/></text:p>
          </table:table-cell>
          <table:table-cell office:value-type="float" office:value="2857217" table:formula="of:=ROUND([.N22]*0.2;0)" table:style-name="ce18">
            <text:p>2,857,217<text:s/></text:p>
          </table:table-cell>
          <table:table-cell office:value-type="float" office:value="14286087" table:style-name="ce18">
            <text:p>14,286,087<text:s/></text:p>
          </table:table-cell>
          <table:table-cell office:value-type="float" office:value="11428870" table:formula="of:=[.L22]" table:style-name="ce18">
            <text:p>11,428,870<text:s/></text:p>
          </table:table-cell>
          <table:table-cell office:value-type="float" office:value="2857217" table:formula="of:=[.M22]" table:style-name="ce18">
            <text:p>2,857,217<text:s/></text:p>
          </table:table-cell>
          <table:table-cell office:value-type="float" office:value="14286087" table:formula="of:=[.O22]+[.P22]" table:style-name="ce18">
            <text:p>14,286,08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R22]+[.S22]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14">
          <table:table-cell office:value-type="string" table:style-name="ce20">
            <text:p>109年臺南文化記憶庫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8000000" table:style-name="ce18">
            <text:p>8,000,000<text:s/></text:p>
          </table:table-cell>
          <table:table-cell office:value-type="float" office:value="2400000" table:style-name="ce18">
            <text:p>2,400,000<text:s/></text:p>
          </table:table-cell>
          <table:table-cell office:value-type="float" office:value="10400000" table:formula="of:=[.D23]+[.E23]" table:style-name="ce18">
            <text:p>10,400,000<text:s/></text:p>
          </table:table-cell>
          <table:table-cell office:value-type="float" office:value="3800000" table:style-name="ce18">
            <text:p>3,800,000<text:s/></text:p>
          </table:table-cell>
          <table:table-cell office:value-type="float" office:value="3800000" table:formula="of:=[.G23]" table:style-name="ce18">
            <text:p>3,800,000<text:s/></text:p>
          </table:table-cell>
          <table:table-cell office:value-type="float" office:value="8000000" table:style-name="ce18">
            <text:p>8,000,000<text:s/></text:p>
          </table:table-cell>
          <table:table-cell office:value-type="float" office:value="2400000" table:style-name="ce18">
            <text:p>2,400,000<text:s/></text:p>
          </table:table-cell>
          <table:table-cell office:value-type="float" office:value="10400000" table:formula="of:=[.I23]+[.J23]" table:style-name="ce18">
            <text:p>10,400,000<text:s/></text:p>
          </table:table-cell>
          <table:table-cell office:value-type="float" office:value="2800480" table:style-name="ce25">
            <text:p>2,800,480</text:p>
          </table:table-cell>
          <table:table-cell office:value-type="float" office:value="533425" table:style-name="ce25">
            <text:p>533,425</text:p>
          </table:table-cell>
          <table:table-cell office:value-type="float" office:value="3333905" table:formula="of:=[.L23]+[.M23]" table:style-name="ce25">
            <text:p>3,333,905</text:p>
          </table:table-cell>
          <table:table-cell office:value-type="float" office:value="2800480" table:style-name="ce25">
            <text:p>2,800,480</text:p>
          </table:table-cell>
          <table:table-cell office:value-type="float" office:value="533425" table:style-name="ce25">
            <text:p>533,425</text:p>
          </table:table-cell>
          <table:table-cell office:value-type="float" office:value="3333905" table:formula="of:=[.O23]+[.P23]" table:style-name="ce25">
            <text:p>3,333,905</text:p>
          </table:table-cell>
          <table:table-cell office:value-type="float" office:value="1199520" table:style-name="ce25">
            <text:p>1,199,520</text:p>
          </table:table-cell>
          <table:table-cell office:value-type="float" office:value="228480" table:style-name="ce25">
            <text:p>228,480</text:p>
          </table:table-cell>
          <table:table-cell office:value-type="float" office:value="1428000" table:formula="of:=[.R23]+[.S23]" table:style-name="ce28">
            <text:p>1,428,000</text:p>
          </table:table-cell>
          <table:table-cell table:style-name="ce26"/>
          <table:table-cell table:number-columns-repeated="236" table:style-name="ce2"/>
          <table:table-cell table:number-columns-repeated="16127" table:style-name="ce17"/>
        </table:table-row>
        <table:table-row table:style-name="ro15">
          <table:table-cell office:value-type="string" table:style-name="ce20">
            <text:p>協助社教機構推動終身學習活動，改善社教機構之設施及設備，補助地方自然史教育館計畫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教育部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00000" table:formula="of:=[.D24]+[.E24]" table:style-name="ce18">
            <text:p>1,600,000<text:s/>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00000" table:formula="of:=[.I24]+[.J24]" table:style-name="ce18">
            <text:p>1,600,000<text:s/>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16">
          <table:table-cell office:value-type="string" table:style-name="ce20">
            <text:p>臺南地區不義遺址調查計畫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國家人權博物館</text:p>
          </table:table-cell>
          <table:table-cell office:value-type="float" office:value="700000" table:style-name="ce18">
            <text:p>7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00000" table:formula="of:=[.D25]+[.E25]" table:style-name="ce18">
            <text:p>700,000<text:s/></text:p>
          </table:table-cell>
          <table:table-cell office:value-type="float" office:value="700000" table:style-name="ce18">
            <text:p>700,000<text:s/></text:p>
          </table:table-cell>
          <table:table-cell office:value-type="float" office:value="700000" table:style-name="ce18">
            <text:p>700,000<text:s/></text:p>
          </table:table-cell>
          <table:table-cell office:value-type="float" office:value="700000" table:style-name="ce18">
            <text:p>7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00000" table:formula="of:=[.I25]+[.J25]" table:style-name="ce18">
            <text:p>700,000<text:s/></text:p>
          </table:table-cell>
          <table:table-cell office:value-type="float" office:value="700000" table:style-name="ce18">
            <text:p>7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00000" table:style-name="ce18">
            <text:p>700,000<text:s/></text:p>
          </table:table-cell>
          <table:table-cell office:value-type="float" office:value="700000" table:style-name="ce18">
            <text:p>7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00000" table:style-name="ce18">
            <text:p>7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17">
          <table:table-cell office:value-type="string" table:style-name="ce20">
            <text:p>府城青年-王育德紀念館教育推廣暨葉石濤小說外譯推廣計畫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國家人權博物館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3000000" table:formula="of:=[.D26]+[.E26]" table:style-name="ce18">
            <text:p>3,0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3000000" table:formula="of:=[.I26]+[.J26]" table:style-name="ce18">
            <text:p>3,0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18">
          <table:table-cell office:value-type="string" table:style-name="ce20">
            <text:p>臺江臺語文學季刊編印及推廣計畫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文化部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00000" table:formula="of:=[.D27]+[.E27]" table:style-name="ce18">
            <text:p>400,00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00000" table:formula="of:=[.I27]+[.J27]" table:style-name="ce18">
            <text:p>400,00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18">
          <table:table-cell office:value-type="string" table:style-name="ce20">
            <text:p>臺南市自然史教育館推動終身學習活動等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教育部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00000" table:formula="of:=[.D28]+[.E28]" table:style-name="ce18">
            <text:p>1,6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formula="of:=[.G28]" table:style-name="ce18">
            <text:p>1,500,000<text:s/>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00000" table:formula="of:=[.I28]+[.J28]" table:style-name="ce18">
            <text:p>1,6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formula="of:=[.L28]+[.M28]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formula="of:=[.O28]+[.P28]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19">
          <table:table-cell office:value-type="string" table:style-name="ce20">
            <text:p>人文推廣業務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500000" table:style-name="ce18">
            <text:p>500,000<text:s/></text:p>
          </table:table-cell>
          <table:table-cell office:value-type="float" office:value="125000" table:style-name="ce18">
            <text:p>125,000<text:s/></text:p>
          </table:table-cell>
          <table:table-cell office:value-type="float" office:value="625000" table:formula="of:=[.D29]+[.E29]" table:style-name="ce18">
            <text:p>625,00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400000" table:formula="of:=[.G29]" table:style-name="ce18">
            <text:p>400,000<text:s/></text:p>
          </table:table-cell>
          <table:table-cell office:value-type="float" office:value="500000" table:style-name="ce18">
            <text:p>500,000<text:s/></text:p>
          </table:table-cell>
          <table:table-cell office:value-type="float" office:value="125000" table:style-name="ce18">
            <text:p>125,000<text:s/></text:p>
          </table:table-cell>
          <table:table-cell office:value-type="float" office:value="625000" table:formula="of:=[.I29]+[.J29]" table:style-name="ce18">
            <text:p>625,00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100000" table:style-name="ce18">
            <text:p>100,000<text:s/></text:p>
          </table:table-cell>
          <table:table-cell office:value-type="float" office:value="500000" table:formula="of:=[.L29]+[.M29]" table:style-name="ce18">
            <text:p>500,00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100000" table:style-name="ce18">
            <text:p>100,000<text:s/></text:p>
          </table:table-cell>
          <table:table-cell office:value-type="float" office:value="500000" table:formula="of:=[.O29]+[.P29]" table:style-name="ce18">
            <text:p>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16">
          <table:table-cell office:value-type="string" table:style-name="ce20">
            <text:p>人權教育展示及推廣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國家人權博物館</text:p>
          </table:table-cell>
          <table:table-cell office:value-type="float" office:value="1000000" table:style-name="ce18">
            <text:p>1,000,000<text:s/></text:p>
          </table:table-cell>
          <table:table-cell office:value-type="float" office:value="429000" table:style-name="ce18">
            <text:p>429,000<text:s/></text:p>
          </table:table-cell>
          <table:table-cell office:value-type="float" office:value="1429000" table:formula="of:=[.D30]+[.E30]" table:style-name="ce18">
            <text:p>1,429,000<text:s/></text:p>
          </table:table-cell>
          <table:table-cell office:value-type="float" office:value="1000000" table:style-name="ce18">
            <text:p>1,000,000<text:s/></text:p>
          </table:table-cell>
          <table:table-cell office:value-type="float" office:value="1000000" table:formula="of:=[.G30]" table:style-name="ce18">
            <text:p>1,000,000<text:s/></text:p>
          </table:table-cell>
          <table:table-cell office:value-type="float" office:value="1000000" table:style-name="ce18">
            <text:p>1,000,000<text:s/></text:p>
          </table:table-cell>
          <table:table-cell office:value-type="float" office:value="429000" table:style-name="ce18">
            <text:p>429,000<text:s/></text:p>
          </table:table-cell>
          <table:table-cell office:value-type="float" office:value="1429000" table:formula="of:=[.I30]+[.J30]" table:style-name="ce18">
            <text:p>1,429,000<text:s/></text:p>
          </table:table-cell>
          <table:table-cell office:value-type="float" office:value="1000000" table:style-name="ce18">
            <text:p>1,000,000<text:s/></text:p>
          </table:table-cell>
          <table:table-cell office:value-type="float" office:value="429000" table:style-name="ce18">
            <text:p>429,000<text:s/></text:p>
          </table:table-cell>
          <table:table-cell office:value-type="float" office:value="1429000" table:formula="of:=[.L30]+[.M30]" table:style-name="ce16">
            <text:p>1,429,000<text:s/></text:p>
          </table:table-cell>
          <table:table-cell office:value-type="float" office:value="1000000" table:style-name="ce18">
            <text:p>1,000,000<text:s/></text:p>
          </table:table-cell>
          <table:table-cell office:value-type="float" office:value="429000" table:style-name="ce18">
            <text:p>429,000<text:s/></text:p>
          </table:table-cell>
          <table:table-cell office:value-type="float" office:value="1429000" table:formula="of:=[.O30]+[.P30]" table:style-name="ce16">
            <text:p>1,429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16">
          <table:table-cell office:value-type="string" table:style-name="ce20">
            <text:p>國家人權博物館中程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國家人權博物館</text:p>
          </table:table-cell>
          <table:table-cell office:value-type="float" office:value="130000" table:style-name="ce18">
            <text:p>130,000<text:s/></text:p>
          </table:table-cell>
          <table:table-cell office:value-type="float" office:value="56000" table:style-name="ce18">
            <text:p>56,000<text:s/></text:p>
          </table:table-cell>
          <table:table-cell office:value-type="float" office:value="186000" table:formula="of:=[.D31]+[.E31]" table:style-name="ce18">
            <text:p>186,000<text:s/></text:p>
          </table:table-cell>
          <table:table-cell office:value-type="float" office:value="130000" table:style-name="ce18">
            <text:p>130,000<text:s/></text:p>
          </table:table-cell>
          <table:table-cell office:value-type="float" office:value="130000" table:formula="of:=[.G31]" table:style-name="ce18">
            <text:p>130,000<text:s/></text:p>
          </table:table-cell>
          <table:table-cell office:value-type="float" office:value="130000" table:style-name="ce18">
            <text:p>130,000<text:s/></text:p>
          </table:table-cell>
          <table:table-cell office:value-type="float" office:value="56000" table:style-name="ce18">
            <text:p>56,000<text:s/></text:p>
          </table:table-cell>
          <table:table-cell office:value-type="float" office:value="186000" table:formula="of:=[.I31]+[.J31]" table:style-name="ce18">
            <text:p>186,000<text:s/></text:p>
          </table:table-cell>
          <table:table-cell office:value-type="float" office:value="130000" table:style-name="ce18">
            <text:p>130,000<text:s/></text:p>
          </table:table-cell>
          <table:table-cell office:value-type="float" office:value="56000" table:style-name="ce18">
            <text:p>56,000<text:s/></text:p>
          </table:table-cell>
          <table:table-cell office:value-type="float" office:value="186000" table:formula="of:=[.L31]+[.M31]" table:style-name="ce16">
            <text:p>186,000<text:s/></text:p>
          </table:table-cell>
          <table:table-cell office:value-type="float" office:value="130000" table:style-name="ce18">
            <text:p>130,000<text:s/></text:p>
          </table:table-cell>
          <table:table-cell office:value-type="float" office:value="56000" table:style-name="ce18">
            <text:p>56,000<text:s/></text:p>
          </table:table-cell>
          <table:table-cell office:value-type="float" office:value="186000" table:formula="of:=[.O31]+[.P31]" table:style-name="ce16">
            <text:p>186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20">
          <table:table-cell office:value-type="string" table:style-name="ce20">
            <text:p>前瞻計畫-流動饗宴-月津港業之美術館等經費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12000000" table:formula="of:=[.D32]+[.E32]" table:style-name="ce18">
            <text:p>12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12000000" table:formula="of:=[.I32]+[.J32]" table:style-name="ce18">
            <text:p>12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12000000" table:style-name="ce18">
            <text:p>12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12000000" table:style-name="ce18">
            <text:p>12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20">
          <table:table-cell office:value-type="string" table:style-name="ce20">
            <text:p>109年臺南市社區營造三期及村落文化發展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8816000" table:style-name="ce18">
            <text:p>8,816,000<text:s/></text:p>
          </table:table-cell>
          <table:table-cell office:value-type="float" office:value="8816000" table:style-name="ce18">
            <text:p>8,816,000<text:s/></text:p>
          </table:table-cell>
          <table:table-cell office:value-type="float" office:value="17632000" table:formula="of:=[.D33]+[.E33]" table:style-name="ce18">
            <text:p>17,632,000<text:s/></text:p>
          </table:table-cell>
          <table:table-cell office:value-type="float" office:value="8816000" table:style-name="ce18">
            <text:p>8,816,000<text:s/></text:p>
          </table:table-cell>
          <table:table-cell office:value-type="float" office:value="8816000" table:formula="of:=[.G33]" table:style-name="ce18">
            <text:p>8,816,000<text:s/></text:p>
          </table:table-cell>
          <table:table-cell office:value-type="float" office:value="8816000" table:style-name="ce18">
            <text:p>8,816,000<text:s/></text:p>
          </table:table-cell>
          <table:table-cell office:value-type="float" office:value="8816000" table:style-name="ce18">
            <text:p>8,816,000<text:s/></text:p>
          </table:table-cell>
          <table:table-cell office:value-type="float" office:value="17632000" table:formula="of:=[.I33]+[.J33]" table:style-name="ce18">
            <text:p>17,632,000<text:s/></text:p>
          </table:table-cell>
          <table:table-cell office:value-type="float" office:value="8816000" table:style-name="ce18">
            <text:p>8,816,000<text:s/></text:p>
          </table:table-cell>
          <table:table-cell office:value-type="float" office:value="8816000" table:style-name="ce18">
            <text:p>8,816,000<text:s/></text:p>
          </table:table-cell>
          <table:table-cell office:value-type="float" office:value="17632000" table:formula="of:=[.L33]+[.M33]" table:style-name="ce18">
            <text:p>17,632,000<text:s/></text:p>
          </table:table-cell>
          <table:table-cell office:value-type="float" office:value="8816000" table:style-name="ce18">
            <text:p>8,816,000<text:s/></text:p>
          </table:table-cell>
          <table:table-cell office:value-type="float" office:value="8816000" table:style-name="ce18">
            <text:p>8,816,000<text:s/></text:p>
          </table:table-cell>
          <table:table-cell office:value-type="float" office:value="17632000" table:formula="of:=[.O33]+[.P33]" table:style-name="ce18">
            <text:p>17,632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20">
          <table:table-cell office:value-type="string" table:style-name="ce23">
            <text:p>親水環境再造-月津港水域景館改造工程</text:p>
          </table:table-cell>
          <table:table-cell office:value-type="float" office:value="109" table:style-name="ce24">
            <text:p>109</text:p>
          </table:table-cell>
          <table:table-cell office:value-type="string" table:style-name="ce24">
            <text:p>內政部</text:p>
          </table:table-cell>
          <table:table-cell office:value-type="float" office:value="24000000" table:style-name="ce27">
            <text:p>24,000,000<text:s/></text:p>
          </table:table-cell>
          <table:table-cell office:value-type="float" office:value="6000000" table:style-name="ce27">
            <text:p>6,000,000<text:s/></text:p>
          </table:table-cell>
          <table:table-cell office:value-type="float" office:value="30000000" table:formula="of:=[.D34]+[.E34]" table:style-name="ce18">
            <text:p>30,000,000<text:s/></text:p>
          </table:table-cell>
          <table:table-cell office:value-type="float" office:value="24000000" table:style-name="ce27">
            <text:p>24,000,000<text:s/></text:p>
          </table:table-cell>
          <table:table-cell office:value-type="float" office:value="24000000" table:formula="of:=[.G34]" table:style-name="ce27">
            <text:p>24,000,000<text:s/></text:p>
          </table:table-cell>
          <table:table-cell office:value-type="float" office:value="24000000" table:style-name="ce18">
            <text:p>24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30000000" table:formula="of:=[.I34]+[.J34]" table:style-name="ce18">
            <text:p>30,000,000<text:s/></text:p>
          </table:table-cell>
          <table:table-cell office:value-type="float" office:value="20400000" table:style-name="ce27">
            <text:p>20,400,000<text:s/></text:p>
          </table:table-cell>
          <table:table-cell office:value-type="float" office:value="5100000" table:style-name="ce27">
            <text:p>5,100,000<text:s/></text:p>
          </table:table-cell>
          <table:table-cell office:value-type="float" office:value="25500000" table:formula="of:=[.L34]+[.M34]" table:style-name="ce27">
            <text:p>25,500,000<text:s/></text:p>
          </table:table-cell>
          <table:table-cell office:value-type="float" office:value="20400000" table:style-name="ce27">
            <text:p>20,400,000<text:s/></text:p>
          </table:table-cell>
          <table:table-cell office:value-type="float" office:value="5100000" table:style-name="ce27">
            <text:p>5,100,000<text:s/></text:p>
          </table:table-cell>
          <table:table-cell office:value-type="float" office:value="25500000" table:formula="of:=[.O34]+[.P34]" table:style-name="ce27">
            <text:p>25,500,000<text:s/></text:p>
          </table:table-cell>
          <table:table-cell office:value-type="float" office:value="3600000" table:formula="of:=[.I34]-[.O34]" table:style-name="ce27">
            <text:p>3,600,000<text:s/></text:p>
          </table:table-cell>
          <table:table-cell office:value-type="float" office:value="900000" table:formula="of:=[.J34]-[.P34]" table:style-name="ce27">
            <text:p>900,000<text:s/></text:p>
          </table:table-cell>
          <table:table-cell office:value-type="float" office:value="4500000" table:formula="of:=[.R34]+[.S34]" table:style-name="ce27">
            <text:p>4,500,000<text:s/></text:p>
          </table:table-cell>
          <table:table-cell office:value-type="string" table:style-name="ce26">
            <text:p>己完成驗收(待撥付尾款)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21">
          <table:table-cell office:value-type="string" table:style-name="ce23">
            <text:p>前瞻計畫-博物館及地方文化館升級計畫-109年度博物館與地方文化館發展運籌機制</text:p>
          </table:table-cell>
          <table:table-cell office:value-type="float" office:value="109" table:style-name="ce24">
            <text:p>109</text:p>
          </table:table-cell>
          <table:table-cell office:value-type="string" table:style-name="ce24">
            <text:p>文化部</text:p>
          </table:table-cell>
          <table:table-cell office:value-type="float" office:value="3600000" table:style-name="ce27">
            <text:p>3,600,000<text:s/></text:p>
          </table:table-cell>
          <table:table-cell office:value-type="float" office:value="2400000" table:style-name="ce27">
            <text:p>2,400,000<text:s/></text:p>
          </table:table-cell>
          <table:table-cell office:value-type="float" office:value="6000000" table:formula="of:=[.D35]+[.E35]" table:style-name="ce18">
            <text:p>6,000,000<text:s/></text:p>
          </table:table-cell>
          <table:table-cell office:value-type="float" office:value="3600000" table:style-name="ce27">
            <text:p>3,600,000<text:s/></text:p>
          </table:table-cell>
          <table:table-cell office:value-type="float" office:value="3600000" table:style-name="ce27">
            <text:p>3,600,000<text:s/></text:p>
          </table:table-cell>
          <table:table-cell office:value-type="float" office:value="3600000" table:style-name="ce18">
            <text:p>3,600,000<text:s/></text:p>
          </table:table-cell>
          <table:table-cell office:value-type="float" office:value="2400000" table:style-name="ce18">
            <text:p>2,400,000<text:s/></text:p>
          </table:table-cell>
          <table:table-cell office:value-type="float" office:value="6000000" table:formula="of:=[.I35]+[.J35]" table:style-name="ce18">
            <text:p>6,000,000<text:s/></text:p>
          </table:table-cell>
          <table:table-cell office:value-type="float" office:value="3600000" table:style-name="ce27">
            <text:p>3,600,000<text:s/></text:p>
          </table:table-cell>
          <table:table-cell office:value-type="float" office:value="2400000" table:style-name="ce27">
            <text:p>2,400,000<text:s/></text:p>
          </table:table-cell>
          <table:table-cell office:value-type="float" office:value="6000000" table:style-name="ce27">
            <text:p>6,000,000<text:s/></text:p>
          </table:table-cell>
          <table:table-cell office:value-type="float" office:value="3600000" table:style-name="ce27">
            <text:p>3,600,000<text:s/></text:p>
          </table:table-cell>
          <table:table-cell office:value-type="float" office:value="2400000" table:style-name="ce27">
            <text:p>2,400,000<text:s/></text:p>
          </table:table-cell>
          <table:table-cell office:value-type="float" office:value="6000000" table:style-name="ce27">
            <text:p>6,000,0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9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22">
          <table:table-cell office:value-type="string" table:style-name="ce23">
            <text:p>前瞻計畫－文化部補助辦理108年度博物館與地方文化館升級計畫</text:p>
          </table:table-cell>
          <table:table-cell office:value-type="float" office:value="108" table:style-name="ce24">
            <text:p>108</text:p>
          </table:table-cell>
          <table:table-cell office:value-type="string" table:style-name="ce24">
            <text:p>文化部</text:p>
          </table:table-cell>
          <table:table-cell office:value-type="float" office:value="23914000" table:style-name="ce27">
            <text:p>23,914,000<text:s/></text:p>
          </table:table-cell>
          <table:table-cell office:value-type="float" office:value="10257000" table:style-name="ce27">
            <text:p>10,257,000<text:s/></text:p>
          </table:table-cell>
          <table:table-cell office:value-type="float" office:value="34171000" table:formula="of:=[.D36]+[.E36]" table:style-name="ce18">
            <text:p>34,171,000<text:s/></text:p>
          </table:table-cell>
          <table:table-cell office:value-type="float" office:value="23914000" table:style-name="ce27">
            <text:p>23,914,000<text:s/></text:p>
          </table:table-cell>
          <table:table-cell office:value-type="float" office:value="23914000" table:style-name="ce27">
            <text:p>23,914,000<text:s/></text:p>
          </table:table-cell>
          <table:table-cell office:value-type="float" office:value="23914000" table:style-name="ce18">
            <text:p>23,914,000<text:s/></text:p>
          </table:table-cell>
          <table:table-cell office:value-type="float" office:value="10257000" table:style-name="ce18">
            <text:p>10,257,000<text:s/></text:p>
          </table:table-cell>
          <table:table-cell office:value-type="float" office:value="34171000" table:formula="of:=[.I36]+[.J36]" table:style-name="ce18">
            <text:p>34,171,000<text:s/></text:p>
          </table:table-cell>
          <table:table-cell office:value-type="float" office:value="23914000" table:style-name="ce27">
            <text:p>23,914,000<text:s/></text:p>
          </table:table-cell>
          <table:table-cell office:value-type="float" office:value="10257000" table:style-name="ce27">
            <text:p>10,257,000<text:s/></text:p>
          </table:table-cell>
          <table:table-cell office:value-type="float" office:value="34171000" table:style-name="ce27">
            <text:p>34,171,000<text:s/></text:p>
          </table:table-cell>
          <table:table-cell office:value-type="float" office:value="23914000" table:style-name="ce27">
            <text:p>23,914,000<text:s/></text:p>
          </table:table-cell>
          <table:table-cell office:value-type="float" office:value="10257000" table:style-name="ce27">
            <text:p>10,257,000<text:s/></text:p>
          </table:table-cell>
          <table:table-cell office:value-type="float" office:value="34171000" table:style-name="ce27">
            <text:p>34,171,0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9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22">
          <table:table-cell office:value-type="string" table:style-name="ce23">
            <text:p>前瞻計畫－文化部補助辦理109年度博物館與地方文化館升級計畫</text:p>
          </table:table-cell>
          <table:table-cell office:value-type="float" office:value="109" table:style-name="ce24">
            <text:p>109</text:p>
          </table:table-cell>
          <table:table-cell office:value-type="string" table:style-name="ce24">
            <text:p>文化部</text:p>
          </table:table-cell>
          <table:table-cell office:value-type="float" office:value="12373000" table:style-name="ce27">
            <text:p>12,373,000<text:s/></text:p>
          </table:table-cell>
          <table:table-cell office:value-type="float" office:value="1675000" table:style-name="ce27">
            <text:p>1,675,000<text:s/></text:p>
          </table:table-cell>
          <table:table-cell office:value-type="float" office:value="14048000" table:formula="of:=[.D37]+[.E37]" table:style-name="ce18">
            <text:p>14,048,000<text:s/></text:p>
          </table:table-cell>
          <table:table-cell office:value-type="float" office:value="12373000" table:style-name="ce27">
            <text:p>12,373,000<text:s/></text:p>
          </table:table-cell>
          <table:table-cell office:value-type="float" office:value="12373000" table:style-name="ce27">
            <text:p>12,373,000<text:s/></text:p>
          </table:table-cell>
          <table:table-cell office:value-type="float" office:value="12373000" table:style-name="ce18">
            <text:p>12,373,000<text:s/></text:p>
          </table:table-cell>
          <table:table-cell office:value-type="float" office:value="1675000" table:style-name="ce18">
            <text:p>1,675,000<text:s/></text:p>
          </table:table-cell>
          <table:table-cell office:value-type="float" office:value="14048000" table:formula="of:=[.I37]+[.J37]" table:style-name="ce18">
            <text:p>14,048,000<text:s/></text:p>
          </table:table-cell>
          <table:table-cell office:value-type="float" office:value="11923000" table:style-name="ce27">
            <text:p>11,923,000<text:s/></text:p>
          </table:table-cell>
          <table:table-cell office:value-type="float" office:value="1225000" table:style-name="ce27">
            <text:p>1,225,000<text:s/></text:p>
          </table:table-cell>
          <table:table-cell office:value-type="float" office:value="13148000" table:style-name="ce27">
            <text:p>13,148,000<text:s/></text:p>
          </table:table-cell>
          <table:table-cell office:value-type="float" office:value="11923000" table:style-name="ce27">
            <text:p>11,923,000<text:s/></text:p>
          </table:table-cell>
          <table:table-cell office:value-type="float" office:value="1225000" table:style-name="ce27">
            <text:p>1,225,000<text:s/></text:p>
          </table:table-cell>
          <table:table-cell office:value-type="float" office:value="13148000" table:style-name="ce27">
            <text:p>13,148,000<text:s/></text:p>
          </table:table-cell>
          <table:table-cell office:value-type="float" office:value="450000" table:style-name="ce27">
            <text:p>450,000<text:s/></text:p>
          </table:table-cell>
          <table:table-cell office:value-type="float" office:value="450000" table:style-name="ce27">
            <text:p>450,000<text:s/></text:p>
          </table:table-cell>
          <table:table-cell office:value-type="float" office:value="900000" table:style-name="ce27">
            <text:p>900,000<text:s/></text:p>
          </table:table-cell>
          <table:table-cell office:value-type="string" table:style-name="ce30">
            <text:p>東隆文化中心提升計畫已辦理保留至110年度執行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21">
          <table:table-cell office:value-type="string" table:style-name="ce23">
            <text:p>前瞻計畫－文化部補助辦理博物館與地方文化館升級計畫，108年辦理蕭壠兒童美術館提升計畫</text:p>
          </table:table-cell>
          <table:table-cell office:value-type="float" office:value="108" table:style-name="ce24">
            <text:p>108</text:p>
          </table:table-cell>
          <table:table-cell office:value-type="string" table:style-name="ce24">
            <text:p>文化部</text:p>
          </table:table-cell>
          <table:table-cell office:value-type="float" office:value="6100000" table:style-name="ce27">
            <text:p>6,100,000<text:s/></text:p>
          </table:table-cell>
          <table:table-cell office:value-type="float" office:value="2615000" table:style-name="ce27">
            <text:p>2,615,000<text:s/></text:p>
          </table:table-cell>
          <table:table-cell office:value-type="float" office:value="8715000" table:formula="of:=[.D38]+[.E38]" table:style-name="ce18">
            <text:p>8,715,000<text:s/></text:p>
          </table:table-cell>
          <table:table-cell office:value-type="float" office:value="6100000" table:style-name="ce27">
            <text:p>6,100,000<text:s/></text:p>
          </table:table-cell>
          <table:table-cell office:value-type="float" office:value="6100000" table:style-name="ce27">
            <text:p>6,100,000<text:s/></text:p>
          </table:table-cell>
          <table:table-cell office:value-type="float" office:value="6100000" table:style-name="ce18">
            <text:p>6,100,000<text:s/></text:p>
          </table:table-cell>
          <table:table-cell office:value-type="float" office:value="2615000" table:style-name="ce18">
            <text:p>2,615,000<text:s/></text:p>
          </table:table-cell>
          <table:table-cell office:value-type="float" office:value="8715000" table:formula="of:=[.I38]+[.J38]" table:style-name="ce18">
            <text:p>8,715,000<text:s/></text:p>
          </table:table-cell>
          <table:table-cell office:value-type="float" office:value="6100000" table:style-name="ce27">
            <text:p>6,100,000<text:s/></text:p>
          </table:table-cell>
          <table:table-cell office:value-type="float" office:value="2615000" table:style-name="ce27">
            <text:p>2,615,000<text:s/></text:p>
          </table:table-cell>
          <table:table-cell office:value-type="float" office:value="8715000" table:style-name="ce27">
            <text:p>8,715,000<text:s/></text:p>
          </table:table-cell>
          <table:table-cell office:value-type="float" office:value="6100000" table:style-name="ce27">
            <text:p>6,100,000<text:s/></text:p>
          </table:table-cell>
          <table:table-cell office:value-type="float" office:value="2615000" table:style-name="ce27">
            <text:p>2,615,000<text:s/></text:p>
          </table:table-cell>
          <table:table-cell office:value-type="float" office:value="8715000" table:style-name="ce27">
            <text:p>8,715,0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9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21">
          <table:table-cell office:value-type="string" table:style-name="ce23">
            <text:p>前瞻計畫－文化部補助辦理博物館與地方文化館升級計畫，109年辦理蕭壠兒童美術館提升計畫</text:p>
          </table:table-cell>
          <table:table-cell office:value-type="float" office:value="109" table:style-name="ce24">
            <text:p>109</text:p>
          </table:table-cell>
          <table:table-cell office:value-type="string" table:style-name="ce24">
            <text:p>文化部</text:p>
          </table:table-cell>
          <table:table-cell office:value-type="float" office:value="1900000" table:style-name="ce27">
            <text:p>1,900,000<text:s/></text:p>
          </table:table-cell>
          <table:table-cell office:value-type="float" office:value="815000" table:style-name="ce27">
            <text:p>815,000<text:s/></text:p>
          </table:table-cell>
          <table:table-cell office:value-type="float" office:value="2715000" table:formula="of:=[.D39]+[.E39]" table:style-name="ce18">
            <text:p>2,715,000<text:s/></text:p>
          </table:table-cell>
          <table:table-cell office:value-type="float" office:value="1900000" table:style-name="ce27">
            <text:p>1,900,000<text:s/></text:p>
          </table:table-cell>
          <table:table-cell office:value-type="float" office:value="1900000" table:style-name="ce27">
            <text:p>1,900,000<text:s/></text:p>
          </table:table-cell>
          <table:table-cell office:value-type="float" office:value="1900000" table:style-name="ce18">
            <text:p>1,900,000<text:s/></text:p>
          </table:table-cell>
          <table:table-cell office:value-type="float" office:value="815000" table:style-name="ce18">
            <text:p>815,000<text:s/></text:p>
          </table:table-cell>
          <table:table-cell office:value-type="float" office:value="2715000" table:formula="of:=[.I39]+[.J39]" table:style-name="ce18">
            <text:p>2,715,000<text:s/></text:p>
          </table:table-cell>
          <table:table-cell office:value-type="float" office:value="1900000" table:style-name="ce27">
            <text:p>1,900,000<text:s/></text:p>
          </table:table-cell>
          <table:table-cell office:value-type="float" office:value="815000" table:style-name="ce27">
            <text:p>815,000<text:s/></text:p>
          </table:table-cell>
          <table:table-cell office:value-type="float" office:value="2715000" table:style-name="ce27">
            <text:p>2,715,000<text:s/></text:p>
          </table:table-cell>
          <table:table-cell office:value-type="float" office:value="1900000" table:style-name="ce27">
            <text:p>1,900,000<text:s/></text:p>
          </table:table-cell>
          <table:table-cell office:value-type="float" office:value="815000" table:style-name="ce27">
            <text:p>815,000<text:s/></text:p>
          </table:table-cell>
          <table:table-cell office:value-type="float" office:value="2715000" table:style-name="ce27">
            <text:p>2,715,0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9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23">
          <table:table-cell office:value-type="string" table:style-name="ce20">
            <text:p>前瞻計畫－文化部補助辦理108年度「博物館與地方文化館升級計畫」旗艦型補助計畫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文化部</text:p>
          </table:table-cell>
          <table:table-cell office:value-type="float" office:value="7000000" table:style-name="ce18">
            <text:p>7,000,000<text:s/>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10000000" table:formula="of:=[.D40]+[.E40]" table:style-name="ce18">
            <text:p>10,000,000<text:s/></text:p>
          </table:table-cell>
          <table:table-cell office:value-type="float" office:value="7000000" table:style-name="ce18">
            <text:p>7,000,000<text:s/></text:p>
          </table:table-cell>
          <table:table-cell office:value-type="float" office:value="7000000" table:style-name="ce18">
            <text:p>7,000,000<text:s/></text:p>
          </table:table-cell>
          <table:table-cell office:value-type="float" office:value="7000000" table:style-name="ce18">
            <text:p>7,000,000<text:s/>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10000000" table:formula="of:=[.I40]+[.J40]" table:style-name="ce18">
            <text:p>10,000,000<text:s/></text:p>
          </table:table-cell>
          <table:table-cell office:value-type="float" office:value="7000000" table:style-name="ce18">
            <text:p>7,000,000<text:s/>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10000000" table:style-name="ce18">
            <text:p>10,000,000<text:s/></text:p>
          </table:table-cell>
          <table:table-cell office:value-type="float" office:value="7000000" table:style-name="ce18">
            <text:p>7,000,000<text:s/>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10000000" table:style-name="ce18">
            <text:p>10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24">
          <table:table-cell office:value-type="string" table:style-name="ce23">
            <text:p>前瞻計畫－文化部補助辦理109年度「博物館與地方文化館升級計畫」旗艦型補助計畫</text:p>
          </table:table-cell>
          <table:table-cell office:value-type="float" office:value="109" table:style-name="ce24">
            <text:p>109</text:p>
          </table:table-cell>
          <table:table-cell office:value-type="string" table:style-name="ce24">
            <text:p>文化部</text:p>
          </table:table-cell>
          <table:table-cell office:value-type="float" office:value="72500000" table:style-name="ce27">
            <text:p>72,500,000<text:s/></text:p>
          </table:table-cell>
          <table:table-cell office:value-type="float" office:value="31090000" table:style-name="ce27">
            <text:p>31,090,000<text:s/></text:p>
          </table:table-cell>
          <table:table-cell office:value-type="float" office:value="103590000" table:formula="of:=[.D41]+[.E41]" table:style-name="ce18">
            <text:p>103,590,000<text:s/></text:p>
          </table:table-cell>
          <table:table-cell office:value-type="float" office:value="48175000" table:style-name="ce27">
            <text:p>48,175,000<text:s/></text:p>
          </table:table-cell>
          <table:table-cell office:value-type="float" office:value="48175000" table:style-name="ce27">
            <text:p>48,175,000<text:s/></text:p>
          </table:table-cell>
          <table:table-cell office:value-type="float" office:value="72500000" table:style-name="ce18">
            <text:p>72,500,000<text:s/></text:p>
          </table:table-cell>
          <table:table-cell office:value-type="float" office:value="31090000" table:style-name="ce18">
            <text:p>31,090,000<text:s/></text:p>
          </table:table-cell>
          <table:table-cell office:value-type="float" office:value="103590000" table:formula="of:=[.I41]+[.J41]" table:style-name="ce18">
            <text:p>103,590,000<text:s/></text:p>
          </table:table-cell>
          <table:table-cell office:value-type="float" office:value="16220920" table:style-name="ce27">
            <text:p>16,220,920<text:s/></text:p>
          </table:table-cell>
          <table:table-cell office:value-type="float" office:value="6951823" table:style-name="ce27">
            <text:p>6,951,823<text:s/></text:p>
          </table:table-cell>
          <table:table-cell office:value-type="float" office:value="23172743" table:style-name="ce27">
            <text:p>23,172,743<text:s/></text:p>
          </table:table-cell>
          <table:table-cell office:value-type="float" office:value="16220920" table:style-name="ce27">
            <text:p>16,220,920<text:s/></text:p>
          </table:table-cell>
          <table:table-cell office:value-type="float" office:value="6951823" table:style-name="ce27">
            <text:p>6,951,823<text:s/></text:p>
          </table:table-cell>
          <table:table-cell office:value-type="float" office:value="23172743" table:style-name="ce27">
            <text:p>23,172,743<text:s/></text:p>
          </table:table-cell>
          <table:table-cell office:value-type="float" office:value="56279080" table:style-name="ce27">
            <text:p>56,279,080<text:s/></text:p>
          </table:table-cell>
          <table:table-cell office:value-type="float" office:value="24138177" table:style-name="ce27">
            <text:p>24,138,177<text:s/></text:p>
          </table:table-cell>
          <table:table-cell office:value-type="float" office:value="80417257" table:style-name="ce27">
            <text:p>80,417,257<text:s/></text:p>
          </table:table-cell>
          <table:table-cell office:value-type="string" table:style-name="ce26">
            <text:p>已辦理保留至110年度執行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17">
          <table:table-cell office:value-type="string" table:style-name="ce20">
            <text:p>前瞻計畫-地方影視音體驗及聚落發展計畫-轉動的聲音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文化部</text:p>
          </table:table-cell>
          <table:table-cell office:value-type="float" office:value="6416000" table:style-name="ce18">
            <text:p>6,416,000<text:s/></text:p>
          </table:table-cell>
          <table:table-cell office:value-type="float" office:value="2750000" table:style-name="ce18">
            <text:p>2,750,000<text:s/></text:p>
          </table:table-cell>
          <table:table-cell office:value-type="float" office:value="9166000" table:formula="of:=[.D42]+[.E42]" table:style-name="ce18">
            <text:p>9,166,000<text:s/></text:p>
          </table:table-cell>
          <table:table-cell office:value-type="float" office:value="6150654" table:style-name="ce18">
            <text:p>6,150,654<text:s/></text:p>
          </table:table-cell>
          <table:table-cell office:value-type="float" office:value="6150654" table:formula="of:=[.G42]" table:style-name="ce18">
            <text:p>6,150,654<text:s/></text:p>
          </table:table-cell>
          <table:table-cell office:value-type="float" office:value="6416000" table:style-name="ce18">
            <text:p>6,416,000<text:s/></text:p>
          </table:table-cell>
          <table:table-cell office:value-type="float" office:value="2750000" table:style-name="ce18">
            <text:p>2,750,000<text:s/></text:p>
          </table:table-cell>
          <table:table-cell office:value-type="float" office:value="9166000" table:formula="of:=[.I42]+[.J42]" table:style-name="ce18">
            <text:p>9,166,000<text:s/></text:p>
          </table:table-cell>
          <table:table-cell office:value-type="float" office:value="6150654" table:style-name="ce18">
            <text:p>6,150,654<text:s/></text:p>
          </table:table-cell>
          <table:table-cell office:value-type="float" office:value="2750000" table:style-name="ce18">
            <text:p>2,750,000<text:s/></text:p>
          </table:table-cell>
          <table:table-cell office:value-type="float" office:value="8900654" table:formula="of:=[.L42]+[.M42]" table:style-name="ce18">
            <text:p>8,900,654<text:s/></text:p>
          </table:table-cell>
          <table:table-cell office:value-type="float" office:value="6150654" table:style-name="ce18">
            <text:p>6,150,654<text:s/></text:p>
          </table:table-cell>
          <table:table-cell office:value-type="float" office:value="2750000" table:style-name="ce18">
            <text:p>2,750,000<text:s/></text:p>
          </table:table-cell>
          <table:table-cell office:value-type="float" office:value="8900654" table:formula="of:=[.O42]+[.P42]" table:style-name="ce18">
            <text:p>8,900,65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style-name="ce9">
            <text:p>墊付案</text:p>
          </table:table-cell>
          <table:table-cell table:number-columns-repeated="2" table:style-name="ce9"/>
          <table:table-cell office:value-type="float" office:value="72349000" table:formula="of:=SUM([.D44:.D56])" table:style-name="ce18">
            <text:p>72,349,000<text:s/></text:p>
          </table:table-cell>
          <table:table-cell office:value-type="float" office:value="34481000" table:formula="of:=SUM([.E44:.E56])" table:style-name="ce18">
            <text:p>34,481,000<text:s/></text:p>
          </table:table-cell>
          <table:table-cell office:value-type="float" office:value="106830000" table:formula="of:=SUM([.F44:.F56])" table:style-name="ce18">
            <text:p>106,830,000<text:s/></text:p>
          </table:table-cell>
          <table:table-cell office:value-type="float" office:value="57628500" table:formula="of:=SUM([.G44:.G56])" table:style-name="ce18">
            <text:p>57,628,500<text:s/></text:p>
          </table:table-cell>
          <table:table-cell office:value-type="float" office:value="57628500" table:formula="of:=SUM([.H44:.H56])" table:style-name="ce18">
            <text:p>57,628,500<text:s/></text:p>
          </table:table-cell>
          <table:table-cell office:value-type="float" office:value="72349000" table:formula="of:=SUM([.I44:.I56])" table:style-name="ce18">
            <text:p>72,349,000<text:s/></text:p>
          </table:table-cell>
          <table:table-cell office:value-type="float" office:value="34481000" table:formula="of:=SUM([.J44:.J56])" table:style-name="ce18">
            <text:p>34,481,000<text:s/></text:p>
          </table:table-cell>
          <table:table-cell office:value-type="float" office:value="106830000" table:formula="of:=SUM([.K44:.K56])" table:style-name="ce18">
            <text:p>106,830,000<text:s/></text:p>
          </table:table-cell>
          <table:table-cell office:value-type="float" office:value="47850442" table:formula="of:=SUM([.L44:.L56])" table:style-name="ce18">
            <text:p>47,850,442<text:s/></text:p>
          </table:table-cell>
          <table:table-cell office:value-type="float" office:value="24583115" table:formula="of:=SUM([.M44:.M56])" table:style-name="ce18">
            <text:p>24,583,115<text:s/></text:p>
          </table:table-cell>
          <table:table-cell office:value-type="float" office:value="72433557" table:formula="of:=SUM([.N44:.N56])" table:style-name="ce18">
            <text:p>72,433,557<text:s/></text:p>
          </table:table-cell>
          <table:table-cell office:value-type="float" office:value="47850442" table:formula="of:=SUM([.O44:.O56])" table:style-name="ce18">
            <text:p>47,850,442<text:s/></text:p>
          </table:table-cell>
          <table:table-cell office:value-type="float" office:value="24583115" table:formula="of:=SUM([.P44:.P56])" table:style-name="ce18">
            <text:p>24,583,115<text:s/></text:p>
          </table:table-cell>
          <table:table-cell office:value-type="float" office:value="72433557" table:formula="of:=SUM([.Q44:.Q56])" table:style-name="ce18">
            <text:p>72,433,557<text:s/></text:p>
          </table:table-cell>
          <table:table-cell office:value-type="float" office:value="24498558" table:formula="of:=SUM([.R44:.R56])" table:style-name="ce18">
            <text:p>24,498,558<text:s/></text:p>
          </table:table-cell>
          <table:table-cell office:value-type="float" office:value="9897885" table:formula="of:=SUM([.S44:.S56])" table:style-name="ce18">
            <text:p>9,897,885<text:s/></text:p>
          </table:table-cell>
          <table:table-cell office:value-type="float" office:value="34396443" table:formula="of:=SUM([.T44:.T56])" table:style-name="ce18">
            <text:p>34,396,443<text:s/></text:p>
          </table:table-cell>
          <table:table-cell table:style-name="ce31"/>
          <table:table-cell table:number-columns-repeated="236" table:style-name="ce2"/>
          <table:table-cell table:number-columns-repeated="16127" table:style-name="ce17"/>
        </table:table-row>
        <table:table-row table:style-name="ro25">
          <table:table-cell office:value-type="string" table:style-name="ce20">
            <text:p>地方扶植傑出演藝團隊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formula="of:=[.D44]+[.E44]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formula="of:=[.G44]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formula="of:=[.I44]+[.J44]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formula="of:=[.L44]+[.M44]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formula="of:=[.O44]+[.P44]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26">
          <table:table-cell office:value-type="string" table:style-name="ce20">
            <text:p>前瞻計畫－文化部補助辦理「推動藝文專業場館升級計畫」-「109年地方美術館典藏空間升級或購藏計畫」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15100000" table:style-name="ce18">
            <text:p>15,100,000<text:s/></text:p>
          </table:table-cell>
          <table:table-cell office:value-type="float" office:value="4072000" table:style-name="ce18">
            <text:p>4,072,000<text:s/></text:p>
          </table:table-cell>
          <table:table-cell office:value-type="float" office:value="19172000" table:formula="of:=[.D45]+[.E45]" table:style-name="ce18">
            <text:p>19,172,000<text:s/></text:p>
          </table:table-cell>
          <table:table-cell office:value-type="float" office:value="15100000" table:style-name="ce18">
            <text:p>15,100,000<text:s/></text:p>
          </table:table-cell>
          <table:table-cell office:value-type="float" office:value="15100000" table:formula="of:=[.G45]" table:style-name="ce18">
            <text:p>15,100,000<text:s/></text:p>
          </table:table-cell>
          <table:table-cell office:value-type="float" office:value="15100000" table:style-name="ce18">
            <text:p>15,100,000<text:s/></text:p>
          </table:table-cell>
          <table:table-cell office:value-type="float" office:value="4072000" table:style-name="ce18">
            <text:p>4,072,000<text:s/></text:p>
          </table:table-cell>
          <table:table-cell office:value-type="float" office:value="19172000" table:formula="of:=[.I45]+[.J45]" table:style-name="ce18">
            <text:p>19,172,000<text:s/></text:p>
          </table:table-cell>
          <table:table-cell office:value-type="float" office:value="9072297" table:style-name="ce18">
            <text:p>9,072,297<text:s/></text:p>
          </table:table-cell>
          <table:table-cell office:value-type="float" office:value="2446516" table:style-name="ce18">
            <text:p>2,446,516<text:s/></text:p>
          </table:table-cell>
          <table:table-cell office:value-type="float" office:value="11518813" table:formula="of:=[.L45]+[.M45]" table:style-name="ce18">
            <text:p>11,518,813<text:s/></text:p>
          </table:table-cell>
          <table:table-cell office:value-type="float" office:value="9072297" table:style-name="ce18">
            <text:p>9,072,297<text:s/></text:p>
          </table:table-cell>
          <table:table-cell office:value-type="float" office:value="2446516" table:style-name="ce18">
            <text:p>2,446,516<text:s/></text:p>
          </table:table-cell>
          <table:table-cell office:value-type="float" office:value="11518813" table:formula="of:=[.O45]+[.P45]" table:style-name="ce18">
            <text:p>11,518,813<text:s/></text:p>
          </table:table-cell>
          <table:table-cell office:value-type="float" office:value="6027703" table:style-name="ce18">
            <text:p>6,027,703<text:s/></text:p>
          </table:table-cell>
          <table:table-cell office:value-type="float" office:value="1625484" table:style-name="ce18">
            <text:p>1,625,484<text:s/></text:p>
          </table:table-cell>
          <table:table-cell office:value-type="float" office:value="7653187" table:formula="of:=[.R45]+[.S45]" table:style-name="ce18">
            <text:p>7,653,187<text:s/></text:p>
          </table:table-cell>
          <table:table-cell table:style-name="ce13"/>
          <table:table-cell table:number-columns-repeated="236" table:style-name="ce2"/>
          <table:table-cell table:number-columns-repeated="16127" table:style-name="ce17"/>
        </table:table-row>
        <table:table-row table:style-name="ro9">
          <table:table-cell office:value-type="string" table:style-name="ce20">
            <text:p>109年藝術村營運扶植計畫-蕭壠國際藝術村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2300000" table:style-name="ce18">
            <text:p>2,300,000<text:s/></text:p>
          </table:table-cell>
          <table:table-cell office:value-type="float" office:value="986000" table:style-name="ce18">
            <text:p>986,000<text:s/></text:p>
          </table:table-cell>
          <table:table-cell office:value-type="float" office:value="3286000" table:formula="of:=[.D46]+[.E46]" table:style-name="ce18">
            <text:p>3,286,000<text:s/></text:p>
          </table:table-cell>
          <table:table-cell office:value-type="float" office:value="2300000" table:style-name="ce18">
            <text:p>2,300,000<text:s/></text:p>
          </table:table-cell>
          <table:table-cell office:value-type="float" office:value="2300000" table:style-name="ce18">
            <text:p>2,300,000<text:s/></text:p>
          </table:table-cell>
          <table:table-cell office:value-type="float" office:value="2300000" table:style-name="ce18">
            <text:p>2,300,000<text:s/></text:p>
          </table:table-cell>
          <table:table-cell office:value-type="float" office:value="986000" table:style-name="ce18">
            <text:p>986,000<text:s/></text:p>
          </table:table-cell>
          <table:table-cell office:value-type="float" office:value="3286000" table:formula="of:=[.I46]+[.J46]" table:style-name="ce18">
            <text:p>3,286,000<text:s/></text:p>
          </table:table-cell>
          <table:table-cell office:value-type="float" office:value="2300000" table:style-name="ce18">
            <text:p>2,300,000<text:s/></text:p>
          </table:table-cell>
          <table:table-cell office:value-type="float" office:value="986000" table:style-name="ce18">
            <text:p>986,000<text:s/></text:p>
          </table:table-cell>
          <table:table-cell office:value-type="float" office:value="3286000" table:formula="of:=SUM([.L46:.M46])" table:style-name="ce18">
            <text:p>3,286,000<text:s/></text:p>
          </table:table-cell>
          <table:table-cell office:value-type="float" office:value="2300000" table:style-name="ce18">
            <text:p>2,300,000<text:s/></text:p>
          </table:table-cell>
          <table:table-cell office:value-type="float" office:value="986000" table:style-name="ce18">
            <text:p>986,000<text:s/></text:p>
          </table:table-cell>
          <table:table-cell office:value-type="float" office:value="3286000" table:formula="of:=SUM([.O46:.P46])" table:style-name="ce18">
            <text:p>3,286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27">
          <table:table-cell office:value-type="string" table:style-name="ce32">
            <text:p>河樂融融-文化藝術與生活日常的城市對話文化論壇</text:p>
          </table:table-cell>
          <table:table-cell office:value-type="float" office:value="109" table:style-name="ce33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1700000" table:style-name="ce18">
            <text:p>1,700,000<text:s/></text:p>
          </table:table-cell>
          <table:table-cell office:value-type="float" office:value="232000" table:style-name="ce18">
            <text:p>232,000<text:s/></text:p>
          </table:table-cell>
          <table:table-cell office:value-type="float" office:value="1932000" table:style-name="ce18">
            <text:p>1,932,000<text:s/></text:p>
          </table:table-cell>
          <table:table-cell office:value-type="float" office:value="1190000" table:style-name="ce18">
            <text:p>1,190,000<text:s/></text:p>
          </table:table-cell>
          <table:table-cell office:value-type="float" office:value="1190000" table:formula="of:=[.G47]" table:style-name="ce18">
            <text:p>1,190,000<text:s/></text:p>
          </table:table-cell>
          <table:table-cell office:value-type="float" office:value="1700000" table:style-name="ce18">
            <text:p>1,700,000<text:s/></text:p>
          </table:table-cell>
          <table:table-cell office:value-type="float" office:value="232000" table:style-name="ce18">
            <text:p>232,000<text:s/></text:p>
          </table:table-cell>
          <table:table-cell office:value-type="float" office:value="1932000" table:style-name="ce18">
            <text:p>1,932,000<text:s/></text:p>
          </table:table-cell>
          <table:table-cell office:value-type="float" office:value="1008128" table:style-name="ce18">
            <text:p>1,008,128<text:s/></text:p>
          </table:table-cell>
          <table:table-cell office:value-type="float" office:value="137472" table:style-name="ce18">
            <text:p>137,472<text:s/></text:p>
          </table:table-cell>
          <table:table-cell office:value-type="float" office:value="1145600" table:formula="of:=[.L47]+[.M47]" table:style-name="ce18">
            <text:p>1,145,600<text:s/></text:p>
          </table:table-cell>
          <table:table-cell office:value-type="float" office:value="1008128" table:style-name="ce18">
            <text:p>1,008,128<text:s/></text:p>
          </table:table-cell>
          <table:table-cell office:value-type="float" office:value="137472" table:style-name="ce18">
            <text:p>137,472<text:s/></text:p>
          </table:table-cell>
          <table:table-cell office:value-type="float" office:value="1145600" table:formula="of:=[.O47]+[.P47]" table:style-name="ce18">
            <text:p>1,145,600<text:s/></text:p>
          </table:table-cell>
          <table:table-cell office:value-type="float" office:value="691872" table:style-name="ce18">
            <text:p>691,872<text:s/></text:p>
          </table:table-cell>
          <table:table-cell office:value-type="float" office:value="94528" table:style-name="ce18">
            <text:p>94,528<text:s/></text:p>
          </table:table-cell>
          <table:table-cell office:value-type="float" office:value="786400" table:formula="of:=[.R47]+[.S47]" table:style-name="ce18">
            <text:p>786,4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11">
          <table:table-cell office:value-type="string" table:style-name="ce20">
            <text:p>109年度地方文化特色及藝文人口培育計畫「藝文教育扎根」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6200000" table:style-name="ce34">
            <text:p>6,200,000</text:p>
          </table:table-cell>
          <table:table-cell office:value-type="float" office:value="2680000" table:style-name="ce34">
            <text:p>2,680,000</text:p>
          </table:table-cell>
          <table:table-cell office:value-type="float" office:value="8880000" table:formula="of:=[.D48]+[.E48]" table:style-name="ce34">
            <text:p>8,880,000</text:p>
          </table:table-cell>
          <table:table-cell office:value-type="float" office:value="6200000" table:style-name="ce34">
            <text:p>6,200,000</text:p>
          </table:table-cell>
          <table:table-cell office:value-type="float" office:value="6200000" table:style-name="ce34">
            <text:p>6,200,000</text:p>
          </table:table-cell>
          <table:table-cell office:value-type="float" office:value="6200000" table:style-name="ce18">
            <text:p>6,200,000<text:s/></text:p>
          </table:table-cell>
          <table:table-cell office:value-type="float" office:value="2680000" table:style-name="ce18">
            <text:p>2,680,000<text:s/></text:p>
          </table:table-cell>
          <table:table-cell office:value-type="float" office:value="8880000" table:formula="of:=[.I48]+[.J48]" table:style-name="ce18">
            <text:p>8,880,000<text:s/></text:p>
          </table:table-cell>
          <table:table-cell office:value-type="float" office:value="5358576" table:style-name="ce34">
            <text:p>5,358,576</text:p>
          </table:table-cell>
          <table:table-cell office:value-type="float" office:value="2316287" table:style-name="ce34">
            <text:p>2,316,287</text:p>
          </table:table-cell>
          <table:table-cell office:value-type="float" office:value="7674863" table:formula="of:=[.L48]+[.M48]" table:style-name="ce34">
            <text:p>7,674,863</text:p>
          </table:table-cell>
          <table:table-cell office:value-type="float" office:value="5358576" table:style-name="ce34">
            <text:p>5,358,576</text:p>
          </table:table-cell>
          <table:table-cell office:value-type="float" office:value="2316287" table:style-name="ce34">
            <text:p>2,316,287</text:p>
          </table:table-cell>
          <table:table-cell office:value-type="float" office:value="7674863" table:formula="of:=[.O48]+[.P48]" table:style-name="ce34">
            <text:p>7,674,863</text:p>
          </table:table-cell>
          <table:table-cell office:value-type="float" office:value="841424" table:formula="of:=[.I48]-[.O48]" table:style-name="ce34">
            <text:p>841,424</text:p>
          </table:table-cell>
          <table:table-cell office:value-type="float" office:value="363713" table:formula="of:=[.J48]-[.P48]" table:style-name="ce34">
            <text:p>363,713</text:p>
          </table:table-cell>
          <table:table-cell office:value-type="float" office:value="1205137" table:formula="of:=[.R48]+[.S48]" table:style-name="ce34">
            <text:p>1,205,137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11">
          <table:table-cell office:value-type="string" table:style-name="ce20">
            <text:p>前瞻計畫－臺南DNA－臺南市１０９年度藝文場館營運升級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9800000" table:style-name="ce18">
            <text:p>9,800,000<text:s/></text:p>
          </table:table-cell>
          <table:table-cell office:value-type="float" office:value="7800000" table:style-name="ce18">
            <text:p>7,800,000<text:s/></text:p>
          </table:table-cell>
          <table:table-cell office:value-type="float" office:value="17600000" table:style-name="ce18">
            <text:p>17,600,000<text:s/></text:p>
          </table:table-cell>
          <table:table-cell office:value-type="float" office:value="9800000" table:style-name="ce18">
            <text:p>9,800,000<text:s/></text:p>
          </table:table-cell>
          <table:table-cell office:value-type="float" office:value="9800000" table:formula="of:=[.G49]" table:style-name="ce18">
            <text:p>9,800,000<text:s/></text:p>
          </table:table-cell>
          <table:table-cell office:value-type="float" office:value="9800000" table:style-name="ce18">
            <text:p>9,800,000<text:s/></text:p>
          </table:table-cell>
          <table:table-cell office:value-type="float" office:value="7800000" table:style-name="ce18">
            <text:p>7,800,000<text:s/></text:p>
          </table:table-cell>
          <table:table-cell office:value-type="float" office:value="17600000" table:style-name="ce18">
            <text:p>17,600,000<text:s/></text:p>
          </table:table-cell>
          <table:table-cell office:value-type="float" office:value="9800000" table:style-name="ce18">
            <text:p>9,800,000<text:s/></text:p>
          </table:table-cell>
          <table:table-cell office:value-type="float" office:value="7800000" table:style-name="ce18">
            <text:p>7,800,000<text:s/></text:p>
          </table:table-cell>
          <table:table-cell office:value-type="float" office:value="17600000" table:style-name="ce18">
            <text:p>17,600,000<text:s/></text:p>
          </table:table-cell>
          <table:table-cell office:value-type="float" office:value="9800000" table:style-name="ce18">
            <text:p>9,800,000<text:s/></text:p>
          </table:table-cell>
          <table:table-cell office:value-type="float" office:value="7800000" table:style-name="ce18">
            <text:p>7,800,000<text:s/></text:p>
          </table:table-cell>
          <table:table-cell office:value-type="float" office:value="17600000" table:style-name="ce18">
            <text:p>17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28">
          <table:table-cell office:value-type="string" table:style-name="ce20">
            <text:p>109至110年度臺南市推動文化創意產業發展-臺南製造˙永續共創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675000" table:style-name="ce18">
            <text:p>675,000<text:s/></text:p>
          </table:table-cell>
          <table:table-cell office:value-type="float" office:value="858000" table:style-name="ce18">
            <text:p>858,000<text:s/></text:p>
          </table:table-cell>
          <table:table-cell office:value-type="float" office:value="1533000" table:formula="of:=[.D50]+[.E50]" table:style-name="ce18">
            <text:p>1,533,000<text:s/></text:p>
          </table:table-cell>
          <table:table-cell office:value-type="float" office:value="675000" table:style-name="ce18">
            <text:p>675,000<text:s/></text:p>
          </table:table-cell>
          <table:table-cell office:value-type="float" office:value="675000" table:formula="of:=[.G50]" table:style-name="ce18">
            <text:p>675,000<text:s/></text:p>
          </table:table-cell>
          <table:table-cell office:value-type="float" office:value="675000" table:style-name="ce18">
            <text:p>675,000<text:s/></text:p>
          </table:table-cell>
          <table:table-cell office:value-type="float" office:value="858000" table:style-name="ce18">
            <text:p>858,000<text:s/></text:p>
          </table:table-cell>
          <table:table-cell office:value-type="float" office:value="1533000" table:formula="of:=[.I50]+[.J50]" table:style-name="ce18">
            <text:p>1,533,000<text:s/></text:p>
          </table:table-cell>
          <table:table-cell office:value-type="float" office:value="675000" table:style-name="ce18">
            <text:p>675,000<text:s/></text:p>
          </table:table-cell>
          <table:table-cell office:value-type="float" office:value="858000" table:style-name="ce18">
            <text:p>858,000<text:s/></text:p>
          </table:table-cell>
          <table:table-cell office:value-type="float" office:value="1533000" table:formula="of:=[.L50]+[.M50]" table:style-name="ce18">
            <text:p>1,533,000<text:s/></text:p>
          </table:table-cell>
          <table:table-cell office:value-type="float" office:value="675000" table:style-name="ce18">
            <text:p>675,000<text:s/></text:p>
          </table:table-cell>
          <table:table-cell office:value-type="float" office:value="858000" table:style-name="ce18">
            <text:p>858,000<text:s/></text:p>
          </table:table-cell>
          <table:table-cell office:value-type="float" office:value="1533000" table:formula="of:=[.O50]+[.P50]" table:style-name="ce18">
            <text:p>1,533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29">
          <table:table-cell office:value-type="string" table:style-name="ce20">
            <text:p>前瞻計畫-推動藝文專業場館升級計畫整建計畫-109年地方藝文場館整建升級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13500000" table:style-name="ce18">
            <text:p>13,500,000<text:s/></text:p>
          </table:table-cell>
          <table:table-cell office:value-type="float" office:value="5790000" table:style-name="ce18">
            <text:p>5,790,000<text:s/></text:p>
          </table:table-cell>
          <table:table-cell office:value-type="float" office:value="19290000" table:formula="of:=[.D51]+[.E51]" table:style-name="ce18">
            <text:p>19,29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500000" table:style-name="ce18">
            <text:p>13,500,000<text:s/></text:p>
          </table:table-cell>
          <table:table-cell office:value-type="float" office:value="5790000" table:style-name="ce18">
            <text:p>5,790,000<text:s/></text:p>
          </table:table-cell>
          <table:table-cell office:value-type="float" office:value="19290000" table:formula="of:=[.I51]+[.J51]" table:style-name="ce18">
            <text:p>19,29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500000" table:style-name="ce18">
            <text:p>13,500,000<text:s/></text:p>
          </table:table-cell>
          <table:table-cell office:value-type="float" office:value="5790000" table:style-name="ce18">
            <text:p>5,790,000<text:s/></text:p>
          </table:table-cell>
          <table:table-cell office:value-type="float" office:value="19290000" table:formula="of:=[.R51]+[.S51]" table:style-name="ce18">
            <text:p>19,290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11">
          <table:table-cell office:value-type="string" table:style-name="ce20">
            <text:p>109年王育德紀念館暨湯德章生命人權故事教育推廣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國家人權博物館</text:p>
          </table:table-cell>
          <table:table-cell office:value-type="float" office:value="200000" table:style-name="ce18">
            <text:p>200,000<text:s/></text:p>
          </table:table-cell>
          <table:table-cell office:value-type="float" office:value="85000" table:style-name="ce18">
            <text:p>85,000<text:s/></text:p>
          </table:table-cell>
          <table:table-cell office:value-type="float" office:value="285000" table:formula="of:=[.D52]+[.E52]" table:style-name="ce16">
            <text:p>285,000<text:s/></text:p>
          </table:table-cell>
          <table:table-cell office:value-type="float" office:value="200000" table:style-name="ce18">
            <text:p>200,000<text:s/></text:p>
          </table:table-cell>
          <table:table-cell office:value-type="float" office:value="200000" table:formula="of:=[.G52]" table:style-name="ce18">
            <text:p>200,000<text:s/></text:p>
          </table:table-cell>
          <table:table-cell office:value-type="float" office:value="200000" table:style-name="ce18">
            <text:p>200,000<text:s/></text:p>
          </table:table-cell>
          <table:table-cell office:value-type="float" office:value="85000" table:style-name="ce18">
            <text:p>85,000<text:s/></text:p>
          </table:table-cell>
          <table:table-cell office:value-type="float" office:value="285000" table:formula="of:=[.I52]+[.J52]" table:style-name="ce16">
            <text:p>285,000<text:s/></text:p>
          </table:table-cell>
          <table:table-cell office:value-type="float" office:value="200000" table:style-name="ce18">
            <text:p>200,000<text:s/></text:p>
          </table:table-cell>
          <table:table-cell office:value-type="float" office:value="85000" table:style-name="ce18">
            <text:p>85,000<text:s/></text:p>
          </table:table-cell>
          <table:table-cell office:value-type="float" office:value="285000" table:formula="of:=[.L52]+[.M52]" table:style-name="ce16">
            <text:p>285,000<text:s/></text:p>
          </table:table-cell>
          <table:table-cell office:value-type="float" office:value="200000" table:style-name="ce18">
            <text:p>200,000<text:s/></text:p>
          </table:table-cell>
          <table:table-cell office:value-type="float" office:value="85000" table:style-name="ce18">
            <text:p>85,000<text:s/></text:p>
          </table:table-cell>
          <table:table-cell office:value-type="float" office:value="285000" table:formula="of:=[.O52]+[.P52]" table:style-name="ce16">
            <text:p>285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30">
          <table:table-cell office:value-type="string" table:style-name="ce20">
            <text:p>109年臺南地區不義遺址調查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國家人權博物館</text:p>
          </table:table-cell>
          <table:table-cell office:value-type="float" office:value="885000" table:style-name="ce18">
            <text:p>885,000<text:s/></text:p>
          </table:table-cell>
          <table:table-cell office:value-type="float" office:value="379000" table:style-name="ce18">
            <text:p>379,000<text:s/></text:p>
          </table:table-cell>
          <table:table-cell office:value-type="float" office:value="1264000" table:formula="of:=[.D53]+[.E53]" table:style-name="ce16">
            <text:p>1,264,000<text:s/></text:p>
          </table:table-cell>
          <table:table-cell office:value-type="float" office:value="174500" table:style-name="ce18">
            <text:p>174,500<text:s/></text:p>
          </table:table-cell>
          <table:table-cell office:value-type="float" office:value="174500" table:formula="of:=[.G53]" table:style-name="ce18">
            <text:p>174,500<text:s/></text:p>
          </table:table-cell>
          <table:table-cell office:value-type="float" office:value="885000" table:style-name="ce18">
            <text:p>885,000<text:s/></text:p>
          </table:table-cell>
          <table:table-cell office:value-type="float" office:value="379000" table:style-name="ce18">
            <text:p>379,000<text:s/></text:p>
          </table:table-cell>
          <table:table-cell office:value-type="float" office:value="1264000" table:formula="of:=[.I53]+[.J53]" table:style-name="ce16">
            <text:p>1,264,000<text:s/></text:p>
          </table:table-cell>
          <table:table-cell office:value-type="float" office:value="6301" table:style-name="ce18">
            <text:p>6,301<text:s/></text:p>
          </table:table-cell>
          <table:table-cell office:value-type="float" office:value="2699" table:style-name="ce18">
            <text:p>2,699<text:s/></text:p>
          </table:table-cell>
          <table:table-cell office:value-type="float" office:value="9000" table:formula="of:=[.L53]+[.M53]" table:style-name="ce18">
            <text:p>9,000<text:s/></text:p>
          </table:table-cell>
          <table:table-cell office:value-type="float" office:value="6301" table:style-name="ce18">
            <text:p>6,301<text:s/></text:p>
          </table:table-cell>
          <table:table-cell office:value-type="float" office:value="2699" table:style-name="ce18">
            <text:p>2,699<text:s/></text:p>
          </table:table-cell>
          <table:table-cell office:value-type="float" office:value="9000" table:formula="of:=[.O53]+[.P53]" table:style-name="ce18">
            <text:p>9,000<text:s/></text:p>
          </table:table-cell>
          <table:table-cell office:value-type="float" office:value="878699" table:style-name="ce18">
            <text:p>878,699<text:s/></text:p>
          </table:table-cell>
          <table:table-cell office:value-type="float" office:value="376301" table:style-name="ce18">
            <text:p>376,301<text:s/></text:p>
          </table:table-cell>
          <table:table-cell office:value-type="float" office:value="1255000" table:formula="of:=[.R53]+[.S53]" table:style-name="ce16">
            <text:p>1,255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9">
          <table:table-cell office:value-type="string" table:style-name="ce20">
            <text:p>109年臺南市社區營造三期及村落文化發展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5659000" table:style-name="ce18">
            <text:p>5,659,000<text:s/></text:p>
          </table:table-cell>
          <table:table-cell office:value-type="float" office:value="5659000" table:style-name="ce18">
            <text:p>5,659,000<text:s/></text:p>
          </table:table-cell>
          <table:table-cell office:value-type="float" office:value="11318000" table:formula="of:=[.D54]+[.E54]" table:style-name="ce18">
            <text:p>11,318,000<text:s/></text:p>
          </table:table-cell>
          <table:table-cell office:value-type="float" office:value="5659000" table:style-name="ce18">
            <text:p>5,659,000<text:s/></text:p>
          </table:table-cell>
          <table:table-cell office:value-type="float" office:value="5659000" table:formula="of:=[.G54]" table:style-name="ce18">
            <text:p>5,659,000<text:s/></text:p>
          </table:table-cell>
          <table:table-cell office:value-type="float" office:value="5659000" table:style-name="ce18">
            <text:p>5,659,000<text:s/></text:p>
          </table:table-cell>
          <table:table-cell office:value-type="float" office:value="5659000" table:style-name="ce18">
            <text:p>5,659,000<text:s/></text:p>
          </table:table-cell>
          <table:table-cell office:value-type="float" office:value="11318000" table:formula="of:=[.I54]+[.J54]" table:style-name="ce18">
            <text:p>11,318,000<text:s/></text:p>
          </table:table-cell>
          <table:table-cell office:value-type="float" office:value="4708140" table:style-name="ce18">
            <text:p>4,708,140<text:s/></text:p>
          </table:table-cell>
          <table:table-cell office:value-type="float" office:value="4708140" table:formula="of:=[.L54]" table:style-name="ce18">
            <text:p>4,708,140<text:s/></text:p>
          </table:table-cell>
          <table:table-cell office:value-type="float" office:value="9416280" table:formula="of:=[.L54]+[.M54]" table:style-name="ce18">
            <text:p>9,416,280<text:s/></text:p>
          </table:table-cell>
          <table:table-cell office:value-type="float" office:value="4708140" table:style-name="ce18">
            <text:p>4,708,140<text:s/></text:p>
          </table:table-cell>
          <table:table-cell office:value-type="float" office:value="4708140" table:formula="of:=[.O54]" table:style-name="ce18">
            <text:p>4,708,140<text:s/></text:p>
          </table:table-cell>
          <table:table-cell office:value-type="float" office:value="9416280" table:formula="of:=[.O54]+[.P54]" table:style-name="ce18">
            <text:p>9,416,280<text:s/></text:p>
          </table:table-cell>
          <table:table-cell office:value-type="float" office:value="950860" table:style-name="ce18">
            <text:p>950,860<text:s/></text:p>
          </table:table-cell>
          <table:table-cell office:value-type="float" office:value="950860" table:formula="of:=[.R54]" table:style-name="ce18">
            <text:p>950,860<text:s/></text:p>
          </table:table-cell>
          <table:table-cell office:value-type="float" office:value="1901720" table:formula="of:=[.R54]+[.S54]" table:style-name="ce18">
            <text:p>1,901,720<text:s/></text:p>
          </table:table-cell>
          <table:table-cell office:value-type="string" table:style-name="ce21">
            <text:p>已編入110年預算繼續執行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31">
          <table:table-cell office:value-type="string" table:style-name="ce23">
            <text:p>前瞻計畫－文化部補助辦理109年度博物館與地方文化館升級計畫</text:p>
          </table:table-cell>
          <table:table-cell office:value-type="float" office:value="109" table:style-name="ce24">
            <text:p>109</text:p>
          </table:table-cell>
          <table:table-cell office:value-type="string" table:style-name="ce24">
            <text:p>文化部</text:p>
          </table:table-cell>
          <table:table-cell office:value-type="float" office:value="3180000" table:style-name="ce27">
            <text:p>3,180,000<text:s/></text:p>
          </table:table-cell>
          <table:table-cell office:value-type="float" office:value="940000" table:style-name="ce27">
            <text:p>940,000<text:s/></text:p>
          </table:table-cell>
          <table:table-cell office:value-type="float" office:value="4120000" table:formula="of:=[.D55]+[.E55]" table:style-name="ce27">
            <text:p>4,120,000<text:s/></text:p>
          </table:table-cell>
          <table:table-cell office:value-type="float" office:value="3180000" table:style-name="ce27">
            <text:p>3,180,000<text:s/></text:p>
          </table:table-cell>
          <table:table-cell office:value-type="float" office:value="3180000" table:style-name="ce27">
            <text:p>3,180,000<text:s/></text:p>
          </table:table-cell>
          <table:table-cell office:value-type="float" office:value="3180000" table:style-name="ce18">
            <text:p>3,180,000<text:s/></text:p>
          </table:table-cell>
          <table:table-cell office:value-type="float" office:value="940000" table:style-name="ce18">
            <text:p>940,000<text:s/></text:p>
          </table:table-cell>
          <table:table-cell office:value-type="float" office:value="4120000" table:formula="of:=[.I55]+[.J55]" table:style-name="ce18">
            <text:p>4,120,000<text:s/></text:p>
          </table:table-cell>
          <table:table-cell office:value-type="float" office:value="3180000" table:style-name="ce27">
            <text:p>3,180,000<text:s/></text:p>
          </table:table-cell>
          <table:table-cell office:value-type="float" office:value="940000" table:style-name="ce27">
            <text:p>940,000<text:s/></text:p>
          </table:table-cell>
          <table:table-cell office:value-type="float" office:value="4120000" table:formula="of:=[.L55]+[.M55]" table:style-name="ce27">
            <text:p>4,120,000<text:s/></text:p>
          </table:table-cell>
          <table:table-cell office:value-type="float" office:value="3180000" table:style-name="ce27">
            <text:p>3,180,000<text:s/></text:p>
          </table:table-cell>
          <table:table-cell office:value-type="float" office:value="940000" table:style-name="ce27">
            <text:p>940,000<text:s/></text:p>
          </table:table-cell>
          <table:table-cell office:value-type="float" office:value="4120000" table:formula="of:=[.O55]+[.P55]" table:style-name="ce27">
            <text:p>4,120,0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9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31">
          <table:table-cell office:value-type="string" table:style-name="ce20">
            <text:p>109年度地方文化特色及藝文人口培育計畫-臺灣文化節慶升級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11650000" table:style-name="ce18">
            <text:p>11,650,000<text:s/>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16650000" table:formula="of:=[.D56]+[.E56]" table:style-name="ce18">
            <text:p>16,650,000<text:s/></text:p>
          </table:table-cell>
          <table:table-cell office:value-type="float" office:value="11650000" table:style-name="ce18">
            <text:p>11,650,000<text:s/></text:p>
          </table:table-cell>
          <table:table-cell office:value-type="float" office:value="11650000" table:formula="of:=[.G56]" table:style-name="ce18">
            <text:p>11,650,000<text:s/></text:p>
          </table:table-cell>
          <table:table-cell office:value-type="float" office:value="11650000" table:style-name="ce18">
            <text:p>11,650,000<text:s/>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16650000" table:formula="of:=[.I56]+[.J56]" table:style-name="ce18">
            <text:p>16,650,000<text:s/></text:p>
          </table:table-cell>
          <table:table-cell office:value-type="float" office:value="10042000" table:style-name="ce18">
            <text:p>10,042,000<text:s/></text:p>
          </table:table-cell>
          <table:table-cell office:value-type="float" office:value="4303001" table:style-name="ce18">
            <text:p>4,303,001<text:s/></text:p>
          </table:table-cell>
          <table:table-cell office:value-type="float" office:value="14345001" table:formula="of:=[.L56]+[.M56]" table:style-name="ce18">
            <text:p>14,345,001<text:s/></text:p>
          </table:table-cell>
          <table:table-cell office:value-type="float" office:value="10042000" table:style-name="ce18">
            <text:p>10,042,000<text:s/></text:p>
          </table:table-cell>
          <table:table-cell office:value-type="float" office:value="4303001" table:style-name="ce18">
            <text:p>4,303,001<text:s/></text:p>
          </table:table-cell>
          <table:table-cell office:value-type="float" office:value="14345001" table:formula="of:=[.O56]+[.P56]" table:style-name="ce18">
            <text:p>14,345,001<text:s/></text:p>
          </table:table-cell>
          <table:table-cell office:value-type="float" office:value="1608000" table:style-name="ce18">
            <text:p>1,608,000<text:s/></text:p>
          </table:table-cell>
          <table:table-cell office:value-type="float" office:value="696999" table:style-name="ce18">
            <text:p>696,999<text:s/></text:p>
          </table:table-cell>
          <table:table-cell office:value-type="float" office:value="2304999" table:formula="of:=[.R56]+[.S56]" table:style-name="ce18">
            <text:p>2,304,999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style-name="ce9">
            <text:p>附屬單位預算</text:p>
          </table:table-cell>
          <table:table-cell table:number-columns-repeated="2" table:style-name="ce9"/>
          <table:table-cell office:value-type="float" office:value="114888000" table:formula="of:=[.D58]" table:style-name="ce18">
            <text:p>114,888,000<text:s/></text:p>
          </table:table-cell>
          <table:table-cell office:value-type="float" office:value="0" table:formula="of:=[.E58]" table:style-name="ce18">
            <text:p>0<text:s/></text:p>
          </table:table-cell>
          <table:table-cell office:value-type="float" office:value="114888000" table:formula="of:=[.F58]" table:style-name="ce18">
            <text:p>114,888,000<text:s/></text:p>
          </table:table-cell>
          <table:table-cell office:value-type="float" office:value="0" table:formula="of:=[.G58]" table:style-name="ce18">
            <text:p>0<text:s/></text:p>
          </table:table-cell>
          <table:table-cell office:value-type="float" office:value="34466400" table:formula="of:=[.H58]" table:style-name="ce18">
            <text:p>34,466,400<text:s/></text:p>
          </table:table-cell>
          <table:table-cell office:value-type="float" office:value="114888000" table:formula="of:=[.I58]" table:style-name="ce18">
            <text:p>114,888,000<text:s/></text:p>
          </table:table-cell>
          <table:table-cell office:value-type="float" office:value="0" table:formula="of:=[.J58]" table:style-name="ce18">
            <text:p>0<text:s/></text:p>
          </table:table-cell>
          <table:table-cell office:value-type="float" office:value="114888000" table:formula="of:=[.K58]" table:style-name="ce18">
            <text:p>114,888,000<text:s/></text:p>
          </table:table-cell>
          <table:table-cell office:value-type="float" office:value="2600000" table:formula="of:=[.L58]" table:style-name="ce18">
            <text:p>2,600,000<text:s/></text:p>
          </table:table-cell>
          <table:table-cell office:value-type="float" office:value="0" table:formula="of:=[.M58]" table:style-name="ce18">
            <text:p>0<text:s/></text:p>
          </table:table-cell>
          <table:table-cell office:value-type="float" office:value="2600000" table:formula="of:=[.N58]" table:style-name="ce18">
            <text:p>2,600,000<text:s/></text:p>
          </table:table-cell>
          <table:table-cell office:value-type="float" office:value="2600000" table:formula="of:=[.O58]" table:style-name="ce18">
            <text:p>2,600,000<text:s/></text:p>
          </table:table-cell>
          <table:table-cell office:value-type="float" office:value="0" table:formula="of:=[.P58]" table:style-name="ce18">
            <text:p>0<text:s/></text:p>
          </table:table-cell>
          <table:table-cell office:value-type="float" office:value="2600000" table:formula="of:=[.Q58]" table:style-name="ce18">
            <text:p>2,600,000<text:s/></text:p>
          </table:table-cell>
          <table:table-cell office:value-type="float" office:value="112288000" table:formula="of:=[.R58]" table:style-name="ce18">
            <text:p>112,288,000<text:s/></text:p>
          </table:table-cell>
          <table:table-cell office:value-type="float" office:value="0" table:formula="of:=[.S58]" table:style-name="ce18">
            <text:p>0<text:s/></text:p>
          </table:table-cell>
          <table:table-cell office:value-type="float" office:value="112288000" table:formula="of:=[.T58]" table:style-name="ce18">
            <text:p>112,288,000<text:s/></text:p>
          </table:table-cell>
          <table:table-cell table:style-name="ce31"/>
          <table:table-cell table:number-columns-repeated="236" table:style-name="ce2"/>
          <table:table-cell table:number-columns-repeated="16127" table:style-name="ce17"/>
        </table:table-row>
        <table:table-row table:style-name="ro5">
          <table:table-cell office:value-type="string" table:style-name="ce20">
            <text:p>改善停車問題計畫-赤崁園區成功國小地下停車場工程</text:p>
          </table:table-cell>
          <table:table-cell office:value-type="string" table:style-name="ce9">
            <text:p>108-110</text:p>
          </table:table-cell>
          <table:table-cell office:value-type="string" table:style-name="ce9">
            <text:p>交通部</text:p>
          </table:table-cell>
          <table:table-cell office:value-type="float" office:value="114888000" table:style-name="ce18">
            <text:p>114,888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4888000" table:formula="of:=[.D58]+[.E58]" table:style-name="ce18">
            <text:p>114,888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4466400" table:style-name="ce18">
            <text:p>34,466,400<text:s/></text:p>
          </table:table-cell>
          <table:table-cell office:value-type="float" office:value="114888000" table:style-name="ce18">
            <text:p>114,888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4888000" table:formula="of:=[.I58]+[.J58]" table:style-name="ce18">
            <text:p>114,888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600000" table:formula="of:=[.L58]+[.M58]" table:style-name="ce18">
            <text:p>2,6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600000" table:formula="of:=[.O58]+[.P58]" table:style-name="ce18">
            <text:p>2,600,000<text:s/></text:p>
          </table:table-cell>
          <table:table-cell office:value-type="float" office:value="112288000" table:style-name="ce18">
            <text:p>112,288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2288000" table:formula="of:=[.R58]+[.S58]" table:style-name="ce18">
            <text:p>112,288,000<text:s/></text:p>
          </table:table-cell>
          <table:table-cell table:style-name="ce13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style-name="ce9">
            <text:p>代收代付</text:p>
          </table:table-cell>
          <table:table-cell table:number-columns-repeated="2" table:style-name="ce9"/>
          <table:table-cell office:value-type="float" office:value="80682915" table:formula="of:=[.D60]+[.D61]" table:style-name="ce18">
            <text:p>80,682,915<text:s/></text:p>
          </table:table-cell>
          <table:table-cell office:value-type="float" office:value="0" table:formula="of:=[.E60]+[.E61]" table:style-name="ce18">
            <text:p>0<text:s/></text:p>
          </table:table-cell>
          <table:table-cell office:value-type="float" office:value="80682915" table:formula="of:=[.F60]+[.F61]" table:style-name="ce18">
            <text:p>80,682,915<text:s/></text:p>
          </table:table-cell>
          <table:table-cell office:value-type="float" office:value="24316106" table:formula="of:=[.G60]+[.G61]" table:style-name="ce18">
            <text:p>24,316,106<text:s/></text:p>
          </table:table-cell>
          <table:table-cell office:value-type="float" office:value="77832634" table:formula="of:=[.H60]+[.H61]" table:style-name="ce18">
            <text:p>77,832,634<text:s/></text:p>
          </table:table-cell>
          <table:table-cell office:value-type="float" office:value="77832634" table:formula="of:=[.I60]+[.I61]" table:style-name="ce18">
            <text:p>77,832,634<text:s/></text:p>
          </table:table-cell>
          <table:table-cell office:value-type="float" office:value="0" table:formula="of:=[.J60]+[.J61]" table:style-name="ce18">
            <text:p>0<text:s/></text:p>
          </table:table-cell>
          <table:table-cell office:value-type="float" office:value="77832634" table:formula="of:=[.K60]+[.K61]" table:style-name="ce18">
            <text:p>77,832,634<text:s/></text:p>
          </table:table-cell>
          <table:table-cell office:value-type="float" office:value="31568378" table:formula="of:=[.L60]+[.L61]" table:style-name="ce18">
            <text:p>31,568,378<text:s/></text:p>
          </table:table-cell>
          <table:table-cell office:value-type="float" office:value="0" table:formula="of:=[.M60]+[.M61]" table:style-name="ce18">
            <text:p>0<text:s/></text:p>
          </table:table-cell>
          <table:table-cell office:value-type="float" office:value="31568378" table:formula="of:=[.N60]+[.N61]" table:style-name="ce18">
            <text:p>31,568,378<text:s/></text:p>
          </table:table-cell>
          <table:table-cell office:value-type="float" office:value="34147229" table:formula="of:=[.O60]+[.O61]" table:style-name="ce18">
            <text:p>34,147,229<text:s/></text:p>
          </table:table-cell>
          <table:table-cell office:value-type="float" office:value="0" table:formula="of:=[.P60]+[.P61]" table:style-name="ce18">
            <text:p>0<text:s/></text:p>
          </table:table-cell>
          <table:table-cell office:value-type="float" office:value="34147229" table:formula="of:=[.Q60]+[.Q61]" table:style-name="ce18">
            <text:p>34,147,229<text:s/></text:p>
          </table:table-cell>
          <table:table-cell office:value-type="float" office:value="43685405" table:formula="of:=[.R60]+[.R61]" table:style-name="ce18">
            <text:p>43,685,405<text:s/></text:p>
          </table:table-cell>
          <table:table-cell office:value-type="float" office:value="0" table:formula="of:=[.S60]+[.S61]" table:style-name="ce18">
            <text:p>0<text:s/></text:p>
          </table:table-cell>
          <table:table-cell office:value-type="float" office:value="43685405" table:formula="of:=[.T60]+[.T61]" table:style-name="ce18">
            <text:p>43,685,405<text:s/></text:p>
          </table:table-cell>
          <table:table-cell table:style-name="ce13"/>
          <table:table-cell table:number-columns-repeated="236" table:style-name="ce2"/>
          <table:table-cell table:number-columns-repeated="16127" table:style-name="ce17"/>
        </table:table-row>
        <table:table-row table:style-name="ro31">
          <table:table-cell office:value-type="string" table:style-name="ce20">
            <text:p>文化部老建築保存再生計劃（經常型與競爭型計畫經費）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7400000" table:formula="of:=3800000+3600000" table:style-name="ce18">
            <text:p>7,4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400000" table:formula="of:=[.D60]+[.E60]" table:style-name="ce18">
            <text:p>7,400,000<text:s/></text:p>
          </table:table-cell>
          <table:table-cell office:value-type="float" office:value="2880000" table:style-name="ce18">
            <text:p>2,880,000<text:s/></text:p>
          </table:table-cell>
          <table:table-cell office:value-type="float" office:value="5920000" table:formula="of:=3040000+2880000" table:style-name="ce18">
            <text:p>5,920,000<text:s/></text:p>
          </table:table-cell>
          <table:table-cell office:value-type="float" office:value="5920000" table:formula="of:=3040000+2880000" table:style-name="ce18">
            <text:p>5,92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920000" table:formula="of:=[.I60]+[.J60]" table:style-name="ce18">
            <text:p>5,920,000<text:s/></text:p>
          </table:table-cell>
          <table:table-cell office:value-type="float" office:value="1258989" table:formula="of:=855536+683140-279687" table:style-name="ce18">
            <text:p>1,258,98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258989" table:formula="of:=[.L60]+[.M60]" table:style-name="ce18">
            <text:p>1,258,989<text:s/></text:p>
          </table:table-cell>
          <table:table-cell office:value-type="float" office:value="1538676" table:formula="of:=279687+[.L60]" table:style-name="ce18">
            <text:p>1,538,67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38676" table:formula="of:=[.O60]+[.P60]" table:style-name="ce18">
            <text:p>1,538,676<text:s/></text:p>
          </table:table-cell>
          <table:table-cell office:value-type="float" office:value="4381324" table:formula="of:=[.K60]-[.Q60]" table:style-name="ce18">
            <text:p>4,381,32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381324" table:formula="of:=[.R60]+[.S60]" table:style-name="ce18">
            <text:p>4,381,324<text:s/></text:p>
          </table:table-cell>
          <table:table-cell table:style-name="ce13"/>
          <table:table-cell table:number-columns-repeated="236" table:style-name="ce2"/>
          <table:table-cell table:number-columns-repeated="16127" table:style-name="ce17"/>
        </table:table-row>
        <table:table-row table:style-name="ro32">
          <table:table-cell office:value-type="string" table:style-name="ce20">
            <text:p>文化部老建築保存再生計劃（代撥補助經費）</text:p>
          </table:table-cell>
          <table:table-cell office:value-type="string" table:style-name="ce9">
            <text:p>107-109</text:p>
          </table:table-cell>
          <table:table-cell office:value-type="string" table:style-name="ce9">
            <text:p>文化部</text:p>
          </table:table-cell>
          <table:table-cell office:value-type="float" office:value="73282915" table:style-name="ce18">
            <text:p>73,282,91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3282915" table:formula="of:=[.D61]+[.E61]" table:style-name="ce18">
            <text:p>73,282,915<text:s/></text:p>
          </table:table-cell>
          <table:table-cell office:value-type="float" office:value="21436106" table:formula="of:=8763433+447030+286962+430486+274373+418250+38942+1048913+17826+3874321+11845+86400+22000+17600+126626+353239+4023520+371399+822941" table:style-name="ce18">
            <text:p>21,436,106<text:s/></text:p>
          </table:table-cell>
          <table:table-cell office:value-type="float" office:value="71912634" table:formula="of:=(4709662+2324010+5100308+964926+106800+500064+29508530+6022011+1240217)+[.G61]" table:style-name="ce18">
            <text:p>71,912,634<text:s/></text:p>
          </table:table-cell>
          <table:table-cell office:value-type="float" office:value="71912634" table:formula="of:=[.H61]" table:style-name="ce18">
            <text:p>71,912,63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1912634" table:formula="of:=[.I61]+[.J61]" table:style-name="ce18">
            <text:p>71,912,634<text:s/></text:p>
          </table:table-cell>
          <table:table-cell office:value-type="float" office:value="30309389" table:style-name="ce18">
            <text:p>30,309,38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0309389" table:formula="of:=[.L61]+[.M61]" table:style-name="ce18">
            <text:p>30,309,389<text:s/></text:p>
          </table:table-cell>
          <table:table-cell office:value-type="float" office:value="32608553" table:formula="of:=2299164+[.N61]" table:style-name="ce18">
            <text:p>32,608,55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2608553" table:formula="of:=[.O61]+[.P61]" table:style-name="ce18">
            <text:p>32,608,553<text:s/></text:p>
          </table:table-cell>
          <table:table-cell office:value-type="float" office:value="39304081" table:formula="of:=[.K61]-[.Q61]" table:style-name="ce18">
            <text:p>39,304,08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9304081" table:formula="of:=[.R61]+[.S61]" table:style-name="ce18">
            <text:p>39,304,081<text:s/></text:p>
          </table:table-cell>
          <table:table-cell table:style-name="ce13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style-name="ce35">
            <text:p>備註：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number-columns-repeated="4" table:style-name="ce39"/>
          <table:table-cell table:number-columns-repeated="3" table:style-name="ce38"/>
          <table:table-cell table:style-name="ce39"/>
          <table:table-cell table:style-name="ce4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41">
            <text:p>1.填表範圍不含中央依法分配地方政府(如一般性補助款、普通統籌分配稅款、承接中央移轉業務及辦理天然災害復建工程之特別統籌分配稅、港務公司盈餘提撥分配、汽車燃料使用費等)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41">
            <text:p>2.中央補助歲入及歲出編在不同機關，由收入機關彙整整體收支執行情形填報(如菸品健康福利捐供私劣菸品查緝經費)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41">
            <text:p>3.計畫核定數：提報中央核定計畫之總經費，包括中央補助款及地方配合款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41">
            <text:p>4.補助款實收數/預收數：截至填表時點，中央補助已撥入庫之實收數(含預收款)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41">
            <text:p>5.可支用數(含以前年度保留數)：包括當年度預算編列數及以前年度保留數/待執行數，如屬墊付案件係指議會同意可墊付執行數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41">
            <text:p>6.支出實現數/預付數：截至填表時點，補助計畫實際撥付金額(含預付數)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41">
            <text:p>7.保留數/待執行數：請轉入下年度可支用數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41">
            <text:p>8.當年度為第一年度新計畫：補助款當年度實收數(D)≧支出實現數當年度補助款(I)；補助款累計實收數(E)≧支出實現數累計補助款(L)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41">
            <text:p>9.代收代付：中央同意補助款以代收代付方式辦理，並以列入當年度決算之「中央補助款代收代付明細表」為填列基礎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42">
            <text:p>10.本表每半年更新，執行計畫完成後，於備註欄填列「已完成」，並免列入下年度報表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3">
            <text:p>填表人：</text:p>
          </table:table-cell>
          <table:covered-table-cell table:number-columns-repeated="6"/>
          <table:table-cell office:value-type="string" table:number-columns-spanned="7" table:number-rows-spanned="1" table:style-name="ce43">
            <text:p>單位主管：</text:p>
          </table:table-cell>
          <table:covered-table-cell table:number-columns-repeated="6"/>
          <table:table-cell office:value-type="string" table:number-columns-spanned="7" table:number-rows-spanned="1" table:style-name="ce43">
            <text:p>機關首長：</text:p>
          </table:table-cell>
          <table:covered-table-cell table:number-columns-repeated="6"/>
          <table:table-cell table:number-columns-repeated="16363" table:style-name="ce44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Area" table:cell-range-address="109全.$A$1:109全.$U$74" table:base-cell-address="109全.$A$1"/>
          <table:named-range table:name="Print_Titles" table:cell-range-address="109全.$A$1:109全.$XFD$7" table:base-cell-address="109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82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HC</meta:initial-creator>
    <dc:creator>user</dc:creator>
    <meta:creation-date>2019-06-27T15:32:48Z</meta:creation-date>
    <dc:date>2021-02-01T00:47:17Z</dc:date>
    <meta:print-date>2021-01-22T04:19:08Z</meta:print-date>
  </office:meta>
</office:document-meta>
</file>