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PMingLiu" style:font-name-asian="PMingLiu" style:font-name-complex="PMingLiu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DFKai-SB" style:font-name-asian="DFKai-SB" style:font-name-complex="DFKai-SB" fo:font-size="8pt" style:font-size-asian="8pt" style:font-size-complex="8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1.42875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14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101.2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112.5pt" style:use-optimal-row-height="false" fo:break-before="auto"/>
    </style:style>
    <style:style style:name="ro18" style:family="table-row">
      <style:table-row-properties style:row-height="132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99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105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99.75pt" style:use-optimal-row-height="false" fo:break-before="auto"/>
    </style:style>
    <style:style style:name="ro25" style:family="table-row">
      <style:table-row-properties style:row-height="78.75pt" style:use-optimal-row-height="false" fo:break-before="auto"/>
    </style:style>
    <style:style style:name="ro26" style:family="table-row">
      <style:table-row-properties style:row-height="87pt" style:use-optimal-row-height="false" fo:break-before="auto"/>
    </style:style>
    <style:style style:name="ro27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全年" table:style-name="ta1">
        <table:table-column table:style-name="co1" table:default-cell-style-name="ce66"/>
        <table:table-column table:style-name="co2" table:default-cell-style-name="ce4"/>
        <table:table-column table:style-name="co3" table:default-cell-style-name="ce4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number-columns-repeated="2" table:default-cell-style-name="ce66"/>
        <table:table-column table:style-name="co8" table:default-cell-style-name="ce66"/>
        <table:table-column table:style-name="co9" table:default-cell-style-name="ce66"/>
        <table:table-column table:style-name="co4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3" table:default-cell-style-name="ce66"/>
        <table:table-column table:style-name="co15" table:default-cell-style-name="ce66"/>
        <table:table-column table:style-name="co16" table:default-cell-style-name="ce66"/>
        <table:table-column table:style-name="co15" table:default-cell-style-name="ce66"/>
        <table:table-column table:style-name="co17" table:default-cell-style-name="ce66"/>
        <table:table-column table:style-name="co18" table:number-columns-repeated="16363" table:default-cell-style-name="ce66"/>
        <table:table-row table:style-name="ro1">
          <table:table-cell office:value-type="string" table:number-columns-spanned="21" table:number-rows-spanned="1" table:style-name="ce67">
            <text:p>臺南市政府文化局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7">
            <text:p>接受補助計畫收支報告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8">
            <text:p>111年12月31日止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9">
            <text:p>單位：新台幣元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3" table:style-name="ce70">
            <text:p>補助計畫名稱</text:p>
          </table:table-cell>
          <table:table-cell office:value-type="string" table:number-columns-spanned="1" table:number-rows-spanned="3" table:style-name="ce70">
            <text:p>計畫起</text:p>
            <text:p>訖年度</text:p>
          </table:table-cell>
          <table:table-cell office:value-type="string" table:number-columns-spanned="1" table:number-rows-spanned="3" table:style-name="ce70">
            <text:p>補助機關</text:p>
          </table:table-cell>
          <table:table-cell office:value-type="string" table:number-columns-spanned="3" table:number-rows-spanned="1" table:style-name="ce71">
            <text:p>計畫核定數</text:p>
          </table:table-cell>
          <table:covered-table-cell table:number-columns-repeated="2"/>
          <table:table-cell office:value-type="string" table:number-columns-spanned="2" table:number-rows-spanned="1" table:style-name="ce71">
            <text:p>補助款實收數/預收數</text:p>
          </table:table-cell>
          <table:covered-table-cell/>
          <table:table-cell office:value-type="string" table:number-columns-spanned="3" table:number-rows-spanned="1" table:style-name="ce71">
            <text:p>可支用數(含以前年度保留數)</text:p>
          </table:table-cell>
          <table:covered-table-cell table:number-columns-repeated="2"/>
          <table:table-cell office:value-type="string" table:number-columns-spanned="6" table:number-rows-spanned="1" table:style-name="ce71">
            <text:p>支出實現數/預付數</text:p>
          </table:table-cell>
          <table:covered-table-cell table:number-columns-repeated="5"/>
          <table:table-cell office:value-type="string" table:number-columns-spanned="3" table:number-rows-spanned="1" table:style-name="ce71">
            <text:p>保留數/待執行數</text:p>
          </table:table-cell>
          <table:covered-table-cell table:number-columns-repeated="2"/>
          <table:table-cell office:value-type="string" table:number-columns-spanned="1" table:number-rows-spanned="2" table:style-name="ce71">
            <text:p>備註</text:p>
          </table:table-cell>
          <table:table-cell table:number-columns-repeated="16363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補助款</text:p>
          </table:table-cell>
          <table:table-cell office:value-type="string" table:style-name="ce3">
            <text:p>配合款</text:p>
          </table:table-cell>
          <table:table-cell office:value-type="string" table:style-name="ce3">
            <text:p>合計</text:p>
          </table:table-cell>
          <table:table-cell office:value-type="string" table:style-name="ce2">
            <text:p>當年度</text:p>
            <text:p>實收數/預收數</text:p>
          </table:table-cell>
          <table:table-cell office:value-type="string" table:style-name="ce2">
            <text:p>累計</text:p>
            <text:p>實收數/預收數</text:p>
          </table:table-cell>
          <table:table-cell office:value-type="string" table:style-name="ce2">
            <text:p>補助款</text:p>
          </table:table-cell>
          <table:table-cell office:value-type="string" table:style-name="ce3">
            <text:p>配合款</text:p>
          </table:table-cell>
          <table:table-cell office:value-type="string" table:style-name="ce3">
            <text:p>合計</text:p>
          </table:table-cell>
          <table:table-cell office:value-type="string" table:style-name="ce2">
            <text:p>當年度</text:p>
            <text:p>補助款</text:p>
          </table:table-cell>
          <table:table-cell office:value-type="string" table:style-name="ce5">
            <text:p>當年度</text:p>
            <text:p>配合款</text:p>
          </table:table-cell>
          <table:table-cell office:value-type="string" table:style-name="ce3">
            <text:p>合計</text:p>
          </table:table-cell>
          <table:table-cell office:value-type="string" table:style-name="ce2">
            <text:p>累計</text:p>
            <text:p>補助款</text:p>
          </table:table-cell>
          <table:table-cell office:value-type="string" table:style-name="ce2">
            <text:p>累計</text:p>
            <text:p>配合款</text:p>
          </table:table-cell>
          <table:table-cell office:value-type="string" table:style-name="ce2">
            <text:p>累計</text:p>
            <text:p>合計</text:p>
          </table:table-cell>
          <table:table-cell office:value-type="string" table:style-name="ce3">
            <text:p>補助款</text:p>
          </table:table-cell>
          <table:table-cell office:value-type="string" table:style-name="ce6">
            <text:p>配合款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63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=A+B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=F+G</text:p>
          </table:table-cell>
          <table:table-cell office:value-type="string" table:style-name="ce7">
            <text:p>I</text:p>
          </table:table-cell>
          <table:table-cell office:value-type="string" table:style-name="ce7">
            <text:p>J</text:p>
          </table:table-cell>
          <table:table-cell office:value-type="string" table:style-name="ce7">
            <text:p>K=I+J</text:p>
          </table:table-cell>
          <table:table-cell office:value-type="string" table:style-name="ce7">
            <text:p>L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=L+M</text:p>
          </table:table-cell>
          <table:table-cell office:value-type="string" table:style-name="ce7">
            <text:p>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=O+P</text:p>
          </table:table-cell>
          <table:table-cell table:style-name="ce8"/>
          <table:table-cell table:number-columns-repeated="16363" table:style-name="ce4"/>
        </table:table-row>
        <table:table-row table:style-name="ro1">
          <table:table-cell office:value-type="string" table:style-name="ce9">
            <text:p>總計</text:p>
          </table:table-cell>
          <table:table-cell table:style-name="ce9"/>
          <table:table-cell table:style-name="ce10"/>
          <table:table-cell office:value-type="float" office:value="874006423" table:formula="of:=[.D9]+[.D52]+[.D54]+[.D36]" table:style-name="ce11">
            <text:p>874,006,423</text:p>
          </table:table-cell>
          <table:table-cell office:value-type="float" office:value="349218400" table:formula="of:=[.E9]+[.E52]+[.E54]+[.E36]" table:style-name="ce11">
            <text:p>349,218,400</text:p>
          </table:table-cell>
          <table:table-cell office:value-type="float" office:value="1245724823" table:formula="of:=[.F9]+[.F52]+[.F54]+[.F36]" table:style-name="ce12">
            <text:p>1,245,724,823</text:p>
          </table:table-cell>
          <table:table-cell office:value-type="float" office:value="274655843" table:formula="of:=[.G9]+[.G52]+[.G54]+[.G36]" table:style-name="ce11">
            <text:p>274,655,843</text:p>
          </table:table-cell>
          <table:table-cell office:value-type="float" office:value="753184602" table:formula="of:=[.H9]+[.H52]+[.H54]+[.H36]" table:style-name="ce11">
            <text:p>753,184,602</text:p>
          </table:table-cell>
          <table:table-cell office:value-type="float" office:value="625703639" table:formula="of:=[.I9]+[.I52]+[.I54]+[.I36]" table:style-name="ce11">
            <text:p>625,703,639</text:p>
          </table:table-cell>
          <table:table-cell office:value-type="float" office:value="369885697.89999998" table:formula="of:=[.J9]+[.J52]+[.J54]+[.J36]" table:style-name="ce11">
            <text:p>369,885,698</text:p>
          </table:table-cell>
          <table:table-cell office:value-type="float" office:value="1591762791" table:formula="of:=[.K9]+[.K52]+[.K54]+[.K36]" table:style-name="ce11">
            <text:p>1,591,762,791</text:p>
          </table:table-cell>
          <table:table-cell office:value-type="float" office:value="305814914" table:formula="of:=[.L9]+[.L52]+[.L54]+[.L36]" table:style-name="ce11">
            <text:p>305,814,914</text:p>
          </table:table-cell>
          <table:table-cell office:value-type="float" office:value="168772690" table:formula="of:=[.M9]+[.M52]+[.M54]+[.M36]" table:style-name="ce11">
            <text:p>168,772,690</text:p>
          </table:table-cell>
          <table:table-cell office:value-type="float" office:value="474587804" table:formula="of:=[.N9]+[.N52]+[.N54]+[.N36]" table:style-name="ce11">
            <text:p>474,587,804</text:p>
          </table:table-cell>
          <table:table-cell office:value-type="float" office:value="644511685" table:formula="of:=[.O9]+[.O52]+[.O54]+[.O36]" table:style-name="ce11">
            <text:p>644,511,685</text:p>
          </table:table-cell>
          <table:table-cell office:value-type="float" office:value="316837556" table:formula="of:=[.P9]+[.P52]+[.P54]+[.P36]" table:style-name="ce11">
            <text:p>316,837,556</text:p>
          </table:table-cell>
          <table:table-cell office:value-type="float" office:value="961349241" table:formula="of:=[.Q9]+[.Q52]+[.Q54]+[.Q36]" table:style-name="ce11">
            <text:p>961,349,241</text:p>
          </table:table-cell>
          <table:table-cell office:value-type="float" office:value="149757989" table:formula="of:=[.R9]+[.R52]+[.R54]+[.R36]" table:style-name="ce11">
            <text:p>149,757,989</text:p>
          </table:table-cell>
          <table:table-cell office:value-type="float" office:value="45386170" table:formula="of:=[.S9]+[.S52]+[.S54]+[.S36]" table:style-name="ce11">
            <text:p>45,386,170</text:p>
          </table:table-cell>
          <table:table-cell office:value-type="float" office:value="195144159" table:formula="of:=[.T9]+[.T52]+[.T54]+[.T36]" table:style-name="ce11">
            <text:p>195,144,159</text:p>
          </table:table-cell>
          <table:table-cell table:style-name="ce8"/>
          <table:table-cell table:number-columns-repeated="16363" table:style-name="ce1"/>
        </table:table-row>
        <table:table-row table:style-name="ro1">
          <table:table-cell office:value-type="string" table:style-name="ce2">
            <text:p>單位預算</text:p>
          </table:table-cell>
          <table:table-cell table:number-columns-repeated="2" table:style-name="ce2"/>
          <table:table-cell office:value-type="float" office:value="545202600" table:formula="of:=SUM([.D10:.D35])" table:style-name="ce13">
            <text:p>545,202,600</text:p>
          </table:table-cell>
          <table:table-cell office:value-type="float" office:value="301860400" table:formula="of:=SUM([.E10:.E35])" table:style-name="ce13">
            <text:p>301,860,400</text:p>
          </table:table-cell>
          <table:table-cell office:value-type="float" office:value="869563000" table:formula="of:=SUM([.F10:.F35])" table:style-name="ce13">
            <text:p>869,563,000</text:p>
          </table:table-cell>
          <table:table-cell office:value-type="float" office:value="168025341" table:formula="of:=SUM([.G10:.G35])" table:style-name="ce13">
            <text:p>168,025,341</text:p>
          </table:table-cell>
          <table:table-cell office:value-type="float" office:value="473653859" table:formula="of:=SUM([.H10:.H35])" table:style-name="ce13">
            <text:p>473,653,859</text:p>
          </table:table-cell>
          <table:table-cell office:value-type="float" office:value="394752841" table:formula="of:=SUM([.I10:.I35])" table:style-name="ce13">
            <text:p>394,752,841</text:p>
          </table:table-cell>
          <table:table-cell office:value-type="float" office:value="322527697.89999998" table:formula="of:=SUM([.J10:.J35])" table:style-name="ce13">
            <text:p>322,527,698</text:p>
          </table:table-cell>
          <table:table-cell office:value-type="float" office:value="1313453993" table:formula="of:=SUM([.K10:.K35])" table:style-name="ce13">
            <text:p>1,313,453,993</text:p>
          </table:table-cell>
          <table:table-cell office:value-type="float" office:value="173952533" table:formula="of:=SUM([.L10:.L35])" table:style-name="ce13">
            <text:p>173,952,533</text:p>
          </table:table-cell>
          <table:table-cell office:value-type="float" office:value="139486701" table:formula="of:=SUM([.M10:.M35])" table:style-name="ce13">
            <text:p>139,486,701</text:p>
          </table:table-cell>
          <table:table-cell office:value-type="float" office:value="313439434" table:formula="of:=SUM([.N10:.N35])" table:style-name="ce13">
            <text:p>313,439,434</text:p>
          </table:table-cell>
          <table:table-cell office:value-type="float" office:value="459969359" table:formula="of:=SUM([.O10:.O35])" table:style-name="ce13">
            <text:p>459,969,359</text:p>
          </table:table-cell>
          <table:table-cell office:value-type="float" office:value="287551567" table:formula="of:=SUM([.P10:.P35])" table:style-name="ce13">
            <text:p>287,551,567</text:p>
          </table:table-cell>
          <table:table-cell office:value-type="float" office:value="747520926" table:formula="of:=SUM([.Q10:.Q35])" table:style-name="ce13">
            <text:p>747,520,926</text:p>
          </table:table-cell>
          <table:table-cell office:value-type="float" office:value="50469572" table:formula="of:=SUM([.R10:.R35])" table:style-name="ce13">
            <text:p>50,469,572</text:p>
          </table:table-cell>
          <table:table-cell office:value-type="float" office:value="20465669" table:formula="of:=SUM([.S10:.S35])" table:style-name="ce13">
            <text:p>20,465,669</text:p>
          </table:table-cell>
          <table:table-cell office:value-type="float" office:value="70935241" table:formula="of:=SUM([.T10:.T35])" table:style-name="ce13">
            <text:p>70,935,241</text:p>
          </table:table-cell>
          <table:table-cell table:style-name="ce14"/>
          <table:table-cell table:number-columns-repeated="16363" table:style-name="ce1"/>
        </table:table-row>
        <table:table-row table:style-name="ro5">
          <table:table-cell office:value-type="string" table:style-name="ce15">
            <text:p>前瞻計畫－文化部補助辦理109年度「博物館與地方文化館升級計畫」旗艦型補助計畫</text:p>
          </table:table-cell>
          <table:table-cell office:value-type="string" table:style-name="ce16">
            <text:p>108-111</text:p>
          </table:table-cell>
          <table:table-cell office:value-type="string" table:style-name="ce2">
            <text:p>文化部</text:p>
          </table:table-cell>
          <table:table-cell office:value-type="float" office:value="72500000" table:style-name="ce17">
            <text:p>72,500,000<text:s/></text:p>
          </table:table-cell>
          <table:table-cell office:value-type="float" office:value="31090000" table:style-name="ce17">
            <text:p>31,090,000<text:s/></text:p>
          </table:table-cell>
          <table:table-cell office:value-type="float" office:value="103590000" table:formula="of:=[.D10]+[.E10]" table:style-name="ce17">
            <text:p>103,59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8969000" table:style-name="ce17">
            <text:p>58,969,000<text:s/></text:p>
          </table:table-cell>
          <table:table-cell office:value-type="float" office:value="72500000" table:style-name="ce17">
            <text:p>72,500,000<text:s/></text:p>
          </table:table-cell>
          <table:table-cell office:value-type="float" office:value="31090000" table:style-name="ce17">
            <text:p>31,090,000<text:s/></text:p>
          </table:table-cell>
          <table:table-cell office:value-type="float" office:value="103590000" table:formula="of:=[.I10]+[.J10]" table:style-name="ce17">
            <text:p>103,590,000<text:s/></text:p>
          </table:table-cell>
          <table:table-cell office:value-type="float" office:value="2084693" table:style-name="ce17">
            <text:p>2,084,693<text:s/></text:p>
          </table:table-cell>
          <table:table-cell office:value-type="float" office:value="1563520" table:style-name="ce17">
            <text:p>1,563,520<text:s/></text:p>
          </table:table-cell>
          <table:table-cell office:value-type="float" office:value="3648213" table:style-name="ce17">
            <text:p>3,648,213<text:s/></text:p>
          </table:table-cell>
          <table:table-cell office:value-type="float" office:value="36833610" table:style-name="ce17">
            <text:p>36,833,610<text:s/></text:p>
          </table:table-cell>
          <table:table-cell office:value-type="float" office:value="16467342" table:style-name="ce17">
            <text:p>16,467,342<text:s/></text:p>
          </table:table-cell>
          <table:table-cell office:value-type="float" office:value="53300952" table:style-name="ce17">
            <text:p>53,300,952<text:s/></text:p>
          </table:table-cell>
          <table:table-cell office:value-type="float" office:value="35666390" table:style-name="ce17">
            <text:p>35,666,390<text:s/></text:p>
          </table:table-cell>
          <table:table-cell office:value-type="float" office:value="14622658" table:style-name="ce17">
            <text:p>14,622,658<text:s/></text:p>
          </table:table-cell>
          <table:table-cell office:value-type="float" office:value="50289048" table:style-name="ce17">
            <text:p>50,289,048<text:s/></text:p>
          </table:table-cell>
          <table:table-cell office:value-type="string" table:style-name="ce18">
            <text:p>鄭成功文物館(臺南市歷史博物館)提升計畫展延辦理期程至111年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15">
            <text:p>110-111年度「博物館及地方文化館升級計畫」</text:p>
          </table:table-cell>
          <table:table-cell office:value-type="string" table:style-name="ce2">
            <text:p>110-111</text:p>
          </table:table-cell>
          <table:table-cell office:value-type="string" table:style-name="ce2">
            <text:p>文化部</text:p>
          </table:table-cell>
          <table:table-cell office:value-type="float" office:value="37900000" table:style-name="ce17">
            <text:p>37,900,000<text:s/></text:p>
          </table:table-cell>
          <table:table-cell office:value-type="float" office:value="20275000" table:style-name="ce19">
            <text:p>20,275,000<text:s/></text:p>
          </table:table-cell>
          <table:table-cell office:value-type="float" office:value="58175000" table:formula="of:=[.D11]+[.E11]" table:style-name="ce19">
            <text:p>58,175,000<text:s/></text:p>
          </table:table-cell>
          <table:table-cell office:value-type="float" office:value="9142500" table:style-name="ce19">
            <text:p>9,142,500<text:s/></text:p>
          </table:table-cell>
          <table:table-cell office:value-type="float" office:value="26142500" table:style-name="ce19">
            <text:p>26,142,500<text:s/></text:p>
          </table:table-cell>
          <table:table-cell office:value-type="float" office:value="37900000" table:style-name="ce19">
            <text:p>37,900,000<text:s/></text:p>
          </table:table-cell>
          <table:table-cell office:value-type="float" office:value="20275000" table:style-name="ce19">
            <text:p>20,275,000<text:s/></text:p>
          </table:table-cell>
          <table:table-cell office:value-type="float" office:value="58175000" table:formula="of:=[.I11]+[.J11]" table:style-name="ce19">
            <text:p>58,175,000<text:s/></text:p>
          </table:table-cell>
          <table:table-cell office:value-type="float" office:value="11547086" table:style-name="ce19">
            <text:p>11,547,086<text:s/></text:p>
          </table:table-cell>
          <table:table-cell office:value-type="float" office:value="8660315" table:style-name="ce19">
            <text:p>8,660,315<text:s/></text:p>
          </table:table-cell>
          <table:table-cell office:value-type="float" office:value="20207401" table:style-name="ce19">
            <text:p>20,207,401<text:s/></text:p>
          </table:table-cell>
          <table:table-cell office:value-type="float" office:value="28547086" table:style-name="ce19">
            <text:p>28,547,086<text:s/></text:p>
          </table:table-cell>
          <table:table-cell office:value-type="float" office:value="17131455" table:style-name="ce19">
            <text:p>17,131,455<text:s/></text:p>
          </table:table-cell>
          <table:table-cell office:value-type="float" office:value="45678541" table:style-name="ce19">
            <text:p>45,678,541<text:s/></text:p>
          </table:table-cell>
          <table:table-cell office:value-type="float" office:value="9352914" table:style-name="ce19">
            <text:p>9,352,914<text:s/></text:p>
          </table:table-cell>
          <table:table-cell office:value-type="float" office:value="3143545" table:style-name="ce19">
            <text:p>3,143,545<text:s/></text:p>
          </table:table-cell>
          <table:table-cell office:value-type="float" office:value="12496459" table:style-name="ce19">
            <text:p>12,496,459<text:s/></text:p>
          </table:table-cell>
          <table:table-cell office:value-type="string" table:style-name="ce20">
            <text:p>本計畫為跨年度計畫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大臺南劇場設施提升計畫-推動藝文專業場館升級計畫」-「地方藝文場館整建計畫」</text:p>
          </table:table-cell>
          <table:table-cell office:value-type="string" table:style-name="ce21">
            <text:p>109-110</text:p>
          </table:table-cell>
          <table:table-cell office:value-type="string" table:style-name="ce22">
            <text:p>文化部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2500000" table:style-name="ce17">
            <text:p>2,500,000<text:s/></text:p>
          </table:table-cell>
          <table:table-cell office:value-type="float" office:value="50000000" table:style-name="ce17">
            <text:p>50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500000000" table:style-name="ce17">
            <text:p>500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50000000" table:style-name="ce17">
            <text:p>50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25000000" table:style-name="ce17">
            <text:p>25,000,000<text:s/></text:p>
          </table:table-cell>
          <table:table-cell office:value-type="float" office:value="50000000" table:style-name="ce17">
            <text:p>50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23">
            <text:p>已完成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24">
            <text:p>大臺南劇場設施提升計畫-推動藝文專業場館升級計畫」-「地方藝文場館整建計畫」</text:p>
          </table:table-cell>
          <table:table-cell office:value-type="float" office:value="111" table:style-name="ce16">
            <text:p>111</text:p>
          </table:table-cell>
          <table:table-cell office:value-type="string" table:style-name="ce22">
            <text:p>文化部</text:p>
          </table:table-cell>
          <table:table-cell office:value-type="float" office:value="43400000" table:style-name="ce17">
            <text:p>43,400,000<text:s/></text:p>
          </table:table-cell>
          <table:table-cell office:value-type="float" office:value="18600000" table:style-name="ce17">
            <text:p>18,600,000<text:s/></text:p>
          </table:table-cell>
          <table:table-cell office:value-type="float" office:value="62000000" table:style-name="ce17">
            <text:p>62,000,000<text:s/></text:p>
          </table:table-cell>
          <table:table-cell office:value-type="float" office:value="38020000" table:style-name="ce17">
            <text:p>38,020,000<text:s/></text:p>
          </table:table-cell>
          <table:table-cell office:value-type="float" office:value="38020000" table:style-name="ce17">
            <text:p>38,020,000<text:s/></text:p>
          </table:table-cell>
          <table:table-cell office:value-type="float" office:value="43400000" table:style-name="ce17">
            <text:p>43,400,000<text:s/></text:p>
          </table:table-cell>
          <table:table-cell office:value-type="float" office:value="18600000" table:style-name="ce17">
            <text:p>18,600,000<text:s/></text:p>
          </table:table-cell>
          <table:table-cell office:value-type="float" office:value="62000000" table:style-name="ce17">
            <text:p>62,000,000<text:s/></text:p>
          </table:table-cell>
          <table:table-cell office:value-type="float" office:value="39457913" table:style-name="ce17">
            <text:p>39,457,913<text:s/></text:p>
          </table:table-cell>
          <table:table-cell office:value-type="float" office:value="16910334" table:style-name="ce17">
            <text:p>16,910,334<text:s/></text:p>
          </table:table-cell>
          <table:table-cell office:value-type="float" office:value="56368447" table:style-name="ce17">
            <text:p>56,368,447<text:s/></text:p>
          </table:table-cell>
          <table:table-cell office:value-type="float" office:value="39457913" table:style-name="ce17">
            <text:p>39,457,913<text:s/></text:p>
          </table:table-cell>
          <table:table-cell office:value-type="float" office:value="16910534" table:style-name="ce17">
            <text:p>16,910,534<text:s/></text:p>
          </table:table-cell>
          <table:table-cell office:value-type="float" office:value="56368447" table:style-name="ce17">
            <text:p>56,368,447<text:s/></text:p>
          </table:table-cell>
          <table:table-cell office:value-type="float" office:value="3942087" table:style-name="ce17">
            <text:p>3,942,087<text:s/></text:p>
          </table:table-cell>
          <table:table-cell office:value-type="float" office:value="1689466" table:style-name="ce17">
            <text:p>1,689,466<text:s/></text:p>
          </table:table-cell>
          <table:table-cell office:value-type="float" office:value="5631553" table:style-name="ce17">
            <text:p>5,631,553<text:s/></text:p>
          </table:table-cell>
          <table:table-cell table:style-name="ce23"/>
          <table:table-cell table:number-columns-repeated="16363" table:style-name="ce1"/>
        </table:table-row>
        <table:table-row table:style-name="ro8">
          <table:table-cell office:value-type="string" table:style-name="ce24">
            <text:p>臺南DNA－臺南市110年度藝文場館營運升級計畫</text:p>
          </table:table-cell>
          <table:table-cell office:value-type="float" office:value="110" table:style-name="ce16">
            <text:p>110</text:p>
          </table:table-cell>
          <table:table-cell office:value-type="string" table:style-name="ce22">
            <text:p>文化部</text:p>
          </table:table-cell>
          <table:table-cell office:value-type="float" office:value="9600000" table:style-name="ce17">
            <text:p>9,600,000<text:s/></text:p>
          </table:table-cell>
          <table:table-cell office:value-type="float" office:value="7800000" table:style-name="ce17">
            <text:p>7,800,000<text:s/></text:p>
          </table:table-cell>
          <table:table-cell office:value-type="float" office:value="17400000" table:style-name="ce17">
            <text:p>17,400,000<text:s/></text:p>
          </table:table-cell>
          <table:table-cell office:value-type="float" office:value="9600000" table:style-name="ce17">
            <text:p>9,600,000<text:s/></text:p>
          </table:table-cell>
          <table:table-cell office:value-type="float" office:value="9600000" table:style-name="ce17">
            <text:p>9,600,000<text:s/></text:p>
          </table:table-cell>
          <table:table-cell office:value-type="float" office:value="9600000" table:style-name="ce17">
            <text:p>9,600,000<text:s/></text:p>
          </table:table-cell>
          <table:table-cell office:value-type="float" office:value="7800000" table:style-name="ce17">
            <text:p>7,800,000<text:s/></text:p>
          </table:table-cell>
          <table:table-cell office:value-type="float" office:value="17400000" table:style-name="ce17">
            <text:p>17,400,000<text:s/></text:p>
          </table:table-cell>
          <table:table-cell office:value-type="float" office:value="9600000" table:style-name="ce17">
            <text:p>9,600,000<text:s/></text:p>
          </table:table-cell>
          <table:table-cell office:value-type="float" office:value="7800000" table:style-name="ce17">
            <text:p>7,800,000<text:s/></text:p>
          </table:table-cell>
          <table:table-cell office:value-type="float" office:value="17400000" table:style-name="ce17">
            <text:p>17,400,000<text:s/></text:p>
          </table:table-cell>
          <table:table-cell office:value-type="float" office:value="9600000" table:style-name="ce17">
            <text:p>9,600,000<text:s/></text:p>
          </table:table-cell>
          <table:table-cell office:value-type="float" office:value="7800000" table:style-name="ce17">
            <text:p>7,800,000<text:s/></text:p>
          </table:table-cell>
          <table:table-cell office:value-type="float" office:value="17400000" table:style-name="ce17">
            <text:p>17,4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23">
            <text:p>已完成</text:p>
          </table:table-cell>
          <table:table-cell table:number-columns-repeated="16363" table:style-name="ce1"/>
        </table:table-row>
        <table:table-row table:style-name="ro9">
          <table:table-cell office:value-type="string" table:style-name="ce24">
            <text:p>110年文化部地方特色及藝文人口培育計畫「藝文教育扎根」-2021年「藝點點」臺南市藝文教育扎根計畫-「造型藝術的當代」</text:p>
          </table:table-cell>
          <table:table-cell office:value-type="float" office:value="110" table:style-name="ce16">
            <text:p>110</text:p>
          </table:table-cell>
          <table:table-cell office:value-type="string" table:style-name="ce22">
            <text:p>文化部</text:p>
          </table:table-cell>
          <table:table-cell office:value-type="float" office:value="1900000" table:style-name="ce17">
            <text:p>1,900,000<text:s/></text:p>
          </table:table-cell>
          <table:table-cell office:value-type="float" office:value="820000" table:style-name="ce17">
            <text:p>820,000<text:s/></text:p>
          </table:table-cell>
          <table:table-cell office:value-type="float" office:value="2720000" table:style-name="ce17">
            <text:p>2,720,000<text:s/></text:p>
          </table:table-cell>
          <table:table-cell office:value-type="float" office:value="1900000" table:style-name="ce17">
            <text:p>1,900,000<text:s/></text:p>
          </table:table-cell>
          <table:table-cell office:value-type="float" office:value="1900000" table:style-name="ce17">
            <text:p>1,900,000<text:s/></text:p>
          </table:table-cell>
          <table:table-cell office:value-type="float" office:value="1900000" table:style-name="ce17">
            <text:p>1,900,000<text:s/></text:p>
          </table:table-cell>
          <table:table-cell office:value-type="float" office:value="820000" table:style-name="ce17">
            <text:p>820,000<text:s/></text:p>
          </table:table-cell>
          <table:table-cell office:value-type="float" office:value="2720000" table:style-name="ce17">
            <text:p>2,720,000<text:s/></text:p>
          </table:table-cell>
          <table:table-cell office:value-type="float" office:value="1900000" table:style-name="ce17">
            <text:p>1,900,000<text:s/></text:p>
          </table:table-cell>
          <table:table-cell office:value-type="float" office:value="820000" table:style-name="ce17">
            <text:p>820,000<text:s/></text:p>
          </table:table-cell>
          <table:table-cell office:value-type="float" office:value="2720000" table:style-name="ce17">
            <text:p>2,720,000<text:s/></text:p>
          </table:table-cell>
          <table:table-cell office:value-type="float" office:value="1900000" table:style-name="ce17">
            <text:p>1,900,000<text:s/></text:p>
          </table:table-cell>
          <table:table-cell office:value-type="float" office:value="820000" table:style-name="ce17">
            <text:p>820,000<text:s/></text:p>
          </table:table-cell>
          <table:table-cell office:value-type="float" office:value="2720000" table:style-name="ce17">
            <text:p>2,72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23">
            <text:p>已完成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15">
            <text:p>110年蕭壠國際藝術村─文化部補助藝術村營運扶植計畫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1950000" table:style-name="ce17">
            <text:p>1,950,000<text:s/></text:p>
          </table:table-cell>
          <table:table-cell office:value-type="float" office:value="840000" table:style-name="ce17">
            <text:p>840,000<text:s/></text:p>
          </table:table-cell>
          <table:table-cell office:value-type="float" office:value="2790000" table:formula="of:=[.D16]+[.E16]" table:style-name="ce17">
            <text:p>2,790,000<text:s/></text:p>
          </table:table-cell>
          <table:table-cell office:value-type="float" office:value="1950000" table:style-name="ce17">
            <text:p>1,950,000<text:s/></text:p>
          </table:table-cell>
          <table:table-cell office:value-type="float" office:value="1950000" table:style-name="ce17">
            <text:p>1,950,000<text:s/></text:p>
          </table:table-cell>
          <table:table-cell office:value-type="float" office:value="1950000" table:style-name="ce17">
            <text:p>1,950,000<text:s/></text:p>
          </table:table-cell>
          <table:table-cell office:value-type="float" office:value="840000" table:style-name="ce17">
            <text:p>840,000<text:s/></text:p>
          </table:table-cell>
          <table:table-cell office:value-type="float" office:value="2790000" table:formula="of:=[.I16]+[.J16]" table:style-name="ce17">
            <text:p>2,790,000<text:s/></text:p>
          </table:table-cell>
          <table:table-cell office:value-type="float" office:value="1950000" table:style-name="ce17">
            <text:p>1,950,000<text:s/></text:p>
          </table:table-cell>
          <table:table-cell office:value-type="float" office:value="840000" table:style-name="ce17">
            <text:p>840,000<text:s/></text:p>
          </table:table-cell>
          <table:table-cell office:value-type="float" office:value="2790000" table:formula="of:=[.L16]+[.M16]" table:style-name="ce17">
            <text:p>2,790,000<text:s/></text:p>
          </table:table-cell>
          <table:table-cell office:value-type="float" office:value="1950000" table:style-name="ce17">
            <text:p>1,950,000<text:s/></text:p>
          </table:table-cell>
          <table:table-cell office:value-type="float" office:value="840000" table:style-name="ce17">
            <text:p>840,000<text:s/></text:p>
          </table:table-cell>
          <table:table-cell office:value-type="float" office:value="2790000" table:formula="of:=[.O16]+[.P16]" table:style-name="ce17">
            <text:p>2,79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R16]+[.S16]" table:style-name="ce17">
            <text:p>0<text:s/></text:p>
          </table:table-cell>
          <table:table-cell office:value-type="string" table:style-name="ce23">
            <text:p>已完成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15">
            <text:p>111年度臺南市推動社區營造及村落文化發展計畫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9200000" table:style-name="ce17">
            <text:p>9,200,000<text:s/></text:p>
          </table:table-cell>
          <table:table-cell office:value-type="float" office:value="2357000" table:style-name="ce17">
            <text:p>2,357,000<text:s/></text:p>
          </table:table-cell>
          <table:table-cell office:value-type="float" office:value="11557000" table:formula="of:=[.D17]+[.E17]" table:style-name="ce17">
            <text:p>11,557,000<text:s/></text:p>
          </table:table-cell>
          <table:table-cell office:value-type="float" office:value="9200000" table:style-name="ce17">
            <text:p>9,200,000<text:s/></text:p>
          </table:table-cell>
          <table:table-cell office:value-type="float" office:value="9200000" table:style-name="ce17">
            <text:p>9,200,000<text:s/></text:p>
          </table:table-cell>
          <table:table-cell office:value-type="float" office:value="9200000" table:style-name="ce17">
            <text:p>9,200,000<text:s/></text:p>
          </table:table-cell>
          <table:table-cell office:value-type="float" office:value="2357000" table:style-name="ce17">
            <text:p>2,357,000<text:s/></text:p>
          </table:table-cell>
          <table:table-cell office:value-type="float" office:value="11557000" table:formula="of:=[.I17]+[.J17]" table:style-name="ce17">
            <text:p>11,557,000<text:s/></text:p>
          </table:table-cell>
          <table:table-cell office:value-type="float" office:value="9200000" table:style-name="ce17">
            <text:p>9,200,000<text:s/></text:p>
          </table:table-cell>
          <table:table-cell office:value-type="float" office:value="2357000" table:style-name="ce17">
            <text:p>2,357,000<text:s/></text:p>
          </table:table-cell>
          <table:table-cell office:value-type="float" office:value="11557000" table:formula="of:=[.L17]+[.M17]" table:style-name="ce17">
            <text:p>11,557,000<text:s/></text:p>
          </table:table-cell>
          <table:table-cell office:value-type="float" office:value="9200000" table:style-name="ce17">
            <text:p>9,200,000<text:s/></text:p>
          </table:table-cell>
          <table:table-cell office:value-type="float" office:value="2357000" table:style-name="ce17">
            <text:p>2,357,000<text:s/></text:p>
          </table:table-cell>
          <table:table-cell office:value-type="float" office:value="11557000" table:formula="of:=[.O17]+[.P17]" table:style-name="ce17">
            <text:p>11,557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23">
            <text:p>已完成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5">
            <text:p>110年臺南市社區營造三期及村落文化發展計畫(墊付案轉正)</text:p>
          </table:table-cell>
          <table:table-cell office:value-type="float" office:value="110" table:style-name="ce16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300000" table:style-name="ce17">
            <text:p>3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0000" table:formula="of:=[.D18]+[.E18]" table:style-name="ce17">
            <text:p>300,000<text:s/></text:p>
          </table:table-cell>
          <table:table-cell office:value-type="float" office:value="300000" table:style-name="ce17">
            <text:p>300,000<text:s/></text:p>
          </table:table-cell>
          <table:table-cell office:value-type="float" office:value="300000" table:style-name="ce17">
            <text:p>300,000<text:s/></text:p>
          </table:table-cell>
          <table:table-cell office:value-type="float" office:value="300000" table:style-name="ce17">
            <text:p>3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0000" table:formula="of:=[.I18]+[.J18]" table:style-name="ce17">
            <text:p>300,000<text:s/></text:p>
          </table:table-cell>
          <table:table-cell office:value-type="float" office:value="300000" table:style-name="ce17">
            <text:p>3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0000" table:formula="of:=[.L18]+[.M18]" table:style-name="ce17">
            <text:p>300,000<text:s/></text:p>
          </table:table-cell>
          <table:table-cell office:value-type="float" office:value="300000" table:style-name="ce17">
            <text:p>3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0000" table:formula="of:=[.O18]+[.P18]" table:style-name="ce17">
            <text:p>3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R18]+[.S18]" table:style-name="ce17">
            <text:p>0<text:s/></text:p>
          </table:table-cell>
          <table:table-cell office:value-type="string" table:style-name="ce8">
            <text:p>已完成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15">
            <text:p>「推動藝文場館升級計畫」110年度「臺南市美術館修護設備與典藏品蒐購計畫」(墊付案轉正)</text:p>
          </table:table-cell>
          <table:table-cell office:value-type="float" office:value="110" table:style-name="ce2">
            <text:p>110</text:p>
          </table:table-cell>
          <table:table-cell office:value-type="string" table:style-name="ce26">
            <text:p>文化部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1929000" table:style-name="ce17">
            <text:p>1,929,000<text:s/></text:p>
          </table:table-cell>
          <table:table-cell office:value-type="float" office:value="6429000" table:style-name="ce17">
            <text:p>6,429,000<text:s/></text:p>
          </table:table-cell>
          <table:table-cell office:value-type="float" office:value="4410000" table:style-name="ce17">
            <text:p>4,410,000<text:s/></text:p>
          </table:table-cell>
          <table:table-cell office:value-type="float" office:value="4410000" table:style-name="ce17">
            <text:p>4,410,000<text:s/>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1929000" table:style-name="ce17">
            <text:p>1,929,000<text:s/></text:p>
          </table:table-cell>
          <table:table-cell office:value-type="float" office:value="6429000" table:style-name="ce17">
            <text:p>6,429,000<text:s/></text:p>
          </table:table-cell>
          <table:table-cell office:value-type="float" office:value="4410000" table:style-name="ce17">
            <text:p>4,410,000<text:s/></text:p>
          </table:table-cell>
          <table:table-cell office:value-type="float" office:value="1890000" table:style-name="ce17">
            <text:p>1,890,000<text:s/></text:p>
          </table:table-cell>
          <table:table-cell office:value-type="float" office:value="6300000" table:style-name="ce17">
            <text:p>6,300,000<text:s/></text:p>
          </table:table-cell>
          <table:table-cell office:value-type="float" office:value="4410000" table:style-name="ce17">
            <text:p>4,410,000<text:s/></text:p>
          </table:table-cell>
          <table:table-cell office:value-type="float" office:value="1890000" table:style-name="ce17">
            <text:p>1,890,000<text:s/></text:p>
          </table:table-cell>
          <table:table-cell office:value-type="float" office:value="6300000" table:style-name="ce17">
            <text:p>6,3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8">
            <text:p>111年2月撥付630萬(已結案)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15">
            <text:p>地方扶植傑出演藝團隊計畫(墊付案轉正)</text:p>
          </table:table-cell>
          <table:table-cell office:value-type="string" table:style-name="ce2">
            <text:p>110</text:p>
            <text:p/>
          </table:table-cell>
          <table:table-cell office:value-type="string" table:style-name="ce26">
            <text:p>文化部</text:p>
          </table:table-cell>
          <table:table-cell office:value-type="float" office:value="1500000" table:style-name="ce17">
            <text:p>1,5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1500000" table:style-name="ce17">
            <text:p>1,500,000<text:s/></text:p>
          </table:table-cell>
          <table:table-cell office:value-type="float" office:value="1500000" table:style-name="ce17">
            <text:p>1,500,000<text:s/></text:p>
          </table:table-cell>
          <table:table-cell office:value-type="float" office:value="1500000" table:style-name="ce17">
            <text:p>1,5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1500000" table:style-name="ce17">
            <text:p>1,5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1500000" table:style-name="ce17">
            <text:p>1,5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8">
            <text:p>已完成</text:p>
            <text:p/>
          </table:table-cell>
          <table:table-cell table:number-columns-repeated="16363" table:style-name="ce1"/>
        </table:table-row>
        <table:table-row table:style-name="ro11">
          <table:table-cell office:value-type="string" table:style-name="ce15">
            <text:p>辦理「109年國慶焰火活動行銷計畫」(墊付案轉正)</text:p>
          </table:table-cell>
          <table:table-cell office:value-type="float" office:value="109" table:style-name="ce2">
            <text:p>109</text:p>
          </table:table-cell>
          <table:table-cell office:value-type="string" table:style-name="ce26">
            <text:p>交通部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000000" table:style-name="ce17">
            <text:p>5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8">
            <text:p>已完成</text:p>
            <text:p/>
          </table:table-cell>
          <table:table-cell table:number-columns-repeated="16363" table:style-name="ce1"/>
        </table:table-row>
        <table:table-row table:style-name="ro12">
          <table:table-cell office:value-type="string" table:style-name="ce25">
            <text:p>110年度地方文化特色及藝文人口培育計畫「藝文教育扎根」-出陣･交陪(墊付案轉正)</text:p>
            <text:p/>
          </table:table-cell>
          <table:table-cell office:value-type="float" office:value="110" table:style-name="ce16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9000000" table:style-name="ce17">
            <text:p>9,000,000<text:s/>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9000000" table:style-name="ce17">
            <text:p>9,000,000<text:s/>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9000000" table:style-name="ce17">
            <text:p>9,000,000<text:s/>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4500000" table:style-name="ce17">
            <text:p>4,500,000<text:s/></text:p>
          </table:table-cell>
          <table:table-cell office:value-type="float" office:value="9000000" table:style-name="ce17">
            <text:p>9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8">
            <text:p>已完成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前瞻計畫-再造歷史現場專案計畫-臺南市再現赤崁署光計畫</text:p>
          </table:table-cell>
          <table:table-cell office:value-type="string" table:style-name="ce2">
            <text:p>107-110</text:p>
          </table:table-cell>
          <table:table-cell office:value-type="string" table:style-name="ce2">
            <text:p>文化部</text:p>
          </table:table-cell>
          <table:table-cell office:value-type="float" office:value="188300000" table:style-name="ce17">
            <text:p>188,300,000<text:s/></text:p>
          </table:table-cell>
          <table:table-cell office:value-type="float" office:value="80700000" table:formula="of:=269000000*0.3" table:style-name="ce17">
            <text:p>80,700,000<text:s/></text:p>
          </table:table-cell>
          <table:table-cell office:value-type="float" office:value="269000000" table:formula="of:=[.D23]+[.E23]" table:style-name="ce17">
            <text:p>269,000,000<text:s/></text:p>
          </table:table-cell>
          <table:table-cell office:value-type="float" office:value="39320241" table:style-name="ce17">
            <text:p>39,320,241<text:s/></text:p>
          </table:table-cell>
          <table:table-cell office:value-type="float" office:value="148979759" table:style-name="ce17">
            <text:p>148,979,759<text:s/></text:p>
          </table:table-cell>
          <table:table-cell office:value-type="float" office:value="39320241" table:style-name="ce17">
            <text:p>39,320,241<text:s/></text:p>
          </table:table-cell>
          <table:table-cell office:value-type="float" office:value="79497297.899999991" table:style-name="ce17">
            <text:p>79,497,298<text:s/></text:p>
          </table:table-cell>
          <table:table-cell office:value-type="float" office:value="264990993" table:style-name="ce17">
            <text:p>264,990,993<text:s/></text:p>
          </table:table-cell>
          <table:table-cell office:value-type="float" office:value="39320241" table:style-name="ce17">
            <text:p>39,320,241<text:s/></text:p>
          </table:table-cell>
          <table:table-cell office:value-type="float" office:value="8096620" table:style-name="ce17">
            <text:p>8,096,620<text:s/></text:p>
          </table:table-cell>
          <table:table-cell office:value-type="float" office:value="47416861" table:style-name="ce17">
            <text:p>47,416,861<text:s/></text:p>
          </table:table-cell>
          <table:table-cell office:value-type="float" office:value="153588150" table:style-name="ce17">
            <text:p>153,588,150<text:s/></text:p>
          </table:table-cell>
          <table:table-cell office:value-type="float" office:value="64478625" table:style-name="ce17">
            <text:p>64,478,625<text:s/></text:p>
          </table:table-cell>
          <table:table-cell office:value-type="float" office:value="218066775" table:style-name="ce17">
            <text:p>218,066,77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8">
            <text:p>已完成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15">
            <text:p>協助社教機構推動終身學習活動，改善社教機構之設施及設備，補助地方自然史教育館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教育部</text:p>
          </table:table-cell>
          <table:table-cell office:value-type="float" office:value="1108000" table:style-name="ce17">
            <text:p>1,108,000<text:s/></text:p>
          </table:table-cell>
          <table:table-cell office:value-type="float" office:value="900000" table:style-name="ce17">
            <text:p>900,000<text:s/></text:p>
          </table:table-cell>
          <table:table-cell office:value-type="float" office:value="2008000" table:formula="of:=[.D24]+[.E24]" table:style-name="ce17">
            <text:p>2,008,000<text:s/></text:p>
          </table:table-cell>
          <table:table-cell office:value-type="float" office:value="1108000" table:style-name="ce17">
            <text:p>1,108,000<text:s/></text:p>
          </table:table-cell>
          <table:table-cell office:value-type="float" office:value="1108000" table:style-name="ce17">
            <text:p>1,108,000<text:s/></text:p>
          </table:table-cell>
          <table:table-cell office:value-type="float" office:value="1108000" table:style-name="ce17">
            <text:p>1,108,000<text:s/></text:p>
          </table:table-cell>
          <table:table-cell office:value-type="float" office:value="900000" table:formula="of:=[.E24]" table:style-name="ce17">
            <text:p>900,000<text:s/></text:p>
          </table:table-cell>
          <table:table-cell office:value-type="float" office:value="2008000" table:formula="of:=[.I24]+[.J24]" table:style-name="ce17">
            <text:p>2,008,000<text:s/></text:p>
          </table:table-cell>
          <table:table-cell office:value-type="float" office:value="1108000" table:style-name="ce17">
            <text:p>1,108,000<text:s/></text:p>
          </table:table-cell>
          <table:table-cell office:value-type="float" office:value="900000" table:formula="of:=[.J24]" table:style-name="ce17">
            <text:p>900,000<text:s/></text:p>
          </table:table-cell>
          <table:table-cell office:value-type="float" office:value="2008000" table:formula="of:=[.L24]+[.M24]" table:style-name="ce17">
            <text:p>2,008,000<text:s/></text:p>
          </table:table-cell>
          <table:table-cell office:value-type="float" office:value="1108000" table:formula="of:=[.L24]" table:style-name="ce17">
            <text:p>1,108,000<text:s/></text:p>
          </table:table-cell>
          <table:table-cell office:value-type="float" office:value="900000" table:formula="of:=[.M24]" table:style-name="ce17">
            <text:p>900,000<text:s/></text:p>
          </table:table-cell>
          <table:table-cell office:value-type="float" office:value="2008000" table:formula="of:=[.O24]+[.P24]" table:style-name="ce17">
            <text:p>2,008,000<text:s/></text:p>
          </table:table-cell>
          <table:table-cell office:value-type="float" office:value="38181" table:style-name="ce17">
            <text:p>38,18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8181" table:style-name="ce17">
            <text:p>38,181<text:s/></text:p>
          </table:table-cell>
          <table:table-cell office:value-type="string" table:style-name="ce2">
            <text:p>剩餘數無須繳回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王育德紀念館110年度人權故事教育推廣計畫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家人權博物館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429000" table:style-name="ce17">
            <text:p>429,000<text:s/></text:p>
          </table:table-cell>
          <table:table-cell office:value-type="float" office:value="1429000" table:style-name="ce17">
            <text:p>1,429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429000" table:style-name="ce17">
            <text:p>429,000<text:s/></text:p>
          </table:table-cell>
          <table:table-cell office:value-type="float" office:value="1429000" table:style-name="ce17">
            <text:p>1,429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429000" table:style-name="ce17">
            <text:p>429,000<text:s/></text:p>
          </table:table-cell>
          <table:table-cell office:value-type="float" office:value="1429000" table:style-name="ce17">
            <text:p>1,429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429000" table:style-name="ce17">
            <text:p>429,000<text:s/></text:p>
          </table:table-cell>
          <table:table-cell office:value-type="float" office:value="1429000" table:style-name="ce17">
            <text:p>1,429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R25]+[.S25]" table:style-name="ce17">
            <text:p>0<text:s/></text:p>
          </table:table-cell>
          <table:table-cell office:value-type="string" table:style-name="ce23">
            <text:p>已完成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臺南sing時代之歌原創音樂競賽暨成果展演計畫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5687000" table:style-name="ce17">
            <text:p>5,687,000<text:s/></text:p>
          </table:table-cell>
          <table:table-cell office:value-type="float" office:value="1004000" table:style-name="ce17">
            <text:p>1,004,000<text:s/></text:p>
          </table:table-cell>
          <table:table-cell office:value-type="float" office:value="6691000" table:formula="of:=[.D26]+[.E26]" table:style-name="ce17">
            <text:p>6,691,000<text:s/></text:p>
          </table:table-cell>
          <table:table-cell office:value-type="float" office:value="5687000" table:style-name="ce17">
            <text:p>5,687,000<text:s/></text:p>
          </table:table-cell>
          <table:table-cell office:value-type="float" office:value="5687000" table:style-name="ce17">
            <text:p>5,687,000<text:s/></text:p>
          </table:table-cell>
          <table:table-cell office:value-type="float" office:value="5687000" table:style-name="ce17">
            <text:p>5,687,000<text:s/></text:p>
          </table:table-cell>
          <table:table-cell office:value-type="float" office:value="1004000" table:style-name="ce17">
            <text:p>1,004,000<text:s/></text:p>
          </table:table-cell>
          <table:table-cell office:value-type="float" office:value="6691000" table:formula="of:=[.I26]+[.J26]" table:style-name="ce17">
            <text:p>6,691,000<text:s/></text:p>
          </table:table-cell>
          <table:table-cell office:value-type="float" office:value="5687000" table:style-name="ce17">
            <text:p>5,687,000<text:s/></text:p>
          </table:table-cell>
          <table:table-cell office:value-type="float" office:value="1004000" table:style-name="ce17">
            <text:p>1,004,000<text:s/></text:p>
          </table:table-cell>
          <table:table-cell office:value-type="float" office:value="6691000" table:formula="of:=[.L26]+[.M26]" table:style-name="ce17">
            <text:p>6,691,000<text:s/></text:p>
          </table:table-cell>
          <table:table-cell office:value-type="float" office:value="5687000" table:style-name="ce17">
            <text:p>5,687,000<text:s/></text:p>
          </table:table-cell>
          <table:table-cell office:value-type="float" office:value="1004000" table:style-name="ce17">
            <text:p>1,004,000<text:s/></text:p>
          </table:table-cell>
          <table:table-cell office:value-type="float" office:value="6691000" table:formula="of:=[.O26]+[.P26]" table:style-name="ce17">
            <text:p>6,691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R26]+[.S26]" table:style-name="ce17">
            <text:p>0<text:s/></text:p>
          </table:table-cell>
          <table:table-cell office:value-type="string" table:style-name="ce23">
            <text:p>已完成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臺江臺語文學季刊編印(第37~40期)暨臺南臺語月-臺語詩創作推廣計畫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400000" table:style-name="ce17">
            <text:p>400,000<text:s/></text:p>
          </table:table-cell>
          <table:table-cell office:value-type="float" office:value="100000" table:style-name="ce17">
            <text:p>100,000<text:s/></text:p>
          </table:table-cell>
          <table:table-cell office:value-type="float" office:value="500000" table:formula="of:=[.D27]+[.E27]" table:style-name="ce17">
            <text:p>500,000<text:s/></text:p>
          </table:table-cell>
          <table:table-cell office:value-type="float" office:value="400000" table:style-name="ce17">
            <text:p>400,000<text:s/></text:p>
          </table:table-cell>
          <table:table-cell office:value-type="float" office:value="400000" table:style-name="ce17">
            <text:p>400,000<text:s/></text:p>
          </table:table-cell>
          <table:table-cell office:value-type="float" office:value="400000" table:style-name="ce17">
            <text:p>400,000<text:s/></text:p>
          </table:table-cell>
          <table:table-cell office:value-type="float" office:value="100000" table:style-name="ce17">
            <text:p>100,000<text:s/></text:p>
          </table:table-cell>
          <table:table-cell office:value-type="float" office:value="500000" table:formula="of:=[.I27]+[.J27]" table:style-name="ce17">
            <text:p>500,000<text:s/></text:p>
          </table:table-cell>
          <table:table-cell office:value-type="float" office:value="400000" table:style-name="ce17">
            <text:p>400,000<text:s/></text:p>
          </table:table-cell>
          <table:table-cell office:value-type="float" office:value="100000" table:style-name="ce17">
            <text:p>100,000<text:s/></text:p>
          </table:table-cell>
          <table:table-cell office:value-type="float" office:value="500000" table:formula="of:=[.L27]+[.M27]" table:style-name="ce17">
            <text:p>500,000<text:s/></text:p>
          </table:table-cell>
          <table:table-cell office:value-type="float" office:value="400000" table:style-name="ce17">
            <text:p>400,000<text:s/></text:p>
          </table:table-cell>
          <table:table-cell office:value-type="float" office:value="100000" table:style-name="ce17">
            <text:p>100,000<text:s/></text:p>
          </table:table-cell>
          <table:table-cell office:value-type="float" office:value="500000" table:formula="of:=[.O27]+[.P27]" table:style-name="ce17">
            <text:p>5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R27]+[.S27]" table:style-name="ce17">
            <text:p>0<text:s/></text:p>
          </table:table-cell>
          <table:table-cell office:value-type="string" table:style-name="ce23">
            <text:p>已完成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15">
            <text:p>110-111年臺南地區不義遺址(人權歷史場址)調查與推廣展示計畫</text:p>
          </table:table-cell>
          <table:table-cell office:value-type="string" table:style-name="ce2">
            <text:p>110-111</text:p>
          </table:table-cell>
          <table:table-cell office:value-type="string" table:style-name="ce2">
            <text:p>國家人權博物館</text:p>
          </table:table-cell>
          <table:table-cell office:value-type="float" office:value="2100000" table:style-name="ce17">
            <text:p>2,100,000<text:s/></text:p>
          </table:table-cell>
          <table:table-cell office:value-type="float" office:value="900000" table:style-name="ce17">
            <text:p>900,000<text:s/></text:p>
          </table:table-cell>
          <table:table-cell office:value-type="float" office:value="3000000" table:formula="of:=[.D28]+[.E28]" table:style-name="ce27">
            <text:p>3,000,000<text:s/></text:p>
          </table:table-cell>
          <table:table-cell office:value-type="float" office:value="630000" table:style-name="ce17">
            <text:p>630,000<text:s/></text:p>
          </table:table-cell>
          <table:table-cell office:value-type="float" office:value="630000" table:style-name="ce17">
            <text:p>630,000<text:s/></text:p>
          </table:table-cell>
          <table:table-cell office:value-type="float" office:value="630000" table:style-name="ce17">
            <text:p>630,000<text:s/></text:p>
          </table:table-cell>
          <table:table-cell office:value-type="float" office:value="270000" table:style-name="ce17">
            <text:p>270,000<text:s/></text:p>
          </table:table-cell>
          <table:table-cell office:value-type="float" office:value="900000" table:formula="of:=[.I28]+[.J28]" table:style-name="ce27">
            <text:p>900,000<text:s/></text:p>
          </table:table-cell>
          <table:table-cell office:value-type="float" office:value="630000" table:style-name="ce17">
            <text:p>630,000<text:s/></text:p>
          </table:table-cell>
          <table:table-cell office:value-type="float" office:value="270000" table:style-name="ce17">
            <text:p>270,000<text:s/></text:p>
          </table:table-cell>
          <table:table-cell office:value-type="float" office:value="900000" table:formula="of:=[.L28]+[.M28]" table:style-name="ce27">
            <text:p>900,000<text:s/></text:p>
          </table:table-cell>
          <table:table-cell office:value-type="float" office:value="630000" table:style-name="ce17">
            <text:p>630,000<text:s/></text:p>
          </table:table-cell>
          <table:table-cell office:value-type="float" office:value="270000" table:style-name="ce17">
            <text:p>270,000<text:s/></text:p>
          </table:table-cell>
          <table:table-cell office:value-type="float" office:value="900000" table:formula="of:=[.O28]+[.P28]" table:style-name="ce27">
            <text:p>900,000<text:s/></text:p>
          </table:table-cell>
          <table:table-cell office:value-type="float" office:value="1470000" table:style-name="ce17">
            <text:p>1,470,000<text:s/></text:p>
          </table:table-cell>
          <table:table-cell office:value-type="float" office:value="630000" table:style-name="ce17">
            <text:p>630,000<text:s/></text:p>
          </table:table-cell>
          <table:table-cell office:value-type="float" office:value="2100000" table:formula="of:=[.R28]+[.S28]" table:style-name="ce17">
            <text:p>2,100,000<text:s/></text:p>
          </table:table-cell>
          <table:table-cell table:style-name="ce23"/>
          <table:table-cell table:number-columns-repeated="16363" table:style-name="ce1"/>
        </table:table-row>
        <table:table-row table:style-name="ro14">
          <table:table-cell office:value-type="string" table:style-name="ce15">
            <text:p>前瞻計畫－文化部補助辦理推動影視音發展計畫「2021永成戲院影視音體驗計畫」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2450000" table:style-name="ce17">
            <text:p>2,450,000<text:s/></text:p>
          </table:table-cell>
          <table:table-cell office:value-type="float" office:value="1050000" table:style-name="ce17">
            <text:p>1,050,000<text:s/></text:p>
          </table:table-cell>
          <table:table-cell office:value-type="float" office:value="3500000" table:formula="of:=[.D29]+[.E29]" table:style-name="ce17">
            <text:p>3,500,000<text:s/></text:p>
          </table:table-cell>
          <table:table-cell office:value-type="float" office:value="2450000" table:style-name="ce17">
            <text:p>2,450,000<text:s/></text:p>
          </table:table-cell>
          <table:table-cell office:value-type="float" office:value="2450000" table:style-name="ce17">
            <text:p>2,450,000<text:s/></text:p>
          </table:table-cell>
          <table:table-cell office:value-type="float" office:value="2450000" table:style-name="ce17">
            <text:p>2,450,000<text:s/></text:p>
          </table:table-cell>
          <table:table-cell office:value-type="float" office:value="1050000" table:style-name="ce17">
            <text:p>1,050,000<text:s/></text:p>
          </table:table-cell>
          <table:table-cell office:value-type="float" office:value="3500000" table:formula="of:=[.I29]+[.J29]" table:style-name="ce17">
            <text:p>3,500,000<text:s/></text:p>
          </table:table-cell>
          <table:table-cell office:value-type="float" office:value="2450000" table:style-name="ce17">
            <text:p>2,450,000<text:s/></text:p>
          </table:table-cell>
          <table:table-cell office:value-type="float" office:value="1050000" table:style-name="ce17">
            <text:p>1,050,000<text:s/></text:p>
          </table:table-cell>
          <table:table-cell office:value-type="float" office:value="3500000" table:formula="of:=[.L29]+[.M29]" table:style-name="ce17">
            <text:p>3,500,000<text:s/></text:p>
          </table:table-cell>
          <table:table-cell office:value-type="float" office:value="2450000" table:style-name="ce17">
            <text:p>2,450,000<text:s/></text:p>
          </table:table-cell>
          <table:table-cell office:value-type="float" office:value="1050000" table:style-name="ce17">
            <text:p>1,050,000<text:s/></text:p>
          </table:table-cell>
          <table:table-cell office:value-type="float" office:value="3500000" table:formula="of:=[.O29]+[.P29]" table:style-name="ce17">
            <text:p>3,500,000<text:s/></text:p>
          </table:table-cell>
          <table:table-cell table:number-columns-repeated="2" table:style-name="ce17"/>
          <table:table-cell office:value-type="float" office:value="0" table:formula="of:=[.R29]+[.S29]" table:style-name="ce17">
            <text:p>0<text:s/></text:p>
          </table:table-cell>
          <table:table-cell table:style-name="ce28"/>
          <table:table-cell table:number-columns-repeated="16363" table:style-name="ce1"/>
        </table:table-row>
        <table:table-row table:style-name="ro15">
          <table:table-cell office:value-type="string" table:style-name="ce25">
            <text:p>前瞻計畫－文化部補助辦理110年度地方文化特色及藝文人口培育計畫「藝文教育扎根」-戲樂四重奏</text:p>
          </table:table-cell>
          <table:table-cell office:value-type="float" office:value="110" table:style-name="ce16">
            <text:p>110</text:p>
          </table:table-cell>
          <table:table-cell office:value-type="string" table:style-name="ce2">
            <text:p>文化部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430000" table:style-name="ce17">
            <text:p>430,000<text:s/></text:p>
          </table:table-cell>
          <table:table-cell office:value-type="float" office:value="1430000" table:formula="of:=[.D30]+[.E30]" table:style-name="ce17">
            <text:p>1,43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430000" table:style-name="ce17">
            <text:p>430,000<text:s/></text:p>
          </table:table-cell>
          <table:table-cell office:value-type="float" office:value="1430000" table:formula="of:=[.I30]+[.J30]" table:style-name="ce17">
            <text:p>1,43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430000" table:style-name="ce17">
            <text:p>430,000<text:s/></text:p>
          </table:table-cell>
          <table:table-cell office:value-type="float" office:value="1430000" table:formula="of:=[.L30]+[.M30]" table:style-name="ce17">
            <text:p>1,43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430000" table:style-name="ce17">
            <text:p>430,000<text:s/></text:p>
          </table:table-cell>
          <table:table-cell office:value-type="float" office:value="1430000" table:formula="of:=[.O30]+[.P30]" table:style-name="ce17">
            <text:p>1,430,000<text:s/></text:p>
          </table:table-cell>
          <table:table-cell table:number-columns-repeated="2" table:style-name="ce17"/>
          <table:table-cell office:value-type="float" office:value="0" table:formula="of:=[.R30]+[.S30]" table:style-name="ce17">
            <text:p>0<text:s/></text:p>
          </table:table-cell>
          <table:table-cell table:style-name="ce28"/>
          <table:table-cell table:number-columns-repeated="16363" table:style-name="ce1"/>
        </table:table-row>
        <table:table-row table:style-name="ro16">
          <table:table-cell office:value-type="string" table:style-name="ce15">
            <text:p>前瞻計畫-110年度地方文化特色及藝文人口培育計畫「藝文教育扎根」-臺南甜蜜之旅-流路與鐵道的交織</text:p>
          </table:table-cell>
          <table:table-cell office:value-type="float" office:value="110" table:style-name="ce22">
            <text:p>110</text:p>
          </table:table-cell>
          <table:table-cell office:value-type="string" table:style-name="ce22">
            <text:p>文化部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430000" table:style-name="ce19">
            <text:p>430,000<text:s/></text:p>
          </table:table-cell>
          <table:table-cell office:value-type="float" office:value="1430000" table:style-name="ce19">
            <text:p>1,430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430000" table:style-name="ce19">
            <text:p>430,000<text:s/></text:p>
          </table:table-cell>
          <table:table-cell office:value-type="float" office:value="1430000" table:style-name="ce19">
            <text:p>1,430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430000" table:style-name="ce19">
            <text:p>430,000<text:s/></text:p>
          </table:table-cell>
          <table:table-cell office:value-type="float" office:value="1430000" table:style-name="ce19">
            <text:p>1,430,000<text:s/></text:p>
          </table:table-cell>
          <table:table-cell office:value-type="float" office:value="1000000" table:style-name="ce19">
            <text:p>1,000,000<text:s/></text:p>
          </table:table-cell>
          <table:table-cell office:value-type="float" office:value="430000" table:style-name="ce19">
            <text:p>430,000<text:s/></text:p>
          </table:table-cell>
          <table:table-cell office:value-type="float" office:value="1430000" table:style-name="ce19">
            <text:p>1,43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9">
            <text:p>已完成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0">
            <text:p>前瞻計畫－文化部補助辦理推動影視音發展計畫「轉動的聲音2.0」(依據文化部110年7月30日文影字第11030225215號函辦理)</text:p>
          </table:table-cell>
          <table:table-cell office:value-type="float" office:value="110" table:style-name="ce31">
            <text:p>110</text:p>
          </table:table-cell>
          <table:table-cell office:value-type="string" table:style-name="ce31">
            <text:p>文化部</text:p>
          </table:table-cell>
          <table:table-cell office:value-type="float" office:value="1167600" table:style-name="ce32">
            <text:p>1,167,600<text:s/></text:p>
          </table:table-cell>
          <table:table-cell office:value-type="float" office:value="500400" table:style-name="ce32">
            <text:p>500,400<text:s/></text:p>
          </table:table-cell>
          <table:table-cell office:value-type="float" office:value="1668000" table:style-name="ce32">
            <text:p>1,668,000<text:s/></text:p>
          </table:table-cell>
          <table:table-cell office:value-type="float" office:value="1167600" table:style-name="ce32">
            <text:p>1,167,600<text:s/></text:p>
          </table:table-cell>
          <table:table-cell office:value-type="float" office:value="1167600" table:style-name="ce32">
            <text:p>1,167,600<text:s/></text:p>
          </table:table-cell>
          <table:table-cell office:value-type="float" office:value="1167600" table:style-name="ce32">
            <text:p>1,167,600<text:s/></text:p>
          </table:table-cell>
          <table:table-cell office:value-type="float" office:value="500400" table:style-name="ce32">
            <text:p>500,400<text:s/></text:p>
          </table:table-cell>
          <table:table-cell office:value-type="float" office:value="1668000" table:style-name="ce32">
            <text:p>1,668,000<text:s/></text:p>
          </table:table-cell>
          <table:table-cell office:value-type="float" office:value="1167600" table:style-name="ce32">
            <text:p>1,167,600<text:s/></text:p>
          </table:table-cell>
          <table:table-cell office:value-type="float" office:value="500400" table:style-name="ce32">
            <text:p>500,400<text:s/></text:p>
          </table:table-cell>
          <table:table-cell office:value-type="float" office:value="1668000" table:style-name="ce32">
            <text:p>1,668,000<text:s/></text:p>
          </table:table-cell>
          <table:table-cell office:value-type="float" office:value="1167600" table:style-name="ce32">
            <text:p>1,167,600<text:s/></text:p>
          </table:table-cell>
          <table:table-cell office:value-type="float" office:value="500400" table:style-name="ce32">
            <text:p>500,400<text:s/></text:p>
          </table:table-cell>
          <table:table-cell office:value-type="float" office:value="1668000" table:style-name="ce32">
            <text:p>1,668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3">
            <text:p>已完成</text:p>
          </table:table-cell>
          <table:table-cell table:number-columns-repeated="2" table:style-name="ce34"/>
          <table:table-cell table:number-columns-repeated="16361" table:style-name="ce1"/>
        </table:table-row>
        <table:table-row table:style-name="ro18">
          <table:table-cell office:value-type="string" table:style-name="ce35">
            <text:p>文化部補助辦理110年「歸仁的夢想，家－北歸仁公民參與藝文發展計畫」文化論壇(依據文化部110年6月8日文綜字第1103015127號函辦理)</text:p>
          </table:table-cell>
          <table:table-cell office:value-type="float" office:value="110" table:style-name="ce36">
            <text:p>110</text:p>
          </table:table-cell>
          <table:table-cell office:value-type="string" table:style-name="ce36">
            <text:p>文化部</text:p>
          </table:table-cell>
          <table:table-cell office:value-type="float" office:value="1360000" table:style-name="ce37">
            <text:p>1,360,000<text:s/></text:p>
          </table:table-cell>
          <table:table-cell office:value-type="float" office:value="186000" table:style-name="ce37">
            <text:p>186,000<text:s/></text:p>
          </table:table-cell>
          <table:table-cell office:value-type="float" office:value="1546000" table:style-name="ce37">
            <text:p>1,546,000<text:s/></text:p>
          </table:table-cell>
          <table:table-cell office:value-type="float" office:value="1360000" table:style-name="ce37">
            <text:p>1,360,000<text:s/></text:p>
          </table:table-cell>
          <table:table-cell office:value-type="float" office:value="1360000" table:style-name="ce37">
            <text:p>1,360,000<text:s/></text:p>
          </table:table-cell>
          <table:table-cell office:value-type="float" office:value="1360000" table:style-name="ce37">
            <text:p>1,360,000<text:s/></text:p>
          </table:table-cell>
          <table:table-cell office:value-type="float" office:value="186000" table:style-name="ce37">
            <text:p>186,000<text:s/></text:p>
          </table:table-cell>
          <table:table-cell office:value-type="float" office:value="1546000" table:style-name="ce37">
            <text:p>1,546,000<text:s/></text:p>
          </table:table-cell>
          <table:table-cell office:value-type="float" office:value="1360000" table:style-name="ce37">
            <text:p>1,360,000<text:s/></text:p>
          </table:table-cell>
          <table:table-cell office:value-type="float" office:value="186000" table:style-name="ce37">
            <text:p>186,000<text:s/></text:p>
          </table:table-cell>
          <table:table-cell office:value-type="float" office:value="1546000" table:style-name="ce37">
            <text:p>1,546,000<text:s/></text:p>
          </table:table-cell>
          <table:table-cell office:value-type="float" office:value="1360000" table:style-name="ce37">
            <text:p>1,360,000<text:s/></text:p>
          </table:table-cell>
          <table:table-cell office:value-type="float" office:value="186000" table:style-name="ce37">
            <text:p>186,000<text:s/></text:p>
          </table:table-cell>
          <table:table-cell office:value-type="float" office:value="1546000" table:style-name="ce37">
            <text:p>1,546,0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38">
            <text:p>已完成</text:p>
          </table:table-cell>
          <table:table-cell table:number-columns-repeated="2" table:style-name="ce34"/>
          <table:table-cell table:number-columns-repeated="16361" table:style-name="ce1"/>
        </table:table-row>
        <table:table-row table:style-name="ro16">
          <table:table-cell office:value-type="string" table:style-name="ce39">
            <text:p>110年至111年「新營-岸內糖業文化路徑推動計畫」</text:p>
          </table:table-cell>
          <table:table-cell office:value-type="string" table:style-name="ce31">
            <text:p>110-111</text:p>
          </table:table-cell>
          <table:table-cell office:value-type="string" table:style-name="ce39">
            <text:p>文化部文化資產局</text:p>
          </table:table-cell>
          <table:table-cell office:value-type="float" office:value="2380000" table:style-name="ce40">
            <text:p>2,380,000<text:s/></text:p>
          </table:table-cell>
          <table:table-cell office:value-type="float" office:value="1020000" table:style-name="ce40">
            <text:p>1,020,000<text:s/></text:p>
          </table:table-cell>
          <table:table-cell office:value-type="float" office:value="3400000" table:style-name="ce41">
            <text:p>3,400,000<text:s/></text:p>
          </table:table-cell>
          <table:table-cell office:value-type="float" office:value="2380000" table:style-name="ce41">
            <text:p>2,380,000<text:s/></text:p>
          </table:table-cell>
          <table:table-cell office:value-type="float" office:value="2380000" table:style-name="ce41">
            <text:p>2,380,000<text:s/></text:p>
          </table:table-cell>
          <table:table-cell office:value-type="float" office:value="2380000" table:style-name="ce41">
            <text:p>2,380,000<text:s/></text:p>
          </table:table-cell>
          <table:table-cell office:value-type="float" office:value="1020000" table:style-name="ce41">
            <text:p>1,020,000<text:s/></text:p>
          </table:table-cell>
          <table:table-cell office:value-type="float" office:value="3400000" table:style-name="ce41">
            <text:p>3,400,000<text:s/></text:p>
          </table:table-cell>
          <table:table-cell office:value-type="float" office:value="2380000" table:style-name="ce42">
            <text:p>2,380,000<text:s/></text:p>
          </table:table-cell>
          <table:table-cell office:value-type="float" office:value="1020000" table:style-name="ce42">
            <text:p>1,020,000<text:s/></text:p>
          </table:table-cell>
          <table:table-cell office:value-type="float" office:value="3400000" table:style-name="ce42">
            <text:p>3,400,000<text:s/></text:p>
          </table:table-cell>
          <table:table-cell office:value-type="float" office:value="2380000" table:style-name="ce42">
            <text:p>2,380,000<text:s/></text:p>
          </table:table-cell>
          <table:table-cell office:value-type="float" office:value="1020000" table:style-name="ce43">
            <text:p>1,020,000<text:s/></text:p>
          </table:table-cell>
          <table:table-cell office:value-type="float" office:value="3400000" table:style-name="ce43">
            <text:p>3,400,0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31">
            <text:p>本計畫為跨年度計畫</text:p>
          </table:table-cell>
          <table:table-cell table:number-columns-repeated="2" table:style-name="ce34"/>
          <table:table-cell table:number-columns-repeated="16361" table:style-name="ce1"/>
        </table:table-row>
        <table:table-row table:style-name="ro19">
          <table:table-cell office:value-type="string" table:style-name="ce45">
            <text:p>臺南市岸內糖廠影視基地(保留)</text:p>
          </table:table-cell>
          <table:table-cell office:value-type="string" table:style-name="ce31">
            <text:p>108-110</text:p>
          </table:table-cell>
          <table:table-cell office:value-type="string" table:style-name="ce31">
            <text:p>文化部</text:p>
          </table:table-cell>
          <table:table-cell office:value-type="float" office:value="120000000" table:style-name="ce32">
            <text:p>120,000,000<text:s/></text:p>
          </table:table-cell>
          <table:table-cell office:value-type="float" office:value="120000000" table:style-name="ce32">
            <text:p>120,000,000<text:s/></text:p>
          </table:table-cell>
          <table:table-cell office:value-type="float" office:value="240000000" table:style-name="ce32">
            <text:p>240,00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20000000" table:style-name="ce32">
            <text:p>120,000,000<text:s/></text:p>
          </table:table-cell>
          <table:table-cell office:value-type="float" office:value="120000000" table:style-name="ce32">
            <text:p>120,000,000<text:s/></text:p>
          </table:table-cell>
          <table:table-cell office:value-type="float" office:value="120000000" table:style-name="ce32">
            <text:p>120,000,000<text:s/></text:p>
          </table:table-cell>
          <table:table-cell office:value-type="float" office:value="240000000" table:style-name="ce32">
            <text:p>240,000,0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1229512" table:style-name="ce32">
            <text:p>51,229,512<text:s/></text:p>
          </table:table-cell>
          <table:table-cell office:value-type="float" office:value="51229512" table:style-name="ce32">
            <text:p>51,229,512<text:s/></text:p>
          </table:table-cell>
          <table:table-cell office:value-type="float" office:value="120000000" table:style-name="ce32">
            <text:p>120,000,000<text:s/></text:p>
          </table:table-cell>
          <table:table-cell office:value-type="float" office:value="119537211" table:style-name="ce32">
            <text:p>119,537,211<text:s/></text:p>
          </table:table-cell>
          <table:table-cell office:value-type="float" office:value="239537211" table:style-name="ce32">
            <text:p>239,537,21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380000" table:style-name="ce46">
            <text:p>380,000<text:s/></text:p>
          </table:table-cell>
          <table:table-cell office:value-type="float" office:value="380000" table:style-name="ce47">
            <text:p>380,000<text:s/></text:p>
          </table:table-cell>
          <table:table-cell office:value-type="string" table:style-name="ce48">
            <text:p>109<text:span text:style-name="T1">年度保留款</text:span></text:p>
          </table:table-cell>
          <table:table-cell table:number-columns-repeated="2" table:style-name="ce34"/>
          <table:table-cell table:number-columns-repeated="16361" table:style-name="ce1"/>
        </table:table-row>
        <table:table-row table:style-name="ro1">
          <table:table-cell office:value-type="string" table:style-name="ce2">
            <text:p>墊付案</text:p>
          </table:table-cell>
          <table:table-cell table:number-columns-repeated="2" table:style-name="ce2"/>
          <table:table-cell office:value-type="float" office:value="86146000" table:formula="of:=SUM([.D37:.D51])" table:style-name="ce27">
            <text:p>86,146,000<text:s/></text:p>
          </table:table-cell>
          <table:table-cell office:value-type="float" office:value="47358000" table:formula="of:=SUM([.E37:.E51])" table:style-name="ce27">
            <text:p>47,358,000<text:s/></text:p>
          </table:table-cell>
          <table:table-cell office:value-type="float" office:value="133504000" table:formula="of:=SUM([.F37:.F51])" table:style-name="ce27">
            <text:p>133,504,000<text:s/></text:p>
          </table:table-cell>
          <table:table-cell office:value-type="float" office:value="69246000" table:formula="of:=SUM([.G37:.G51])" table:style-name="ce27">
            <text:p>69,246,000<text:s/></text:p>
          </table:table-cell>
          <table:table-cell office:value-type="float" office:value="82046000" table:formula="of:=SUM([.H37:.H51])" table:style-name="ce27">
            <text:p>82,046,000<text:s/></text:p>
          </table:table-cell>
          <table:table-cell office:value-type="float" office:value="86146000" table:formula="of:=SUM([.I37:.I51])" table:style-name="ce27">
            <text:p>86,146,000<text:s/></text:p>
          </table:table-cell>
          <table:table-cell office:value-type="float" office:value="47358000" table:formula="of:=SUM([.J37:.J51])" table:style-name="ce27">
            <text:p>47,358,000<text:s/></text:p>
          </table:table-cell>
          <table:table-cell office:value-type="float" office:value="133504000" table:formula="of:=SUM([.K37:.K51])" table:style-name="ce27">
            <text:p>133,504,000<text:s/></text:p>
          </table:table-cell>
          <table:table-cell office:value-type="float" office:value="77353851" table:formula="of:=SUM([.L37:.L51])" table:style-name="ce27">
            <text:p>77,353,851<text:s/></text:p>
          </table:table-cell>
          <table:table-cell office:value-type="float" office:value="29285989" table:formula="of:=SUM([.M37:.M51])" table:style-name="ce27">
            <text:p>29,285,989<text:s/></text:p>
          </table:table-cell>
          <table:table-cell office:value-type="float" office:value="106639840" table:formula="of:=SUM([.N37:.N51])" table:style-name="ce27">
            <text:p>106,639,840<text:s/></text:p>
          </table:table-cell>
          <table:table-cell office:value-type="float" office:value="77353851" table:formula="of:=SUM([.O37:.O51])" table:style-name="ce27">
            <text:p>77,353,851<text:s/></text:p>
          </table:table-cell>
          <table:table-cell office:value-type="float" office:value="29285989" table:formula="of:=SUM([.P37:.P51])" table:style-name="ce27">
            <text:p>29,285,989<text:s/></text:p>
          </table:table-cell>
          <table:table-cell office:value-type="float" office:value="106639840" table:formula="of:=SUM([.Q37:.Q51])" table:style-name="ce27">
            <text:p>106,639,840<text:s/></text:p>
          </table:table-cell>
          <table:table-cell office:value-type="float" office:value="8992149" table:formula="of:=SUM([.R37:.R51])" table:style-name="ce27">
            <text:p>8,992,149<text:s/></text:p>
          </table:table-cell>
          <table:table-cell office:value-type="float" office:value="24920501" table:formula="of:=SUM([.S37:.S51])" table:style-name="ce27">
            <text:p>24,920,501<text:s/></text:p>
          </table:table-cell>
          <table:table-cell office:value-type="float" office:value="33912650" table:formula="of:=SUM([.T37:.T51])" table:style-name="ce27">
            <text:p>33,912,650<text:s/></text:p>
          </table:table-cell>
          <table:table-cell table:style-name="ce49"/>
          <table:table-cell table:number-columns-repeated="16363" table:style-name="ce1"/>
        </table:table-row>
        <table:table-row table:style-name="ro20">
          <table:table-cell office:value-type="string" table:style-name="ce15">
            <text:p>前瞻計畫-111-112年度地方文化特色及藝文人口培育計畫-「藝約未來」臺南市藝文教育扎根計畫－劇育新芽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2000000" table:formula="of:=[.D37]+[.E37]" table:style-name="ce17">
            <text:p>2,00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2000000" table:formula="of:=[.I37]+[.J37]" table:style-name="ce17">
            <text:p>2,000,000<text:s/></text:p>
          </table:table-cell>
          <table:table-cell office:value-type="float" office:value="433851" table:style-name="ce17">
            <text:p>433,851<text:s/></text:p>
          </table:table-cell>
          <table:table-cell office:value-type="float" office:value="433851" table:style-name="ce17">
            <text:p>433,851<text:s/></text:p>
          </table:table-cell>
          <table:table-cell office:value-type="float" office:value="867702" table:formula="of:=[.L37]+[.M37]" table:style-name="ce17">
            <text:p>867,702<text:s/></text:p>
          </table:table-cell>
          <table:table-cell office:value-type="float" office:value="433851" table:style-name="ce17">
            <text:p>433,851<text:s/></text:p>
          </table:table-cell>
          <table:table-cell office:value-type="float" office:value="433851" table:style-name="ce17">
            <text:p>433,851<text:s/></text:p>
          </table:table-cell>
          <table:table-cell office:value-type="float" office:value="867702" table:formula="of:=[.O37]+[.P37]" table:style-name="ce17">
            <text:p>867,702<text:s/></text:p>
          </table:table-cell>
          <table:table-cell office:value-type="float" office:value="566149" table:style-name="ce17">
            <text:p>566,149<text:s/></text:p>
          </table:table-cell>
          <table:table-cell office:value-type="float" office:value="566149" table:style-name="ce17">
            <text:p>566,149<text:s/></text:p>
          </table:table-cell>
          <table:table-cell office:value-type="float" office:value="1132298" table:style-name="ce17">
            <text:p>1,132,298<text:s/></text:p>
          </table:table-cell>
          <table:table-cell table:style-name="ce8"/>
          <table:table-cell table:number-columns-repeated="16363" table:style-name="ce1"/>
        </table:table-row>
        <table:table-row table:style-name="ro21">
          <table:table-cell office:value-type="string" table:style-name="ce15">
            <text:p>「《神紋樣》傳統工藝大師廖慶章、蘇小夢雙個展」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文化資產局</text:p>
          </table:table-cell>
          <table:table-cell office:value-type="float" office:value="600000" table:style-name="ce17">
            <text:p>600,000<text:s/></text:p>
          </table:table-cell>
          <table:table-cell office:value-type="float" office:value="150000" table:style-name="ce17">
            <text:p>150,000<text:s/></text:p>
          </table:table-cell>
          <table:table-cell office:value-type="float" office:value="750000" table:formula="of:=[.D38]+[.E38]" table:style-name="ce17">
            <text:p>750,000<text:s/></text:p>
          </table:table-cell>
          <table:table-cell office:value-type="float" office:value="600000" table:style-name="ce17">
            <text:p>600,000<text:s/></text:p>
          </table:table-cell>
          <table:table-cell office:value-type="float" office:value="600000" table:style-name="ce17">
            <text:p>600,000<text:s/></text:p>
          </table:table-cell>
          <table:table-cell office:value-type="float" office:value="600000" table:style-name="ce17">
            <text:p>600,000<text:s/></text:p>
          </table:table-cell>
          <table:table-cell office:value-type="float" office:value="150000" table:style-name="ce17">
            <text:p>150,000<text:s/></text:p>
          </table:table-cell>
          <table:table-cell office:value-type="float" office:value="750000" table:formula="of:=[.I38]+[.J38]" table:style-name="ce17">
            <text:p>750,000<text:s/></text:p>
          </table:table-cell>
          <table:table-cell office:value-type="float" office:value="600000" table:style-name="ce17">
            <text:p>600,000<text:s/></text:p>
          </table:table-cell>
          <table:table-cell office:value-type="float" office:value="150000" table:style-name="ce17">
            <text:p>150,000<text:s/></text:p>
          </table:table-cell>
          <table:table-cell office:value-type="float" office:value="750000" table:formula="of:=[.L38]+[.M38]" table:style-name="ce17">
            <text:p>750,000<text:s/></text:p>
          </table:table-cell>
          <table:table-cell office:value-type="float" office:value="600000" table:style-name="ce17">
            <text:p>600,000<text:s/></text:p>
          </table:table-cell>
          <table:table-cell office:value-type="float" office:value="150000" table:style-name="ce17">
            <text:p>150,000<text:s/></text:p>
          </table:table-cell>
          <table:table-cell office:value-type="float" office:value="750000" table:formula="of:=[.O38]+[.P38]" table:style-name="ce17">
            <text:p>750,000<text:s/></text:p>
          </table:table-cell>
          <table:table-cell table:number-columns-repeated="2" table:style-name="ce17"/>
          <table:table-cell office:value-type="float" office:value="0" table:style-name="ce17">
            <text:p>0<text:s/></text:p>
          </table:table-cell>
          <table:table-cell office:value-type="string" table:style-name="ce8">
            <text:p>已完成</text:p>
          </table:table-cell>
          <table:table-cell table:number-columns-repeated="16363" table:style-name="ce1"/>
        </table:table-row>
        <table:table-row table:style-name="ro22">
          <table:table-cell office:value-type="string" table:style-name="ce15">
            <text:p>前瞻計畫-111年度地方文化特色及藝文人口培育計畫-臺灣文化節慶升級-2022Mattauw大地藝術季展演計畫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3000000" table:style-name="ce17">
            <text:p>3,000,000<text:s/></text:p>
          </table:table-cell>
          <table:table-cell office:value-type="float" office:value="3000000" table:style-name="ce17">
            <text:p>3,000,000<text:s/></text:p>
          </table:table-cell>
          <table:table-cell office:value-type="float" office:value="6000000" table:style-name="ce17">
            <text:p>6,000,000<text:s/></text:p>
          </table:table-cell>
          <table:table-cell office:value-type="float" office:value="3000000" table:style-name="ce17">
            <text:p>3,000,000<text:s/></text:p>
          </table:table-cell>
          <table:table-cell office:value-type="float" office:value="3000000" table:style-name="ce17">
            <text:p>3,000,000<text:s/></text:p>
          </table:table-cell>
          <table:table-cell office:value-type="float" office:value="3000000" table:style-name="ce17">
            <text:p>3,000,000<text:s/></text:p>
          </table:table-cell>
          <table:table-cell office:value-type="float" office:value="3000000" table:style-name="ce17">
            <text:p>3,000,000<text:s/></text:p>
          </table:table-cell>
          <table:table-cell office:value-type="float" office:value="6000000" table:style-name="ce17">
            <text:p>6,000,000<text:s/></text:p>
          </table:table-cell>
          <table:table-cell office:value-type="float" office:value="3000000" table:style-name="ce17">
            <text:p>3,000,000<text:s/></text:p>
          </table:table-cell>
          <table:table-cell office:value-type="float" office:value="44264" table:style-name="ce17">
            <text:p>44,264<text:s/></text:p>
          </table:table-cell>
          <table:table-cell office:value-type="float" office:value="3044264" table:formula="of:=[.L39]+[.M39]" table:style-name="ce17">
            <text:p>3,044,264<text:s/></text:p>
          </table:table-cell>
          <table:table-cell office:value-type="float" office:value="3000000" table:style-name="ce17">
            <text:p>3,000,000<text:s/></text:p>
          </table:table-cell>
          <table:table-cell office:value-type="float" office:value="44264" table:style-name="ce17">
            <text:p>44,264<text:s/></text:p>
          </table:table-cell>
          <table:table-cell office:value-type="float" office:value="3044264" table:style-name="ce17">
            <text:p>3,044,26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955736" table:style-name="ce17">
            <text:p>2,955,736<text:s/></text:p>
          </table:table-cell>
          <table:table-cell office:value-type="float" office:value="2955736" table:style-name="ce17">
            <text:p>2,955,736<text:s/></text:p>
          </table:table-cell>
          <table:table-cell table:style-name="ce8"/>
          <table:table-cell table:number-columns-repeated="16363" table:style-name="ce1"/>
        </table:table-row>
        <table:table-row table:style-name="ro23">
          <table:table-cell office:value-type="string" table:style-name="ce15">
            <text:p>111年蕭壠國際藝術村─文化部補助藝術村營運扶植計畫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2100000" table:style-name="ce17">
            <text:p>2,100,000<text:s/></text:p>
          </table:table-cell>
          <table:table-cell office:value-type="float" office:value="900000" table:style-name="ce17">
            <text:p>900,000<text:s/></text:p>
          </table:table-cell>
          <table:table-cell office:value-type="float" office:value="3000000" table:formula="of:=[.D40]+[.E40]" table:style-name="ce17">
            <text:p>3,000,000<text:s/></text:p>
          </table:table-cell>
          <table:table-cell office:value-type="float" office:value="2100000" table:style-name="ce17">
            <text:p>2,100,000<text:s/></text:p>
          </table:table-cell>
          <table:table-cell office:value-type="float" office:value="2100000" table:style-name="ce17">
            <text:p>2,100,000<text:s/></text:p>
          </table:table-cell>
          <table:table-cell office:value-type="float" office:value="2100000" table:style-name="ce17">
            <text:p>2,100,000<text:s/></text:p>
          </table:table-cell>
          <table:table-cell office:value-type="float" office:value="900000" table:style-name="ce17">
            <text:p>900,000<text:s/></text:p>
          </table:table-cell>
          <table:table-cell office:value-type="float" office:value="3000000" table:formula="of:=[.I40]+[.J40]" table:style-name="ce17">
            <text:p>3,000,000<text:s/></text:p>
          </table:table-cell>
          <table:table-cell office:value-type="float" office:value="2100000" table:style-name="ce17">
            <text:p>2,100,000<text:s/></text:p>
          </table:table-cell>
          <table:table-cell office:value-type="float" office:value="900000" table:style-name="ce17">
            <text:p>900,000<text:s/></text:p>
          </table:table-cell>
          <table:table-cell office:value-type="float" office:value="3000000" table:formula="of:=[.L40]+[.M40]" table:style-name="ce17">
            <text:p>3,000,000<text:s/></text:p>
          </table:table-cell>
          <table:table-cell office:value-type="float" office:value="2100000" table:style-name="ce17">
            <text:p>2,100,000<text:s/></text:p>
          </table:table-cell>
          <table:table-cell office:value-type="float" office:value="900000" table:style-name="ce17">
            <text:p>900,000<text:s/></text:p>
          </table:table-cell>
          <table:table-cell office:value-type="float" office:value="3000000" table:formula="of:=[.O40]+[.P40]" table:style-name="ce17">
            <text:p>3,0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R40]+[.S40]" table:style-name="ce17">
            <text:p>0<text:s/></text:p>
          </table:table-cell>
          <table:table-cell office:value-type="string" table:style-name="ce23">
            <text:p>已完成</text:p>
          </table:table-cell>
          <table:table-cell table:number-columns-repeated="16363" table:style-name="ce1"/>
        </table:table-row>
        <table:table-row table:style-name="ro23">
          <table:table-cell office:value-type="string" table:style-name="ce15">
            <text:p>111年度臺南市推動社區營造及村落文化發展計畫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200000" table:style-name="ce17">
            <text:p>200,000<text:s/></text:p>
          </table:table-cell>
          <table:table-cell office:value-type="float" office:value="7043000" table:style-name="ce17">
            <text:p>7,043,000<text:s/></text:p>
          </table:table-cell>
          <table:table-cell office:value-type="float" office:value="7243000" table:formula="of:=[.D41]+[.E41]" table:style-name="ce17">
            <text:p>7,243,000<text:s/></text:p>
          </table:table-cell>
          <table:table-cell office:value-type="float" office:value="200000" table:style-name="ce17">
            <text:p>200,000<text:s/></text:p>
          </table:table-cell>
          <table:table-cell office:value-type="float" office:value="200000" table:style-name="ce17">
            <text:p>200,000<text:s/></text:p>
          </table:table-cell>
          <table:table-cell office:value-type="float" office:value="200000" table:style-name="ce17">
            <text:p>200,000<text:s/></text:p>
          </table:table-cell>
          <table:table-cell office:value-type="float" office:value="7043000" table:style-name="ce17">
            <text:p>7,043,000<text:s/></text:p>
          </table:table-cell>
          <table:table-cell office:value-type="float" office:value="7243000" table:formula="of:=[.I41]+[.J41]" table:style-name="ce17">
            <text:p>7,243,000<text:s/></text:p>
          </table:table-cell>
          <table:table-cell office:value-type="float" office:value="200000" table:style-name="ce17">
            <text:p>200,000<text:s/></text:p>
          </table:table-cell>
          <table:table-cell office:value-type="float" office:value="6848500" table:style-name="ce17">
            <text:p>6,848,500<text:s/></text:p>
          </table:table-cell>
          <table:table-cell office:value-type="float" office:value="7048500" table:formula="of:=[.L41]+[.M41]" table:style-name="ce17">
            <text:p>7,048,500<text:s/></text:p>
          </table:table-cell>
          <table:table-cell office:value-type="float" office:value="200000" table:style-name="ce17">
            <text:p>200,000<text:s/></text:p>
          </table:table-cell>
          <table:table-cell office:value-type="float" office:value="6848500" table:style-name="ce17">
            <text:p>6,848,500<text:s/></text:p>
          </table:table-cell>
          <table:table-cell office:value-type="float" office:value="7048500" table:formula="of:=[.O41]+[.P41]" table:style-name="ce17">
            <text:p>7,048,500<text:s/></text:p>
          </table:table-cell>
          <table:table-cell office:value-type="float" office:value="200000" table:style-name="ce17">
            <text:p>200,000<text:s/></text:p>
          </table:table-cell>
          <table:table-cell office:value-type="float" office:value="7043000" table:style-name="ce17">
            <text:p>7,043,000<text:s/></text:p>
          </table:table-cell>
          <table:table-cell office:value-type="float" office:value="7243000" table:formula="of:=[.R41]+[.S41]" table:style-name="ce17">
            <text:p>7,243,000<text:s/></text:p>
          </table:table-cell>
          <table:table-cell table:style-name="ce8"/>
          <table:table-cell table:number-columns-repeated="16363" table:style-name="ce1"/>
        </table:table-row>
        <table:table-row table:style-name="ro23">
          <table:table-cell office:value-type="string" table:style-name="ce15">
            <text:p>111年臺南市文化景點一般古物維護計畫(資本門)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文資局</text:p>
          </table:table-cell>
          <table:table-cell office:value-type="float" office:value="420000" table:style-name="ce17">
            <text:p>420,000<text:s/></text:p>
          </table:table-cell>
          <table:table-cell office:value-type="float" office:value="181000" table:style-name="ce17">
            <text:p>181,000<text:s/></text:p>
          </table:table-cell>
          <table:table-cell office:value-type="float" office:value="601000" table:formula="of:=[.D42]+[.E42]" table:style-name="ce17">
            <text:p>601,000<text:s/></text:p>
          </table:table-cell>
          <table:table-cell office:value-type="float" office:value="420000" table:style-name="ce17">
            <text:p>420,000<text:s/></text:p>
          </table:table-cell>
          <table:table-cell office:value-type="float" office:value="420000" table:style-name="ce17">
            <text:p>420,000<text:s/></text:p>
          </table:table-cell>
          <table:table-cell office:value-type="float" office:value="420000" table:style-name="ce17">
            <text:p>420,000<text:s/></text:p>
          </table:table-cell>
          <table:table-cell office:value-type="float" office:value="181000" table:style-name="ce17">
            <text:p>181,000<text:s/></text:p>
          </table:table-cell>
          <table:table-cell office:value-type="float" office:value="601000" table:formula="of:=[.I42]+[.J42]" table:style-name="ce17">
            <text:p>601,000<text:s/></text:p>
          </table:table-cell>
          <table:table-cell office:value-type="float" office:value="420000" table:style-name="ce17">
            <text:p>420,000<text:s/></text:p>
          </table:table-cell>
          <table:table-cell office:value-type="float" office:value="180990" table:style-name="ce17">
            <text:p>180,990<text:s/></text:p>
          </table:table-cell>
          <table:table-cell office:value-type="float" office:value="600990" table:formula="of:=[.L42]+[.M42]" table:style-name="ce17">
            <text:p>600,990<text:s/></text:p>
          </table:table-cell>
          <table:table-cell office:value-type="float" office:value="420000" table:style-name="ce17">
            <text:p>420,000<text:s/></text:p>
          </table:table-cell>
          <table:table-cell office:value-type="float" office:value="180990" table:style-name="ce17">
            <text:p>180,990<text:s/></text:p>
          </table:table-cell>
          <table:table-cell office:value-type="float" office:value="600990" table:formula="of:=[.O42]+[.P42]" table:style-name="ce17">
            <text:p>600,99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R42]+[.S42]" table:style-name="ce17">
            <text:p>0<text:s/></text:p>
          </table:table-cell>
          <table:table-cell table:style-name="ce8"/>
          <table:table-cell table:number-columns-repeated="16363" table:style-name="ce1"/>
        </table:table-row>
        <table:table-row table:style-name="ro24">
          <table:table-cell office:value-type="string" table:style-name="ce15">
            <text:p>地方扶植傑出演藝團隊計畫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1400000" table:style-name="ce17">
            <text:p>1,4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00000" table:style-name="ce17">
            <text:p>1,400,000<text:s/></text:p>
          </table:table-cell>
          <table:table-cell office:value-type="float" office:value="1400000" table:style-name="ce17">
            <text:p>1,400,000<text:s/></text:p>
          </table:table-cell>
          <table:table-cell office:value-type="float" office:value="1400000" table:style-name="ce17">
            <text:p>1,400,000<text:s/></text:p>
          </table:table-cell>
          <table:table-cell office:value-type="float" office:value="1400000" table:style-name="ce17">
            <text:p>1,4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00000" table:style-name="ce17">
            <text:p>1,400,000<text:s/></text:p>
          </table:table-cell>
          <table:table-cell office:value-type="float" office:value="1400000" table:style-name="ce17">
            <text:p>1,4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00000" table:style-name="ce17">
            <text:p>1,400,000<text:s/></text:p>
          </table:table-cell>
          <table:table-cell office:value-type="float" office:value="1400000" table:style-name="ce17">
            <text:p>1,4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400000" table:style-name="ce17">
            <text:p>1,4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8"/>
          <table:table-cell table:number-columns-repeated="16363" table:style-name="ce1"/>
        </table:table-row>
        <table:table-row table:style-name="ro25">
          <table:table-cell office:value-type="string" table:style-name="ce25">
            <text:p>「推動藝文專業場館升級計畫」-「111年度地方美術館典藏空間升級或購藏計畫」</text:p>
          </table:table-cell>
          <table:table-cell office:value-type="float" office:value="111" table:style-name="ce16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3000000" table:style-name="ce17">
            <text:p>3,000,000<text:s/></text:p>
          </table:table-cell>
          <table:table-cell office:value-type="float" office:value="1286000" table:style-name="ce17">
            <text:p>1,286,000<text:s/></text:p>
          </table:table-cell>
          <table:table-cell office:value-type="float" office:value="4286000" table:style-name="ce17">
            <text:p>4,286,000<text:s/></text:p>
          </table:table-cell>
          <table:table-cell office:value-type="float" office:value="3000000" table:style-name="ce17">
            <text:p>3,000,000<text:s/></text:p>
          </table:table-cell>
          <table:table-cell office:value-type="float" office:value="3000000" table:style-name="ce17">
            <text:p>3,000,000<text:s/></text:p>
          </table:table-cell>
          <table:table-cell office:value-type="float" office:value="3000000" table:style-name="ce17">
            <text:p>3,000,000<text:s/></text:p>
          </table:table-cell>
          <table:table-cell office:value-type="float" office:value="1286000" table:style-name="ce17">
            <text:p>1,286,000<text:s/></text:p>
          </table:table-cell>
          <table:table-cell office:value-type="float" office:value="4286000" table:style-name="ce17">
            <text:p>4,286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85800" table:style-name="ce17">
            <text:p>1,285,800<text:s/></text:p>
          </table:table-cell>
          <table:table-cell office:value-type="float" office:value="1285800" table:style-name="ce17">
            <text:p>1,285,8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285800" table:style-name="ce17">
            <text:p>1,285,800<text:s/></text:p>
          </table:table-cell>
          <table:table-cell office:value-type="float" office:value="1285800" table:style-name="ce17">
            <text:p>1,285,800<text:s/></text:p>
          </table:table-cell>
          <table:table-cell office:value-type="float" office:value="3000000" table:style-name="ce17">
            <text:p>3,000,000<text:s/></text:p>
          </table:table-cell>
          <table:table-cell office:value-type="float" office:value="200" table:style-name="ce17">
            <text:p>200<text:s/></text:p>
          </table:table-cell>
          <table:table-cell office:value-type="float" office:value="3000200" table:style-name="ce17">
            <text:p>3,000,200<text:s/></text:p>
          </table:table-cell>
          <table:table-cell table:style-name="ce8"/>
          <table:table-cell table:number-columns-repeated="16363" table:style-name="ce1"/>
        </table:table-row>
        <table:table-row table:style-name="ro23">
          <table:table-cell office:value-type="string" table:style-name="ce25">
            <text:p>「島嶼想像：『亞洲的地獄與幽魂』衛星展策展計畫」</text:p>
          </table:table-cell>
          <table:table-cell office:value-type="float" office:value="111" table:style-name="ce16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429000" table:style-name="ce17">
            <text:p>429,000<text:s/></text:p>
          </table:table-cell>
          <table:table-cell office:value-type="float" office:value="1429000" table:style-name="ce17">
            <text:p>1,429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429000" table:style-name="ce17">
            <text:p>429,000<text:s/></text:p>
          </table:table-cell>
          <table:table-cell office:value-type="float" office:value="1429000" table:style-name="ce17">
            <text:p>1,429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429000" table:style-name="ce17">
            <text:p>429,000<text:s/></text:p>
          </table:table-cell>
          <table:table-cell office:value-type="float" office:value="1429000" table:style-name="ce17">
            <text:p>1,429,000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429000" table:style-name="ce17">
            <text:p>429,000<text:s/></text:p>
          </table:table-cell>
          <table:table-cell office:value-type="float" office:value="1429000" table:style-name="ce17">
            <text:p>1,429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8"/>
          <table:table-cell table:number-columns-repeated="16363" table:style-name="ce1"/>
        </table:table-row>
        <table:table-row table:style-name="ro26">
          <table:table-cell office:value-type="string" table:style-name="ce25">
            <text:p>111年地方文化特色及藝文人口培育計畫-「藝約未來」臺南市藝文教育扎根計畫－「當代傳藝」</text:p>
          </table:table-cell>
          <table:table-cell office:value-type="float" office:value="111" table:style-name="ce16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7000000" table:style-name="ce17">
            <text:p>7,0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7000000" table:style-name="ce17">
            <text:p>7,000,000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616861" table:style-name="ce17">
            <text:p>616,861<text:s/></text:p>
          </table:table-cell>
          <table:table-cell office:value-type="float" office:value="4116861" table:style-name="ce17">
            <text:p>4,116,861<text:s/></text:p>
          </table:table-cell>
          <table:table-cell office:value-type="float" office:value="3500000" table:style-name="ce17">
            <text:p>3,500,000<text:s/></text:p>
          </table:table-cell>
          <table:table-cell office:value-type="float" office:value="616861" table:style-name="ce17">
            <text:p>616,861<text:s/></text:p>
          </table:table-cell>
          <table:table-cell office:value-type="float" office:value="4116861" table:style-name="ce17">
            <text:p>4,116,86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883139" table:style-name="ce17">
            <text:p>2,883,139<text:s/></text:p>
          </table:table-cell>
          <table:table-cell office:value-type="float" office:value="2883139" table:style-name="ce17">
            <text:p>2,883,139<text:s/></text:p>
          </table:table-cell>
          <table:table-cell table:style-name="ce8"/>
          <table:table-cell table:number-columns-repeated="16363" table:style-name="ce1"/>
        </table:table-row>
        <table:table-row table:style-name="ro23">
          <table:table-cell office:value-type="string" table:style-name="ce50">
            <text:p>臺南左鎮化石園區博物館5G科技跨域應用計畫</text:p>
          </table:table-cell>
          <table:table-cell office:value-type="string" table:style-name="ce3">
            <text:p>110-111</text:p>
          </table:table-cell>
          <table:table-cell office:value-type="string" table:style-name="ce26">
            <text:p>文化部</text:p>
          </table:table-cell>
          <table:table-cell office:value-type="float" office:value="2100000" table:style-name="ce17">
            <text:p>2,100,000<text:s/></text:p>
          </table:table-cell>
          <table:table-cell office:value-type="float" office:value="800000" table:style-name="ce17">
            <text:p>800,000<text:s/></text:p>
          </table:table-cell>
          <table:table-cell office:value-type="float" office:value="2900000" table:formula="of:=[.D47]+[.E47]" table:style-name="ce17">
            <text:p>2,9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00000" table:style-name="ce17">
            <text:p>2,100,000<text:s/></text:p>
          </table:table-cell>
          <table:table-cell office:value-type="float" office:value="800000" table:style-name="ce17">
            <text:p>800,000<text:s/></text:p>
          </table:table-cell>
          <table:table-cell office:value-type="float" office:value="2900000" table:formula="of:=[.I47]+[.J47]" table:style-name="ce17">
            <text:p>2,900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00000" table:style-name="ce17">
            <text:p>2,100,000<text:s/></text:p>
          </table:table-cell>
          <table:table-cell office:value-type="float" office:value="800000" table:style-name="ce17">
            <text:p>800,000<text:s/></text:p>
          </table:table-cell>
          <table:table-cell office:value-type="float" office:value="2900000" table:formula="of:=[.R47]+[.S47]" table:style-name="ce17">
            <text:p>2,900,000<text:s/></text:p>
          </table:table-cell>
          <table:table-cell office:value-type="string" table:style-name="ce8">
            <text:p>已結案</text:p>
          </table:table-cell>
          <table:table-cell table:number-columns-repeated="16363" table:style-name="ce1"/>
        </table:table-row>
        <table:table-row table:style-name="ro23">
          <table:table-cell office:value-type="string" table:style-name="ce15">
            <text:p>2022摩沙島大冒險-臺南人權歷史事件教育推廣計畫</text:p>
          </table:table-cell>
          <table:table-cell office:value-type="float" office:value="111" table:style-name="ce3">
            <text:p>111</text:p>
          </table:table-cell>
          <table:table-cell office:value-type="string" table:style-name="ce26">
            <text:p>國家人權博物館</text:p>
          </table:table-cell>
          <table:table-cell office:value-type="float" office:value="900000" table:style-name="ce17">
            <text:p>900,000<text:s/></text:p>
          </table:table-cell>
          <table:table-cell office:value-type="float" office:value="386000" table:style-name="ce17">
            <text:p>386,000<text:s/></text:p>
          </table:table-cell>
          <table:table-cell office:value-type="float" office:value="1286000" table:formula="of:=[.D48]+[.E48]" table:style-name="ce17">
            <text:p>1,286,000<text:s/></text:p>
          </table:table-cell>
          <table:table-cell office:value-type="float" office:value="900000" table:style-name="ce17">
            <text:p>900,000<text:s/></text:p>
          </table:table-cell>
          <table:table-cell office:value-type="float" office:value="900000" table:style-name="ce17">
            <text:p>900,000<text:s/></text:p>
          </table:table-cell>
          <table:table-cell office:value-type="float" office:value="900000" table:style-name="ce17">
            <text:p>900,000<text:s/></text:p>
          </table:table-cell>
          <table:table-cell office:value-type="float" office:value="386000" table:style-name="ce17">
            <text:p>386,000<text:s/></text:p>
          </table:table-cell>
          <table:table-cell office:value-type="float" office:value="1286000" table:formula="of:=[.I48]+[.J48]" table:style-name="ce17">
            <text:p>1,286,00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900000" table:style-name="ce17">
            <text:p>900,000<text:s/></text:p>
          </table:table-cell>
          <table:table-cell office:value-type="float" office:value="386000" table:style-name="ce17">
            <text:p>386,000<text:s/></text:p>
          </table:table-cell>
          <table:table-cell office:value-type="float" office:value="1286000" table:style-name="ce17">
            <text:p>1,286,000<text:s/></text:p>
          </table:table-cell>
          <table:table-cell table:style-name="ce23"/>
          <table:table-cell table:number-columns-repeated="16363" table:style-name="ce1"/>
        </table:table-row>
        <table:table-row table:style-name="ro23">
          <table:table-cell office:value-type="string" table:style-name="ce51">
            <text:p>正義與勇氣之路標示設置與人權歷史場址調查暨推廣計畫</text:p>
          </table:table-cell>
          <table:table-cell office:value-type="string" table:style-name="ce52">
            <text:p>111-112</text:p>
          </table:table-cell>
          <table:table-cell office:value-type="string" table:style-name="ce53">
            <text:p>國家人權博物館</text:p>
          </table:table-cell>
          <table:table-cell office:value-type="float" office:value="2226000" table:style-name="ce19">
            <text:p>2,226,000<text:s/></text:p>
          </table:table-cell>
          <table:table-cell office:value-type="float" office:value="954000" table:style-name="ce19">
            <text:p>954,000<text:s/></text:p>
          </table:table-cell>
          <table:table-cell office:value-type="float" office:value="3180000" table:formula="of:=[.D49]+[.E49]" table:style-name="ce19">
            <text:p>3,180,000<text:s/></text:p>
          </table:table-cell>
          <table:table-cell office:value-type="float" office:value="226000" table:style-name="ce19">
            <text:p>226,000<text:s/></text:p>
          </table:table-cell>
          <table:table-cell office:value-type="float" office:value="226000" table:style-name="ce19">
            <text:p>226,000<text:s/></text:p>
          </table:table-cell>
          <table:table-cell office:value-type="float" office:value="2226000" table:style-name="ce19">
            <text:p>2,226,000<text:s/></text:p>
          </table:table-cell>
          <table:table-cell office:value-type="float" office:value="954000" table:style-name="ce19">
            <text:p>954,000<text:s/></text:p>
          </table:table-cell>
          <table:table-cell office:value-type="float" office:value="3180000" table:formula="of:=[.I49]+[.J49]" table:style-name="ce19">
            <text:p>3,180,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formula="of:=[.O49]+[.P49]" table:style-name="ce19">
            <text:p>0<text:s/></text:p>
          </table:table-cell>
          <table:table-cell office:value-type="float" office:value="2226000" table:style-name="ce19">
            <text:p>2,226,000<text:s/></text:p>
          </table:table-cell>
          <table:table-cell office:value-type="float" office:value="954000" table:style-name="ce19">
            <text:p>954,000<text:s/></text:p>
          </table:table-cell>
          <table:table-cell office:value-type="float" office:value="3180000" table:formula="of:=[.R49]+[.S49]" table:style-name="ce19">
            <text:p>3,180,000<text:s/></text:p>
          </table:table-cell>
          <table:table-cell table:style-name="ce28"/>
          <table:table-cell table:number-columns-repeated="16363" table:style-name="ce1"/>
        </table:table-row>
        <table:table-row table:style-name="ro23">
          <table:table-cell office:value-type="string" table:style-name="ce30">
            <text:p>臺南市110年岸內糖廠影視基地</text:p>
          </table:table-cell>
          <table:table-cell office:value-type="string" table:style-name="ce31">
            <text:p>110-111</text:p>
          </table:table-cell>
          <table:table-cell office:value-type="string" table:style-name="ce31">
            <text:p>文化部</text:p>
          </table:table-cell>
          <table:table-cell office:value-type="float" office:value="63000000" table:style-name="ce32">
            <text:p>63,000,000<text:s/></text:p>
          </table:table-cell>
          <table:table-cell office:value-type="float" office:value="27000000" table:style-name="ce54">
            <text:p>27,000,000<text:s/></text:p>
          </table:table-cell>
          <table:table-cell office:value-type="float" office:value="90000000" table:style-name="ce37">
            <text:p>90,000,000<text:s/></text:p>
          </table:table-cell>
          <table:table-cell office:value-type="float" office:value="50200000" table:style-name="ce55">
            <text:p>50,200,000<text:s/></text:p>
          </table:table-cell>
          <table:table-cell office:value-type="float" office:value="63000000" table:style-name="ce32">
            <text:p>63,000,000<text:s/></text:p>
          </table:table-cell>
          <table:table-cell office:value-type="float" office:value="63000000" table:style-name="ce32">
            <text:p>63,000,000<text:s/></text:p>
          </table:table-cell>
          <table:table-cell office:value-type="float" office:value="27000000" table:style-name="ce32">
            <text:p>27,000,000<text:s/></text:p>
          </table:table-cell>
          <table:table-cell office:value-type="float" office:value="90000000" table:style-name="ce32">
            <text:p>90,000,000<text:s/></text:p>
          </table:table-cell>
          <table:table-cell office:value-type="float" office:value="63000000" table:style-name="ce41">
            <text:p>63,000,000<text:s/></text:p>
          </table:table-cell>
          <table:table-cell office:value-type="float" office:value="17667723" table:style-name="ce41">
            <text:p>17,667,723<text:s/></text:p>
          </table:table-cell>
          <table:table-cell office:value-type="float" office:value="80667723" table:style-name="ce41">
            <text:p>80,667,723<text:s/></text:p>
          </table:table-cell>
          <table:table-cell office:value-type="float" office:value="63000000" table:style-name="ce41">
            <text:p>63,000,000<text:s/></text:p>
          </table:table-cell>
          <table:table-cell office:value-type="float" office:value="17667723" table:style-name="ce41">
            <text:p>17,667,723<text:s/></text:p>
          </table:table-cell>
          <table:table-cell office:value-type="float" office:value="80667723" table:style-name="ce41">
            <text:p>80,667,723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332277" table:style-name="ce32">
            <text:p>9,332,277<text:s/></text:p>
          </table:table-cell>
          <table:table-cell office:value-type="float" office:value="9332277" table:style-name="ce32">
            <text:p>9,332,277<text:s/></text:p>
          </table:table-cell>
          <table:table-cell office:value-type="string" table:style-name="ce48">
            <text:p>本計畫為跨年度計畫</text:p>
          </table:table-cell>
          <table:table-cell table:number-columns-repeated="2" table:style-name="ce34"/>
          <table:table-cell table:number-columns-repeated="16361" table:style-name="ce1"/>
        </table:table-row>
        <table:table-row table:style-name="ro22">
          <table:table-cell office:value-type="string" table:style-name="ce15">
            <text:p>前瞻計畫-推動地方影視音發展計畫「走唱臺南音樂地圖—臺南流行音樂影視音體驗計畫」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文化部</text:p>
          </table:table-cell>
          <table:table-cell office:value-type="float" office:value="1700000" table:style-name="ce17">
            <text:p>1,700,000<text:s/></text:p>
          </table:table-cell>
          <table:table-cell office:value-type="float" office:value="729000" table:style-name="ce17">
            <text:p>729,000<text:s/></text:p>
          </table:table-cell>
          <table:table-cell office:value-type="float" office:value="2429000" table:formula="of:=[.D51]+[.E51]" table:style-name="ce17">
            <text:p>2,429,000<text:s/></text:p>
          </table:table-cell>
          <table:table-cell office:value-type="float" office:value="1700000" table:style-name="ce17">
            <text:p>1,700,000<text:s/></text:p>
          </table:table-cell>
          <table:table-cell office:value-type="float" office:value="1700000" table:style-name="ce17">
            <text:p>1,700,000<text:s/></text:p>
          </table:table-cell>
          <table:table-cell office:value-type="float" office:value="1700000" table:style-name="ce17">
            <text:p>1,700,000<text:s/></text:p>
          </table:table-cell>
          <table:table-cell office:value-type="float" office:value="729000" table:style-name="ce17">
            <text:p>729,000<text:s/></text:p>
          </table:table-cell>
          <table:table-cell office:value-type="float" office:value="2429000" table:formula="of:=[.I51]+[.J51]" table:style-name="ce17">
            <text:p>2,429,000<text:s/></text:p>
          </table:table-cell>
          <table:table-cell office:value-type="float" office:value="1700000" table:style-name="ce17">
            <text:p>1,700,000<text:s/></text:p>
          </table:table-cell>
          <table:table-cell office:value-type="float" office:value="729000" table:style-name="ce17">
            <text:p>729,000<text:s/></text:p>
          </table:table-cell>
          <table:table-cell office:value-type="float" office:value="2429000" table:formula="of:=[.L51]+[.M51]" table:style-name="ce17">
            <text:p>2,429,000<text:s/></text:p>
          </table:table-cell>
          <table:table-cell office:value-type="float" office:value="1700000" table:style-name="ce17">
            <text:p>1,700,000<text:s/></text:p>
          </table:table-cell>
          <table:table-cell office:value-type="float" office:value="729000" table:style-name="ce17">
            <text:p>729,000<text:s/></text:p>
          </table:table-cell>
          <table:table-cell office:value-type="float" office:value="2429000" table:formula="of:=[.O51]+[.P51]" table:style-name="ce17">
            <text:p>2,429,000<text:s/></text:p>
          </table:table-cell>
          <table:table-cell table:number-columns-repeated="2" table:style-name="ce17"/>
          <table:table-cell office:value-type="float" office:value="0" table:style-name="ce17">
            <text:p>0<text:s/></text:p>
          </table:table-cell>
          <table:table-cell table:style-name="ce8"/>
          <table:table-cell table:number-columns-repeated="16363" table:style-name="ce1"/>
        </table:table-row>
        <table:table-row table:style-name="ro1">
          <table:table-cell office:value-type="string" table:style-name="ce2">
            <text:p>附屬單位預算</text:p>
          </table:table-cell>
          <table:table-cell table:number-columns-repeated="2" table:style-name="ce2"/>
          <table:table-cell office:value-type="float" office:value="114888000" table:formula="of:=SUM([.D53:.D53])" table:style-name="ce17">
            <text:p>114,888,000<text:s/></text:p>
          </table:table-cell>
          <table:table-cell office:value-type="float" office:value="0" table:formula="of:=SUM([.E53:.E53])" table:style-name="ce17">
            <text:p>0<text:s/></text:p>
          </table:table-cell>
          <table:table-cell office:value-type="float" office:value="114888000" table:formula="of:=SUM([.F53:.F53])" table:style-name="ce17">
            <text:p>114,888,000<text:s/></text:p>
          </table:table-cell>
          <table:table-cell office:value-type="float" office:value="14830650" table:formula="of:=SUM([.G53:.G53])" table:style-name="ce17">
            <text:p>14,830,650<text:s/></text:p>
          </table:table-cell>
          <table:table-cell office:value-type="float" office:value="81114781" table:formula="of:=SUM([.H53:.H53])" table:style-name="ce27">
            <text:p>81,114,781<text:s/></text:p>
          </table:table-cell>
          <table:table-cell office:value-type="float" office:value="81114781" table:formula="of:=SUM([.I53:.I53])" table:style-name="ce27">
            <text:p>81,114,781<text:s/></text:p>
          </table:table-cell>
          <table:table-cell office:value-type="float" office:value="0" table:formula="of:=SUM([.J53:.J53])" table:style-name="ce27">
            <text:p>0<text:s/></text:p>
          </table:table-cell>
          <table:table-cell office:value-type="float" office:value="81114781" table:formula="of:=SUM([.K53:.K53])" table:style-name="ce27">
            <text:p>81,114,781<text:s/></text:p>
          </table:table-cell>
          <table:table-cell office:value-type="float" office:value="21093364" table:formula="of:=SUM([.L53:.L53])" table:style-name="ce27">
            <text:p>21,093,364<text:s/></text:p>
          </table:table-cell>
          <table:table-cell office:value-type="float" office:value="0" table:formula="of:=SUM([.M53:.M53])" table:style-name="ce27">
            <text:p>0<text:s/></text:p>
          </table:table-cell>
          <table:table-cell office:value-type="float" office:value="21093364" table:formula="of:=SUM([.N53:.N53])" table:style-name="ce27">
            <text:p>21,093,364<text:s/></text:p>
          </table:table-cell>
          <table:table-cell office:value-type="float" office:value="21093364" table:formula="of:=SUM([.O53:.O53])" table:style-name="ce27">
            <text:p>21,093,364<text:s/></text:p>
          </table:table-cell>
          <table:table-cell office:value-type="float" office:value="0" table:formula="of:=SUM([.P53:.P53])" table:style-name="ce27">
            <text:p>0<text:s/></text:p>
          </table:table-cell>
          <table:table-cell office:value-type="float" office:value="21093364" table:formula="of:=SUM([.Q53:.Q53])" table:style-name="ce27">
            <text:p>21,093,364<text:s/></text:p>
          </table:table-cell>
          <table:table-cell office:value-type="float" office:value="60021417" table:formula="of:=SUM([.R53:.R53])" table:style-name="ce27">
            <text:p>60,021,417<text:s/></text:p>
          </table:table-cell>
          <table:table-cell office:value-type="float" office:value="0" table:formula="of:=SUM([.S53:.S53])" table:style-name="ce27">
            <text:p>0<text:s/></text:p>
          </table:table-cell>
          <table:table-cell office:value-type="float" office:value="60021417" table:formula="of:=SUM([.T53:.T53])" table:style-name="ce27">
            <text:p>60,021,417<text:s/></text:p>
          </table:table-cell>
          <table:table-cell table:style-name="ce56"/>
          <table:table-cell table:number-columns-repeated="16363" table:style-name="ce1"/>
        </table:table-row>
        <table:table-row table:style-name="ro21">
          <table:table-cell office:value-type="string" table:style-name="ce15">
            <text:p>改善停車問題計畫-赤崁園區成功國小地下停車場工程</text:p>
          </table:table-cell>
          <table:table-cell office:value-type="string" table:style-name="ce2">
            <text:p>108-113</text:p>
          </table:table-cell>
          <table:table-cell office:value-type="string" table:style-name="ce2">
            <text:p>交通部</text:p>
          </table:table-cell>
          <table:table-cell office:value-type="float" office:value="114888000" table:style-name="ce17">
            <text:p>114,888,000<text:s/></text:p>
          </table:table-cell>
          <table:table-cell table:style-name="ce17"/>
          <table:table-cell office:value-type="float" office:value="114888000" table:formula="of:=[.D53]+[.E53]" table:style-name="ce17">
            <text:p>114,888,000<text:s/></text:p>
          </table:table-cell>
          <table:table-cell office:value-type="float" office:value="14830650" table:formula="of:=14830650" table:style-name="ce17">
            <text:p>14,830,650<text:s/></text:p>
          </table:table-cell>
          <table:table-cell office:value-type="float" office:value="81114781" table:formula="of:=45955200+14830650+20328931" table:style-name="ce17">
            <text:p>81,114,781<text:s/></text:p>
          </table:table-cell>
          <table:table-cell office:value-type="float" office:value="81114781" table:formula="of:=[.H53]" table:style-name="ce17">
            <text:p>81,114,78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81114781" table:formula="of:=[.I53]+[.J53]" table:style-name="ce17">
            <text:p>81,114,781<text:s/></text:p>
          </table:table-cell>
          <table:table-cell office:value-type="float" office:value="21093364" table:formula="of:=16138509+4954855" table:style-name="ce17">
            <text:p>21,093,36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093364" table:formula="of:=[.L53]+[.M53]" table:style-name="ce17">
            <text:p>21,093,364<text:s/></text:p>
          </table:table-cell>
          <table:table-cell office:value-type="float" office:value="21093364" table:formula="of:=[.N53]" table:style-name="ce17">
            <text:p>21,093,36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1093364" table:formula="of:=[.O53]+[.P53]" table:style-name="ce17">
            <text:p>21,093,364<text:s/></text:p>
          </table:table-cell>
          <table:table-cell office:value-type="float" office:value="60021417" table:formula="of:=[.I53]-[.L53]" table:style-name="ce17">
            <text:p>60,021,4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0021417" table:formula="of:=[.R53]+[.S53]" table:style-name="ce17">
            <text:p>60,021,417<text:s/></text:p>
          </table:table-cell>
          <table:table-cell table:style-name="ce8"/>
          <table:table-cell table:number-columns-repeated="16363" table:style-name="ce1"/>
        </table:table-row>
        <table:table-row table:style-name="ro1">
          <table:table-cell office:value-type="string" table:style-name="ce2">
            <text:p>代收代付</text:p>
          </table:table-cell>
          <table:table-cell table:number-columns-repeated="2" table:style-name="ce2"/>
          <table:table-cell office:value-type="float" office:value="127769823" table:formula="of:=SUM([.D55:.D56])" table:style-name="ce17">
            <text:p>127,769,823<text:s/></text:p>
          </table:table-cell>
          <table:table-cell office:value-type="float" office:value="0" table:formula="of:=SUM([.E55:.E56])" table:style-name="ce17">
            <text:p>0<text:s/></text:p>
          </table:table-cell>
          <table:table-cell office:value-type="float" office:value="127769823" table:formula="of:=SUM([.F55:.F56])" table:style-name="ce17">
            <text:p>127,769,823<text:s/></text:p>
          </table:table-cell>
          <table:table-cell office:value-type="float" office:value="22553852" table:formula="of:=SUM([.G55:.G56])" table:style-name="ce17">
            <text:p>22,553,852<text:s/></text:p>
          </table:table-cell>
          <table:table-cell office:value-type="float" office:value="116369962" table:formula="of:=SUM([.H55:.H56])" table:style-name="ce17">
            <text:p>116,369,962<text:s/></text:p>
          </table:table-cell>
          <table:table-cell office:value-type="float" office:value="63690017" table:formula="of:=SUM([.I55:.I56])" table:style-name="ce17">
            <text:p>63,690,017<text:s/></text:p>
          </table:table-cell>
          <table:table-cell office:value-type="float" office:value="0" table:formula="of:=SUM([.J55:.J56])" table:style-name="ce17">
            <text:p>0<text:s/></text:p>
          </table:table-cell>
          <table:table-cell office:value-type="float" office:value="63690017" table:formula="of:=SUM([.K55:.K56])" table:style-name="ce17">
            <text:p>63,690,017<text:s/></text:p>
          </table:table-cell>
          <table:table-cell office:value-type="float" office:value="33415166" table:formula="of:=SUM([.L55:.L56])" table:style-name="ce17">
            <text:p>33,415,166<text:s/></text:p>
          </table:table-cell>
          <table:table-cell office:value-type="float" office:value="0" table:formula="of:=SUM([.M55:.M56])" table:style-name="ce17">
            <text:p>0<text:s/></text:p>
          </table:table-cell>
          <table:table-cell office:value-type="float" office:value="33415166" table:formula="of:=SUM([.N55:.N56])" table:style-name="ce17">
            <text:p>33,415,166<text:s/></text:p>
          </table:table-cell>
          <table:table-cell office:value-type="float" office:value="86095111" table:formula="of:=SUM([.O55:.O56])" table:style-name="ce17">
            <text:p>86,095,111<text:s/></text:p>
          </table:table-cell>
          <table:table-cell office:value-type="float" office:value="0" table:formula="of:=SUM([.P55:.P56])" table:style-name="ce17">
            <text:p>0<text:s/></text:p>
          </table:table-cell>
          <table:table-cell office:value-type="float" office:value="86095111" table:formula="of:=SUM([.Q55:.Q56])" table:style-name="ce17">
            <text:p>86,095,111<text:s/></text:p>
          </table:table-cell>
          <table:table-cell office:value-type="float" office:value="30274851" table:formula="of:=SUM([.R55:.R56])" table:style-name="ce17">
            <text:p>30,274,851<text:s/></text:p>
          </table:table-cell>
          <table:table-cell office:value-type="float" office:value="0" table:formula="of:=SUM([.S55:.S56])" table:style-name="ce17">
            <text:p>0<text:s/></text:p>
          </table:table-cell>
          <table:table-cell office:value-type="float" office:value="30274851" table:formula="of:=SUM([.T55:.T56])" table:style-name="ce17">
            <text:p>30,274,851<text:s/></text:p>
          </table:table-cell>
          <table:table-cell table:style-name="ce8"/>
          <table:table-cell table:number-columns-repeated="16363" table:style-name="ce1"/>
        </table:table-row>
        <table:table-row table:style-name="ro21">
          <table:table-cell office:value-type="string" table:style-name="ce15">
            <text:p>文化部老建築保存再生計劃</text:p>
          </table:table-cell>
          <table:table-cell office:value-type="string" table:style-name="ce57">
            <text:p>107-112</text:p>
          </table:table-cell>
          <table:table-cell office:value-type="string" table:style-name="ce57">
            <text:p>文化部</text:p>
          </table:table-cell>
          <table:table-cell office:value-type="float" office:value="126798468" table:formula="of:=11280000+115518468" table:style-name="ce58">
            <text:p>126,798,46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26798468" table:formula="of:=[.D55]+[.E55]" table:style-name="ce58">
            <text:p>126,798,468<text:s/></text:p>
          </table:table-cell>
          <table:table-cell office:value-type="float" office:value="21582497" table:formula="of:=2064000+19518497" table:style-name="ce58">
            <text:p>21,582,497<text:s/></text:p>
          </table:table-cell>
          <table:table-cell office:value-type="float" office:value="115398607" table:formula="of:=10504000+104894607" table:style-name="ce58">
            <text:p>115,398,607<text:s/></text:p>
          </table:table-cell>
          <table:table-cell office:value-type="float" office:value="62718662" table:formula="of:=10504000+52214662" table:style-name="ce58">
            <text:p>62,718,66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62718662" table:formula="of:=[.I55]+[.J55]" table:style-name="ce58">
            <text:p>62,718,662<text:s/></text:p>
          </table:table-cell>
          <table:table-cell office:value-type="float" office:value="32443811" table:formula="of:=7684504+24759307" table:style-name="ce58">
            <text:p>32,443,81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2443811" table:formula="of:=[.L55]+[.M55]" table:style-name="ce58">
            <text:p>32,443,811<text:s/></text:p>
          </table:table-cell>
          <table:table-cell office:value-type="float" office:value="85123756" table:formula="of:=7684504+77439252" table:style-name="ce58">
            <text:p>85,123,756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85123756" table:formula="of:=[.O55]+[.P55]" table:style-name="ce58">
            <text:p>85,123,756<text:s/></text:p>
          </table:table-cell>
          <table:table-cell office:value-type="float" office:value="30274851" table:formula="of:=[.K55]-[.N55]" table:style-name="ce58">
            <text:p>30,274,85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30274851" table:formula="of:=[.R55]+[.S55]" table:style-name="ce58">
            <text:p>30,274,851<text:s/></text:p>
          </table:table-cell>
          <table:table-cell table:style-name="ce59"/>
          <table:table-cell table:number-columns-repeated="16363" table:style-name="ce1"/>
        </table:table-row>
        <table:table-row table:style-name="ro21">
          <table:table-cell office:value-type="string" table:style-name="ce15">
            <text:p>110年老建築再生計畫政策影響力論壇</text:p>
          </table:table-cell>
          <table:table-cell office:value-type="float" office:value="110" table:style-name="ce57">
            <text:p>110</text:p>
          </table:table-cell>
          <table:table-cell office:value-type="string" table:style-name="ce57">
            <text:p>文化部</text:p>
          </table:table-cell>
          <table:table-cell office:value-type="float" office:value="971355" table:style-name="ce58">
            <text:p>971,35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971355" table:formula="of:=[.D56]+[.E56]" table:style-name="ce58">
            <text:p>971,355<text:s/></text:p>
          </table:table-cell>
          <table:table-cell office:value-type="float" office:value="971355" table:style-name="ce58">
            <text:p>971,355<text:s/></text:p>
          </table:table-cell>
          <table:table-cell office:value-type="float" office:value="971355" table:style-name="ce58">
            <text:p>971,355<text:s/></text:p>
          </table:table-cell>
          <table:table-cell office:value-type="float" office:value="971355" table:style-name="ce58">
            <text:p>971,35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971355" table:formula="of:=[.I56]+[.J56]" table:style-name="ce58">
            <text:p>971,355<text:s/></text:p>
          </table:table-cell>
          <table:table-cell office:value-type="float" office:value="971355" table:formula="of:=728516+242396+443" table:style-name="ce58">
            <text:p>971,35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971355" table:formula="of:=[.L56]+[.M56]" table:style-name="ce58">
            <text:p>971,355<text:s/></text:p>
          </table:table-cell>
          <table:table-cell office:value-type="float" office:value="971355" table:formula="of:=728516+242396+443" table:style-name="ce58">
            <text:p>971,35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971355" table:formula="of:=[.O56]+[.P56]" table:style-name="ce58">
            <text:p>971,355<text:s/></text:p>
          </table:table-cell>
          <table:table-cell office:value-type="float" office:value="0" table:formula="of:=[.K56]-[.N56]" table:style-name="ce58">
            <text:p>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formula="of:=[.R56]+[.S56]" table:style-name="ce58">
            <text:p>0<text:s/></text:p>
          </table:table-cell>
          <table:table-cell office:value-type="string" table:style-name="ce59">
            <text:p>已完成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0">
            <text:p>備註：</text:p>
          </table:table-cell>
          <table:table-cell table:number-columns-repeated="2" table:style-name="ce61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number-columns-repeated="2" table:style-name="ce62"/>
          <table:table-cell table:number-columns-repeated="4" table:style-name="ce64"/>
          <table:table-cell table:number-columns-repeated="3" table:style-name="ce63"/>
          <table:table-cell table:style-name="ce64"/>
          <table:table-cell table:style-name="ce65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72">
            <text:p>1.填表範圍不含中央依法分配地方政府(如一般性補助款、普通統籌分配稅款、承接中央移轉業務及辦理天然災害復建工程之特別統籌分配稅、港務公司盈餘提撥分配、汽車燃料使用費等)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72">
            <text:p>2.中央補助歲入及歲出編在不同機關，由收入機關彙整整體收支執行情形填報(如菸品健康福利捐供私劣菸品查緝經費)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72">
            <text:p>3.計畫核定數：提報中央核定計畫之總經費，包括中央補助款及地方配合款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72">
            <text:p>4.補助款實收數/預收數：截至填表時點，中央補助已撥入庫之實收數(含預收款)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72">
            <text:p>5.可支用數(含以前年度保留數)：包括當年度預算編列數及以前年度保留數/待執行數，如屬墊付案件係指議會同意可墊付執行數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72">
            <text:p>6.支出實現數/預付數：截至填表時點，補助計畫實際撥付金額(含預付數)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72">
            <text:p>7.保留數/待執行數：請轉入下年度可支用數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72">
            <text:p>8.當年度為第一年度新計畫：補助款當年度實收數(D)≧支出實現數當年度補助款(I)；補助款累計實收數(E)≧支出實現數累計補助款(L)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72">
            <text:p>9.代收代付：中央同意補助款以代收代付方式辦理，並以列入當年度決算之「中央補助款代收代付明細表」為填列基礎。</text:p>
          </table:table-cell>
          <table:covered-table-cell table:number-columns-repeated="20"/>
          <table:table-cell table:number-columns-repeated="16363" table:style-name="ce1"/>
        </table:table-row>
        <table:table-row table:style-name="ro27">
          <table:table-cell office:value-type="string" table:number-columns-spanned="21" table:number-rows-spanned="1" table:style-name="ce73">
            <text:p>10.本表每半年更新，執行計畫完成後，於備註欄填列「已完成」，並免列入下年度報表。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111全年.$A$1:111全年.$U$67" table:base-cell-address="111全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IHC</meta:initial-creator>
    <dc:creator>user</dc:creator>
    <meta:creation-date>2019-06-27T07:32:48Z</meta:creation-date>
    <dc:date>2023-02-14T10:38:22Z</dc:date>
    <meta:print-date>2023-02-14T07:54:36Z</meta:print-date>
  </office:meta>
</office:document-meta>
</file>