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6pt" style:font-size-asian="6pt" style:font-size-complex="6pt" style:font-family-generic="script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60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上半年" table:style-name="ta1">
        <table:table-column table:style-name="co1" table:default-cell-style-name="ce46"/>
        <table:table-column table:style-name="co2" table:default-cell-style-name="ce4"/>
        <table:table-column table:style-name="co3" table:default-cell-style-name="ce4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3" table:default-cell-style-name="ce46"/>
        <table:table-column table:style-name="co3" table:default-cell-style-name="ce46"/>
        <table:table-column table:style-name="co15" table:default-cell-style-name="ce46"/>
        <table:table-column table:style-name="co3" table:default-cell-style-name="ce46"/>
        <table:table-column table:style-name="co16" table:default-cell-style-name="ce46"/>
        <table:table-column table:style-name="co17" table:number-columns-repeated="16363" table:default-cell-style-name="ce46"/>
        <table:table-row table:style-name="ro1">
          <table:table-cell office:value-type="string" table:number-columns-spanned="21" table:number-rows-spanned="1" table:style-name="ce47">
            <text:p>臺南市政府文化局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7">
            <text:p>接受補助計畫收支報告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8">
            <text:p>111年6月30日止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單位：新台幣元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3" table:style-name="ce50">
            <text:p>補助計畫名稱</text:p>
          </table:table-cell>
          <table:table-cell office:value-type="string" table:number-columns-spanned="1" table:number-rows-spanned="3" table:style-name="ce50">
            <text:p>計畫起</text:p>
            <text:p>訖年度</text:p>
          </table:table-cell>
          <table:table-cell office:value-type="string" table:number-columns-spanned="1" table:number-rows-spanned="3" table:style-name="ce50">
            <text:p>補助機關</text:p>
          </table:table-cell>
          <table:table-cell office:value-type="string" table:number-columns-spanned="3" table:number-rows-spanned="1" table:style-name="ce51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51">
            <text:p>補助款實收數/預收數</text:p>
          </table:table-cell>
          <table:covered-table-cell/>
          <table:table-cell office:value-type="string" table:number-columns-spanned="3" table:number-rows-spanned="1" table:style-name="ce51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51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51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51">
            <text:p>備註</text:p>
          </table:table-cell>
          <table:table-cell table:number-columns-repeated="16363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當年度</text:p>
            <text:p>實收數/預收數</text:p>
          </table:table-cell>
          <table:table-cell office:value-type="string" table:style-name="ce2">
            <text:p>累計</text:p>
            <text:p>實收數/預收數</text:p>
          </table:table-cell>
          <table:table-cell office:value-type="string" table:style-name="ce2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當年度</text:p>
            <text:p>補助款</text:p>
          </table:table-cell>
          <table:table-cell office:value-type="string" table:style-name="ce5">
            <text:p>當年度</text:p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累計</text:p>
            <text:p>補助款</text:p>
          </table:table-cell>
          <table:table-cell office:value-type="string" table:style-name="ce2">
            <text:p>累計</text:p>
            <text:p>配合款</text:p>
          </table:table-cell>
          <table:table-cell office:value-type="string" table:style-name="ce2">
            <text:p>累計</text:p>
            <text:p>合計</text:p>
          </table:table-cell>
          <table:table-cell office:value-type="string" table:style-name="ce3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=A+B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F+G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=I+J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=L+M</text:p>
          </table:table-cell>
          <table:table-cell office:value-type="string" table:style-name="ce7">
            <text:p>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=O+P</text:p>
          </table:table-cell>
          <table:table-cell table:style-name="ce8"/>
          <table:table-cell table:number-columns-repeated="16363" table:style-name="ce4"/>
        </table:table-row>
        <table:table-row table:style-name="ro1">
          <table:table-cell office:value-type="string" table:style-name="ce9">
            <text:p>總計</text:p>
          </table:table-cell>
          <table:table-cell table:style-name="ce9"/>
          <table:table-cell table:style-name="ce10"/>
          <table:table-cell office:value-type="float" office:value="868563923" table:formula="of:=[.D9]+[.D51]+[.D53]+[.D36]" table:style-name="ce11">
            <text:p>868,563,923</text:p>
          </table:table-cell>
          <table:table-cell office:value-type="float" office:value="370089400" table:formula="of:=[.E9]+[.E51]+[.E53]+[.E36]" table:style-name="ce11">
            <text:p>370,089,400</text:p>
          </table:table-cell>
          <table:table-cell office:value-type="float" office:value="1238653323" table:formula="of:=[.F9]+[.F51]+[.F53]+[.F36]" table:style-name="ce12">
            <text:p>1,238,653,323</text:p>
          </table:table-cell>
          <table:table-cell office:value-type="float" office:value="226456815" table:formula="of:=[.G9]+[.G51]+[.G53]+[.G36]" table:style-name="ce11">
            <text:p>226,456,815</text:p>
          </table:table-cell>
          <table:table-cell office:value-type="float" office:value="684656643" table:formula="of:=[.H9]+[.H51]+[.H53]+[.H36]" table:style-name="ce11">
            <text:p>684,656,643</text:p>
          </table:table-cell>
          <table:table-cell office:value-type="float" office:value="498487853" table:formula="of:=[.I9]+[.I51]+[.I53]+[.I36]" table:style-name="ce11">
            <text:p>498,487,853</text:p>
          </table:table-cell>
          <table:table-cell office:value-type="float" office:value="299949008.89999998" table:formula="of:=[.J9]+[.J51]+[.J53]+[.J36]" table:style-name="ce11">
            <text:p>299,949,009</text:p>
          </table:table-cell>
          <table:table-cell office:value-type="float" office:value="944610316" table:formula="of:=[.K9]+[.K51]+[.K53]+[.K36]" table:style-name="ce11">
            <text:p>944,610,316</text:p>
          </table:table-cell>
          <table:table-cell office:value-type="float" office:value="199003538" table:formula="of:=[.L9]+[.L51]+[.L53]+[.L36]" table:style-name="ce11">
            <text:p>199,003,538</text:p>
          </table:table-cell>
          <table:table-cell office:value-type="float" office:value="139533556" table:formula="of:=[.M9]+[.M51]+[.M53]+[.M36]" table:style-name="ce11">
            <text:p>139,533,556</text:p>
          </table:table-cell>
          <table:table-cell office:value-type="float" office:value="338537094" table:formula="of:=[.N9]+[.N51]+[.N53]+[.N36]" table:style-name="ce11">
            <text:p>338,537,094</text:p>
          </table:table-cell>
          <table:table-cell office:value-type="float" office:value="542767576" table:formula="of:=[.O9]+[.O51]+[.O53]+[.O36]" table:style-name="ce11">
            <text:p>542,767,576</text:p>
          </table:table-cell>
          <table:table-cell office:value-type="float" office:value="286224061" table:formula="of:=[.P9]+[.P51]+[.P53]+[.P36]" table:style-name="ce11">
            <text:p>286,224,061</text:p>
          </table:table-cell>
          <table:table-cell office:value-type="float" office:value="828991637" table:formula="of:=[.Q9]+[.Q51]+[.Q53]+[.Q36]" table:style-name="ce11">
            <text:p>828,991,637</text:p>
          </table:table-cell>
          <table:table-cell office:value-type="float" office:value="207357826" table:formula="of:=[.R9]+[.R51]+[.R53]+[.R36]" table:style-name="ce11">
            <text:p>207,357,826</text:p>
          </table:table-cell>
          <table:table-cell office:value-type="float" office:value="91029720" table:formula="of:=[.S9]+[.S51]+[.S53]+[.S36]" table:style-name="ce11">
            <text:p>91,029,720</text:p>
          </table:table-cell>
          <table:table-cell office:value-type="float" office:value="298387546" table:formula="of:=[.T9]+[.T51]+[.T53]+[.T36]" table:style-name="ce11">
            <text:p>298,387,546</text:p>
          </table:table-cell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2">
            <text:p>單位預算</text:p>
          </table:table-cell>
          <table:table-cell table:number-columns-repeated="2" table:style-name="ce2"/>
          <table:table-cell office:value-type="float" office:value="545202600" table:formula="of:=SUM([.D10:.D35])" table:style-name="ce13">
            <text:p>545,202,600</text:p>
          </table:table-cell>
          <table:table-cell office:value-type="float" office:value="323460400" table:formula="of:=SUM([.E10:.E35])" table:style-name="ce13">
            <text:p>323,460,400</text:p>
          </table:table-cell>
          <table:table-cell office:value-type="float" office:value="868663000" table:formula="of:=SUM([.F10:.F35])" table:style-name="ce13">
            <text:p>868,663,000</text:p>
          </table:table-cell>
          <table:table-cell office:value-type="float" office:value="157953341" table:formula="of:=SUM([.G10:.G35])" table:style-name="ce13">
            <text:p>157,953,341</text:p>
          </table:table-cell>
          <table:table-cell office:value-type="float" office:value="463581859" table:formula="of:=SUM([.H10:.H35])" table:style-name="ce13">
            <text:p>463,581,859</text:p>
          </table:table-cell>
          <table:table-cell office:value-type="float" office:value="293947014" table:formula="of:=SUM([.I10:.I35])" table:style-name="ce13">
            <text:p>293,947,014</text:p>
          </table:table-cell>
          <table:table-cell office:value-type="float" office:value="253320008.89999998" table:formula="of:=SUM([.J10:.J35])" table:style-name="ce13">
            <text:p>253,320,009</text:p>
          </table:table-cell>
          <table:table-cell office:value-type="float" office:value="693440477" table:formula="of:=SUM([.K10:.K35])" table:style-name="ce13">
            <text:p>693,440,477</text:p>
          </table:table-cell>
          <table:table-cell office:value-type="float" office:value="146780253" table:formula="of:=SUM([.L10:.L35])" table:style-name="ce13">
            <text:p>146,780,253</text:p>
          </table:table-cell>
          <table:table-cell office:value-type="float" office:value="132299919" table:formula="of:=SUM([.M10:.M35])" table:style-name="ce13">
            <text:p>132,299,919</text:p>
          </table:table-cell>
          <table:table-cell office:value-type="float" office:value="279080172" table:formula="of:=SUM([.N10:.N35])" table:style-name="ce13">
            <text:p>279,080,172</text:p>
          </table:table-cell>
          <table:table-cell office:value-type="float" office:value="437864346" table:formula="of:=SUM([.O10:.O35])" table:style-name="ce13">
            <text:p>437,864,346</text:p>
          </table:table-cell>
          <table:table-cell office:value-type="float" office:value="278990424" table:formula="of:=SUM([.P10:.P35])" table:style-name="ce13">
            <text:p>278,990,424</text:p>
          </table:table-cell>
          <table:table-cell office:value-type="float" office:value="716854770" table:formula="of:=SUM([.Q10:.Q35])" table:style-name="ce13">
            <text:p>716,854,770</text:p>
          </table:table-cell>
          <table:table-cell office:value-type="float" office:value="101161784" table:formula="of:=SUM([.R10:.R35])" table:style-name="ce13">
            <text:p>101,161,784</text:p>
          </table:table-cell>
          <table:table-cell office:value-type="float" office:value="71400720" table:formula="of:=SUM([.S10:.S35])" table:style-name="ce13">
            <text:p>71,400,720</text:p>
          </table:table-cell>
          <table:table-cell office:value-type="float" office:value="172562504" table:formula="of:=SUM([.T10:.T35])" table:style-name="ce13">
            <text:p>172,562,504</text:p>
          </table:table-cell>
          <table:table-cell table:style-name="ce14"/>
          <table:table-cell table:number-columns-repeated="16363" table:style-name="ce1"/>
        </table:table-row>
        <table:table-row table:style-name="ro5">
          <table:table-cell office:value-type="string" table:style-name="ce15">
            <text:p>前瞻計畫－文化部補助辦理109年度「博物館與地方文化館升級計畫」旗艦型補助計畫</text:p>
          </table:table-cell>
          <table:table-cell office:value-type="string" table:style-name="ce16">
            <text:p>108-111</text:p>
          </table:table-cell>
          <table:table-cell office:value-type="string" table:style-name="ce2">
            <text:p>文化部</text:p>
          </table:table-cell>
          <table:table-cell office:value-type="float" office:value="72500000" table:style-name="ce17">
            <text:p>72,500,000<text:s/></text:p>
          </table:table-cell>
          <table:table-cell office:value-type="float" office:value="31090000" table:style-name="ce17">
            <text:p>31,090,000<text:s/></text:p>
          </table:table-cell>
          <table:table-cell office:value-type="float" office:value="103590000" table:formula="of:=[.D10]+[.E10]" table:style-name="ce17">
            <text:p>103,59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8969000" table:style-name="ce17">
            <text:p>58,969,000<text:s/></text:p>
          </table:table-cell>
          <table:table-cell office:value-type="float" office:value="72500000" table:style-name="ce17">
            <text:p>72,500,000<text:s/></text:p>
          </table:table-cell>
          <table:table-cell office:value-type="float" office:value="31090000" table:style-name="ce17">
            <text:p>31,090,000<text:s/></text:p>
          </table:table-cell>
          <table:table-cell office:value-type="float" office:value="103590000" table:formula="of:=[.I10]+[.J10]" table:style-name="ce17">
            <text:p>103,590,000<text:s/></text:p>
          </table:table-cell>
          <table:table-cell office:value-type="float" office:value="2084693" table:style-name="ce17">
            <text:p>2,084,693<text:s/></text:p>
          </table:table-cell>
          <table:table-cell office:value-type="float" office:value="1563520" table:style-name="ce17">
            <text:p>1,563,520<text:s/></text:p>
          </table:table-cell>
          <table:table-cell office:value-type="float" office:value="3648213" table:style-name="ce17">
            <text:p>3,648,213<text:s/></text:p>
          </table:table-cell>
          <table:table-cell office:value-type="float" office:value="36833610" table:style-name="ce17">
            <text:p>36,833,610<text:s/></text:p>
          </table:table-cell>
          <table:table-cell office:value-type="float" office:value="16467342" table:style-name="ce17">
            <text:p>16,467,342<text:s/></text:p>
          </table:table-cell>
          <table:table-cell office:value-type="float" office:value="53300952" table:style-name="ce17">
            <text:p>53,300,952<text:s/></text:p>
          </table:table-cell>
          <table:table-cell office:value-type="float" office:value="35666390" table:style-name="ce17">
            <text:p>35,666,390<text:s/></text:p>
          </table:table-cell>
          <table:table-cell office:value-type="float" office:value="14622658" table:style-name="ce17">
            <text:p>14,622,658<text:s/></text:p>
          </table:table-cell>
          <table:table-cell office:value-type="float" office:value="50289048" table:style-name="ce17">
            <text:p>50,289,048<text:s/></text:p>
          </table:table-cell>
          <table:table-cell office:value-type="string" table:style-name="ce18">
            <text:p>鄭成功文物館(臺南市歷史博物館)提升計畫展延辦理期程至111年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110-111年度「博物館及地方文化館升級計畫」</text:p>
          </table:table-cell>
          <table:table-cell office:value-type="string" table:style-name="ce2">
            <text:p>110-111</text:p>
          </table:table-cell>
          <table:table-cell office:value-type="string" table:style-name="ce2">
            <text:p>文化部</text:p>
          </table:table-cell>
          <table:table-cell office:value-type="float" office:value="37900000" table:style-name="ce17">
            <text:p>37,900,000<text:s/></text:p>
          </table:table-cell>
          <table:table-cell office:value-type="float" office:value="20275000" table:style-name="ce17">
            <text:p>20,275,000<text:s/></text:p>
          </table:table-cell>
          <table:table-cell office:value-type="float" office:value="58175000" table:formula="of:=[.D11]+[.E11]" table:style-name="ce17">
            <text:p>58,175,000<text:s/></text:p>
          </table:table-cell>
          <table:table-cell office:value-type="float" office:value="9142500" table:style-name="ce17">
            <text:p>9,142,500<text:s/></text:p>
          </table:table-cell>
          <table:table-cell office:value-type="float" office:value="26142500" table:style-name="ce17">
            <text:p>26,142,500<text:s/></text:p>
          </table:table-cell>
          <table:table-cell office:value-type="float" office:value="37900000" table:style-name="ce17">
            <text:p>37,900,000<text:s/></text:p>
          </table:table-cell>
          <table:table-cell office:value-type="float" office:value="20275000" table:style-name="ce17">
            <text:p>20,275,000<text:s/></text:p>
          </table:table-cell>
          <table:table-cell office:value-type="float" office:value="58175000" table:formula="of:=[.I11]+[.J11]" table:style-name="ce17">
            <text:p>58,175,000<text:s/></text:p>
          </table:table-cell>
          <table:table-cell office:value-type="float" office:value="11547086" table:style-name="ce17">
            <text:p>11,547,086<text:s/></text:p>
          </table:table-cell>
          <table:table-cell office:value-type="float" office:value="8660315" table:style-name="ce17">
            <text:p>8,660,315<text:s/></text:p>
          </table:table-cell>
          <table:table-cell office:value-type="float" office:value="20207401" table:style-name="ce17">
            <text:p>20,207,401<text:s/></text:p>
          </table:table-cell>
          <table:table-cell office:value-type="float" office:value="28547086" table:style-name="ce17">
            <text:p>28,547,086<text:s/></text:p>
          </table:table-cell>
          <table:table-cell office:value-type="float" office:value="17131455" table:style-name="ce17">
            <text:p>17,131,455<text:s/></text:p>
          </table:table-cell>
          <table:table-cell office:value-type="float" office:value="45678541" table:style-name="ce17">
            <text:p>45,678,541<text:s/></text:p>
          </table:table-cell>
          <table:table-cell office:value-type="float" office:value="9352914" table:style-name="ce17">
            <text:p>9,352,914<text:s/></text:p>
          </table:table-cell>
          <table:table-cell office:value-type="float" office:value="3143545" table:style-name="ce17">
            <text:p>3,143,545<text:s/></text:p>
          </table:table-cell>
          <table:table-cell office:value-type="float" office:value="12496459" table:style-name="ce17">
            <text:p>12,496,459<text:s/></text:p>
          </table:table-cell>
          <table:table-cell office:value-type="string" table:style-name="ce18">
            <text:p>本計畫為跨年度計畫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大臺南劇場設施提升計畫-推動藝文專業場館升級計畫」-「地方藝文場館整建計畫」</text:p>
          </table:table-cell>
          <table:table-cell office:value-type="string" table:style-name="ce20">
            <text:p>109-110</text:p>
          </table:table-cell>
          <table:table-cell office:value-type="string" table:style-name="ce21">
            <text:p>文化部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" table:formula="of:=[.D12]+[.E12]" table:style-name="ce17">
            <text:p>50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" table:formula="of:=[.I12]+[.J12]" table:style-name="ce17">
            <text:p>50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" table:formula="of:=[.L12]+[.M12]" table:style-name="ce17">
            <text:p>50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" table:formula="of:=[.O12]+[.P12]" table:style-name="ce17">
            <text:p>50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12]+[.S12]" table:style-name="ce17">
            <text:p>0<text:s/></text:p>
          </table:table-cell>
          <table:table-cell office:value-type="string" table:style-name="ce22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23">
            <text:p>大臺南劇場設施提升計畫-推動藝文專業場館升級計畫」-「地方藝文場館整建計畫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1">
            <text:p>文化部</text:p>
          </table:table-cell>
          <table:table-cell office:value-type="float" office:value="43400000" table:style-name="ce17">
            <text:p>43,400,000<text:s/></text:p>
          </table:table-cell>
          <table:table-cell office:value-type="float" office:value="18600000" table:style-name="ce17">
            <text:p>18,600,000<text:s/></text:p>
          </table:table-cell>
          <table:table-cell office:value-type="float" office:value="62000000" table:formula="of:=[.D13]+[.E13]" table:style-name="ce17">
            <text:p>62,000,000<text:s/></text:p>
          </table:table-cell>
          <table:table-cell office:value-type="float" office:value="38020000" table:style-name="ce17">
            <text:p>38,020,000<text:s/></text:p>
          </table:table-cell>
          <table:table-cell office:value-type="float" office:value="38020000" table:style-name="ce17">
            <text:p>38,020,000<text:s/></text:p>
          </table:table-cell>
          <table:table-cell office:value-type="float" office:value="62752173" table:style-name="ce17">
            <text:p>62,752,173<text:s/></text:p>
          </table:table-cell>
          <table:table-cell office:value-type="float" office:value="18600000" table:style-name="ce17">
            <text:p>18,600,000<text:s/></text:p>
          </table:table-cell>
          <table:table-cell office:value-type="float" office:value="81352173" table:formula="of:=[.I13]+[.J13]" table:style-name="ce17">
            <text:p>81,352,173<text:s/></text:p>
          </table:table-cell>
          <table:table-cell office:value-type="float" office:value="43400000" table:style-name="ce17">
            <text:p>43,400,000<text:s/></text:p>
          </table:table-cell>
          <table:table-cell office:value-type="float" office:value="18600000" table:style-name="ce17">
            <text:p>18,600,000<text:s/></text:p>
          </table:table-cell>
          <table:table-cell office:value-type="float" office:value="62000000" table:formula="of:=[.L13]+[.M13]" table:style-name="ce17">
            <text:p>62,000,000<text:s/></text:p>
          </table:table-cell>
          <table:table-cell office:value-type="float" office:value="34007530" table:style-name="ce17">
            <text:p>34,007,530<text:s/></text:p>
          </table:table-cell>
          <table:table-cell office:value-type="float" office:value="18600000" table:style-name="ce17">
            <text:p>18,600,000<text:s/></text:p>
          </table:table-cell>
          <table:table-cell office:value-type="float" office:value="52607530" table:formula="of:=[.O13]+[.P13]" table:style-name="ce17">
            <text:p>52,607,530<text:s/></text:p>
          </table:table-cell>
          <table:table-cell office:value-type="float" office:value="5380000" table:style-name="ce17">
            <text:p>5,380,000<text:s/></text:p>
          </table:table-cell>
          <table:table-cell office:value-type="float" office:value="27332744" table:style-name="ce17">
            <text:p>27,332,744<text:s/></text:p>
          </table:table-cell>
          <table:table-cell office:value-type="float" office:value="32712744" table:formula="of:=[.R13]+[.S13]" table:style-name="ce17">
            <text:p>32,712,744<text:s/></text:p>
          </table:table-cell>
          <table:table-cell table:style-name="ce22"/>
          <table:table-cell table:number-columns-repeated="16363" table:style-name="ce1"/>
        </table:table-row>
        <table:table-row table:style-name="ro8">
          <table:table-cell office:value-type="string" table:style-name="ce23">
            <text:p>臺南DNA－臺南市110年度藝文場館營運升級計畫</text:p>
          </table:table-cell>
          <table:table-cell office:value-type="float" office:value="110" table:style-name="ce16">
            <text:p>110</text:p>
          </table:table-cell>
          <table:table-cell office:value-type="string" table:style-name="ce21">
            <text:p>文化部</text:p>
          </table:table-cell>
          <table:table-cell office:value-type="float" office:value="9600000" table:style-name="ce54">
            <text:p>9600000<text:s/></text:p>
          </table:table-cell>
          <table:table-cell office:value-type="float" office:value="7800000" table:style-name="ce54">
            <text:p>7800000<text:s/></text:p>
          </table:table-cell>
          <table:table-cell office:value-type="float" office:value="17400000" table:formula="of:=[.D14]+[.E14]" table:style-name="ce13">
            <text:p>17,400,000</text:p>
          </table:table-cell>
          <table:table-cell office:value-type="float" office:value="9600000" table:style-name="ce54">
            <text:p>9600000<text:s/></text:p>
          </table:table-cell>
          <table:table-cell office:value-type="float" office:value="9600000" table:style-name="ce13">
            <text:p>9,600,000</text:p>
          </table:table-cell>
          <table:table-cell office:value-type="float" office:value="9600000" table:style-name="ce13">
            <text:p>9,600,000</text:p>
          </table:table-cell>
          <table:table-cell office:value-type="float" office:value="7800000" table:style-name="ce13">
            <text:p>7,800,000</text:p>
          </table:table-cell>
          <table:table-cell office:value-type="float" office:value="17400000" table:formula="of:=[.I14]+[.J14]" table:style-name="ce13">
            <text:p>17,400,000</text:p>
          </table:table-cell>
          <table:table-cell office:value-type="float" office:value="9600000" table:style-name="ce13">
            <text:p>9,600,000</text:p>
          </table:table-cell>
          <table:table-cell office:value-type="float" office:value="7800000" table:style-name="ce13">
            <text:p>7,800,000</text:p>
          </table:table-cell>
          <table:table-cell office:value-type="float" office:value="17400000" table:formula="of:=[.L14]+[.M14]" table:style-name="ce13">
            <text:p>17,400,000</text:p>
          </table:table-cell>
          <table:table-cell office:value-type="float" office:value="9600000" table:style-name="ce13">
            <text:p>9,600,000</text:p>
          </table:table-cell>
          <table:table-cell office:value-type="float" office:value="7800000" table:style-name="ce13">
            <text:p>7,800,000</text:p>
          </table:table-cell>
          <table:table-cell office:value-type="float" office:value="17400000" table:formula="of:=[.O14]+[.P14]" table:style-name="ce13">
            <text:p>17,4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14]+[.S14]" table:style-name="ce13">
            <text:p>0</text:p>
          </table:table-cell>
          <table:table-cell office:value-type="string" table:style-name="ce22">
            <text:p>已完成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3">
            <text:p>110年文化部地方特色及藝文人口培育計畫「藝文教育扎根」-2021年「藝點點」臺南市藝文教育扎根計畫-「造型藝術的當代」</text:p>
          </table:table-cell>
          <table:table-cell office:value-type="float" office:value="110" table:style-name="ce16">
            <text:p>110</text:p>
          </table:table-cell>
          <table:table-cell office:value-type="string" table:style-name="ce21">
            <text:p>文化部</text:p>
          </table:table-cell>
          <table:table-cell office:value-type="float" office:value="1900000" table:style-name="ce54">
            <text:p>1900000<text:s/></text:p>
          </table:table-cell>
          <table:table-cell office:value-type="float" office:value="820000" table:style-name="ce54">
            <text:p>820000<text:s/></text:p>
          </table:table-cell>
          <table:table-cell office:value-type="float" office:value="2720000" table:style-name="ce13">
            <text:p>2,720,000</text:p>
          </table:table-cell>
          <table:table-cell office:value-type="float" office:value="1900000" table:style-name="ce54">
            <text:p>1900000<text:s/></text:p>
          </table:table-cell>
          <table:table-cell office:value-type="float" office:value="1900000" table:style-name="ce13">
            <text:p>1,900,000</text:p>
          </table:table-cell>
          <table:table-cell office:value-type="float" office:value="1900000" table:style-name="ce13">
            <text:p>1,900,000</text:p>
          </table:table-cell>
          <table:table-cell office:value-type="float" office:value="820000" table:style-name="ce13">
            <text:p>820,000</text:p>
          </table:table-cell>
          <table:table-cell office:value-type="float" office:value="2720000" table:style-name="ce13">
            <text:p>2,720,000</text:p>
          </table:table-cell>
          <table:table-cell office:value-type="float" office:value="1900000" table:style-name="ce13">
            <text:p>1,900,000</text:p>
          </table:table-cell>
          <table:table-cell office:value-type="float" office:value="820000" table:style-name="ce13">
            <text:p>820,000</text:p>
          </table:table-cell>
          <table:table-cell office:value-type="float" office:value="2720000" table:style-name="ce13">
            <text:p>2,720,000</text:p>
          </table:table-cell>
          <table:table-cell office:value-type="float" office:value="1900000" table:style-name="ce13">
            <text:p>1,900,000</text:p>
          </table:table-cell>
          <table:table-cell office:value-type="float" office:value="820000" table:style-name="ce13">
            <text:p>820,000</text:p>
          </table:table-cell>
          <table:table-cell office:value-type="float" office:value="2720000" table:style-name="ce13">
            <text:p>2,72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2"/>
          <table:table-cell table:number-columns-repeated="16363" table:style-name="ce1"/>
        </table:table-row>
        <table:table-row table:style-name="ro10">
          <table:table-cell office:value-type="string" table:style-name="ce15">
            <text:p>110年蕭壠國際藝術村─文化部補助藝術村營運扶植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950000" table:style-name="ce13">
            <text:p>1,950,000</text:p>
          </table:table-cell>
          <table:table-cell office:value-type="float" office:value="840000" table:style-name="ce13">
            <text:p>840,000</text:p>
          </table:table-cell>
          <table:table-cell office:value-type="float" office:value="2790000" table:formula="of:=[.D16]+[.E16]" table:style-name="ce13">
            <text:p>2,790,000</text:p>
          </table:table-cell>
          <table:table-cell office:value-type="float" office:value="1950000" table:style-name="ce13">
            <text:p>1,950,000</text:p>
          </table:table-cell>
          <table:table-cell office:value-type="float" office:value="1950000" table:style-name="ce13">
            <text:p>1,950,000</text:p>
          </table:table-cell>
          <table:table-cell office:value-type="float" office:value="1950000" table:style-name="ce13">
            <text:p>1,950,000</text:p>
          </table:table-cell>
          <table:table-cell office:value-type="float" office:value="840000" table:style-name="ce13">
            <text:p>840,000</text:p>
          </table:table-cell>
          <table:table-cell office:value-type="float" office:value="2790000" table:formula="of:=[.I16]+[.J16]" table:style-name="ce13">
            <text:p>2,790,000</text:p>
          </table:table-cell>
          <table:table-cell office:value-type="float" office:value="1950000" table:style-name="ce13">
            <text:p>1,950,000</text:p>
          </table:table-cell>
          <table:table-cell office:value-type="float" office:value="840000" table:style-name="ce13">
            <text:p>840,000</text:p>
          </table:table-cell>
          <table:table-cell office:value-type="float" office:value="2790000" table:formula="of:=[.L16]+[.M16]" table:style-name="ce13">
            <text:p>2,790,000</text:p>
          </table:table-cell>
          <table:table-cell office:value-type="float" office:value="1950000" table:style-name="ce13">
            <text:p>1,950,000</text:p>
          </table:table-cell>
          <table:table-cell office:value-type="float" office:value="840000" table:style-name="ce13">
            <text:p>840,000</text:p>
          </table:table-cell>
          <table:table-cell office:value-type="float" office:value="2790000" table:formula="of:=[.O16]+[.P16]" table:style-name="ce13">
            <text:p>2,79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16]+[.S16]" table:style-name="ce13">
            <text:p>0</text:p>
          </table:table-cell>
          <table:table-cell office:value-type="string" table:style-name="ce22">
            <text:p>已完成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111年度臺南市推動社區營造及村落文化發展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9200000" table:style-name="ce13">
            <text:p>9,200,000</text:p>
          </table:table-cell>
          <table:table-cell office:value-type="float" office:value="2357000" table:style-name="ce13">
            <text:p>2,357,000</text:p>
          </table:table-cell>
          <table:table-cell office:value-type="float" office:value="11557000" table:formula="of:=[.D17]+[.E17]" table:style-name="ce13">
            <text:p>11,55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0000" table:style-name="ce13">
            <text:p>9,200,000</text:p>
          </table:table-cell>
          <table:table-cell office:value-type="float" office:value="2357000" table:style-name="ce13">
            <text:p>2,357,000</text:p>
          </table:table-cell>
          <table:table-cell office:value-type="float" office:value="11557000" table:formula="of:=[.I17]+[.J17]" table:style-name="ce13">
            <text:p>11,55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17]+[.M17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17]+[.P17]" table:style-name="ce13">
            <text:p>0</text:p>
          </table:table-cell>
          <table:table-cell office:value-type="float" office:value="9200000" table:style-name="ce13">
            <text:p>9,200,000</text:p>
          </table:table-cell>
          <table:table-cell office:value-type="float" office:value="2357000" table:style-name="ce13">
            <text:p>2,357,000</text:p>
          </table:table-cell>
          <table:table-cell office:value-type="float" office:value="11557000" table:formula="of:=[.R17]+[.S17]" table:style-name="ce13">
            <text:p>11,557,000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24">
            <text:p>110年臺南市社區營造三期及村落文化發展計畫(墊付案轉正)</text:p>
          </table:table-cell>
          <table:table-cell office:value-type="float" office:value="110" table:style-name="ce16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formula="of:=[.D18]+[.E18]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formula="of:=[.I18]+[.J18]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formula="of:=[.L18]+[.M18]" table:style-name="ce13">
            <text:p>300,000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formula="of:=[.O18]+[.P18]" table:style-name="ce13">
            <text:p>3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18]+[.S18]" table:style-name="ce13">
            <text:p>0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15">
            <text:p>「推動藝文場館升級計畫」110年度「臺南市美術館修護設備與典藏品蒐購計畫」(墊付案轉正)</text:p>
          </table:table-cell>
          <table:table-cell office:value-type="float" office:value="110" table:style-name="ce2">
            <text:p>110</text:p>
          </table:table-cell>
          <table:table-cell office:value-type="string" table:style-name="ce25">
            <text:p>文化部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1929000" table:style-name="ce17">
            <text:p>1,929,000<text:s/></text:p>
          </table:table-cell>
          <table:table-cell office:value-type="float" office:value="6429000" table:formula="of:=[.D19]+[.E19]" table:style-name="ce13">
            <text:p>6,429,000</text:p>
          </table:table-cell>
          <table:table-cell office:value-type="float" office:value="4410000" table:style-name="ce17">
            <text:p>4,410,000<text:s/></text:p>
          </table:table-cell>
          <table:table-cell office:value-type="float" office:value="4410000" table:style-name="ce17">
            <text:p>4,41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1929000" table:style-name="ce17">
            <text:p>1,929,000<text:s/></text:p>
          </table:table-cell>
          <table:table-cell office:value-type="float" office:value="6429000" table:formula="of:=[.I19]+[.J19]" table:style-name="ce13">
            <text:p>6,429,000</text:p>
          </table:table-cell>
          <table:table-cell office:value-type="float" office:value="4410000" table:style-name="ce13">
            <text:p>4,410,000</text:p>
          </table:table-cell>
          <table:table-cell office:value-type="float" office:value="1890000" table:style-name="ce13">
            <text:p>1,890,000</text:p>
          </table:table-cell>
          <table:table-cell office:value-type="float" office:value="6300000" table:formula="of:=[.L19]+[.M19]" table:style-name="ce13">
            <text:p>6,300,000</text:p>
          </table:table-cell>
          <table:table-cell office:value-type="float" office:value="4410000" table:style-name="ce13">
            <text:p>4,410,000</text:p>
          </table:table-cell>
          <table:table-cell office:value-type="float" office:value="1890000" table:style-name="ce13">
            <text:p>1,890,000</text:p>
          </table:table-cell>
          <table:table-cell office:value-type="float" office:value="6300000" table:formula="of:=[.O19]+[.P19]" table:style-name="ce13">
            <text:p>6,300,000</text:p>
          </table:table-cell>
          <table:table-cell office:value-type="float" office:value="0" table:style-name="ce17">
            <text:p>0<text:s/></text:p>
          </table:table-cell>
          <table:table-cell office:value-type="float" office:value="129000" table:style-name="ce17">
            <text:p>129,000<text:s/></text:p>
          </table:table-cell>
          <table:table-cell office:value-type="float" office:value="129000" table:formula="of:=[.R19]+[.S19]" table:style-name="ce13">
            <text:p>129,000</text:p>
          </table:table-cell>
          <table:table-cell office:value-type="string" table:style-name="ce8">
            <text:p>已於111年2月撥付630萬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15">
            <text:p>地方扶植傑出演藝團隊計畫(墊付案轉正)</text:p>
          </table:table-cell>
          <table:table-cell office:value-type="string" table:style-name="ce2">
            <text:p>110</text:p>
            <text:p/>
          </table:table-cell>
          <table:table-cell office:value-type="string" table:style-name="ce25">
            <text:p>文化部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已完成</text:p>
            <text:p/>
          </table:table-cell>
          <table:table-cell table:number-columns-repeated="16363" table:style-name="ce1"/>
        </table:table-row>
        <table:table-row table:style-name="ro11">
          <table:table-cell office:value-type="string" table:style-name="ce15">
            <text:p>辦理「109年國慶焰火活動行銷計畫」(墊付案轉正)</text:p>
          </table:table-cell>
          <table:table-cell office:value-type="float" office:value="109" table:style-name="ce2">
            <text:p>109</text:p>
          </table:table-cell>
          <table:table-cell office:value-type="string" table:style-name="ce25">
            <text:p>交通部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3">
            <text:p>5,000,000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3">
            <text:p>5,000,000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3">
            <text:p>5,000,00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已完成</text:p>
            <text:p/>
          </table:table-cell>
          <table:table-cell table:number-columns-repeated="16363" table:style-name="ce1"/>
        </table:table-row>
        <table:table-row table:style-name="ro12">
          <table:table-cell office:value-type="string" table:style-name="ce24">
            <text:p>110年度地方文化特色及藝文人口培育計畫「藝文教育扎根」-出陣･交陪(墊付案轉正)</text:p>
            <text:p/>
          </table:table-cell>
          <table:table-cell office:value-type="float" office:value="110" table:style-name="ce16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" table:style-name="ce13">
            <text:p>4,500,000</text:p>
          </table:table-cell>
          <table:table-cell office:value-type="float" office:value="9000000" table:formula="of:=[.D22]+[.E22]" table:style-name="ce13">
            <text:p>9,000,000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" table:style-name="ce13">
            <text:p>4,500,000</text:p>
          </table:table-cell>
          <table:table-cell office:value-type="float" office:value="9000000" table:formula="of:=[.I22]+[.J22]" table:style-name="ce13">
            <text:p>9,000,000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009344" table:style-name="ce13">
            <text:p>4,009,344</text:p>
          </table:table-cell>
          <table:table-cell office:value-type="float" office:value="8509344" table:formula="of:=[.L22]+[.M22]" table:style-name="ce13">
            <text:p>8,509,344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009344" table:style-name="ce13">
            <text:p>4,009,344</text:p>
          </table:table-cell>
          <table:table-cell office:value-type="float" office:value="8509344" table:formula="of:=[.O22]+[.P22]" table:style-name="ce13">
            <text:p>8,509,344</text:p>
          </table:table-cell>
          <table:table-cell office:value-type="float" office:value="0" table:style-name="ce13">
            <text:p>0</text:p>
          </table:table-cell>
          <table:table-cell office:value-type="float" office:value="490656" table:style-name="ce13">
            <text:p>490,656</text:p>
          </table:table-cell>
          <table:table-cell office:value-type="float" office:value="490656" table:formula="of:=[.R22]+[.S22]" table:style-name="ce13">
            <text:p>490,656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15">
            <text:p>前瞻計畫-再造歷史現場專案計畫-臺南市再現赤崁署光計畫</text:p>
          </table:table-cell>
          <table:table-cell office:value-type="string" table:style-name="ce2">
            <text:p>107-110</text:p>
          </table:table-cell>
          <table:table-cell office:value-type="string" table:style-name="ce2">
            <text:p>文化部</text:p>
          </table:table-cell>
          <table:table-cell office:value-type="float" office:value="188300000" table:style-name="ce13">
            <text:p>188,300,000</text:p>
          </table:table-cell>
          <table:table-cell office:value-type="float" office:value="80700000" table:style-name="ce13">
            <text:p>80,700,000</text:p>
          </table:table-cell>
          <table:table-cell office:value-type="float" office:value="269000000" table:formula="of:=[.D23]+[.E23]" table:style-name="ce13">
            <text:p>269,000,000</text:p>
          </table:table-cell>
          <table:table-cell office:value-type="float" office:value="39320241" table:formula="of:=[.D23]-[.H23]" table:style-name="ce13">
            <text:p>39,320,241</text:p>
          </table:table-cell>
          <table:table-cell office:value-type="float" office:value="148979759" table:style-name="ce13">
            <text:p>148,979,759</text:p>
          </table:table-cell>
          <table:table-cell office:value-type="float" office:value="39320241" table:style-name="ce13">
            <text:p>39,320,241</text:p>
          </table:table-cell>
          <table:table-cell office:value-type="float" office:value="79497297.899999991" table:formula="of:=[.K23]*0.3" table:style-name="ce13">
            <text:p>79,497,298</text:p>
          </table:table-cell>
          <table:table-cell office:value-type="float" office:value="264990993" table:style-name="ce13">
            <text:p>264,990,993</text:p>
          </table:table-cell>
          <table:table-cell office:value-type="float" office:value="18892113" table:style-name="ce13">
            <text:p>18,892,113</text:p>
          </table:table-cell>
          <table:table-cell office:value-type="float" office:value="8096620" table:style-name="ce13">
            <text:p>8,096,620</text:p>
          </table:table-cell>
          <table:table-cell office:value-type="float" office:value="26988733" table:formula="of:=[.L23]+[.M23]" table:style-name="ce13">
            <text:p>26,988,733</text:p>
          </table:table-cell>
          <table:table-cell office:value-type="float" office:value="148979759" table:style-name="ce13">
            <text:p>148,979,759</text:p>
          </table:table-cell>
          <table:table-cell office:value-type="float" office:value="63290474" table:style-name="ce13">
            <text:p>63,290,474</text:p>
          </table:table-cell>
          <table:table-cell office:value-type="float" office:value="212270233" table:formula="of:=[.O23]+[.P23]" table:style-name="ce13">
            <text:p>212,270,233</text:p>
          </table:table-cell>
          <table:table-cell office:value-type="float" office:value="39320241" table:style-name="ce13">
            <text:p>39,320,241</text:p>
          </table:table-cell>
          <table:table-cell office:value-type="float" office:value="17409526" table:formula="of:=80700000-63290474" table:style-name="ce13">
            <text:p>17,409,526</text:p>
          </table:table-cell>
          <table:table-cell office:value-type="float" office:value="56729767" table:formula="of:=[.R23]+[.S23]" table:style-name="ce13">
            <text:p>56,729,767</text:p>
          </table:table-cell>
          <table:table-cell table:style-name="ce8"/>
          <table:table-cell table:number-columns-repeated="16363" table:style-name="ce1"/>
        </table:table-row>
        <table:table-row table:style-name="ro13">
          <table:table-cell office:value-type="string" table:style-name="ce15">
            <text:p>協助社教機構推動終身學習活動，改善社教機構之設施及設備，補助地方自然史教育館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教育部</text:p>
          </table:table-cell>
          <table:table-cell office:value-type="float" office:value="1108000" table:style-name="ce13">
            <text:p>1,108,000</text:p>
          </table:table-cell>
          <table:table-cell office:value-type="float" office:value="0" table:style-name="ce13">
            <text:p>0</text:p>
          </table:table-cell>
          <table:table-cell office:value-type="float" office:value="1108000" table:style-name="ce11">
            <text:p>1,108,000</text:p>
          </table:table-cell>
          <table:table-cell office:value-type="float" office:value="950000" table:style-name="ce13">
            <text:p>950,000</text:p>
          </table:table-cell>
          <table:table-cell office:value-type="float" office:value="950000" table:style-name="ce13">
            <text:p>950,000</text:p>
          </table:table-cell>
          <table:table-cell office:value-type="float" office:value="950000" table:style-name="ce13">
            <text:p>950,000</text:p>
          </table:table-cell>
          <table:table-cell office:value-type="float" office:value="0" table:style-name="ce13">
            <text:p>0</text:p>
          </table:table-cell>
          <table:table-cell office:value-type="float" office:value="950000" table:style-name="ce11">
            <text:p>950,000</text:p>
          </table:table-cell>
          <table:table-cell office:value-type="float" office:value="335761" table:style-name="ce13">
            <text:p>335,761</text:p>
          </table:table-cell>
          <table:table-cell office:value-type="float" office:value="0" table:style-name="ce13">
            <text:p>0</text:p>
          </table:table-cell>
          <table:table-cell office:value-type="float" office:value="335761" table:style-name="ce13">
            <text:p>335,761</text:p>
          </table:table-cell>
          <table:table-cell office:value-type="float" office:value="335761" table:style-name="ce13">
            <text:p>335,761</text:p>
          </table:table-cell>
          <table:table-cell office:value-type="float" office:value="0" table:style-name="ce13">
            <text:p>0</text:p>
          </table:table-cell>
          <table:table-cell office:value-type="float" office:value="335761" table:style-name="ce13">
            <text:p>335,761</text:p>
          </table:table-cell>
          <table:table-cell office:value-type="float" office:value="772239" table:style-name="ce13">
            <text:p>772,239</text:p>
          </table:table-cell>
          <table:table-cell office:value-type="float" office:value="0" table:style-name="ce13">
            <text:p>0</text:p>
          </table:table-cell>
          <table:table-cell office:value-type="float" office:value="772239" table:style-name="ce13">
            <text:p>772,239</text:p>
          </table:table-cell>
          <table:table-cell table:style-name="ce2"/>
          <table:table-cell table:number-columns-repeated="16363" table:style-name="ce1"/>
        </table:table-row>
        <table:table-row table:style-name="ro7">
          <table:table-cell office:value-type="string" table:style-name="ce15">
            <text:p>王育德紀念館110年度人權故事教育推廣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家人權博物館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style-name="ce13">
            <text:p>1,429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style-name="ce13">
            <text:p>1,429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style-name="ce13">
            <text:p>1,429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style-name="ce13">
            <text:p>1,429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25]+[.S25]" table:style-name="ce13">
            <text:p>0</text:p>
          </table:table-cell>
          <table:table-cell office:value-type="string" table:style-name="ce22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臺南sing時代之歌原創音樂競賽暨成果展演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5687000" table:style-name="ce13">
            <text:p>5,687,000</text:p>
          </table:table-cell>
          <table:table-cell office:value-type="float" office:value="1004000" table:style-name="ce13">
            <text:p>1,004,000</text:p>
          </table:table-cell>
          <table:table-cell office:value-type="float" office:value="6691000" table:formula="of:=[.D26]+[.E26]" table:style-name="ce13">
            <text:p>6,691,000</text:p>
          </table:table-cell>
          <table:table-cell office:value-type="float" office:value="5687000" table:style-name="ce13">
            <text:p>5,687,000</text:p>
          </table:table-cell>
          <table:table-cell office:value-type="float" office:value="5687000" table:style-name="ce13">
            <text:p>5,687,000</text:p>
          </table:table-cell>
          <table:table-cell office:value-type="float" office:value="5687000" table:style-name="ce13">
            <text:p>5,687,000</text:p>
          </table:table-cell>
          <table:table-cell office:value-type="float" office:value="1004000" table:style-name="ce13">
            <text:p>1,004,000</text:p>
          </table:table-cell>
          <table:table-cell office:value-type="float" office:value="6691000" table:formula="of:=[.I26]+[.J26]" table:style-name="ce13">
            <text:p>6,691,000</text:p>
          </table:table-cell>
          <table:table-cell office:value-type="float" office:value="5687000" table:style-name="ce13">
            <text:p>5,687,000</text:p>
          </table:table-cell>
          <table:table-cell office:value-type="float" office:value="1004000" table:style-name="ce13">
            <text:p>1,004,000</text:p>
          </table:table-cell>
          <table:table-cell office:value-type="float" office:value="6691000" table:formula="of:=[.L26]+[.M26]" table:style-name="ce13">
            <text:p>6,691,000</text:p>
          </table:table-cell>
          <table:table-cell office:value-type="float" office:value="5687000" table:style-name="ce13">
            <text:p>5,687,000</text:p>
          </table:table-cell>
          <table:table-cell office:value-type="float" office:value="1004000" table:style-name="ce13">
            <text:p>1,004,000</text:p>
          </table:table-cell>
          <table:table-cell office:value-type="float" office:value="6691000" table:formula="of:=[.O26]+[.P26]" table:style-name="ce13">
            <text:p>6,691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26]+[.S26]" table:style-name="ce13">
            <text:p>0</text:p>
          </table:table-cell>
          <table:table-cell office:value-type="string" table:style-name="ce22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臺江臺語文學季刊編印(第37~40期)暨臺南臺語月-臺語詩創作推廣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400000" table:style-name="ce13">
            <text:p>400,000</text:p>
          </table:table-cell>
          <table:table-cell office:value-type="float" office:value="100000" table:style-name="ce13">
            <text:p>100,000</text:p>
          </table:table-cell>
          <table:table-cell office:value-type="float" office:value="500000" table:formula="of:=[.D27]+[.E27]" table:style-name="ce13">
            <text:p>500,000</text:p>
          </table:table-cell>
          <table:table-cell office:value-type="float" office:value="400000" table:style-name="ce13">
            <text:p>400,000</text:p>
          </table:table-cell>
          <table:table-cell office:value-type="float" office:value="400000" table:style-name="ce13">
            <text:p>400,000</text:p>
          </table:table-cell>
          <table:table-cell office:value-type="float" office:value="400000" table:style-name="ce13">
            <text:p>400,000</text:p>
          </table:table-cell>
          <table:table-cell office:value-type="float" office:value="100000" table:style-name="ce13">
            <text:p>100,000</text:p>
          </table:table-cell>
          <table:table-cell office:value-type="float" office:value="500000" table:formula="of:=[.I27]+[.J27]" table:style-name="ce13">
            <text:p>500,000</text:p>
          </table:table-cell>
          <table:table-cell office:value-type="float" office:value="400000" table:style-name="ce13">
            <text:p>400,000</text:p>
          </table:table-cell>
          <table:table-cell office:value-type="float" office:value="100000" table:style-name="ce13">
            <text:p>100,000</text:p>
          </table:table-cell>
          <table:table-cell office:value-type="float" office:value="500000" table:formula="of:=[.L27]+[.M27]" table:style-name="ce13">
            <text:p>500,000</text:p>
          </table:table-cell>
          <table:table-cell office:value-type="float" office:value="400000" table:style-name="ce13">
            <text:p>400,000</text:p>
          </table:table-cell>
          <table:table-cell office:value-type="float" office:value="100000" table:style-name="ce13">
            <text:p>100,000</text:p>
          </table:table-cell>
          <table:table-cell office:value-type="float" office:value="500000" table:formula="of:=[.O27]+[.P27]" table:style-name="ce13">
            <text:p>5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27]+[.S27]" table:style-name="ce13">
            <text:p>0</text:p>
          </table:table-cell>
          <table:table-cell office:value-type="string" table:style-name="ce22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110-111年臺南地區不義遺址(人權歷史場址)調查與推廣展示計畫</text:p>
          </table:table-cell>
          <table:table-cell office:value-type="string" table:style-name="ce2">
            <text:p>110-111</text:p>
          </table:table-cell>
          <table:table-cell office:value-type="string" table:style-name="ce2">
            <text:p>國家人權博物館</text:p>
          </table:table-cell>
          <table:table-cell office:value-type="float" office:value="2100000" table:style-name="ce13">
            <text:p>2,100,000</text:p>
          </table:table-cell>
          <table:table-cell office:value-type="float" office:value="900000" table:style-name="ce13">
            <text:p>900,000</text:p>
          </table:table-cell>
          <table:table-cell office:value-type="float" office:value="3000000" table:formula="of:=[.D28]+[.E28]" table:style-name="ce11">
            <text:p>3,000,000</text:p>
          </table:table-cell>
          <table:table-cell office:value-type="float" office:value="630000" table:style-name="ce13">
            <text:p>630,000</text:p>
          </table:table-cell>
          <table:table-cell office:value-type="float" office:value="630000" table:style-name="ce13">
            <text:p>630,000</text:p>
          </table:table-cell>
          <table:table-cell office:value-type="float" office:value="630000" table:style-name="ce13">
            <text:p>630,000</text:p>
          </table:table-cell>
          <table:table-cell office:value-type="float" office:value="270000" table:style-name="ce13">
            <text:p>270,000</text:p>
          </table:table-cell>
          <table:table-cell office:value-type="float" office:value="900000" table:formula="of:=[.I28]+[.J28]" table:style-name="ce11">
            <text:p>900,000</text:p>
          </table:table-cell>
          <table:table-cell office:value-type="float" office:value="630000" table:style-name="ce13">
            <text:p>630,000</text:p>
          </table:table-cell>
          <table:table-cell office:value-type="float" office:value="270000" table:style-name="ce13">
            <text:p>270,000</text:p>
          </table:table-cell>
          <table:table-cell office:value-type="float" office:value="900000" table:formula="of:=[.L28]+[.M28]" table:style-name="ce11">
            <text:p>900,000</text:p>
          </table:table-cell>
          <table:table-cell office:value-type="float" office:value="630000" table:style-name="ce13">
            <text:p>630,000</text:p>
          </table:table-cell>
          <table:table-cell office:value-type="float" office:value="270000" table:style-name="ce13">
            <text:p>270,000</text:p>
          </table:table-cell>
          <table:table-cell office:value-type="float" office:value="900000" table:formula="of:=[.O28]+[.P28]" table:style-name="ce11">
            <text:p>900,000</text:p>
          </table:table-cell>
          <table:table-cell office:value-type="float" office:value="1470000" table:style-name="ce13">
            <text:p>1,470,000</text:p>
          </table:table-cell>
          <table:table-cell office:value-type="float" office:value="630000" table:style-name="ce13">
            <text:p>630,000</text:p>
          </table:table-cell>
          <table:table-cell office:value-type="float" office:value="2100000" table:formula="of:=[.R28]+[.S28]" table:style-name="ce13">
            <text:p>2,100,000</text:p>
          </table:table-cell>
          <table:table-cell table:style-name="ce22"/>
          <table:table-cell table:number-columns-repeated="16363" table:style-name="ce1"/>
        </table:table-row>
        <table:table-row table:style-name="ro14">
          <table:table-cell office:value-type="string" table:style-name="ce15">
            <text:p>前瞻計畫－文化部補助辦理推動影視音發展計畫「2021永成戲院影視音體驗計畫」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2450000" table:style-name="ce13">
            <text:p>2,450,000</text:p>
          </table:table-cell>
          <table:table-cell office:value-type="float" office:value="1050000" table:style-name="ce13">
            <text:p>1,050,000</text:p>
          </table:table-cell>
          <table:table-cell office:value-type="float" office:value="3500000" table:formula="of:=[.D29]+[.E29]" table:style-name="ce13">
            <text:p>3,500,000</text:p>
          </table:table-cell>
          <table:table-cell office:value-type="float" office:value="2450000" table:style-name="ce13">
            <text:p>2,450,000</text:p>
          </table:table-cell>
          <table:table-cell office:value-type="float" office:value="2450000" table:style-name="ce13">
            <text:p>2,450,000</text:p>
          </table:table-cell>
          <table:table-cell office:value-type="float" office:value="2450000" table:style-name="ce13">
            <text:p>2,450,000</text:p>
          </table:table-cell>
          <table:table-cell office:value-type="float" office:value="1050000" table:style-name="ce13">
            <text:p>1,050,000</text:p>
          </table:table-cell>
          <table:table-cell office:value-type="float" office:value="3500000" table:formula="of:=[.I29]+[.J29]" table:style-name="ce13">
            <text:p>3,500,000</text:p>
          </table:table-cell>
          <table:table-cell office:value-type="float" office:value="2450000" table:style-name="ce13">
            <text:p>2,450,000</text:p>
          </table:table-cell>
          <table:table-cell office:value-type="float" office:value="1050000" table:style-name="ce13">
            <text:p>1,050,000</text:p>
          </table:table-cell>
          <table:table-cell office:value-type="float" office:value="3500000" table:formula="of:=[.L29]+[.M29]" table:style-name="ce13">
            <text:p>3,500,000</text:p>
          </table:table-cell>
          <table:table-cell office:value-type="float" office:value="2450000" table:style-name="ce13">
            <text:p>2,450,000</text:p>
          </table:table-cell>
          <table:table-cell office:value-type="float" office:value="1050000" table:style-name="ce13">
            <text:p>1,050,000</text:p>
          </table:table-cell>
          <table:table-cell office:value-type="float" office:value="3500000" table:formula="of:=[.O29]+[.P29]" table:style-name="ce13">
            <text:p>3,500,000</text:p>
          </table:table-cell>
          <table:table-cell table:number-columns-repeated="2" table:style-name="ce13"/>
          <table:table-cell office:value-type="float" office:value="0" table:formula="of:=[.R29]+[.S29]" table:style-name="ce13">
            <text:p>0</text:p>
          </table:table-cell>
          <table:table-cell table:style-name="ce26"/>
          <table:table-cell table:number-columns-repeated="16363" table:style-name="ce1"/>
        </table:table-row>
        <table:table-row table:style-name="ro15">
          <table:table-cell office:value-type="string" table:style-name="ce24">
            <text:p>前瞻計畫－文化部補助辦理110年度地方文化特色及藝文人口培育計畫「藝文教育扎根」-戲樂四重奏</text:p>
          </table:table-cell>
          <table:table-cell office:value-type="float" office:value="110" table:style-name="ce16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30000" table:style-name="ce13">
            <text:p>430,000</text:p>
          </table:table-cell>
          <table:table-cell office:value-type="float" office:value="1430000" table:formula="of:=[.D30]+[.E30]" table:style-name="ce13">
            <text:p>1,43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30000" table:style-name="ce13">
            <text:p>430,000</text:p>
          </table:table-cell>
          <table:table-cell office:value-type="float" office:value="1430000" table:formula="of:=[.I30]+[.J30]" table:style-name="ce13">
            <text:p>1,43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30000" table:style-name="ce13">
            <text:p>430,000</text:p>
          </table:table-cell>
          <table:table-cell office:value-type="float" office:value="1430000" table:formula="of:=[.L30]+[.M30]" table:style-name="ce13">
            <text:p>1,43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30000" table:style-name="ce13">
            <text:p>430,000</text:p>
          </table:table-cell>
          <table:table-cell office:value-type="float" office:value="1430000" table:formula="of:=[.O30]+[.P30]" table:style-name="ce13">
            <text:p>1,430,000</text:p>
          </table:table-cell>
          <table:table-cell table:number-columns-repeated="2" table:style-name="ce13"/>
          <table:table-cell office:value-type="float" office:value="0" table:formula="of:=[.R30]+[.S30]" table:style-name="ce13">
            <text:p>0</text:p>
          </table:table-cell>
          <table:table-cell table:style-name="ce26"/>
          <table:table-cell table:number-columns-repeated="16363" table:style-name="ce1"/>
        </table:table-row>
        <table:table-row table:style-name="ro16">
          <table:table-cell office:value-type="string" table:style-name="ce15">
            <text:p>前瞻計畫-110年度地方文化特色及藝文人口培育計畫「藝文教育扎根」-臺南甜蜜之旅-流路與鐵道的交織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文化部</text:p>
          </table:table-cell>
          <table:table-cell office:value-type="float" office:value="1000000" table:style-name="ce55">
            <text:p>1,000,000</text:p>
          </table:table-cell>
          <table:table-cell office:value-type="float" office:value="430000" table:style-name="ce55">
            <text:p>430,000</text:p>
          </table:table-cell>
          <table:table-cell office:value-type="float" office:value="1430000" table:formula="of:=[.D31]+[.E31]" table:style-name="ce55">
            <text:p>1,430,000</text:p>
          </table:table-cell>
          <table:table-cell office:value-type="float" office:value="1000000" table:style-name="ce55">
            <text:p>1,000,000</text:p>
          </table:table-cell>
          <table:table-cell office:value-type="float" office:value="1000000" table:style-name="ce55">
            <text:p>1,000,000</text:p>
          </table:table-cell>
          <table:table-cell office:value-type="float" office:value="1000000" table:style-name="ce55">
            <text:p>1,000,000</text:p>
          </table:table-cell>
          <table:table-cell office:value-type="float" office:value="430000" table:style-name="ce55">
            <text:p>430,000</text:p>
          </table:table-cell>
          <table:table-cell office:value-type="float" office:value="1430000" table:formula="of:=[.I31]+[.J31]" table:style-name="ce55">
            <text:p>1,430,000</text:p>
          </table:table-cell>
          <table:table-cell office:value-type="float" office:value="1000000" table:style-name="ce55">
            <text:p>1,000,000</text:p>
          </table:table-cell>
          <table:table-cell office:value-type="float" office:value="430000" table:style-name="ce55">
            <text:p>430,000</text:p>
          </table:table-cell>
          <table:table-cell office:value-type="float" office:value="1430000" table:formula="of:=[.L31]+[.M31]" table:style-name="ce55">
            <text:p>1,430,000</text:p>
          </table:table-cell>
          <table:table-cell office:value-type="float" office:value="1000000" table:style-name="ce55">
            <text:p>1,000,000</text:p>
          </table:table-cell>
          <table:table-cell office:value-type="float" office:value="430000" table:style-name="ce55">
            <text:p>430,000</text:p>
          </table:table-cell>
          <table:table-cell office:value-type="float" office:value="1430000" table:formula="of:=[.O31]+[.P31]" table:style-name="ce55">
            <text:p>1,43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R31]+[.S31]" table:style-name="ce55">
            <text:p>0</text:p>
          </table:table-cell>
          <table:table-cell office:value-type="string" table:style-name="ce27">
            <text:p>已完成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15">
            <text:p>前瞻計畫－文化部補助辦理推動影視音發展計畫「轉動的聲音2.0」(依據文化部110年7月30日文影字第11030225215號函辦理)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167600" table:style-name="ce13">
            <text:p>1,167,600</text:p>
          </table:table-cell>
          <table:table-cell office:value-type="float" office:value="500400" table:style-name="ce13">
            <text:p>500,400</text:p>
          </table:table-cell>
          <table:table-cell office:value-type="float" office:value="1668000" table:formula="of:=[.D32]+[.E32]" table:style-name="ce13">
            <text:p>1,668,000</text:p>
          </table:table-cell>
          <table:table-cell office:value-type="float" office:value="1167600" table:style-name="ce13">
            <text:p>1,167,600</text:p>
          </table:table-cell>
          <table:table-cell office:value-type="float" office:value="1167600" table:style-name="ce13">
            <text:p>1,167,600</text:p>
          </table:table-cell>
          <table:table-cell office:value-type="float" office:value="1167600" table:style-name="ce13">
            <text:p>1,167,600</text:p>
          </table:table-cell>
          <table:table-cell office:value-type="float" office:value="500400" table:style-name="ce13">
            <text:p>500,400</text:p>
          </table:table-cell>
          <table:table-cell office:value-type="float" office:value="1668000" table:formula="of:=[.I32]+[.J32]" table:style-name="ce13">
            <text:p>1,668,000</text:p>
          </table:table-cell>
          <table:table-cell office:value-type="float" office:value="1167600" table:style-name="ce13">
            <text:p>1,167,600</text:p>
          </table:table-cell>
          <table:table-cell office:value-type="float" office:value="500400" table:style-name="ce13">
            <text:p>500,400</text:p>
          </table:table-cell>
          <table:table-cell office:value-type="float" office:value="1668000" table:formula="of:=[.L32]+[.M32]" table:style-name="ce13">
            <text:p>1,668,000</text:p>
          </table:table-cell>
          <table:table-cell office:value-type="float" office:value="1167600" table:style-name="ce13">
            <text:p>1,167,600</text:p>
          </table:table-cell>
          <table:table-cell office:value-type="float" office:value="500400" table:style-name="ce13">
            <text:p>500,400</text:p>
          </table:table-cell>
          <table:table-cell office:value-type="float" office:value="1668000" table:formula="of:=[.O32]+[.P32]" table:style-name="ce13">
            <text:p>1,66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R32]+[.S32]" table:style-name="ce13">
            <text:p>0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18">
          <table:table-cell office:value-type="string" table:style-name="ce36">
            <text:p>文化部補助辦理110年「歸仁的夢想，家－北歸仁公民參與藝文發展計畫」文化論壇(依據文化部110年6月8日文綜字第1103015127號函辦理)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文化部</text:p>
          </table:table-cell>
          <table:table-cell office:value-type="float" office:value="1360000" table:style-name="ce55">
            <text:p>1,360,000</text:p>
          </table:table-cell>
          <table:table-cell office:value-type="float" office:value="186000" table:style-name="ce55">
            <text:p>186,000</text:p>
          </table:table-cell>
          <table:table-cell office:value-type="float" office:value="1546000" table:style-name="ce55">
            <text:p>1,546,000</text:p>
          </table:table-cell>
          <table:table-cell office:value-type="float" office:value="1360000" table:style-name="ce55">
            <text:p>1,360,000</text:p>
          </table:table-cell>
          <table:table-cell office:value-type="float" office:value="1360000" table:style-name="ce55">
            <text:p>1,360,000</text:p>
          </table:table-cell>
          <table:table-cell office:value-type="float" office:value="1360000" table:style-name="ce55">
            <text:p>1,360,000</text:p>
          </table:table-cell>
          <table:table-cell office:value-type="float" office:value="186000" table:style-name="ce55">
            <text:p>186,000</text:p>
          </table:table-cell>
          <table:table-cell office:value-type="float" office:value="1546000" table:style-name="ce55">
            <text:p>1,546,000</text:p>
          </table:table-cell>
          <table:table-cell office:value-type="float" office:value="1360000" table:style-name="ce55">
            <text:p>1,360,000</text:p>
          </table:table-cell>
          <table:table-cell office:value-type="float" office:value="186000" table:style-name="ce55">
            <text:p>186,000</text:p>
          </table:table-cell>
          <table:table-cell office:value-type="float" office:value="1546000" table:style-name="ce55">
            <text:p>1,546,000</text:p>
          </table:table-cell>
          <table:table-cell table:number-columns-repeated="6" table:style-name="ce55"/>
          <table:table-cell office:value-type="string" table:style-name="ce27">
            <text:p>已完成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1">
            <text:p>110年至111年「新營-岸內糖業文化路徑推動計畫」</text:p>
          </table:table-cell>
          <table:table-cell office:value-type="string" table:style-name="ce2">
            <text:p>110-111</text:p>
          </table:table-cell>
          <table:table-cell office:value-type="string" table:style-name="ce31">
            <text:p>文化部文化資產局</text:p>
          </table:table-cell>
          <table:table-cell office:value-type="float" office:value="2380000" table:style-name="ce56">
            <text:p>2,380,000</text:p>
          </table:table-cell>
          <table:table-cell office:value-type="float" office:value="1020000" table:style-name="ce57">
            <text:p>1,020,000</text:p>
          </table:table-cell>
          <table:table-cell office:value-type="float" office:value="3400000" table:style-name="ce56">
            <text:p>3,400,000</text:p>
          </table:table-cell>
          <table:table-cell office:value-type="float" office:value="1666000" table:style-name="ce56">
            <text:p>1,666,000</text:p>
          </table:table-cell>
          <table:table-cell office:value-type="float" office:value="1666000" table:style-name="ce56">
            <text:p>1,666,000</text:p>
          </table:table-cell>
          <table:table-cell office:value-type="float" office:value="2380000" table:style-name="ce56">
            <text:p>2,380,000</text:p>
          </table:table-cell>
          <table:table-cell office:value-type="float" office:value="1020000" table:style-name="ce56">
            <text:p>1,020,000</text:p>
          </table:table-cell>
          <table:table-cell office:value-type="float" office:value="3400000" table:style-name="ce56">
            <text:p>3,400,000</text:p>
          </table:table-cell>
          <table:table-cell office:value-type="float" office:value="1666000" table:style-name="ce58">
            <text:p>1,666,000</text:p>
          </table:table-cell>
          <table:table-cell office:value-type="float" office:value="714000" table:style-name="ce58">
            <text:p>714,000</text:p>
          </table:table-cell>
          <table:table-cell office:value-type="float" office:value="2380000" table:style-name="ce58">
            <text:p>2,380,000</text:p>
          </table:table-cell>
          <table:table-cell office:value-type="float" office:value="1666000" table:style-name="ce58">
            <text:p>1,666,000</text:p>
          </table:table-cell>
          <table:table-cell office:value-type="float" office:value="714000" table:style-name="ce58">
            <text:p>714,000</text:p>
          </table:table-cell>
          <table:table-cell office:value-type="float" office:value="2380000" table:style-name="ce58">
            <text:p>2,380,000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9">
            <text:p>本計畫為跨年度計畫</text:p>
          </table:table-cell>
          <table:table-cell table:number-columns-repeated="16363" table:style-name="ce1"/>
        </table:table-row>
        <table:table-row table:style-name="ro19">
          <table:table-cell office:value-type="string" table:style-name="ce32">
            <text:p>臺南市岸內糖廠影視基地(保留)</text:p>
          </table:table-cell>
          <table:table-cell office:value-type="string" table:style-name="ce29">
            <text:p>108-110</text:p>
          </table:table-cell>
          <table:table-cell office:value-type="string" table:style-name="ce29">
            <text:p>文化部</text:p>
          </table:table-cell>
          <table:table-cell office:value-type="float" office:value="120000000" table:style-name="ce13">
            <text:p>120,000,000</text:p>
          </table:table-cell>
          <table:table-cell office:value-type="float" office:value="120000000" table:style-name="ce13">
            <text:p>120,000,000</text:p>
          </table:table-cell>
          <table:table-cell office:value-type="float" office:value="240000000" table:formula="of:=[.D35]+[.E35]" table:style-name="ce13">
            <text:p>240,000,000</text:p>
          </table:table-cell>
          <table:table-cell office:value-type="float" office:value="0" table:style-name="ce30">
            <text:p>0<text:s/></text:p>
          </table:table-cell>
          <table:table-cell office:value-type="float" office:value="120000000" table:style-name="ce13">
            <text:p>120,000,000</text:p>
          </table:table-cell>
          <table:table-cell office:value-type="float" office:value="0" table:style-name="ce30">
            <text:p>0<text:s/></text:p>
          </table:table-cell>
          <table:table-cell office:value-type="float" office:value="51692311" table:style-name="ce13">
            <text:p>51,692,311</text:p>
          </table:table-cell>
          <table:table-cell office:value-type="float" office:value="51692311" table:style-name="ce13">
            <text:p>51,692,311</text:p>
          </table:table-cell>
          <table:table-cell office:value-type="float" office:value="0" table:style-name="ce30">
            <text:p>0<text:s/></text:p>
          </table:table-cell>
          <table:table-cell office:value-type="float" office:value="46406720" table:style-name="ce13">
            <text:p>46,406,720</text:p>
          </table:table-cell>
          <table:table-cell office:value-type="float" office:value="46406720" table:style-name="ce13">
            <text:p>46,406,720</text:p>
          </table:table-cell>
          <table:table-cell office:value-type="float" office:value="120000000" table:style-name="ce13">
            <text:p>120,000,000</text:p>
          </table:table-cell>
          <table:table-cell office:value-type="float" office:value="114714409" table:style-name="ce13">
            <text:p>114,714,409</text:p>
          </table:table-cell>
          <table:table-cell office:value-type="float" office:value="234714409" table:style-name="ce13">
            <text:p>234,714,409</text:p>
          </table:table-cell>
          <table:table-cell office:value-type="float" office:value="0" table:style-name="ce13">
            <text:p>0</text:p>
          </table:table-cell>
          <table:table-cell office:value-type="float" office:value="5285591" table:style-name="ce60">
            <text:p><text:s/>5,285,591<text:s/></text:p>
          </table:table-cell>
          <table:table-cell office:value-type="float" office:value="5285591" table:formula="of:=SUM([.R35:.S35])" table:style-name="ce61">
            <text:p><text:s/>5,285,591<text:s/></text:p>
          </table:table-cell>
          <table:table-cell office:value-type="string" table:style-name="ce33">
            <text:p>109<text:span text:style-name="T1">年度保留款</text:span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">
            <text:p>墊付案</text:p>
          </table:table-cell>
          <table:table-cell table:number-columns-repeated="2" table:style-name="ce2"/>
          <table:table-cell office:value-type="float" office:value="84446000" table:formula="of:=SUM([.D37:.D50])" table:style-name="ce11">
            <text:p>84,446,000</text:p>
          </table:table-cell>
          <table:table-cell office:value-type="float" office:value="46629000" table:formula="of:=SUM([.E37:.E50])" table:style-name="ce11">
            <text:p>46,629,000</text:p>
          </table:table-cell>
          <table:table-cell office:value-type="float" office:value="131075000" table:formula="of:=SUM([.F37:.F50])" table:style-name="ce11">
            <text:p>131,075,000</text:p>
          </table:table-cell>
          <table:table-cell office:value-type="float" office:value="35500000" table:formula="of:=SUM([.G37:.G50])" table:style-name="ce11">
            <text:p>35,500,000</text:p>
          </table:table-cell>
          <table:table-cell office:value-type="float" office:value="48300000" table:formula="of:=SUM([.H37:.H50])" table:style-name="ce11">
            <text:p>48,300,000</text:p>
          </table:table-cell>
          <table:table-cell office:value-type="float" office:value="84446000" table:formula="of:=SUM([.I37:.I50])" table:style-name="ce11">
            <text:p>84,446,000</text:p>
          </table:table-cell>
          <table:table-cell office:value-type="float" office:value="46629000" table:formula="of:=SUM([.J37:.J50])" table:style-name="ce11">
            <text:p>46,629,000</text:p>
          </table:table-cell>
          <table:table-cell office:value-type="float" office:value="131075000" table:formula="of:=SUM([.K37:.K50])" table:style-name="ce11">
            <text:p>131,075,000</text:p>
          </table:table-cell>
          <table:table-cell office:value-type="float" office:value="16878488" table:formula="of:=SUM([.L37:.L50])" table:style-name="ce11">
            <text:p>16,878,488</text:p>
          </table:table-cell>
          <table:table-cell office:value-type="float" office:value="7233637" table:formula="of:=SUM([.M37:.M50])" table:style-name="ce11">
            <text:p>7,233,637</text:p>
          </table:table-cell>
          <table:table-cell office:value-type="float" office:value="24112125" table:formula="of:=SUM([.N37:.N50])" table:style-name="ce11">
            <text:p>24,112,125</text:p>
          </table:table-cell>
          <table:table-cell office:value-type="float" office:value="16878488" table:formula="of:=SUM([.O37:.O50])" table:style-name="ce11">
            <text:p>16,878,488</text:p>
          </table:table-cell>
          <table:table-cell office:value-type="float" office:value="7233637" table:formula="of:=SUM([.P37:.P50])" table:style-name="ce11">
            <text:p>7,233,637</text:p>
          </table:table-cell>
          <table:table-cell office:value-type="float" office:value="24112125" table:formula="of:=SUM([.Q37:.Q50])" table:style-name="ce11">
            <text:p>24,112,125</text:p>
          </table:table-cell>
          <table:table-cell office:value-type="float" office:value="21446000" table:formula="of:=SUM([.R37:.R50])" table:style-name="ce11">
            <text:p>21,446,000</text:p>
          </table:table-cell>
          <table:table-cell office:value-type="float" office:value="19629000" table:formula="of:=SUM([.S37:.S50])" table:style-name="ce11">
            <text:p>19,629,000</text:p>
          </table:table-cell>
          <table:table-cell office:value-type="float" office:value="41075000" table:formula="of:=SUM([.T37:.T50])" table:style-name="ce11">
            <text:p>41,075,000</text:p>
          </table:table-cell>
          <table:table-cell table:style-name="ce34"/>
          <table:table-cell table:number-columns-repeated="16363" table:style-name="ce1"/>
        </table:table-row>
        <table:table-row table:style-name="ro20">
          <table:table-cell office:value-type="string" table:style-name="ce15">
            <text:p>前瞻計畫-111-112年度地方文化特色及藝文人口培育計畫-「藝約未來」臺南市藝文教育扎根計畫－劇育新芽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2000000" table:formula="of:=[.D37]+[.E37]" table:style-name="ce13">
            <text:p>2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2000000" table:formula="of:=[.I37]+[.J37]" table:style-name="ce13">
            <text:p>2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37]+[.M37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37]+[.P37]" table:style-name="ce13">
            <text:p>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2000000" table:formula="of:=[.R37]+[.S37]" table:style-name="ce13">
            <text:p>2,000,000</text:p>
          </table:table-cell>
          <table:table-cell table:style-name="ce8"/>
          <table:table-cell table:number-columns-repeated="16363" table:style-name="ce1"/>
        </table:table-row>
        <table:table-row table:style-name="ro21">
          <table:table-cell office:value-type="string" table:style-name="ce15">
            <text:p>「《神紋樣》傳統工藝大師廖慶章、蘇小夢雙個展」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文化資產局</text:p>
          </table:table-cell>
          <table:table-cell office:value-type="float" office:value="600000" table:style-name="ce13">
            <text:p>600,000</text:p>
          </table:table-cell>
          <table:table-cell office:value-type="float" office:value="150000" table:style-name="ce13">
            <text:p>150,000</text:p>
          </table:table-cell>
          <table:table-cell office:value-type="float" office:value="750000" table:formula="of:=[.D38]+[.E38]" table:style-name="ce13">
            <text:p>75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,000</text:p>
          </table:table-cell>
          <table:table-cell office:value-type="float" office:value="150000" table:style-name="ce13">
            <text:p>150,000</text:p>
          </table:table-cell>
          <table:table-cell office:value-type="float" office:value="750000" table:formula="of:=[.I38]+[.J38]" table:style-name="ce13">
            <text:p>75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38]+[.M3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38]+[.P38]" table:style-name="ce13">
            <text:p>0</text:p>
          </table:table-cell>
          <table:table-cell office:value-type="float" office:value="600000" table:style-name="ce13">
            <text:p>600,000</text:p>
          </table:table-cell>
          <table:table-cell office:value-type="float" office:value="150000" table:style-name="ce13">
            <text:p>150,000</text:p>
          </table:table-cell>
          <table:table-cell office:value-type="float" office:value="750000" table:formula="of:=[.R38]+[.S38]" table:style-name="ce13">
            <text:p>750,000</text:p>
          </table:table-cell>
          <table:table-cell table:style-name="ce8"/>
          <table:table-cell table:number-columns-repeated="16363" table:style-name="ce1"/>
        </table:table-row>
        <table:table-row table:style-name="ro22">
          <table:table-cell office:value-type="string" table:style-name="ce15">
            <text:p>前瞻計畫-111年度地方文化特色及藝文人口培育計畫-臺灣文化節慶升級-2022Mattauw大地藝術季展演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3000000" table:style-name="ce13">
            <text:p>3,000,00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6000000" table:formula="of:=[.D39]+[.E39]" table:style-name="ce13">
            <text:p>6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6000000" table:formula="of:=[.I39]+[.J39]" table:style-name="ce13">
            <text:p>6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39]+[.M39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39]+[.P39]" table:style-name="ce13">
            <text:p>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6000000" table:formula="of:=[.R39]+[.S39]" table:style-name="ce13">
            <text:p>6,000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15">
            <text:p>111年蕭壠國際藝術村─文化部補助藝術村營運扶植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2100000" table:style-name="ce13">
            <text:p>2,100,000</text:p>
          </table:table-cell>
          <table:table-cell office:value-type="float" office:value="900000" table:style-name="ce13">
            <text:p>900,000</text:p>
          </table:table-cell>
          <table:table-cell office:value-type="float" office:value="3000000" table:formula="of:=[.D40]+[.E40]" table:style-name="ce13">
            <text:p>3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0" table:style-name="ce13">
            <text:p>2,100,000</text:p>
          </table:table-cell>
          <table:table-cell office:value-type="float" office:value="900000" table:style-name="ce13">
            <text:p>900,000</text:p>
          </table:table-cell>
          <table:table-cell office:value-type="float" office:value="3000000" table:formula="of:=[.I40]+[.J40]" table:style-name="ce13">
            <text:p>3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0]+[.M40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0]+[.P40]" table:style-name="ce13">
            <text:p>0</text:p>
          </table:table-cell>
          <table:table-cell office:value-type="float" office:value="2100000" table:style-name="ce13">
            <text:p>2,100,000</text:p>
          </table:table-cell>
          <table:table-cell office:value-type="float" office:value="900000" table:style-name="ce13">
            <text:p>900,000</text:p>
          </table:table-cell>
          <table:table-cell office:value-type="float" office:value="3000000" table:formula="of:=[.R40]+[.S40]" table:style-name="ce13">
            <text:p>3,000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15">
            <text:p>111年度臺南市推動社區營造及村落文化發展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200000" table:style-name="ce13">
            <text:p>200,000</text:p>
          </table:table-cell>
          <table:table-cell office:value-type="float" office:value="7043000" table:style-name="ce13">
            <text:p>7,043,000</text:p>
          </table:table-cell>
          <table:table-cell office:value-type="float" office:value="7243000" table:formula="of:=[.D41]+[.E41]" table:style-name="ce13">
            <text:p>7,243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,000</text:p>
          </table:table-cell>
          <table:table-cell office:value-type="float" office:value="7043000" table:style-name="ce13">
            <text:p>7,043,000</text:p>
          </table:table-cell>
          <table:table-cell office:value-type="float" office:value="7243000" table:formula="of:=[.I41]+[.J41]" table:style-name="ce13">
            <text:p>7,243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1]+[.M41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1]+[.P41]" table:style-name="ce13">
            <text:p>0</text:p>
          </table:table-cell>
          <table:table-cell office:value-type="float" office:value="200000" table:style-name="ce13">
            <text:p>200,000</text:p>
          </table:table-cell>
          <table:table-cell office:value-type="float" office:value="7043000" table:style-name="ce13">
            <text:p>7,043,000</text:p>
          </table:table-cell>
          <table:table-cell office:value-type="float" office:value="7243000" table:formula="of:=[.R41]+[.S41]" table:style-name="ce13">
            <text:p>7,243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15">
            <text:p>111年臺南市文化景點一般古物維護計畫(資本門)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文資局</text:p>
          </table:table-cell>
          <table:table-cell office:value-type="float" office:value="420000" table:style-name="ce13">
            <text:p>420,000</text:p>
          </table:table-cell>
          <table:table-cell office:value-type="float" office:value="181000" table:style-name="ce13">
            <text:p>181,000</text:p>
          </table:table-cell>
          <table:table-cell office:value-type="float" office:value="601000" table:formula="of:=[.D42]+[.E42]" table:style-name="ce13">
            <text:p>601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0000" table:style-name="ce13">
            <text:p>420,000</text:p>
          </table:table-cell>
          <table:table-cell office:value-type="float" office:value="181000" table:style-name="ce13">
            <text:p>181,000</text:p>
          </table:table-cell>
          <table:table-cell office:value-type="float" office:value="601000" table:formula="of:=[.I42]+[.J42]" table:style-name="ce13">
            <text:p>601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2]+[.M42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2]+[.P42]" table:style-name="ce13">
            <text:p>0</text:p>
          </table:table-cell>
          <table:table-cell office:value-type="float" office:value="420000" table:style-name="ce13">
            <text:p>420,000</text:p>
          </table:table-cell>
          <table:table-cell office:value-type="float" office:value="181000" table:style-name="ce13">
            <text:p>181,000</text:p>
          </table:table-cell>
          <table:table-cell office:value-type="float" office:value="601000" table:formula="of:=[.R42]+[.S42]" table:style-name="ce13">
            <text:p>601,000</text:p>
          </table:table-cell>
          <table:table-cell table:style-name="ce8"/>
          <table:table-cell table:number-columns-repeated="16363" table:style-name="ce1"/>
        </table:table-row>
        <table:table-row table:style-name="ro24">
          <table:table-cell office:value-type="string" table:style-name="ce15">
            <text:p>地方扶植傑出演藝團隊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400000" table:style-name="ce13">
            <text:p>1,400,000</text:p>
          </table:table-cell>
          <table:table-cell office:value-type="float" office:value="0" table:style-name="ce13">
            <text:p>0</text:p>
          </table:table-cell>
          <table:table-cell office:value-type="float" office:value="1400000" table:formula="of:=[.D43]+[.E43]" table:style-name="ce13">
            <text:p>1,4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0" table:style-name="ce13">
            <text:p>1,400,000</text:p>
          </table:table-cell>
          <table:table-cell office:value-type="float" office:value="0" table:style-name="ce13">
            <text:p>0</text:p>
          </table:table-cell>
          <table:table-cell office:value-type="float" office:value="1400000" table:formula="of:=[.I43]+[.J43]" table:style-name="ce13">
            <text:p>1,4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3]+[.M43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3]+[.P43]" table:style-name="ce13">
            <text:p>0</text:p>
          </table:table-cell>
          <table:table-cell office:value-type="float" office:value="1400000" table:style-name="ce13">
            <text:p>1,400,000</text:p>
          </table:table-cell>
          <table:table-cell office:value-type="float" office:value="0" table:style-name="ce13">
            <text:p>0</text:p>
          </table:table-cell>
          <table:table-cell office:value-type="float" office:value="1400000" table:formula="of:=[.R43]+[.S43]" table:style-name="ce13">
            <text:p>1,400,000</text:p>
          </table:table-cell>
          <table:table-cell table:style-name="ce8"/>
          <table:table-cell table:number-columns-repeated="16363" table:style-name="ce1"/>
        </table:table-row>
        <table:table-row table:style-name="ro25">
          <table:table-cell office:value-type="string" table:style-name="ce24">
            <text:p>「推動藝文專業場館升級計畫」-「111年度地方美術館典藏空間升級或購藏計畫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3000000" table:style-name="ce13">
            <text:p>3,000,000</text:p>
          </table:table-cell>
          <table:table-cell office:value-type="float" office:value="1286000" table:style-name="ce13">
            <text:p>1,286,000</text:p>
          </table:table-cell>
          <table:table-cell office:value-type="float" office:value="4286000" table:formula="of:=[.D44]+[.E44]" table:style-name="ce13">
            <text:p>4,28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1286000" table:style-name="ce13">
            <text:p>1,286,000</text:p>
          </table:table-cell>
          <table:table-cell office:value-type="float" office:value="4286000" table:formula="of:=[.I44]+[.J44]" table:style-name="ce13">
            <text:p>4,28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4]+[.M44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4]+[.P44]" table:style-name="ce13">
            <text:p>0</text:p>
          </table:table-cell>
          <table:table-cell office:value-type="float" office:value="3000000" table:style-name="ce13">
            <text:p>3,000,000</text:p>
          </table:table-cell>
          <table:table-cell office:value-type="float" office:value="1286000" table:style-name="ce13">
            <text:p>1,286,000</text:p>
          </table:table-cell>
          <table:table-cell office:value-type="float" office:value="4286000" table:formula="of:=[.R44]+[.S44]" table:style-name="ce13">
            <text:p>4,286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24">
            <text:p>「島嶼想像：『亞洲的地獄與幽魂』衛星展策展計畫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formula="of:=[.D45]+[.E45]" table:style-name="ce13">
            <text:p>1,429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formula="of:=[.I45]+[.J45]" table:style-name="ce13">
            <text:p>1,429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5]+[.M45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5]+[.P45]" table:style-name="ce13">
            <text:p>0</text:p>
          </table:table-cell>
          <table:table-cell office:value-type="float" office:value="1000000" table:style-name="ce13">
            <text:p>1,000,000</text:p>
          </table:table-cell>
          <table:table-cell office:value-type="float" office:value="429000" table:style-name="ce13">
            <text:p>429,000</text:p>
          </table:table-cell>
          <table:table-cell office:value-type="float" office:value="1429000" table:formula="of:=[.R45]+[.S45]" table:style-name="ce13">
            <text:p>1,429,000</text:p>
          </table:table-cell>
          <table:table-cell table:style-name="ce8"/>
          <table:table-cell table:number-columns-repeated="16363" table:style-name="ce1"/>
        </table:table-row>
        <table:table-row table:style-name="ro26">
          <table:table-cell office:value-type="string" table:style-name="ce24">
            <text:p>111年地方文化特色及藝文人口培育計畫-「藝約未來」臺南市藝文教育扎根計畫－「當代傳藝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3500000" table:style-name="ce13">
            <text:p>3,500,000</text:p>
          </table:table-cell>
          <table:table-cell office:value-type="float" office:value="3500000" table:style-name="ce13">
            <text:p>3,500,000</text:p>
          </table:table-cell>
          <table:table-cell office:value-type="float" office:value="7000000" table:formula="of:=[.D46]+[.E46]" table:style-name="ce13">
            <text:p>7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0000" table:style-name="ce13">
            <text:p>3,500,000</text:p>
          </table:table-cell>
          <table:table-cell office:value-type="float" office:value="3500000" table:style-name="ce13">
            <text:p>3,500,000</text:p>
          </table:table-cell>
          <table:table-cell office:value-type="float" office:value="7000000" table:formula="of:=[.I46]+[.J46]" table:style-name="ce13">
            <text:p>7,0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46]+[.M46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O46]+[.P46]" table:style-name="ce13">
            <text:p>0</text:p>
          </table:table-cell>
          <table:table-cell office:value-type="float" office:value="3500000" table:style-name="ce13">
            <text:p>3,500,000</text:p>
          </table:table-cell>
          <table:table-cell office:value-type="float" office:value="3500000" table:style-name="ce13">
            <text:p>3,500,000</text:p>
          </table:table-cell>
          <table:table-cell office:value-type="float" office:value="7000000" table:formula="of:=[.R46]+[.S46]" table:style-name="ce13">
            <text:p>7,000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35">
            <text:p>臺南左鎮化石園區博物館5G科技跨域應用計畫</text:p>
          </table:table-cell>
          <table:table-cell office:value-type="string" table:style-name="ce3">
            <text:p>110-111</text:p>
          </table:table-cell>
          <table:table-cell office:value-type="string" table:style-name="ce25">
            <text:p>文化部</text:p>
          </table:table-cell>
          <table:table-cell office:value-type="float" office:value="2100000" table:style-name="ce13">
            <text:p>2,100,000</text:p>
          </table:table-cell>
          <table:table-cell office:value-type="float" office:value="800000" table:style-name="ce13">
            <text:p>800,000</text:p>
          </table:table-cell>
          <table:table-cell office:value-type="float" office:value="2900000" table:formula="of:=[.D47]+[.E47]" table:style-name="ce13">
            <text:p>2,900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0" table:style-name="ce13">
            <text:p>2,100,000</text:p>
          </table:table-cell>
          <table:table-cell office:value-type="float" office:value="800000" table:style-name="ce13">
            <text:p>800,000</text:p>
          </table:table-cell>
          <table:table-cell office:value-type="float" office:value="2900000" table:formula="of:=[.I47]+[.J47]" table:style-name="ce13">
            <text:p>2,900,00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00000" table:style-name="ce13">
            <text:p>2,100,000</text:p>
          </table:table-cell>
          <table:table-cell office:value-type="float" office:value="800000" table:style-name="ce13">
            <text:p>800,000</text:p>
          </table:table-cell>
          <table:table-cell office:value-type="float" office:value="2900000" table:formula="of:=[.R47]+[.S47]" table:style-name="ce13">
            <text:p>2,900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15">
            <text:p>2022摩沙島大冒險-臺南人權歷史事件教育推廣計畫</text:p>
          </table:table-cell>
          <table:table-cell office:value-type="float" office:value="111" table:style-name="ce3">
            <text:p>111</text:p>
          </table:table-cell>
          <table:table-cell office:value-type="string" table:style-name="ce25">
            <text:p>國家人權博物館</text:p>
          </table:table-cell>
          <table:table-cell office:value-type="float" office:value="900000" table:style-name="ce13">
            <text:p>900,000</text:p>
          </table:table-cell>
          <table:table-cell office:value-type="float" office:value="386000" table:style-name="ce13">
            <text:p>386,000</text:p>
          </table:table-cell>
          <table:table-cell office:value-type="float" office:value="1286000" table:formula="of:=[.D48]+[.E48]" table:style-name="ce13">
            <text:p>1,286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0" table:style-name="ce13">
            <text:p>900,000</text:p>
          </table:table-cell>
          <table:table-cell office:value-type="float" office:value="386000" table:style-name="ce13">
            <text:p>386,000</text:p>
          </table:table-cell>
          <table:table-cell office:value-type="float" office:value="1286000" table:formula="of:=[.I48]+[.J48]" table:style-name="ce13">
            <text:p>1,286,00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00000" table:style-name="ce13">
            <text:p>900,000</text:p>
          </table:table-cell>
          <table:table-cell office:value-type="float" office:value="386000" table:style-name="ce13">
            <text:p>386,000</text:p>
          </table:table-cell>
          <table:table-cell office:value-type="float" office:value="1286000" table:formula="of:=[.R48]+[.S48]" table:style-name="ce13">
            <text:p>1,286,000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36">
            <text:p>正義與勇氣之路標示設置與人權歷史場址調查暨推廣計畫</text:p>
          </table:table-cell>
          <table:table-cell office:value-type="string" table:style-name="ce37">
            <text:p>111-112</text:p>
          </table:table-cell>
          <table:table-cell office:value-type="string" table:style-name="ce38">
            <text:p>國家人權博物館</text:p>
          </table:table-cell>
          <table:table-cell office:value-type="float" office:value="2226000" table:style-name="ce55">
            <text:p>2,226,000</text:p>
          </table:table-cell>
          <table:table-cell office:value-type="float" office:value="954000" table:style-name="ce55">
            <text:p>954,000</text:p>
          </table:table-cell>
          <table:table-cell office:value-type="float" office:value="3180000" table:formula="of:=[.D49]+[.E49]" table:style-name="ce55">
            <text:p>3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26000" table:style-name="ce55">
            <text:p>2,226,000</text:p>
          </table:table-cell>
          <table:table-cell office:value-type="float" office:value="954000" table:style-name="ce55">
            <text:p>954,000</text:p>
          </table:table-cell>
          <table:table-cell office:value-type="float" office:value="3180000" table:formula="of:=[.I49]+[.J49]" table:style-name="ce55">
            <text:p>3,180,000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O49]+[.P49]" table:style-name="ce19">
            <text:p>0<text:s/></text:p>
          </table:table-cell>
          <table:table-cell office:value-type="float" office:value="2226000" table:style-name="ce55">
            <text:p>2,226,000</text:p>
          </table:table-cell>
          <table:table-cell office:value-type="float" office:value="954000" table:style-name="ce55">
            <text:p>954,000</text:p>
          </table:table-cell>
          <table:table-cell office:value-type="float" office:value="3180000" table:formula="of:=[.R49]+[.S49]" table:style-name="ce55">
            <text:p>3,180,000</text:p>
          </table:table-cell>
          <table:table-cell table:style-name="ce27"/>
          <table:table-cell table:number-columns-repeated="16363" table:style-name="ce1"/>
        </table:table-row>
        <table:table-row table:style-name="ro23">
          <table:table-cell office:value-type="string" table:style-name="ce28">
            <text:p>臺南市110年岸內糖廠影視基地</text:p>
          </table:table-cell>
          <table:table-cell office:value-type="string" table:style-name="ce29">
            <text:p>110-111</text:p>
          </table:table-cell>
          <table:table-cell office:value-type="string" table:style-name="ce29">
            <text:p>文化部</text:p>
          </table:table-cell>
          <table:table-cell office:value-type="float" office:value="63000000" table:style-name="ce30">
            <text:p>63,000,000<text:s/></text:p>
          </table:table-cell>
          <table:table-cell office:value-type="float" office:value="27000000" table:style-name="ce62">
            <text:p>27,000,000</text:p>
          </table:table-cell>
          <table:table-cell office:value-type="float" office:value="90000000" table:formula="of:=[.D50]+[.E50]" table:style-name="ce55">
            <text:p>90,000,000</text:p>
          </table:table-cell>
          <table:table-cell office:value-type="float" office:value="35500000" table:style-name="ce63">
            <text:p>35,500,000<text:s/></text:p>
          </table:table-cell>
          <table:table-cell office:value-type="float" office:value="48300000" table:style-name="ce17">
            <text:p>48,300,000<text:s/></text:p>
          </table:table-cell>
          <table:table-cell office:value-type="float" office:value="63000000" table:style-name="ce17">
            <text:p>63,000,000<text:s/></text:p>
          </table:table-cell>
          <table:table-cell office:value-type="float" office:value="27000000" table:style-name="ce17">
            <text:p>27,000,000<text:s/></text:p>
          </table:table-cell>
          <table:table-cell office:value-type="float" office:value="90000000" table:formula="of:=[.I50]+[.J50]" table:style-name="ce13">
            <text:p>90,000,000</text:p>
          </table:table-cell>
          <table:table-cell office:value-type="float" office:value="16878488" table:style-name="ce64">
            <text:p>16,878,488<text:s/></text:p>
          </table:table-cell>
          <table:table-cell office:value-type="float" office:value="7233637" table:style-name="ce64">
            <text:p>7,233,637<text:s/></text:p>
          </table:table-cell>
          <table:table-cell office:value-type="float" office:value="24112125" table:style-name="ce64">
            <text:p>24,112,125<text:s/></text:p>
          </table:table-cell>
          <table:table-cell office:value-type="float" office:value="16878488" table:style-name="ce64">
            <text:p>16,878,488<text:s/></text:p>
          </table:table-cell>
          <table:table-cell office:value-type="float" office:value="7233637" table:style-name="ce64">
            <text:p>7,233,637<text:s/></text:p>
          </table:table-cell>
          <table:table-cell office:value-type="float" office:value="24112125" table:formula="of:=[.O50]+[.P50]" table:style-name="ce64">
            <text:p>24,112,1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33">
            <text:p>本計畫為跨年度計畫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">
            <text:p>附屬單位預算</text:p>
          </table:table-cell>
          <table:table-cell table:number-columns-repeated="2" table:style-name="ce2"/>
          <table:table-cell office:value-type="float" office:value="114888000" table:formula="of:=SUM([.D52:.D52])" table:style-name="ce13">
            <text:p>114,888,000</text:p>
          </table:table-cell>
          <table:table-cell office:value-type="float" office:value="0" table:formula="of:=SUM([.E52:.E52])" table:style-name="ce13">
            <text:p>0</text:p>
          </table:table-cell>
          <table:table-cell office:value-type="float" office:value="114888000" table:formula="of:=SUM([.F52:.F52])" table:style-name="ce13">
            <text:p>114,888,000</text:p>
          </table:table-cell>
          <table:table-cell office:value-type="float" office:value="14830650" table:formula="of:=SUM([.G52:.G52])" table:style-name="ce13">
            <text:p>14,830,650</text:p>
          </table:table-cell>
          <table:table-cell office:value-type="float" office:value="60785850" table:formula="of:=SUM([.H52:.H52])" table:style-name="ce11">
            <text:p>60,785,850</text:p>
          </table:table-cell>
          <table:table-cell office:value-type="float" office:value="60785850" table:formula="of:=SUM([.I52:.I52])" table:style-name="ce11">
            <text:p>60,785,850</text:p>
          </table:table-cell>
          <table:table-cell office:value-type="float" office:value="0" table:formula="of:=SUM([.J52:.J52])" table:style-name="ce11">
            <text:p>0</text:p>
          </table:table-cell>
          <table:table-cell office:value-type="float" office:value="60785850" table:formula="of:=SUM([.K52:.K52])" table:style-name="ce11">
            <text:p>60,785,850</text:p>
          </table:table-cell>
          <table:table-cell office:value-type="float" office:value="16138509" table:formula="of:=SUM([.L52:.L52])" table:style-name="ce11">
            <text:p>16,138,509</text:p>
          </table:table-cell>
          <table:table-cell office:value-type="float" office:value="0" table:formula="of:=SUM([.M52:.M52])" table:style-name="ce11">
            <text:p>0</text:p>
          </table:table-cell>
          <table:table-cell office:value-type="float" office:value="16138509" table:formula="of:=SUM([.N52:.N52])" table:style-name="ce11">
            <text:p>16,138,509</text:p>
          </table:table-cell>
          <table:table-cell office:value-type="float" office:value="16138509" table:formula="of:=SUM([.O52:.O52])" table:style-name="ce11">
            <text:p>16,138,509</text:p>
          </table:table-cell>
          <table:table-cell office:value-type="float" office:value="0" table:formula="of:=SUM([.P52:.P52])" table:style-name="ce11">
            <text:p>0</text:p>
          </table:table-cell>
          <table:table-cell office:value-type="float" office:value="16138509" table:formula="of:=SUM([.Q52:.Q52])" table:style-name="ce11">
            <text:p>16,138,509</text:p>
          </table:table-cell>
          <table:table-cell office:value-type="float" office:value="44647341" table:formula="of:=SUM([.R52:.R52])" table:style-name="ce11">
            <text:p>44,647,341</text:p>
          </table:table-cell>
          <table:table-cell office:value-type="float" office:value="0" table:formula="of:=SUM([.S52:.S52])" table:style-name="ce11">
            <text:p>0</text:p>
          </table:table-cell>
          <table:table-cell office:value-type="float" office:value="44647341" table:formula="of:=SUM([.T52:.T52])" table:style-name="ce11">
            <text:p>44,647,341</text:p>
          </table:table-cell>
          <table:table-cell table:style-name="ce39"/>
          <table:table-cell table:number-columns-repeated="16363" table:style-name="ce1"/>
        </table:table-row>
        <table:table-row table:style-name="ro21">
          <table:table-cell office:value-type="string" table:style-name="ce15">
            <text:p>改善停車問題計畫-赤崁園區成功國小地下停車場工程</text:p>
          </table:table-cell>
          <table:table-cell office:value-type="string" table:style-name="ce2">
            <text:p>108-113</text:p>
          </table:table-cell>
          <table:table-cell office:value-type="string" table:style-name="ce2">
            <text:p>交通部</text:p>
          </table:table-cell>
          <table:table-cell office:value-type="float" office:value="114888000" table:style-name="ce13">
            <text:p>114,888,000</text:p>
          </table:table-cell>
          <table:table-cell office:value-type="float" office:value="0" table:style-name="ce13">
            <text:p>0</text:p>
          </table:table-cell>
          <table:table-cell office:value-type="float" office:value="114888000" table:formula="of:=[.D52]+[.E52]" table:style-name="ce13">
            <text:p>114,888,000</text:p>
          </table:table-cell>
          <table:table-cell office:value-type="float" office:value="14830650" table:formula="of:=14830650" table:style-name="ce13">
            <text:p>14,830,650</text:p>
          </table:table-cell>
          <table:table-cell office:value-type="float" office:value="60785850" table:formula="of:=45955200+14830650" table:style-name="ce13">
            <text:p>60,785,850</text:p>
          </table:table-cell>
          <table:table-cell office:value-type="float" office:value="60785850" table:formula="of:=[.H52]" table:style-name="ce13">
            <text:p>60,785,850</text:p>
          </table:table-cell>
          <table:table-cell office:value-type="float" office:value="0" table:style-name="ce13">
            <text:p>0</text:p>
          </table:table-cell>
          <table:table-cell office:value-type="float" office:value="60785850" table:formula="of:=[.I52]+[.J52]" table:style-name="ce13">
            <text:p>60,785,850</text:p>
          </table:table-cell>
          <table:table-cell office:value-type="float" office:value="16138509" table:style-name="ce13">
            <text:p>16,138,509</text:p>
          </table:table-cell>
          <table:table-cell office:value-type="float" office:value="0" table:style-name="ce13">
            <text:p>0</text:p>
          </table:table-cell>
          <table:table-cell office:value-type="float" office:value="16138509" table:formula="of:=[.L52]+[.M52]" table:style-name="ce13">
            <text:p>16,138,509</text:p>
          </table:table-cell>
          <table:table-cell office:value-type="float" office:value="16138509" table:style-name="ce13">
            <text:p>16,138,509</text:p>
          </table:table-cell>
          <table:table-cell office:value-type="float" office:value="0" table:style-name="ce13">
            <text:p>0</text:p>
          </table:table-cell>
          <table:table-cell office:value-type="float" office:value="16138509" table:formula="of:=[.O52]+[.P52]" table:style-name="ce13">
            <text:p>16,138,509</text:p>
          </table:table-cell>
          <table:table-cell office:value-type="float" office:value="44647341" table:formula="of:=[.I52]-[.L52]" table:style-name="ce13">
            <text:p>44,647,341</text:p>
          </table:table-cell>
          <table:table-cell office:value-type="float" office:value="0" table:style-name="ce13">
            <text:p>0</text:p>
          </table:table-cell>
          <table:table-cell office:value-type="float" office:value="44647341" table:formula="of:=[.R52]+[.S52]" table:style-name="ce13">
            <text:p>44,647,341</text:p>
          </table:table-cell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2">
            <text:p>代收代付</text:p>
          </table:table-cell>
          <table:table-cell table:number-columns-repeated="2" table:style-name="ce2"/>
          <table:table-cell office:value-type="float" office:value="124027323" table:formula="of:=SUM([.D54:.D55])" table:style-name="ce13">
            <text:p>124,027,323</text:p>
          </table:table-cell>
          <table:table-cell office:value-type="float" office:value="0" table:formula="of:=SUM([.E54:.E55])" table:style-name="ce13">
            <text:p>0</text:p>
          </table:table-cell>
          <table:table-cell office:value-type="float" office:value="124027323" table:formula="of:=SUM([.F54:.F55])" table:style-name="ce13">
            <text:p>124,027,323</text:p>
          </table:table-cell>
          <table:table-cell office:value-type="float" office:value="18172824" table:formula="of:=SUM([.G54:.G55])" table:style-name="ce13">
            <text:p>18,172,824</text:p>
          </table:table-cell>
          <table:table-cell office:value-type="float" office:value="111988934" table:formula="of:=SUM([.H54:.H55])" table:style-name="ce13">
            <text:p>111,988,934</text:p>
          </table:table-cell>
          <table:table-cell office:value-type="float" office:value="59308989" table:formula="of:=SUM([.I54:.I55])" table:style-name="ce13">
            <text:p>59,308,989</text:p>
          </table:table-cell>
          <table:table-cell office:value-type="float" office:value="0" table:formula="of:=SUM([.J54:.J55])" table:style-name="ce13">
            <text:p>0</text:p>
          </table:table-cell>
          <table:table-cell office:value-type="float" office:value="59308989" table:formula="of:=SUM([.K54:.K55])" table:style-name="ce13">
            <text:p>59,308,989</text:p>
          </table:table-cell>
          <table:table-cell office:value-type="float" office:value="19206288" table:formula="of:=SUM([.L54:.L55])" table:style-name="ce13">
            <text:p>19,206,288</text:p>
          </table:table-cell>
          <table:table-cell office:value-type="float" office:value="0" table:formula="of:=SUM([.M54:.M55])" table:style-name="ce13">
            <text:p>0</text:p>
          </table:table-cell>
          <table:table-cell office:value-type="float" office:value="19206288" table:formula="of:=SUM([.N54:.N55])" table:style-name="ce13">
            <text:p>19,206,288</text:p>
          </table:table-cell>
          <table:table-cell office:value-type="float" office:value="71886233" table:formula="of:=SUM([.O54:.O55])" table:style-name="ce13">
            <text:p>71,886,233</text:p>
          </table:table-cell>
          <table:table-cell office:value-type="float" office:value="0" table:formula="of:=SUM([.P54:.P55])" table:style-name="ce13">
            <text:p>0</text:p>
          </table:table-cell>
          <table:table-cell office:value-type="float" office:value="71886233" table:formula="of:=SUM([.Q54:.Q55])" table:style-name="ce13">
            <text:p>71,886,233</text:p>
          </table:table-cell>
          <table:table-cell office:value-type="float" office:value="40102701" table:formula="of:=SUM([.R54:.R55])" table:style-name="ce13">
            <text:p>40,102,701</text:p>
          </table:table-cell>
          <table:table-cell office:value-type="float" office:value="0" table:formula="of:=SUM([.S54:.S55])" table:style-name="ce13">
            <text:p>0</text:p>
          </table:table-cell>
          <table:table-cell office:value-type="float" office:value="40102701" table:formula="of:=SUM([.T54:.T55])" table:style-name="ce13">
            <text:p>40,102,701</text:p>
          </table:table-cell>
          <table:table-cell table:style-name="ce8"/>
          <table:table-cell table:number-columns-repeated="16363" table:style-name="ce1"/>
        </table:table-row>
        <table:table-row table:style-name="ro21">
          <table:table-cell office:value-type="string" table:style-name="ce15">
            <text:p>文化部老建築保存再生計劃</text:p>
          </table:table-cell>
          <table:table-cell office:value-type="string" table:style-name="ce2">
            <text:p>107-111</text:p>
          </table:table-cell>
          <table:table-cell office:value-type="string" table:style-name="ce2">
            <text:p>文化部</text:p>
          </table:table-cell>
          <table:table-cell office:value-type="float" office:value="123055968" table:formula="of:=9600000+113455968" table:style-name="ce17">
            <text:p>123,055,9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3055968" table:formula="of:=[.D54]+[.E54]" table:style-name="ce17">
            <text:p>123,055,968<text:s/></text:p>
          </table:table-cell>
          <table:table-cell office:value-type="float" office:value="17201469" table:formula="of:=720000+16481469" table:style-name="ce17">
            <text:p>17,201,469<text:s/></text:p>
          </table:table-cell>
          <table:table-cell office:value-type="float" office:value="111017579" table:formula="of:=9160000+101857579" table:style-name="ce17">
            <text:p>111,017,579<text:s/></text:p>
          </table:table-cell>
          <table:table-cell office:value-type="float" office:value="58337634" table:formula="of:=9160000+49177634" table:style-name="ce17">
            <text:p>58,337,63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8337634" table:formula="of:=[.I54]+[.J54]" table:style-name="ce17">
            <text:p>58,337,634<text:s/></text:p>
          </table:table-cell>
          <table:table-cell office:value-type="float" office:value="18234933" table:formula="of:=5655892+12579041" table:style-name="ce17">
            <text:p>18,234,93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234933" table:formula="of:=[.L54]+[.M54]" table:style-name="ce17">
            <text:p>18,234,933<text:s/></text:p>
          </table:table-cell>
          <table:table-cell office:value-type="float" office:value="70914878" table:formula="of:=5655892+65258986" table:style-name="ce17">
            <text:p>70,914,87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0914878" table:formula="of:=[.O54]+[.P54]" table:style-name="ce17">
            <text:p>70,914,878<text:s/></text:p>
          </table:table-cell>
          <table:table-cell office:value-type="float" office:value="40102701" table:formula="of:=[.K54]-[.N54]" table:style-name="ce17">
            <text:p>40,102,7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102701" table:formula="of:=[.R54]+[.S54]" table:style-name="ce17">
            <text:p>40,102,701<text:s/></text:p>
          </table:table-cell>
          <table:table-cell table:style-name="ce8"/>
          <table:table-cell table:number-columns-repeated="16363" table:style-name="ce1"/>
        </table:table-row>
        <table:table-row table:style-name="ro21">
          <table:table-cell office:value-type="string" table:style-name="ce15">
            <text:p>110年老建築再生計畫政策影響力論壇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971355" table:style-name="ce17">
            <text:p>971,3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71355" table:formula="of:=[.D55]+[.E55]" table:style-name="ce17">
            <text:p>971,355<text:s/></text:p>
          </table:table-cell>
          <table:table-cell office:value-type="float" office:value="971355" table:style-name="ce17">
            <text:p>971,355<text:s/></text:p>
          </table:table-cell>
          <table:table-cell office:value-type="float" office:value="971355" table:style-name="ce17">
            <text:p>971,355<text:s/></text:p>
          </table:table-cell>
          <table:table-cell office:value-type="float" office:value="971355" table:style-name="ce17">
            <text:p>971,3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71355" table:formula="of:=[.I55]+[.J55]" table:style-name="ce17">
            <text:p>971,355<text:s/></text:p>
          </table:table-cell>
          <table:table-cell office:value-type="float" office:value="971355" table:formula="of:=728516+242396+443" table:style-name="ce17">
            <text:p>971,3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71355" table:formula="of:=[.L55]+[.M55]" table:style-name="ce17">
            <text:p>971,355<text:s/></text:p>
          </table:table-cell>
          <table:table-cell office:value-type="float" office:value="971355" table:formula="of:=728516+242396+443" table:style-name="ce17">
            <text:p>971,3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71355" table:formula="of:=[.O55]+[.P55]" table:style-name="ce17">
            <text:p>971,355<text:s/></text:p>
          </table:table-cell>
          <table:table-cell office:value-type="float" office:value="0" table:formula="of:=[.K55]-[.N55]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55]+[.S55]" table:style-name="ce17">
            <text:p>0<text:s/>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0">
            <text:p>備註：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4" table:style-name="ce44"/>
          <table:table-cell table:number-columns-repeated="3" table:style-name="ce43"/>
          <table:table-cell table:style-name="ce44"/>
          <table:table-cell table:style-name="ce45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7.保留數/待執行數：請轉入下年度可支用數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2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53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111上半年.$A$1:111上半年.$U$66" table:base-cell-address="111上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IHC</meta:initial-creator>
    <dc:creator>user</dc:creator>
    <meta:creation-date>2019-06-27T07:32:48Z</meta:creation-date>
    <dc:date>2023-02-14T10:38:06Z</dc:date>
    <meta:print-date>2023-02-14T07:54:36Z</meta:print-date>
  </office:meta>
</office:document-meta>
</file>