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9.442cm"/>
    </style:style>
    <style:style style:name="表格1.B" style:family="table-column">
      <style:table-column-properties style:column-width="7.675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.828cm" fo:keep-together="auto"/>
    </style:style>
    <style:style style:name="表格1.3" style:family="table-row">
      <style:table-row-properties style:row-height="3.757cm" fo:keep-together="auto"/>
    </style:style>
    <style:style style:name="表格1.4" style:family="table-row">
      <style:table-row-properties style:min-row-height="11.344cm" fo:keep-together="auto"/>
    </style:style>
    <style:style style:name="表格1.5" style:family="table-row">
      <style:table-row-properties style:min-row-height="0.639cm" fo:keep-together="auto"/>
    </style:style>
    <style:style style:name="表格1.6" style:family="table-row">
      <style:table-row-properties style:min-row-height="4.505cm" fo:keep-together="auto"/>
    </style:style>
    <style:style style:name="表格1.7" style:family="table-row">
      <style:table-row-properties style:min-row-height="1.849cm" fo:keep-together="auto"/>
    </style:style>
    <style:style style:name="表格1.8" style:family="table-row">
      <style:table-row-properties style:min-row-height="3.224cm" fo:keep-together="auto"/>
    </style:style>
    <style:style style:name="表格1.9" style:family="table-row">
      <style:table-row-properties style:min-row-height="3.237cm" fo:keep-together="auto"/>
    </style:style>
    <style:style style:name="P1" style:family="paragraph" style:parent-style-name="Standard">
      <style:paragraph-properties fo:line-height="0.741cm" fo:text-align="justify" style:justify-single-word="false"/>
    </style:style>
    <style:style style:name="P2" style:family="paragraph" style:parent-style-name="Standard">
      <style:paragraph-properties fo:line-height="0.741cm" fo:text-align="justify" style:justify-single-word="false" style:snap-to-layout-grid="false"/>
    </style:style>
    <style:style style:name="P3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41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 fo:text-align="justify" style:justify-single-word="false" style:snap-to-layout-grid="false"/>
    </style:style>
    <style:style style:name="P11" style:family="paragraph" style:parent-style-name="Standard">
      <style:paragraph-properties fo:line-height="1.2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cm" fo:margin-right="0cm" fo:margin-top="0.635cm" fo:margin-bottom="0cm" loext:contextual-spacing="false" fo:line-height="0.811cm" fo:text-align="justify" style:justify-single-word="false" fo:text-indent="0.988cm" style:auto-text-indent="false"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14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15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1.057cm" fo:margin-right="0cm" fo:line-height="0.741cm" fo:text-align="justify" style:justify-single-word="false" fo:text-indent="-1.057cm" style:auto-text-indent="false"/>
    </style:style>
    <style:style style:name="P17" style:family="paragraph" style:parent-style-name="Standard">
      <style:paragraph-properties fo:margin-left="1.057cm" fo:margin-right="0cm" fo:line-height="0.741cm" fo:text-align="justify" style:justify-single-word="false" fo:text-indent="-1.057cm" style:auto-text-indent="false" style:snap-to-layout-grid="false"/>
    </style:style>
    <style:style style:name="P18" style:family="paragraph" style:parent-style-name="Standard">
      <style:paragraph-properties fo:margin-left="1.057cm" fo:margin-right="0cm" fo:line-height="0.811cm" fo:text-align="justify" style:justify-single-word="false" fo:text-indent="-1.057cm" style:auto-text-indent="false" style:snap-to-layout-grid="false"/>
    </style:style>
    <style:style style:name="P19" style:family="paragraph" style:parent-style-name="Standard">
      <style:paragraph-properties fo:margin-left="2.536cm" fo:margin-right="0cm" fo:line-height="0.811cm" fo:text-align="justify" style:justify-single-word="false" fo:text-indent="-1.482cm" style:auto-text-indent="false" style:snap-to-layout-grid="false"/>
    </style:style>
    <style:style style:name="P20" style:family="paragraph" style:parent-style-name="Standard">
      <style:paragraph-properties fo:margin-left="2.536cm" fo:margin-right="0cm" fo:line-height="0.741cm" fo:text-align="justify" style:justify-single-word="false" fo:text-indent="-1.482cm" style:auto-text-indent="false"/>
    </style:style>
    <style:style style:name="P21" style:family="paragraph" style:parent-style-name="Standard">
      <style:paragraph-properties fo:margin-left="4.055cm" fo:margin-right="0cm" fo:line-height="0.811cm" fo:text-align="justify" style:justify-single-word="false" fo:text-indent="-3cm" style:auto-text-indent="false" style:snap-to-layout-grid="false"/>
    </style:style>
    <style:style style:name="P22" style:family="paragraph" style:parent-style-name="Standard">
      <style:paragraph-properties fo:margin-left="1.055cm" fo:margin-right="0cm" fo:line-height="0.811cm" fo:text-align="justify" style:justify-single-word="false" fo:text-indent="1.482cm" style:auto-text-indent="false" style:snap-to-layout-grid="false"/>
    </style:style>
    <style:style style:name="P23" style:family="paragraph" style:parent-style-name="Standard">
      <style:paragraph-properties fo:margin-left="1.055cm" fo:margin-right="0cm" fo:line-height="0.811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 style:snap-to-layout-grid="false"/>
    </style:style>
    <style:style style:name="P25" style:family="paragraph" style:parent-style-name="Standard">
      <style:paragraph-properties fo:margin-left="0.93cm" fo:margin-right="0cm" fo:line-height="0.741cm" fo:text-align="justify" style:justify-single-word="false" fo:text-indent="-0.845cm" style:auto-text-indent="false"/>
    </style:style>
    <style:style style:name="P26" style:family="paragraph" style:parent-style-name="Standard">
      <style:paragraph-properties fo:margin-left="0.93cm" fo:margin-right="0cm" fo:line-height="0.741cm" fo:text-align="justify" style:justify-single-word="false" fo:text-indent="-0.84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002cm" fo:margin-right="0cm" fo:line-height="0.811cm" fo:text-align="justify" style:justify-single-word="false" fo:text-indent="-0.998cm" style:auto-text-indent="false" style:snap-to-layout-grid="false"/>
    </style:style>
    <style:style style:name="P28" style:family="paragraph" style:parent-style-name="Standard">
      <style:paragraph-properties fo:margin-left="2.002cm" fo:margin-right="0cm" fo:line-height="0.741cm" fo:text-align="justify" style:justify-single-word="false" fo:text-indent="-0.998cm" style:auto-text-indent="false"/>
    </style:style>
    <style:style style:name="P29" style:family="paragraph" style:parent-style-name="Standard">
      <style:paragraph-properties fo:margin-left="2.002cm" fo:margin-right="0cm" fo:line-height="0.741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cm" fo:margin-right="0cm" fo:line-height="0.811cm" fo:text-align="justify" style:justify-single-word="false" fo:text-indent="-0.002cm" style:auto-text-indent="false" style:snap-to-layout-grid="false"/>
    </style:style>
    <style:style style:name="P31" style:family="paragraph" style:parent-style-name="Standard">
      <style:paragraph-properties fo:margin-left="2.739cm" fo:margin-right="0cm" fo:line-height="0.811cm" fo:text-align="justify" style:justify-single-word="false" fo:text-indent="-0.741cm" style:auto-text-indent="false" style:snap-to-layout-grid="false"/>
    </style:style>
    <style:style style:name="P32" style:family="paragraph" style:parent-style-name="Standard" style:master-page-name="Standard">
      <style:paragraph-properties fo:line-height="0.741cm"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T10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9">臺南市文化資產管理處受贈捐款處理要點</text:span></text:p>
      <text:p text:style-name="P6">總說明</text:p>
      <text:p text:style-name="P12"><text:span text:style-name="T3">臺南市文化資產管理處(以下簡稱本處)長期對於臺南地區文化資產進行研究保存、維護修復以及人才傳承與培育等相關事務，近年來，社會各界漸漸重視在地文化資產，並向本處捐款以期共同為臺南地區文化資產貢獻心力。本處為充實文化資產領域之整體發展，乃接受社會各界之主動捐款，然為有效且合理運用本處所受贈之捐款，並使支出程序公開、透明化，爰擬具「</text:span><text:span text:style-name="T11">臺南市文化資產管理處受贈捐款處理要點</text:span><text:span text:style-name="T3">」，</text:span><text:span text:style-name="T12">全文共計八條，其要點如下：</text:span></text:p>
      <text:p text:style-name="P10"><text:span text:style-name="T12"><text:s/>一、本要點訂定之目的。（第一點）</text:span></text:p>
      <text:p text:style-name="P10"><text:span text:style-name="T12"><text:s/>二、捐款紀錄應予詳載並定期公開徵信。（第二點）</text:span></text:p>
      <text:p text:style-name="P10"><text:span text:style-name="T12"><text:s/>三、明定本處接受捐款之支出用途。（第三點）</text:span></text:p>
      <text:p text:style-name="P10"><text:span text:style-name="T12"><text:s/>四、明定</text:span><text:span text:style-name="T3">捐款專戶專用以及未經指定用途之運用方式</text:span><text:span text:style-name="T12">。（第四點）</text:span></text:p>
      <text:p text:style-name="P10"><text:span text:style-name="T12"><text:s/>五、</text:span><text:span text:style-name="T3">相同捐款目的之支出併用規範</text:span><text:span text:style-name="T12">。（第五點）</text:span></text:p>
      <text:p text:style-name="P10"><text:span text:style-name="T12"><text:s/>六、明定接受捐款應開立收據。（第六點）</text:span></text:p>
      <text:p text:style-name="P10"><text:span text:style-name="T12"><text:s/>七、接受捐款之致謝方式。（第七點）</text:span></text:p>
      <text:p text:style-name="P10"><text:span text:style-name="T12"><text:s/>八、接受之捐款應定期向上級機關陳報。（第八點）</text:span></text:p>
      <text:p text:style-name="P7"><text:s/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><text:soft-page-break/><text:span text:style-name="T1">臺南市文化資產管理處受贈捐款處理要點</text:span>逐條說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規 <text:s text:c="3"/>定</text:p>
          </table:table-cell>
          <table:table-cell table:style-name="表格1.B1" office:value-type="string">
            <text:p text:style-name="P8">說 <text:s text:c="3"/>明</text:p>
          </table:table-cell>
        </table:table-row>
        <table:table-row table:style-name="表格1.2">
          <table:table-cell table:style-name="表格1.A1" office:value-type="string">
            <text:p text:style-name="P17"><text:span text:style-name="T12">一、</text:span><text:span text:style-name="T3">臺南市文化資產管理處 (以下簡稱本處)為合理、有效運用接受之捐款，並使支出程序公開且透明化，以達文化資產保存及永續發展，並獲捐贈人之信任，特訂定本要點。</text:span></text:p>
          </table:table-cell>
          <table:table-cell table:style-name="表格1.B1" office:value-type="string">
            <text:p text:style-name="P1"><text:span text:style-name="T12">為使本處</text:span><text:span text:style-name="T3">合理、有效運用社會各界之捐款，以及使支用程序公開透明，以獲取捐贈人之信賴，並能將本處接受之捐款於文化資產領域為最大化的運用，</text:span><text:span text:style-name="T12">乃訂定本要點。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12">二、本處對於接受之捐款，應設置帳簿詳載且妥善保管，並將捐贈人及其捐款按月彙整，定期辦理公開徵信。</text:span></text:p>
          </table:table-cell>
          <table:table-cell table:style-name="表格1.B1" office:value-type="string">
            <text:p text:style-name="P9">為使各筆捐款明細明確，且使捐贈人及社會大眾知悉本處對於捐款之使用情形，乃有設置、保管帳簿，並將支用情形定期公開之必要，爰為本點規定。</text:p>
          </table:table-cell>
        </table:table-row>
        <table:table-row table:style-name="表格1.4">
          <table:table-cell table:style-name="表格1.A1" office:value-type="string">
            <text:p text:style-name="P18"><text:span text:style-name="T12">三、</text:span><text:span text:style-name="T3">本處所接受之捐款，除經捐贈人指定用途以外，支出運用項目如下:</text:span></text:p>
            <text:p text:style-name="P19"><text:span text:style-name="T3">（一）</text:span><text:span text:style-name="T5">各類有形文化資產之維護及修復</text:span><text:span text:style-name="T3">。</text:span></text:p>
            <text:p text:style-name="P21"><text:span text:style-name="T3">（二）</text:span><text:span text:style-name="T5">文化資產</text:span><text:span text:style-name="T5">之研究與保存維護</text:span><text:span text:style-name="T3">。</text:span></text:p>
            <text:p text:style-name="P19"><text:span text:style-name="T3">（三）</text:span><text:span text:style-name="T5">文化資產保存</text:span><text:span text:style-name="T5">之人才傳承與培育</text:span><text:span text:style-name="T3">。</text:span></text:p>
            <text:p text:style-name="P19"><text:span text:style-name="T3">（四）</text:span><text:span text:style-name="T5">文化資產</text:span><text:span text:style-name="T5">之教育推廣、展示及行銷事項</text:span><text:span text:style-name="T3">。</text:span></text:p>
            <text:p text:style-name="P21"><text:span text:style-name="T3">（五）</text:span><text:span text:style-name="T5">文化資產</text:span><text:span text:style-name="T5">之</text:span><text:span text:style-name="T5">出版</text:span><text:span text:style-name="T5">計畫、紀錄片</text:span></text:p>
            <text:p text:style-name="P22"><text:span text:style-name="T5">拍攝及資料</text:span><text:span text:style-name="T5">數位化</text:span><text:span text:style-name="T3">。</text:span></text:p>
            <text:p text:style-name="P21"><text:span text:style-name="T3">（六）其他與文化資產相關之具體用</text:span></text:p>
            <text:p text:style-name="P23">途。</text:p>
          </table:table-cell>
          <table:table-cell table:style-name="表格1.B1" office:value-type="string">
            <text:p text:style-name="P3">對於經捐贈人指定用途之捐款，依其指定支用以外，另明訂本處對於接受捐款之其他支出用途，爰為本點規定。</text:p>
          </table:table-cell>
        </table:table-row>
        <table:table-row table:style-name="表格1.5">
          <table:table-cell table:style-name="表格1.A1" office:value-type="string">
            <text:p text:style-name="P18"><text:span text:style-name="T12">四</text:span><text:span text:style-name="T3">、捐款所得存入本處代辦經費專戶，以專款專用方式運用。</text:span></text:p>
            <text:p text:style-name="P18"><text:span text:style-name="T12"><text:s text:c="4"/></text:span><text:span text:style-name="T3">未經指定用途之捐款，經本處處務會議決議通過後，依前點規定之項目運用之。</text:span></text:p>
          </table:table-cell>
          <table:table-cell table:style-name="表格1.B1" office:value-type="string">
            <text:p text:style-name="P16"><text:span text:style-name="T3">一、本處接受之捐款以專款專用方式處理，捐款所得款項一律存入專戶後，依捐款目的進行支付，爰為本點第一項之規定。</text:span></text:p>
            <text:p text:style-name="P16"><text:span text:style-name="T3">二、對於未經指定用途之捐款，規範其運用範圍，並透過處務</text:span><text:soft-page-break/><text:span text:style-name="T3">會議監督，依會議決議結果執行，以防止濫用捐款弊端，並達支用程序公開透明，爰為本點第二項之規定。</text:span></text:p>
          </table:table-cell>
        </table:table-row>
        <table:table-row table:style-name="表格1.6">
          <table:table-cell table:style-name="表格1.A1" office:value-type="string">
            <text:p text:style-name="P16"><text:span text:style-name="T12">五、接受之捐款，除依會計程序辦理外，並依下列規定辦理：</text:span></text:p>
            <text:p text:style-name="P19"><text:span text:style-name="T3">（一）</text:span><text:span text:style-name="T12">屬同類捐款者，得併同辦理。</text:span></text:p>
            <text:p text:style-name="P20"><text:span text:style-name="T3">（二）必要時</text:span><text:span text:style-name="T12">依</text:span><text:span text:style-name="T3">收支併列方式，循預算程序辦理。</text:span></text:p>
          </table:table-cell>
          <table:table-cell table:style-name="表格1.B1" office:value-type="string">
            <text:p text:style-name="P16"><text:span text:style-name="T3">一、本處對於接受之捐款，除依機關會計程序辦理以外，為有效將捐款使用於文化資產領域，對於多筆相同受指定用途之捐款，得併同辦理，爰為本點第一款之規定。</text:span></text:p>
            <text:p text:style-name="P16"><text:span text:style-name="T3">二、因業務需要，得以收支併列方式納入預算辦理，以符合預算精神，爰為本點第二款之規定。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12">六、本處收受捐贈人之捐款後，應開立收據。</text:span></text:p>
          </table:table-cell>
          <table:table-cell table:style-name="表格1.B1" office:value-type="string">
            <text:p text:style-name="P2"><text:span text:style-name="T12">明定對於捐贈人之捐款，應開立收據。</text:span></text:p>
          </table:table-cell>
        </table:table-row>
        <table:table-row table:style-name="表格1.8">
          <table:table-cell table:style-name="表格1.A1" office:value-type="string">
            <text:p text:style-name="P24"><text:span text:style-name="T3">七、捐贈人凡一次或一年內捐款金額累計達新臺幣壹拾萬元以上者，由本處頒發感謝狀予以致謝。</text:span></text:p>
          </table:table-cell>
          <table:table-cell table:style-name="表格1.B1" office:value-type="string">
            <text:p text:style-name="P2"><text:span text:style-name="T12">為表達對於共同致力於臺南地區文化資產保存、永續推廣之捐贈人 之謝意，本處頒發感謝狀予捐款人，爰為本點規定。</text:span></text:p>
          </table:table-cell>
        </table:table-row>
        <table:table-row table:style-name="表格1.9">
          <table:table-cell table:style-name="表格1.A1" office:value-type="string">
            <text:p text:style-name="P16"><text:span text:style-name="T12">八、</text:span><text:span text:style-name="T3">本處應於年度終了後二個月內，將接受之捐款及其使用情形陳報上級機關備查。</text:span></text:p>
          </table:table-cell>
          <table:table-cell table:style-name="表格1.B1" office:value-type="string">
            <text:p text:style-name="P25"><text:span text:style-name="T12">為使本處接受之捐款透明化，於每</text:span></text:p>
            <text:p text:style-name="P25"><text:span text:style-name="T12">年度終了後二個月內，將捐款明細</text:span></text:p>
            <text:p text:style-name="P25"><text:span text:style-name="T12">及其辦理情形陳報上級機關備查，</text:span></text:p>
            <text:p text:style-name="P26">爰為本點規定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11"><text:span text:style-name="T9">臺南市文化資產管理處受贈捐款處理要點</text:span></text:p>
      <text:p text:style-name="P27"><text:span text:style-name="T3">一、臺南市文化資產管理處 (以下簡稱本處) 為合理、有效運用接受之捐款，並使支出程序公開且透明化，以達文化資產保存及永續發展，並獲捐贈人之信任，特訂定本要點。</text:span></text:p>
      <text:p text:style-name="P27"><text:soft-page-break/><text:span text:style-name="T3">二、</text:span><text:span text:style-name="T12">本處對於接受之捐款，應設置帳簿詳載且妥善保管，並將捐贈人及其捐款按月彙整，定期辦理公開徵信。</text:span></text:p>
      <text:p text:style-name="P27"><text:span text:style-name="T3">三、本處所接受之捐款，除經捐贈人指定用途以外，支出運用項目如下:</text:span></text:p>
      <text:p text:style-name="P30"><text:span text:style-name="T3">（一）</text:span><text:span text:style-name="T5">各類有形文化資產之維護及修復</text:span><text:span text:style-name="T3">。</text:span></text:p>
      <text:p text:style-name="P30"><text:span text:style-name="T3">（二）</text:span><text:span text:style-name="T5">文化資產</text:span><text:span text:style-name="T5">之研究與保存維護</text:span><text:span text:style-name="T3">。</text:span></text:p>
      <text:p text:style-name="P31"><text:span text:style-name="T3">（三）</text:span><text:span text:style-name="T5">文化資產保存</text:span><text:span text:style-name="T5">之人才傳承與培育</text:span><text:span text:style-name="T3">。</text:span></text:p>
      <text:p text:style-name="P31"><text:span text:style-name="T3">（四）</text:span><text:span text:style-name="T5">文化資產</text:span><text:span text:style-name="T5">之教育推廣、展示及行銷事項</text:span><text:span text:style-name="T3">。</text:span></text:p>
      <text:p text:style-name="P30"><text:span text:style-name="T3">（五）</text:span><text:span text:style-name="T5">文化資產</text:span><text:span text:style-name="T5">之</text:span><text:span text:style-name="T5">出版</text:span><text:span text:style-name="T5">計畫、紀錄片拍攝及資料</text:span><text:span text:style-name="T5">數位化</text:span><text:span text:style-name="T3">。</text:span></text:p>
      <text:p text:style-name="P30"><text:span text:style-name="T3">（六）其他與文化資產相關之具體用途。</text:span></text:p>
      <text:p text:style-name="P27"><text:span text:style-name="T3">四、捐款所得存入本處代辦經費專戶，以專款專用方式運用。</text:span></text:p>
      <text:p text:style-name="P27"><text:span text:style-name="T3"><text:s text:c="4"/>未經指定用途之捐款，經本處處務會議決議通過後，依前點規定之項目運用之。</text:span></text:p>
      <text:p text:style-name="P27"><text:span text:style-name="T3">五、</text:span><text:span text:style-name="T12">接受之捐款，除依會計程序辦理外，並依下列規定辦理：</text:span></text:p>
      <text:p text:style-name="P30"><text:span text:style-name="T3">（一）</text:span><text:span text:style-name="T12">屬同類捐款者，得併同辦理。</text:span></text:p>
      <text:p text:style-name="P30"><text:span text:style-name="T3">（二）</text:span><text:span text:style-name="T12">必要時依</text:span><text:span text:style-name="T3">收支併列方式，循預算程序辦理。</text:span></text:p>
      <text:p text:style-name="P28"><text:span text:style-name="T3">六、</text:span><text:span text:style-name="T12">本處收受捐贈人之捐款後，應開立收據。</text:span></text:p>
      <text:p text:style-name="P28"><text:span text:style-name="T3">七、捐贈人凡一次或一年內捐款金額累計達新臺幣壹拾萬元以上者，由本處頒發感謝狀予以致謝。</text:span></text:p>
      <text:p text:style-name="P28"><text:span text:style-name="T3">八、本處應於年度終了後二個月內，將接受之捐款及其使用情形陳報上級機關備查。</text:span>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nsys</meta:initial-creator>
    <meta:creation-date>2016-09-27T08:54:00</meta:creation-date>
    <dc:creator>user</dc:creator>
    <dc:date>2016-09-27T09:56:00</dc:date>
    <meta:print-date>2016-09-07T09:33:00</meta:print-date>
    <meta:editing-cycles>4</meta:editing-cycles>
    <meta:editing-duration>PT6M</meta:editing-duration>
    <meta:document-statistic meta:table-count="1" meta:image-count="0" meta:object-count="0" meta:page-count="4" meta:paragraph-count="66" meta:word-count="1984" meta:character-count="2013" meta:non-whitespace-character-count="1984"/>
    <meta:generator>LibreOffice/5.2.3.3$Windows_x86 LibreOffice_project/d54a8868f08a7b39642414cf2c8ef2f228f780cf</meta:generator>
  </office:meta>
</office:document-meta>
</file>