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2" svg:font-family="新細明體, PMingLiU"/>
    <style:font-face style:name="標楷體1" svg:font-family="標楷體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4cm" table:align="center" style:writing-mode="lr-tb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6.525cm"/>
    </style:style>
    <style:style style:name="表格1.D" style:family="table-column">
      <style:table-column-properties style:column-width="1.573cm"/>
    </style:style>
    <style:style style:name="表格1.E" style:family="table-column">
      <style:table-column-properties style:column-width="2.517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1.11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cm" fo:keep-together="always"/>
    </style:style>
    <style:style style:name="表格1.3" style:family="table-row">
      <style:table-row-properties style:row-height="0.85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C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row-height="8.948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row-height="7.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row-height="1.367cm" fo:keep-together="always"/>
    </style:style>
    <style:style style:name="表格1.8" style:family="table-row">
      <style:table-row-properties style:row-height="0.991cm" fo:keep-together="always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margin-left="0.998cm" fo:margin-right="0cm" fo:line-height="0.776cm" fo:orphans="2" fo:widows="2" fo:text-indent="0.501cm" style:auto-text-indent="false"/>
    </style:style>
    <style:style style:name="P3" style:family="paragraph" style:parent-style-name="Standard">
      <style:paragraph-properties fo:margin-left="1.482cm" fo:margin-right="0cm" fo:line-height="0.776cm" fo:orphans="0" fo:widows="0" fo:text-indent="-1.482cm" style:auto-text-indent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776cm" fo:orphans="2" fo:widows="2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98cm" fo:margin-right="0cm" fo:line-height="0.776cm" fo:orphans="2" fo:widows="2" fo:text-indent="0.50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98cm" fo:margin-right="0cm" fo:line-height="0.776cm" fo:orphans="2" fo:widows="2" fo:text-indent="0.499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127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.127cm" style:contextual-spacing="false"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06cm" fo:margin-right="0.106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margin-left="0cm" fo:margin-right="0.044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0.041cm" fo:margin-right="0.041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1" style:family="paragraph" style:parent-style-name="Standard">
      <style:paragraph-properties fo:margin-top="0cm" fo:margin-bottom="0.127cm" style:contextual-spacing="false" fo:line-height="0.741cm"/>
    </style:style>
    <style:style style:name="P22" style:family="paragraph" style:parent-style-name="Standard">
      <style:paragraph-properties fo:margin-top="0cm" fo:margin-bottom="0.127cm" style:contextual-spacing="false" fo:line-height="0.741cm" fo:text-align="center" style:justify-single-word="false"/>
    </style:style>
    <style:style style:name="P23" style:family="paragraph" style:parent-style-name="Standard">
      <style:paragraph-properties fo:margin-top="0cm" fo:margin-bottom="0.127cm" style:contextual-spacing="false" fo:line-height="0.741cm" fo:text-align="end" style:justify-single-word="false"/>
    </style:style>
    <style:style style:name="P24" style:family="paragraph" style:parent-style-name="Standard">
      <style:paragraph-properties fo:line-height="0.776cm" fo:orphans="2" fo:widows="2" fo:break-before="page"/>
      <style:text-properties style:letter-kerning="false"/>
    </style:style>
    <style:style style:name="P25" style:family="paragraph" style:parent-style-name="Standard">
      <style:paragraph-properties fo:margin-left="0.106cm" fo:margin-right="0.10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482cm" fo:margin-right="0cm" fo:line-height="0.776cm" fo:orphans="2" fo:widows="2" fo:text-indent="-1.482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776cm" fo:orphans="2" fo:widows="2" fo:text-indent="-0.988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98cm" fo:margin-right="0cm" fo:line-height="0.776cm" fo:orphans="2" fo:widows="2" fo:text-indent="0.50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988cm" fo:margin-right="0cm" fo:line-height="0.776cm" fo:orphans="0" fo:widows="0" fo:text-indent="-0.988cm" style:auto-text-indent="false" style:text-autospace="none" style:punctuation-wrap="simpl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cm" fo:margin-bottom="0.127cm" style:contextual-spacing="false" fo:line-height="0.741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 style:master-page-name="Standard">
      <style:paragraph-properties fo:margin-top="0cm" fo:margin-bottom="0.127cm" style:contextual-spacing="false" fo:line-height="0.74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33" style:family="paragraph" style:parent-style-name="Standard">
      <style:paragraph-properties fo:margin-top="0cm" fo:margin-bottom="0.127cm" style:contextual-spacing="false" fo:line-height="0.74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6cm" fo:margin-right="0.106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98cm" fo:margin-right="0cm" fo:line-height="0.776cm" fo:orphans="0" fo:widows="0" fo:text-indent="0.499cm" style:auto-text-indent="false" style:text-autospace="none" style:punctuation-wrap="simple" style:line-break="normal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0.988cm" fo:margin-right="0cm" fo:line-height="0.776cm" fo:orphans="0" fo:widows="0" fo:text-indent="-0.988cm" style:auto-text-indent="false" style:text-autospace="none" style:punctuation-wrap="simple" style:line-break="normal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82cm" fo:margin-right="0cm" fo:line-height="0.776cm" fo:orphans="0" fo:widows="0" fo:text-indent="-1.482cm" style:auto-text-indent="false" style:text-autospace="none" style:punctuation-wrap="simple" style:line-break="normal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998cm" fo:margin-right="0cm" fo:line-height="0.776cm" fo:orphans="0" fo:widows="0" fo:text-indent="0.499cm" style:auto-text-indent="false" style:text-autospace="none" style:punctuation-wrap="simple" style:line-break="normal" style:snap-to-layout-grid="false"/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fo:language="en" fo:country="US" style:text-underline-style="none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officeooo:rsid="00097023"/>
    </style:style>
    <style:style style:name="T15" style:family="text">
      <style:text-properties officeooo:rsid="00097023" style:font-name-asian="標楷體1"/>
    </style:style>
    <style:style style:name="T16" style:family="text">
      <style:text-properties style:font-name="Times New Roman" officeooo:rsid="00097023" style:font-name-asian="新細明體2" style:font-name-complex="Times New Roman"/>
    </style:style>
    <style:style style:name="T17" style:family="text">
      <style:text-properties style:font-name="Times New Roman" officeooo:rsid="00097023" style:font-name-asian="標楷體2" style:font-name-complex="Times New Roman"/>
    </style:style>
    <style:style style:name="T18" style:family="text">
      <style:text-properties style:font-name="Times New Roman" fo:font-size="14pt" officeooo:rsid="00097023" style:font-name-asian="標楷體2" style:font-size-asian="14pt" style:font-name-complex="Times New Roman" style:font-size-complex="14pt"/>
    </style:style>
    <style:style style:name="T19" style:family="text">
      <style:text-properties style:font-name-asian="標楷體2"/>
    </style:style>
    <style:style style:name="T20" style:family="text">
      <style:text-properties fo:font-size="14pt" style:font-name-asian="標楷體2" style:font-size-asian="14pt" style:font-size-complex="14pt"/>
    </style:style>
    <style:style style:name="T21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246353849040" text:id="ct2246353849040">
          <text:insertion>
            <office:change-info>
              <dc:creator>賈晉宜</dc:creator>
              <dc:date>2021-11-29T18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南市政府文化局歷史場域調查暨紀念物設置作業要點</text:p>
      <text:p text:style-name="P33">中華民國106年03月06日南市文研字第1060233387號函訂定</text:p>
      <text:p text:style-name="P23"><text:span text:style-name="T1">中華民國110年12月14日南市文研字第1101513084號函修正</text:span></text:p>
      <text:p text:style-name="P5">一、臺南市政府文化局（以下簡稱本局）為調查研究臺南市（以下簡稱本市）歷史場域，及設置相關紀念物，特訂定本要點。</text:p>
      <text:p text:style-name="P4">二、本要點之名詞定義如下：</text:p>
      <text:p text:style-name="P6">（一）歷史場域：指非屬文化資產保存法第三條第一款之有形文化資產，但具有歷史、藝術、文化之價值，或於本市、全國發生具時代性、重要性或獨特性事件之空間場域。</text:p>
      <text:p text:style-name="P6">（二）紀念物：指為喚起對歷史事件或人物之記憶而設置興建之實質物件。</text:p>
      <text:p text:style-name="P5">三、為審議本市歷史場域之認定、調查研究，設置臺南市歷史場域審議小組（以下簡稱審議小組），任務如下：</text:p>
      <text:p text:style-name="P4">（一）本市歷史場域調查研究之審議。</text:p>
      <text:p text:style-name="P4">（二）其他有關本市歷史場域審議之重要事項。</text:p>
      <text:p text:style-name="P4">四、個人、非法人團體或法人得檢具下列文件，向本局提出審議申請：</text:p>
      <text:p text:style-name="P4">（一）足以作為申請審議之空間場域認定為歷史場域之相關文件。</text:p>
      <text:p text:style-name="P4">（二）位址、空間範圍、目前使用現況。</text:p>
      <text:p text:style-name="P4">（三）申請審議空間場域之所有人、使用人或管理人之聯絡方式。</text:p>
      <text:p text:style-name="P4">（四）土地及建物登記謄本。</text:p>
      <text:p text:style-name="P4">（五）設置紀念物之同意書。</text:p>
      <text:p text:style-name="P4">（六）其他有助於認定歷史場域之事證。</text:p>
      <text:p text:style-name="P7">前項第一款之文件，應具體論述申請審議之空間場域有歷史、藝術、文化之價值，或於本市或全國發生具時代性、重要性或獨特性，內容得包括歷史事件之文史資料、歷史事件與該空間場域之關係、學術機構或相關領域專家學者出具之文件等。</text:p>
      <text:p text:style-name="P7">第一項第二款之說明，得以相片或電子影像輔助之。</text:p>
      <text:p text:style-name="P5">五、審議小組置委員九人，其中一人為召集人，由本局局長兼任；其餘委員由本局就下列人員聘（派）之：</text:p>
      <text:p text:style-name="P30">（一）機關代表。</text:p>
      <text:p text:style-name="P1"><text:span text:style-name="T3">（二）古蹟歷史建築聚落、文化藝術、法律等相關領域之</text:span><text:span text:style-name="T7">專家學者</text:span><text:span text:style-name="T3">。</text:span></text:p>
      <text:p text:style-name="P36">前項專家學者應就具有下列資格之一者遴聘之：</text:p>
      <text:p text:style-name="P3"><text:span text:style-name="T8">（一）現任或曾任教育部審定合格之國內、外大專校院專任講師以上職務二年</text:span><text:soft-page-break/><text:span text:style-name="T8">以上之人員。</text:span></text:p>
      <text:p text:style-name="P37">（二）現任或曾任研究機構專任助理研究員以上職務二年以上之人員。</text:p>
      <text:p text:style-name="P38">（三）現任或曾任本市文史相關協會團體理事長、負責人等職務二年以上之人員。</text:p>
      <text:p text:style-name="P1"><text:span text:style-name="T7">（四）曾出版或</text:span><text:span text:style-name="T10">發表與本審議小組任務相關專作或期刊論文者。</text:span></text:p>
      <text:p text:style-name="P39">第一項委員任一性別比例，不得低於委員會總人數之三分之一<text:span text:style-name="T15">；專家學者人數，不得低於委員會總人數之三分之二。</text:span><text:change-start text:change-id="ct2246353849040"/></text:p>
      <text:p text:style-name="P2"><text:change-end text:change-id="ct2246353849040"/><text:span text:style-name="T20">委員任期二年</text:span><text:span text:style-name="T18">，期滿得續聘（派）之；</text:span><text:span text:style-name="T10">任期內出缺時</text:span><text:span text:style-name="T2">，本局得補聘委員，繼任至原任期屆滿之日為止。</text:span></text:p>
      <text:p text:style-name="P5">六、審議小組依業務需要召開會議。會議由召集人擔任主席；主席因故不能出席時，由出席委員互推一人擔任主席。</text:p>
      <text:p text:style-name="P8">委員應親自出席會議。</text:p>
      <text:p text:style-name="P8">審議小組如認有必要，得通知歷史場域之所有人、使用人、管理人或其他利害關係人到場列席陳述意見。</text:p>
      <text:p text:style-name="P8">審議小組會議之決議，以過半數委員出席，出席委員過半數同意行之。</text:p>
      <text:p text:style-name="P8">前項出席委員，專家學者人數不得少於出席人數之二分之一。</text:p>
      <text:p text:style-name="P4">七、經審議小組審議為歷史場域者，得由本局設置下列紀念物：</text:p>
      <text:p text:style-name="P4">（一）紀念碑（牌、柱）。</text:p>
      <text:p text:style-name="P4">（二）其他實體紀念形式。</text:p>
      <text:p text:style-name="P24"/>
      <text:p text:style-name="P20"><draw:frame draw:style-name="fr1" draw:name="外框1" text:anchor-type="char" svg:x="-1.693cm" svg:y="-0.953cm" svg:width="2.157cm" svg:height="1.005cm" draw:z-index="4"><draw:text-box><text:p text:style-name="Standard">附表一<text:span text:style-name="T13">：</text:span></text:p></draw:text-box></draw:frame>臺南市歷史場域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2">申請單位/申請人</text:p>
          </table:table-cell>
          <table:covered-table-cell/>
          <table:table-cell table:style-name="表格1.A1" table:number-rows-spanned="2" table:number-columns-spanned="3" office:value-type="string">
            <text:p text:style-name="P13">名稱/姓名：</text:p>
            <text:p text:style-name="P13">連絡電話：</text:p>
            <text:p text:style-name="P13">連絡地址：</text:p>
            <text:p text:style-name="P13">出生日期：</text:p>
          </table:table-cell>
          <table:covered-table-cell/>
          <table:covered-table-cell/>
          <table:table-cell table:style-name="表格1.F1" office:value-type="string">
            <text:p text:style-name="P14">申請日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年 <text:s/>月 <text:s/>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歷史場域位置</text:p>
          </table:table-cell>
          <table:covered-table-cell/>
          <table:table-cell table:style-name="表格1.C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歷史場域沿革</text:p>
            <text:p text:style-name="P16">(歷史藝術文化價值或時代性、重要性或獨特性)</text:p>
          </table:table-cell>
          <table:covered-table-cell/>
          <table:table-cell table:style-name="表格1.C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歷史場域</text:p>
            <text:p text:style-name="P25"><text:span text:style-name="T4">現況概述<text:line-break/>(位址及空間範圍、特色說明、使用現況及相關照片影像等)</text:span></text:p>
          </table:table-cell>
          <table:covered-table-cell/>
          <table:table-cell table:style-name="表格1.C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3" office:value-type="string">
            <text:p text:style-name="P12">聯絡人或管理人</text:p>
          </table:table-cell>
          <table:table-cell table:style-name="表格1.B6" office:value-type="string">
            <text:p text:style-name="P12">姓名/名稱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2">聯絡人</text:p>
          </table:table-cell>
          <table:table-cell table:style-name="表格1.C4" table:number-columns-spanned="2" office:value-type="string">
            <text:p text:style-name="P11"/>
          </table:table-cell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2">聯絡電話</text:p>
          </table:table-cell>
          <table:table-cell table:style-name="表格1.C4" table:number-columns-spanned="4" office:value-type="string">
            <text:p text:style-name="P12">公：( <text:s text:c="2"/>) <text:s text:c="16"/>宅：( ) </text:p>
            <text:p text:style-name="P12">行動電話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2">聯絡地址</text:p>
          </table:table-cell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1"><text:soft-page-break/></text:p>
      <text:p text:style-name="P22"><text:span text:style-name="T5">臺南市歷史場域調查暨</text:span><text:span text:style-name="T6">紀念物設置</text:span><text:span text:style-name="T5">申請同意書</text:span><draw:frame draw:style-name="fr1" draw:name="外框2" text:anchor-type="char" svg:x="-1.693cm" svg:y="-0.466cm" svg:width="2.157cm" svg:height="1.005cm" draw:z-index="5"><draw:text-box><text:p text:style-name="Standard">附表二<text:span text:style-name="T13">：</text:span></text:p></draw:text-box></draw:frame></text:p>
      <text:p text:style-name="P9"/>
      <text:p text:style-name="P9">本人○○○（土地或建築所有人、使用人或管理人）同意○○○(申請人)申請○○○○○○(歷史場域位址)登記臺南市歷史場域調查暨紀念物設置。以上絕無異議，特立此書。</text:p>
      <text:p text:style-name="P9"/>
      <text:p text:style-name="P9">（所有權人為自然人）</text:p>
      <text:p text:style-name="P9">立同意書人：（姓 <text:s text:c="4"/>名）簽名或蓋章</text:p>
      <text:p text:style-name="P9">身分證字號：</text:p>
      <text:p text:style-name="P9"/>
      <text:p text:style-name="P9">或</text:p>
      <text:p text:style-name="P9"/>
      <text:p text:style-name="P9">（所有權人為法人）</text:p>
      <text:p text:style-name="P9">立同意書人：（法人名稱）（法人印章）</text:p>
      <text:p text:style-name="P9">代 <text:s/>表 <text:s/>人：（姓 <text:s text:c="3"/>名）（印章）</text:p>
      <text:p text:style-name="P9">公司統一編號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中 <text:s text:c="2"/>華 <text:s text:c="3"/>民 <text:s text:c="3"/>國 <text:s text:c="8"/>年 <text:s text:c="6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2" svg:font-family="新細明體, PMingLiU"/>
    <style:font-face style:name="標楷體1" svg:font-family="標楷體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/>
    </style:style>
    <style:style style:name="WW8Num2z2" style:family="text"/>
    <style:style style:name="WW8Num2z3" style:family="text">
      <style:text-properties fo:color="#000000" loext:opacity="100%"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標楷體" fo:font-family="標楷體" style:font-family-generic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color="#000000" loext:opacity="100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標楷體" fo:font-family="標楷體" style:font-family-generic="script"/>
    </style:style>
    <style:style style:name="WW8Num19z2" style:family="text"/>
    <style:style style:name="WW8Num19z3" style:family="text">
      <style:text-properties fo:color="#000000" loext:opacity="100%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.5pt" style:font-size-asian="12.5pt" style:font-name-complex="sөũ" style:font-family-complex="sөũ, 'Times New Roman'" style:font-family-generic-complex="roman" style:font-size-complex="12.5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歷史名人紀念辦法草案總說明</dc:title>
    <dc:subject/>
    <meta:keyword/>
    <meta:initial-creator>user</meta:initial-creator>
    <meta:creation-date>2021-12-13T16:15:00</meta:creation-date>
    <dc:date>2023-02-14T08:40:15.879000000</dc:date>
    <meta:print-date>2017-02-14T11:43:00</meta:print-date>
    <meta:editing-cycles>4</meta:editing-cycles>
    <meta:editing-duration>PT6M16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4" meta:paragraph-count="71" meta:word-count="1498" meta:character-count="1608" meta:non-whitespace-character-count="1535"/>
  </office:meta>
</office:document-meta>
</file>